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text-properties fo:font-size="10pt" fo:language="en" fo:country="US"/>
    </style:style>
    <style:style style:name="P5" style:family="paragraph" style:parent-style-name="Preformatted_20_Text">
      <style:paragraph-properties fo:text-align="center" style:justify-single-word="false"/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P6" style:family="paragraph" style:parent-style-name="Preformatted_20_Text">
      <style:text-properties fo:font-size="10pt" fo:language="en" fo:country="US" style:font-size-asian="10pt" style:font-size-complex="10pt"/>
    </style:style>
    <style:style style:name="P7" style:family="paragraph" style:parent-style-name="Preformatted_20_Text">
      <style:text-properties fo:font-size="10pt" fo:language="sl" fo:country="SI"/>
    </style:style>
    <style:style style:name="P8" style:family="paragraph" style:parent-style-name="Preformatted_20_Text">
      <style:text-properties style:font-name="Lucida Console" fo:font-size="10pt"/>
    </style:style>
    <style:style style:name="P9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10" style:family="paragraph" style:parent-style-name="Preformatted_20_Text">
      <style:text-properties style:font-name="Lucida Console" fo:font-size="10pt" fo:language="en" fo:country="US" style:font-name-asian="DejaVu Sans Mono" style:font-name-complex="Courier New"/>
    </style:style>
    <style:style style:name="P11" style:family="paragraph" style:parent-style-name="Preformatted_20_Text">
      <style:text-properties style:text-position="0% 100%" style:font-name="Lucida Console1" fo:font-size="10pt" fo:language="sl" fo:country="SI" style:font-name-asian="DejaVu Sans Mono" style:font-name-complex="Courier New"/>
    </style:style>
    <style:style style:name="P12" style:family="paragraph" style:parent-style-name="Preformatted_20_Text">
      <style:paragraph-properties fo:text-align="center" style:justify-single-word="false" fo:break-before="page"/>
      <style:text-properties fo:font-size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font-name="Lucida Console1" fo:language="en" fo:country="US" style:font-name-asian="DejaVu Sans Mono" style:font-name-complex="Courier New"/>
    </style:style>
    <style:style style:name="T4" style:family="text">
      <style:text-properties style:font-name="Lucida Console1" fo:language="sl" fo:country="SI" style:font-name-asian="DejaVu Sans Mono" style:font-name-complex="Courier New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Lucida Console"/>
    </style:style>
    <style:style style:name="T7" style:family="text">
      <style:text-properties style:text-position="sub 58%" style:font-name="Lucida Console" style:font-name-asian="DejaVu Sans Mono" style:font-name-complex="Courier New"/>
    </style:style>
    <style:style style:name="T8" style:family="text">
      <style:text-properties style:text-position="sub 58%" style:font-name="Lucida Console" fo:language="en" fo:country="US"/>
    </style:style>
    <style:style style:name="T9" style:family="text">
      <style:text-properties style:font-name="Lucida Console"/>
    </style:style>
    <style:style style:name="T10" style:family="text">
      <style:text-properties style:font-name="Lucida Console" style:font-name-asian="DejaVu Sans Mono" style:font-name-complex="Courier New"/>
    </style:style>
    <style:style style:name="T11" style:family="text">
      <style:text-properties style:font-name="Lucida Console" fo:language="en" fo:country="US"/>
    </style:style>
    <style:style style:name="T12" style:family="text">
      <style:text-properties style:font-name="Lucida Console" fo:language="en" fo:country="US" style:font-name-asian="DejaVu Sans Mono" style:font-name-complex="Courier New"/>
    </style:style>
    <style:style style:name="T13" style:family="text">
      <style:text-properties style:font-name="Lucida Console" fo:language="sl" fo:country="SI" style:font-name-asian="DejaVu Sans Mono" style:font-name-complex="Courier New"/>
    </style:style>
    <style:style style:name="T14" style:family="text">
      <style:text-properties style:text-position="super 58%" style:font-name="Lucida Console" style:font-name-asian="DejaVu Sans Mono" style:font-name-complex="Courier New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6">2nd midterm exam ANTENNAS AND PROPAGATION - 15.11.2016</text:span></text:p>
      <text:p text:style-name="P5"/>
      <text:p text:style-name="P6"/>
      <text:p text:style-name="P6"/>
      <text:p text:style-name="P4"/>
      <text:p text:style-name="P4">1. Due to a design error a ground-plane antenna has the wrong radial length. Such an antenna has the following properties when compared to a correctly-designed GP antenna:</text:p>
      <text:p text:style-name="P4"/>
      <text:p text:style-name="P4">(A) lower radiation<text:tab/>(B) corrupted<text:tab/><text:tab/>(C) poor impedance<text:tab/>(D) all defects</text:p>
      <text:p text:style-name="P4">efficiency<text:tab/><text:tab/><text:tab/>radiation pattern<text:tab/><text:tab/>matching<text:tab/><text:tab/><text:tab/>mentioned</text:p>
      <text:p text:style-name="P4"/>
      <text:p text:style-name="P4">2. A pyramidal horn is equipped with a WR90 waveguide flange intended for operation in the "X" band from 8.20GHz to 12.5GHz. What is the cutoff frequency of the fundamental waveguide mode f<text:span text:style-name="T5">TE01</text:span>=? with the internal dimensions 22.86mmX10.16mm?<text:span text:style-name="T10"> (c</text:span><text:span text:style-name="T7">0</text:span><text:span text:style-name="T10">=3</text:span><text:span text:style-name="T2">•</text:span><text:span text:style-name="T10">10</text:span><text:span text:style-name="T14">8</text:span><text:span text:style-name="T10">m/s)</text:span></text:p>
      <text:p text:style-name="P4"/>
      <text:p text:style-name="P4">(A) 6.56GHz<text:tab/><text:tab/><text:tab/>(B) 8.20GHz<text:tab/><text:tab/><text:tab/>(C) 12.5GHz<text:tab/><text:tab/><text:tab/>(D) 13.1GHz</text:p>
      <text:p text:style-name="P4"/>
      <text:p text:style-name="P1"><text:span text:style-name="T15">3. What is the directivity D=? of a reflector antenna with a diameter of d=3m intended for satellite reception at 4GHz. The reflector is illuminated by a corrugated horn that allows an illumination efficiency </text:span><text:span text:style-name="T1">η</text:span><text:span text:style-name="T9">=80%.</text:span><text:span text:style-name="T10"> (c</text:span><text:span text:style-name="T7">0</text:span><text:span text:style-name="T10">=3</text:span><text:span text:style-name="T2">•</text:span><text:span text:style-name="T10">10</text:span><text:span text:style-name="T14">8</text:span><text:span text:style-name="T10">m/s)</text:span></text:p>
      <text:p text:style-name="P1"/>
      <text:p text:style-name="P1">(A) 39dBi<text:tab/><text:tab/><text:tab/>(B) 40dBi<text:tab/><text:tab/><text:tab/>(C) 41dBi<text:tab/><text:tab/><text:tab/>(D) 42dBi</text:p>
      <text:p text:style-name="P4"/>
      <text:p text:style-name="P1"><text:span text:style-name="T15">4. A Yagi antenna uses a collimating lens made of artificial dielectric. The wave number k in the artificial dielectric </text:span><text:span text:style-name="T3">ε</text:span><text:span text:style-name="T8">r</text:span><text:span text:style-name="T11">&gt;1</text:span><text:span text:style-name="T15"> compares to the wave number </text:span><text:span text:style-name="T11">k</text:span><text:span text:style-name="T8">0</text:span><text:span text:style-name="T15"> in free space in the following way:</text:span></text:p>
      <text:p text:style-name="P8"/>
      <text:p text:style-name="P1"><text:span text:style-name="T9">(A) k=0<text:tab/><text:tab/><text:tab/>(B) k&lt;k</text:span><text:span text:style-name="T6">0</text:span><text:span text:style-name="T9"><text:tab/><text:tab/><text:tab/>(C) k=k</text:span><text:span text:style-name="T6">0</text:span><text:span text:style-name="T9"><text:tab/><text:tab/><text:tab/>(D) k&gt;k</text:span><text:span text:style-name="T6">0</text:span></text:p>
      <text:p text:style-name="P4"/>
      <text:p text:style-name="P4">5. Which condition is NOT required to obtain a random electromagnetic field in a reverberation chamber with a Rayleigh distribution time dependance?</text:p>
      <text:p text:style-name="P4"/>
      <text:p text:style-name="P4">(A) one or more<text:tab/><text:tab/>(B) large enough<text:tab/><text:tab/>(C) at least four<text:tab/><text:tab/>(D) well closed</text:p>
      <text:p text:style-name="P4">mode stirrers<text:tab/><text:tab/>wall reflection |<text:span text:style-name="T1">Γ</text:span>|<text:span text:style-name="T2">≈1</text:span><text:tab/>antennas inside<text:tab/><text:tab/>chamber</text:p>
      <text:p text:style-name="P4"/>
      <text:p text:style-name="P4">6. A Huygens source has a radiation pattern <text:span text:style-name="T4">F(Θ,Φ</text:span><text:span text:style-name="T13">)=1+</text:span><text:span text:style-name="T4">cosΘ. </text:span>By how many a=? decibels the radiated electrical field strength decays in the direction <text:span text:style-name="T4">Θ=π/4 and Φ=π/2</text:span> compared to the maximum radiation of the Huygens source?</text:p>
      <text:p text:style-name="P4"/>
      <text:p text:style-name="P7">(A) -0.7dB<text:tab/><text:tab/><text:tab/>(B) -1.4dB<text:tab/><text:tab/><text:tab/>(C) -2.1dB<text:tab/><text:tab/><text:tab/>(D) -2.8dB</text:p>
      <text:p text:style-name="P7"/>
      <text:p text:style-name="P4">7. A rotationally-symmetrical parabolic mirror has a depth of h=0.5m. The diameter of the mirror is equal to d=6m. What is the focal-to-diameter ratio f/d=? of the above-mentioned parabolic mirror?</text:p>
      <text:p text:style-name="P1"/>
      <text:p text:style-name="P1">(A) 0.188<text:tab/><text:tab/><text:tab/>(B) 0.375<text:tab/><text:tab/><text:tab/>(C) 0.75<text:tab/><text:tab/><text:tab/>(D) 1.50</text:p>
      <text:p text:style-name="P4"/>
      <text:p text:style-name="P4">8. The radiation pattern <text:span text:style-name="T1">F(Θ,Φ</text:span><text:span text:style-name="T10">) of a coherent antenna is measured in a free-space radio link at a sufficient distance (Fraunhofer) by rotating in a selected plane:</text:span></text:p>
      <text:p text:style-name="P4"/>
      <text:p text:style-name="P4">(A) just one of either<text:tab/>(B) both TX and RX<text:tab/>(C) always TX<text:tab/><text:tab/>(D) always RX</text:p>
      <text:p text:style-name="P4">TX or RX antenna<text:tab/><text:tab/>antenna simultaneously<text:tab/>antenna only<text:tab/><text:tab/>antenna only</text:p>
      <text:p text:style-name="P4"/>
      <text:p text:style-name="P4">9. A TE<text:span text:style-name="T5">02</text:span> mode propagates in a rectangular waveguide. The latter makes a smooth transition into a pyramidal horn. What is the aperture-illumination efficiency <text:span text:style-name="T1">η</text:span><text:span text:style-name="T9">=? in the direction z (propagation in the waveguide &amp; horn), neglecting the phase error?</text:span></text:p>
      <text:p text:style-name="P7"/>
      <text:p text:style-name="P7">(A) 0%<text:tab/><text:tab/><text:tab/>(B) 50%<text:tab/><text:tab/><text:tab/>(C) 75%<text:tab/><text:tab/><text:tab/>(D) 82%</text:p>
      <text:p text:style-name="P4"/>
      <text:p text:style-name="P4">10. Different metal shapes can be used as the artificial dielectric of a Yagi antenna. In an antenna operating on both orthogonal polarizations the following shape can not be used:</text:p>
      <text:p text:style-name="P4"/>
      <text:p text:style-name="P4">(A) square loops<text:tab/><text:tab/>(B) rods in one plane<text:tab/>(C) right-angle crosses<text:tab/>(D) round disks</text:p>
      <text:p text:style-name="P4"/>
      <text:p text:style-name="P4">11. How many a=? decibels should the illumination decay at the edge of a rotationally-symmetrical parabolic mirror compared to its center to achieve the maximum antenna gain G<text:span text:style-name="T5">MAX</text:span> as a compromise between under illumination and spillover loss?</text:p>
      <text:p text:style-name="P1"/>
      <text:p text:style-name="P9">(A) -5dB<text:tab/><text:tab/><text:tab/>(B) -40dB<text:tab/><text:tab/><text:tab/>(C) -20dB<text:tab/><text:tab/><text:tab/>(D) -10dB</text:p>
      <text:p text:style-name="P10"/>
      <text:p text:style-name="P4">12. The Friis equation written in the form P<text:span text:style-name="T5">RX</text:span>=P<text:span text:style-name="T5">TX</text:span>G<text:span text:style-name="T5">TX</text:span>G<text:span text:style-name="T5">RX</text:span>(<text:span text:style-name="T1">λ</text:span><text:span text:style-name="T9">/4</text:span><text:span text:style-name="T1">π</text:span><text:span text:style-name="T10">r)</text:span><text:span text:style-name="T14">2</text:span><text:span text:style-name="T10"> can be used in the following cases of wireless communications:</text:span></text:p>
      <text:p text:style-name="P4"/>
      <text:p text:style-name="P4">(A) any TX<text:tab/><text:tab/><text:tab/>(B) coherent TX<text:tab/><text:tab/>(C) non-coherent TX<text:tab/>(D) any TX and</text:p>
      <text:p text:style-name="P4">and any RX<text:tab/><text:tab/><text:tab/>and non-coherent RX<text:tab/>and any RX<text:tab/><text:tab/><text:tab/>coherent RX</text:p>
      <text:p text:style-name="P4"/>
      <text:p text:style-name="P4"/>
      <text:p text:style-name="P4"/>
      <text:p text:style-name="P4">Name:<text:tab/><text:tab/><text:tab/><text:tab/><text:tab/><text:tab/><text:tab/><text:tab/>Emai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483cm" fo:margin-bottom="0.483cm" fo:margin-left="2cm" fo:margin-right="0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1-13T16:12:05.85</dc:date>
    <meta:generator>OpenOffice/4.1.1$Win32 OpenOffice.org_project/411m6$Build-9775</meta:generator>
    <meta:editing-duration>P1DT5H30M55S</meta:editing-duration>
    <meta:editing-cycles>150</meta:editing-cycles>
    <meta:print-date>2016-11-13T16:08:48.56</meta:print-date>
    <meta:document-statistic meta:table-count="0" meta:image-count="0" meta:object-count="0" meta:page-count="1" meta:paragraph-count="30" meta:word-count="544" meta:character-count="3340"/>
  </office:meta>
</office:document-meta>
</file>