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fo:font-size="10pt" fo:language="en" fo:country="US"/>
    </style:style>
    <style:style style:name="P5" style:family="paragraph" style:parent-style-name="Preformatted_20_Text">
      <style:paragraph-properties fo:text-align="center" style:justify-single-word="false"/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P6" style:family="paragraph" style:parent-style-name="Preformatted_20_Text">
      <style:text-properties fo:font-size="10pt" fo:language="en" fo:country="US" style:font-size-asian="10pt" style:font-size-complex="10pt"/>
    </style:style>
    <style:style style:name="P7" style:family="paragraph" style:parent-style-name="Preformatted_20_Text">
      <style:text-properties fo:font-size="10pt" fo:language="sl" fo:country="SI"/>
    </style:style>
    <style:style style:name="P8" style:family="paragraph" style:parent-style-name="Preformatted_20_Text">
      <style:text-properties style:font-name="Lucida Console" fo:font-size="10pt"/>
    </style:style>
    <style:style style:name="P9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10" style:family="paragraph" style:parent-style-name="Preformatted_20_Text">
      <style:text-properties style:font-name="Lucida Console" fo:font-size="10pt" fo:language="en" fo:country="US" style:font-name-asian="DejaVu Sans Mono" style:font-name-complex="Courier New"/>
    </style:style>
    <style:style style:name="P11" style:family="paragraph" style:parent-style-name="Preformatted_20_Text">
      <style:text-properties style:text-position="0% 100%" style:font-name="Lucida Console1" fo:font-size="10pt" fo:language="sl" fo:country="SI" style:font-name-asian="DejaVu Sans Mono" style:font-name-complex="Courier New"/>
    </style:style>
    <style:style style:name="P12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text-align="center" style:justify-single-word="false" fo:break-before="page"/>
      <style:text-properties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text-properties fo:font-size="10pt"/>
    </style:style>
    <style:style style:name="P15" style:family="paragraph" style:parent-style-name="Preformatted_20_Text">
      <style:text-properties fo:font-size="10pt" fo:language="en" fo:country="US"/>
    </style:style>
    <style:style style:name="P16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Preformatted_20_Text">
      <style:text-properties fo:font-size="10pt" style:font-size-asian="10pt" style:font-size-complex="10pt"/>
    </style:style>
    <style:style style:name="P18" style:family="paragraph" style:parent-style-name="Preformatted_20_Text">
      <style:text-properties fo:font-size="10pt" fo:language="sl" fo:country="SI"/>
    </style:style>
    <style:style style:name="P19" style:family="paragraph" style:parent-style-name="Preformatted_20_Text">
      <style:text-properties style:font-name="Lucida Console" fo:font-size="10pt"/>
    </style:style>
    <style:style style:name="P20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21" style:family="paragraph" style:parent-style-name="Preformatted_20_Text">
      <style:text-properties style:text-position="0% 100%" style:font-name="Lucida Console1" fo:font-size="10pt" fo:language="sl" fo:country="SI" style:font-name-asian="DejaVu Sans Mono" style:font-name-complex="Courier New"/>
    </style:style>
    <style:style style:name="P22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font-name="Lucida Console1" fo:language="en" fo:country="US" style:font-name-asian="DejaVu Sans Mono" style:font-name-complex="Courier New"/>
    </style:style>
    <style:style style:name="T4" style:family="text">
      <style:text-properties style:font-name="Lucida Console1" fo:language="sl" fo:country="SI" style:font-name-asian="DejaVu Sans Mono" style:font-name-complex="Courier New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Lucida Console"/>
    </style:style>
    <style:style style:name="T7" style:family="text">
      <style:text-properties style:text-position="sub 58%" style:font-name="Lucida Console" style:font-name-asian="DejaVu Sans Mono" style:font-name-complex="Courier New"/>
    </style:style>
    <style:style style:name="T8" style:family="text">
      <style:text-properties style:text-position="sub 58%" style:font-name="Lucida Console" fo:language="en" fo:country="US"/>
    </style:style>
    <style:style style:name="T9" style:family="text">
      <style:text-properties style:font-name="Lucida Console"/>
    </style:style>
    <style:style style:name="T10" style:family="text">
      <style:text-properties style:font-name="Lucida Console" style:font-name-asian="DejaVu Sans Mono" style:font-name-complex="Courier New"/>
    </style:style>
    <style:style style:name="T11" style:family="text">
      <style:text-properties style:font-name="Lucida Console" fo:language="en" fo:country="US"/>
    </style:style>
    <style:style style:name="T12" style:family="text">
      <style:text-properties style:font-name="Lucida Console" fo:language="en" fo:country="US" style:font-name-asian="DejaVu Sans Mono" style:font-name-complex="Courier New"/>
    </style:style>
    <style:style style:name="T13" style:family="text">
      <style:text-properties style:font-name="Lucida Console" fo:language="sl" fo:country="SI" style:font-name-asian="DejaVu Sans Mono" style:font-name-complex="Courier New"/>
    </style:style>
    <style:style style:name="T14" style:family="text">
      <style:text-properties style:text-position="super 58%" style:font-name="Lucida Console" style:font-name-asian="DejaVu Sans Mono" style:font-name-complex="Courier New"/>
    </style:style>
    <style:style style:name="T15" style:family="text">
      <style:text-properties fo:language="en" fo:country="US"/>
    </style:style>
    <style:style style:name="T16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2. tiha vaja iz ANTEN IN RAZŠIRJANJA VALOV - 15.11.2016</text:p>
      <text:p text:style-name="P2"/>
      <text:p text:style-name="P3"/>
      <text:p text:style-name="P3"/>
      <text:p text:style-name="P1"/>
      <text:p text:style-name="P1">1. Zaradi načrtovalske napake ima ground-plane antena napačno izbrano dolžino radialov. Takšna antena ima v primerjavi s pravilno načrtovano ground-plane anteno:</text:p>
      <text:p text:style-name="P1"/>
      <text:p text:style-name="P1">(A) slabši<text:tab/><text:tab/><text:tab/>(B) pokvarjen<text:tab/><text:tab/>(C) slabo impedančno<text:tab/>(D) vse navedene</text:p>
      <text:p text:style-name="P1">sevalni izkoristek<text:tab/>smerni diagram<text:tab/><text:tab/>prilagoditev<text:tab/><text:tab/>pomanjkljivosti</text:p>
      <text:p text:style-name="P1"/>
      <text:p text:style-name="P1">2. Piramidni lijak je opremljen z valovodnim priključkom WR90, ki je namenjen delovanju v frekvenčnem pasu "X" od 8.20GHz do 12.5GHz. Kolikšna je mejna frekvenca osnovnega rodu f<text:span text:style-name="T5">TE01</text:span>=? v opisanem valovodu z notranjimi izmerami 22.86mmX10.16mm?<text:span text:style-name="T10"> (c</text:span><text:span text:style-name="T7">0</text:span><text:span text:style-name="T10">=3</text:span><text:span text:style-name="T2">•</text:span><text:span text:style-name="T10">10</text:span><text:span text:style-name="T14">8</text:span><text:span text:style-name="T10">m/s)</text:span></text:p>
      <text:p text:style-name="P1"/>
      <text:p text:style-name="P1">(A) 6.56GHz<text:tab/><text:tab/><text:tab/>(B) 8.20GHz<text:tab/><text:tab/><text:tab/>(C) 12.5GHz<text:tab/><text:tab/><text:tab/>(D) 13.1GHz</text:p>
      <text:p text:style-name="P1"/>
      <text:p text:style-name="P1">3. Kolikšna je smernost D=? zrcalne antene premera d=3m namenjene sprejemu satelitov v frekvenčnem pasu f=4GHz? Zrcalo je osvetljeno s korugiranim lijakom, ki omogoča izkoristek osvetlitve odprtine <text:span text:style-name="T1">η</text:span><text:span text:style-name="T9">=80%.</text:span><text:span text:style-name="T10"> (c</text:span><text:span text:style-name="T7">0</text:span><text:span text:style-name="T10">=3</text:span><text:span text:style-name="T2">•</text:span><text:span text:style-name="T10">10</text:span><text:span text:style-name="T14">8</text:span><text:span text:style-name="T10">m/s)</text:span></text:p>
      <text:p text:style-name="P1"/>
      <text:p text:style-name="P1">(A) 39dBi<text:tab/><text:tab/><text:tab/>(B) 40dBi<text:tab/><text:tab/><text:tab/>(C) 41dBi<text:tab/><text:tab/><text:tab/>(D) 42dBi</text:p>
      <text:p text:style-name="P1"/>
      <text:p text:style-name="P1">4. Yagi antena uporablja zbiralno lečo iz umetnega dielektrika. Valovno število k v umetnem dielektriku <text:span text:style-name="T1">ε</text:span><text:span text:style-name="T6">r</text:span><text:span text:style-name="T9">&gt;1 je v primerjavi z valovnim številom k</text:span><text:span text:style-name="T6">0</text:span><text:span text:style-name="T9"> v praznem prostoru povezano na naslednji način:</text:span></text:p>
      <text:p text:style-name="P8"/>
      <text:p text:style-name="P1"><text:span text:style-name="T9">(A) k=0<text:tab/><text:tab/><text:tab/>(B) k&lt;k</text:span><text:span text:style-name="T6">0</text:span><text:span text:style-name="T9"><text:tab/><text:tab/><text:tab/>(C) k=k</text:span><text:span text:style-name="T6">0</text:span><text:span text:style-name="T9"><text:tab/><text:tab/><text:tab/>(D) k&gt;k</text:span><text:span text:style-name="T6">0</text:span></text:p>
      <text:p text:style-name="P1"/>
      <text:p text:style-name="P1">5. Kateri pogoj NI potreben, da v reverberančni komori dobimo naključno porazdelitev elektromagnetnega polja s časovno odvisnostjo, ki ustreza Rayleigh-ovi porazdelitvi?</text:p>
      <text:p text:style-name="P1"/>
      <text:p text:style-name="P1">(A) eden ali več<text:tab/><text:tab/>(B) dovolj visoka<text:tab/><text:tab/>(C) najmanj štiri<text:tab/><text:tab/>(D) dobro</text:p>
      <text:p text:style-name="P1">mešalnikov rodov<text:tab/><text:tab/>odbojnost sten |<text:span text:style-name="T1">Γ</text:span>|<text:span text:style-name="T2">≈1<text:tab/>antene v komori<text:tab/></text:span><text:tab/>zaprta komora</text:p>
      <text:p text:style-name="P1"/>
      <text:p text:style-name="P7">6. Huygens-ov izvor ima smerni diagram oblike <text:span text:style-name="T1">F(Θ,Φ</text:span><text:span text:style-name="T10">)=1+</text:span><text:span text:style-name="T1">cosΘ. Za koliko a=? decibelov upade jakost sevanega električnega polja v smeri Θ=π/4 in Φ=π/2 glede na maksimum sevanja Huygens-ovega izvora?</text:span></text:p>
      <text:p text:style-name="P7"/>
      <text:p text:style-name="P7">(A) -0.7dB<text:tab/><text:tab/><text:tab/>(B) -1.4dB<text:tab/><text:tab/><text:tab/>(C) -2.1dB<text:tab/><text:tab/><text:tab/>(D) -2.8dB</text:p>
      <text:p text:style-name="Preformatted_20_Text"/>
      <text:p text:style-name="P7">7. Parabolično zrcalo simetričnega izreza dosega globino pri temenu h=0.5m. Premer zrcala znaša d=6m. Kolikšno je razmerje f/d=? (goriščnica/premer) opisanega zbiralnega zrcala?</text:p>
      <text:p text:style-name="P1"/>
      <text:p text:style-name="P1">(A) 0.188<text:tab/><text:tab/><text:tab/>(B) 0.375<text:tab/><text:tab/><text:tab/>(C) 0.75<text:tab/><text:tab/><text:tab/>(D) 1.50</text:p>
      <text:p text:style-name="P1"/>
      <text:p text:style-name="P1">8. Smerni diagram <text:span text:style-name="T3">F(Θ,Φ</text:span><text:span text:style-name="T12">) </text:span>koherentne antene merimo v radijski zvezi v praznem prostoru na dovolj veliki razdalji (Fraunhofer) z vrtenjem v izbrani ravnini:</text:p>
      <text:p text:style-name="P1"/>
      <text:p text:style-name="P1">(A) samo ene od<text:tab/><text:tab/>(B) obeh RX in<text:tab/><text:tab/>(C) vedno samo<text:tab/><text:tab/>(D) vedno samo</text:p>
      <text:p text:style-name="P1">TX ali RX antene<text:tab/><text:tab/>TX anten hkrati<text:tab/><text:tab/>TX antene<text:tab/><text:tab/><text:tab/>RX antene</text:p>
      <text:p text:style-name="P1"/>
      <text:p text:style-name="P7">9. Pravokotni kovinski valovod vzbujamo z rodom TE<text:span text:style-name="T5">02</text:span>. Valovod položno razširimo v piramidni lijak. Kolikšen je izkoristek osvetlitve odprtine <text:span text:style-name="T1">η</text:span><text:span text:style-name="T9">=? </text:span>v smeri osi z (smer potovanja valovanja v valovodu in lijaku), če je napaka faze zanemarljiva?</text:p>
      <text:p text:style-name="P7"/>
      <text:p text:style-name="P7">(A) 0%<text:tab/><text:tab/><text:tab/>(B) 50%<text:tab/><text:tab/><text:tab/>(C) 75%<text:tab/><text:tab/><text:tab/>(D) 82%</text:p>
      <text:p text:style-name="P7"/>
      <text:p text:style-name="P11">10. Umetni dielektrik Yagi antene lahko izdelamo z najrazličnejšim oblikovanjem kovine. Za anteno, ki naj deluje na obeh med sabo pravokotnih polarizacijah, od navedenih oblik NI uporabna:</text:p>
      <text:p text:style-name="P7"/>
      <text:p text:style-name="P7">(A) pravokotne zanke<text:tab/>(B) palčke v ravnini<text:tab/>(C) pravokotni križci<text:tab/>(D) krožni diski</text:p>
      <text:p text:style-name="P1"/>
      <text:p text:style-name="P1">11. Za koliko a=? decibelov naj upade osvetlitev rotacijsko-simetričnega paraboličnega zrcala na robu glede na središče zrcala za največji dobitek antene G<text:span text:style-name="T5">MAX</text:span> kot kompromis med podosvetlitvijo in sevanjem preko roba zrcala?</text:p>
      <text:p text:style-name="P1"/>
      <text:p text:style-name="P9">(A) -5dB<text:tab/><text:tab/><text:tab/>(B) -40dB<text:tab/><text:tab/><text:tab/>(C) -20dB<text:tab/><text:tab/><text:tab/>(D) -10dB</text:p>
      <text:p text:style-name="P9"/>
      <text:p text:style-name="P1">12. Zapis Friis-ove enačbe v obliki P<text:span text:style-name="T5">RX</text:span>=P<text:span text:style-name="T5">TX</text:span>G<text:span text:style-name="T5">TX</text:span>G<text:span text:style-name="T5">RX</text:span>(<text:span text:style-name="T1">λ</text:span><text:span text:style-name="T9">/4</text:span><text:span text:style-name="T1">π</text:span><text:span text:style-name="T10">r)</text:span><text:span text:style-name="T14">2</text:span><text:span text:style-name="T10"> lahko uporabljamo v naslednjih primerih brezvrvičnih zvez:</text:span></text:p>
      <text:p text:style-name="P1"/>
      <text:p text:style-name="P1">(A) poljuben TX<text:tab/><text:tab/>(B) koherentni TX<text:tab/><text:tab/>(C) nekoherentni TX<text:tab/>(D) poljuben TX</text:p>
      <text:p text:style-name="P1">in poljuben RX<text:tab/><text:tab/>in nekoherentni RX<text:tab/>in poljuben RX<text:tab/><text:tab/>in koherentni RX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13">2nd midterm exam ANTENNAS AND PROPAGATION - 15.11.2016</text:p>
      <text:p text:style-name="P5"/>
      <text:p text:style-name="P6"/>
      <text:p text:style-name="P6"/>
      <text:p text:style-name="P4"/>
      <text:p text:style-name="P4">1. Due to a design error a ground-plane antenna has the wrong radial length. Such an antenna has the following properties when compared to a correctly-designed GP antenna:</text:p>
      <text:p text:style-name="P4"/>
      <text:p text:style-name="P4">(A) lower radiation<text:tab/>(B) corrupted<text:tab/><text:tab/>(C) poor impedance<text:tab/>(D) all defects</text:p>
      <text:p text:style-name="P4">efficiency<text:tab/><text:tab/><text:tab/>radiation pattern<text:tab/><text:tab/>matching<text:tab/><text:tab/><text:tab/>mentioned</text:p>
      <text:p text:style-name="P4"/>
      <text:p text:style-name="P4">2. A pyramidal horn is equipped with a WR90 waveguide flange intended for operation in the "X" band from 8.20GHz to 12.5GHz. What is the cutoff frequency of the fundamental waveguide mode f<text:span text:style-name="T5">TE01</text:span>=? with the internal dimensions 22.86mmX10.16mm?<text:span text:style-name="T10"> (c</text:span><text:span text:style-name="T7">0</text:span><text:span text:style-name="T10">=3</text:span><text:span text:style-name="T2">•</text:span><text:span text:style-name="T10">10</text:span><text:span text:style-name="T14">8</text:span><text:span text:style-name="T10">m/s)</text:span></text:p>
      <text:p text:style-name="P4"/>
      <text:p text:style-name="P4">(A) 6.56GHz<text:tab/><text:tab/><text:tab/>(B) 8.20GHz<text:tab/><text:tab/><text:tab/>(C) 12.5GHz<text:tab/><text:tab/><text:tab/>(D) 13.1GHz</text:p>
      <text:p text:style-name="P4"/>
      <text:p text:style-name="P1"><text:span text:style-name="T15">3. What is the directivity D=? of a reflector antenna with a diameter of d=3m intended for satellite reception at 4GHz. The reflector is illuminated by a corrugated horn that allows an illumination efficiency </text:span><text:span text:style-name="T1">η</text:span><text:span text:style-name="T9">=80%.</text:span><text:span text:style-name="T10"> (c</text:span><text:span text:style-name="T7">0</text:span><text:span text:style-name="T10">=3</text:span><text:span text:style-name="T2">•</text:span><text:span text:style-name="T10">10</text:span><text:span text:style-name="T14">8</text:span><text:span text:style-name="T10">m/s)</text:span></text:p>
      <text:p text:style-name="P1"/>
      <text:p text:style-name="P1">(A) 39dBi<text:tab/><text:tab/><text:tab/>(B) 40dBi<text:tab/><text:tab/><text:tab/>(C) 41dBi<text:tab/><text:tab/><text:tab/>(D) 42dBi</text:p>
      <text:p text:style-name="P4"/>
      <text:p text:style-name="P1"><text:span text:style-name="T15">4. A Yagi antenna uses a collimating lens made of artificial dielectric. The wave number k in the artificial dielectric </text:span><text:span text:style-name="T3">ε</text:span><text:span text:style-name="T8">r</text:span><text:span text:style-name="T11">&gt;1</text:span><text:span text:style-name="T15"> compares to the wave number </text:span><text:span text:style-name="T11">k</text:span><text:span text:style-name="T8">0</text:span><text:span text:style-name="T15"> in free space in the following way:</text:span></text:p>
      <text:p text:style-name="P8"/>
      <text:p text:style-name="P1"><text:span text:style-name="T9">(A) k=0<text:tab/><text:tab/><text:tab/>(B) k&lt;k</text:span><text:span text:style-name="T6">0</text:span><text:span text:style-name="T9"><text:tab/><text:tab/><text:tab/>(C) k=k</text:span><text:span text:style-name="T6">0</text:span><text:span text:style-name="T9"><text:tab/><text:tab/><text:tab/>(D) k&gt;k</text:span><text:span text:style-name="T6">0</text:span></text:p>
      <text:p text:style-name="P4"/>
      <text:p text:style-name="P4">5. Which condition is NOT required to obtain a random electromagnetic field in a reverberation chamber with a Rayleigh distribution time dependance?</text:p>
      <text:p text:style-name="P4"/>
      <text:p text:style-name="P4">(A) one or more<text:tab/><text:tab/>(B) large enough<text:tab/><text:tab/>(C) at least four<text:tab/><text:tab/>(D) well closed</text:p>
      <text:p text:style-name="P4">mode stirrers<text:tab/><text:tab/>wall reflection |<text:span text:style-name="T1">Γ</text:span>|<text:span text:style-name="T2">≈1</text:span><text:tab/>antennas inside<text:tab/><text:tab/>chamber</text:p>
      <text:p text:style-name="P4"/>
      <text:p text:style-name="P4">6. A Huygens source has a radiation pattern <text:span text:style-name="T4">F(Θ,Φ</text:span><text:span text:style-name="T13">)=1+</text:span><text:span text:style-name="T4">cosΘ. </text:span>By how many a=? decibels the radiated electrical field strength decays in the direction <text:span text:style-name="T4">Θ=π/4 and Φ=π/2</text:span> compared to the maximum radiation of the Huygens source?</text:p>
      <text:p text:style-name="P4"/>
      <text:p text:style-name="P7">(A) -0.7dB<text:tab/><text:tab/><text:tab/>(B) -1.4dB<text:tab/><text:tab/><text:tab/>(C) -2.1dB<text:tab/><text:tab/><text:tab/>(D) -2.8dB</text:p>
      <text:p text:style-name="P7"/>
      <text:p text:style-name="P4">7. A rotationally-symmetrical parabolic mirror has a depth of h=0.5m. The diameter of the mirror is equal to d=6m. What is the focal-to-diameter ratio f/d=? of the above-mentioned parabolic mirror?</text:p>
      <text:p text:style-name="P1"/>
      <text:p text:style-name="P1">(A) 0.188<text:tab/><text:tab/><text:tab/>(B) 0.375<text:tab/><text:tab/><text:tab/>(C) 0.75<text:tab/><text:tab/><text:tab/>(D) 1.50</text:p>
      <text:p text:style-name="P4"/>
      <text:p text:style-name="P4">8. The radiation pattern <text:span text:style-name="T1">F(Θ,Φ</text:span><text:span text:style-name="T10">) of a coherent antenna is measured in a free-space radio link at a sufficient distance (Fraunhofer) by rotating in a selected plane:</text:span></text:p>
      <text:p text:style-name="P4"/>
      <text:p text:style-name="P4">(A) just one of either<text:tab/>(B) both TX and RX<text:tab/>(C) always TX<text:tab/><text:tab/>(D) always RX</text:p>
      <text:p text:style-name="P4">TX or RX antenna<text:tab/><text:tab/>antenna simultaneously<text:tab/>antenna only<text:tab/><text:tab/>antenna only</text:p>
      <text:p text:style-name="P4"/>
      <text:p text:style-name="P4">9. A TE<text:span text:style-name="T5">02</text:span> mode propagates in a rectangular waveguide. The latter makes a smooth transition into a pyramidal horn. What is the aperture-illumination efficiency <text:span text:style-name="T1">η</text:span><text:span text:style-name="T9">=? in the direction z (propagation in the waveguide &amp; horn), neglecting the phase error?</text:span></text:p>
      <text:p text:style-name="P7"/>
      <text:p text:style-name="P7">(A) 0%<text:tab/><text:tab/><text:tab/>(B) 50%<text:tab/><text:tab/><text:tab/>(C) 75%<text:tab/><text:tab/><text:tab/>(D) 82%</text:p>
      <text:p text:style-name="P4"/>
      <text:p text:style-name="P4">10. Different metal shapes can be used as the artificial dielectric of a Yagi antenna. In an antenna operating on both orthogonal polarizations the following shape can NOT be used:</text:p>
      <text:p text:style-name="P4"/>
      <text:p text:style-name="P4">(A) square loops<text:tab/><text:tab/>(B) rods in one plane<text:tab/>(C) right-angle crosses<text:tab/>(D) round disks</text:p>
      <text:p text:style-name="P4"/>
      <text:p text:style-name="P4">11. How many a=? decibels should the illumination decay at the edge of a rotationally-symmetrical parabolic mirror compared to its center to achieve the maximum antenna gain G<text:span text:style-name="T5">MAX</text:span> as a compromise between under illumination and spillover loss?</text:p>
      <text:p text:style-name="P1"/>
      <text:p text:style-name="P9">(A) -5dB<text:tab/><text:tab/><text:tab/>(B) -40dB<text:tab/><text:tab/><text:tab/>(C) -20dB<text:tab/><text:tab/><text:tab/>(D) -10dB</text:p>
      <text:p text:style-name="P10"/>
      <text:p text:style-name="P4">12. The Friis equation written in the form P<text:span text:style-name="T5">RX</text:span>=P<text:span text:style-name="T5">TX</text:span>G<text:span text:style-name="T5">TX</text:span>G<text:span text:style-name="T5">RX</text:span>(<text:span text:style-name="T1">λ</text:span><text:span text:style-name="T9">/4</text:span><text:span text:style-name="T1">π</text:span><text:span text:style-name="T10">r)</text:span><text:span text:style-name="T14">2</text:span><text:span text:style-name="T10"> can be used in the following cases of wireless communications:</text:span></text:p>
      <text:p text:style-name="P4"/>
      <text:p text:style-name="P4">(A) any TX<text:tab/><text:tab/><text:tab/>(B) coherent TX<text:tab/><text:tab/>(C) non-coherent TX<text:tab/>(D) any TX and</text:p>
      <text:p text:style-name="P4">and any RX<text:tab/><text:tab/><text:tab/>and non-coherent RX<text:tab/>and any RX<text:tab/><text:tab/><text:tab/>coherent RX</text:p>
      <text:p text:style-name="P4"/>
      <text:p text:style-name="P4"/>
      <text:p text:style-name="P4"/>
      <text:p text:style-name="P4">Name:<text:tab/><text:tab/><text:tab/><text:tab/><text:tab/><text:tab/><text:tab/><text:tab/>Email:</text:p>
      <text:p text:style-name="P12">2. tiha vaja iz ANTEN IN RAZŠIRJANJA VALOV - 15.11.2016</text:p>
      <text:p text:style-name="P2"/>
      <text:p text:style-name="P3"/>
      <text:p text:style-name="P3"/>
      <text:p text:style-name="P1"/>
      <text:p text:style-name="P1">1. Kateri pogoj NI potreben, da v reverberančni komori dobimo naključno porazdelitev elektromagnetnega polja s časovno odvisnostjo, ki ustreza Rayleigh-ovi porazdelitvi?</text:p>
      <text:p text:style-name="P1"/>
      <text:p text:style-name="P1">(A) eden ali več<text:tab/><text:tab/>(B) dovolj visoka<text:tab/><text:tab/>(C) najmanj štiri<text:tab/><text:tab/>(D) dobro</text:p>
      <text:p text:style-name="P1">mešalnikov rodov<text:tab/><text:tab/>odbojnost sten |<text:span text:style-name="T1">Γ</text:span>|<text:span text:style-name="T2">≈1<text:tab/>antene v komori<text:tab/></text:span><text:tab/>zaprta komora</text:p>
      <text:p text:style-name="P1"/>
      <text:p text:style-name="P7">2. Huygens-ov izvor ima smerni diagram oblike <text:span text:style-name="T1">F(Θ,Φ</text:span><text:span text:style-name="T10">)=1+</text:span><text:span text:style-name="T1">cosΘ. Za koliko a=? decibelov upade jakost sevanega električnega polja v smeri Θ=π/4 in Φ=π/2 glede na maksimum sevanja Huygens-ovega izvora?</text:span></text:p>
      <text:p text:style-name="P7"/>
      <text:p text:style-name="P7">(A) -0.7dB<text:tab/><text:tab/><text:tab/>(B) -1.4dB<text:tab/><text:tab/><text:tab/>(C) -2.1dB<text:tab/><text:tab/><text:tab/>(D) -2.8dB</text:p>
      <text:p text:style-name="Preformatted_20_Text"/>
      <text:p text:style-name="P7">3. Parabolično zrcalo simetričnega izreza dosega globino pri temenu h=0.5m. Premer zrcala znaša d=6m. Kolikšno je razmerje f/d=? (goriščnica/premer) opisanega zbiralnega zrcala?</text:p>
      <text:p text:style-name="P1"/>
      <text:p text:style-name="P1">(A) 0.188<text:tab/><text:tab/><text:tab/>(B) 0.375<text:tab/><text:tab/><text:tab/>(C) 0.75<text:tab/><text:tab/><text:tab/>(D) 1.50</text:p>
      <text:p text:style-name="P1"/>
      <text:p text:style-name="P1">4. Smerni diagram <text:span text:style-name="T3">F(Θ,Φ</text:span><text:span text:style-name="T12">) </text:span>koherentne antene merimo v radijski zvezi v praznem prostoru na dovolj veliki razdalji (Fraunhofer) z vrtenjem v izbrani ravnini:</text:p>
      <text:p text:style-name="P1"/>
      <text:p text:style-name="P1">(A) samo ene od<text:tab/><text:tab/>(B) obeh RX in<text:tab/><text:tab/>(C) vedno samo<text:tab/><text:tab/>(D) vedno samo</text:p>
      <text:p text:style-name="P1">TX ali RX antene<text:tab/><text:tab/>TX anten hkrati<text:tab/><text:tab/>TX antene<text:tab/><text:tab/><text:tab/>RX antene</text:p>
      <text:p text:style-name="P1"/>
      <text:p text:style-name="P7">5. Pravokotni kovinski valovod vzbujamo z rodom TE<text:span text:style-name="T5">02</text:span>. Valovod položno razširimo v piramidni lijak. Kolikšen je izkoristek osvetlitve odprtine <text:span text:style-name="T1">η</text:span><text:span text:style-name="T9">=? </text:span>v smeri osi z (smer potovanja valovanja v valovodu in lijaku), če je napaka faze zanemarljiva?</text:p>
      <text:p text:style-name="P7"/>
      <text:p text:style-name="P7">(A) 0%<text:tab/><text:tab/><text:tab/>(B) 50%<text:tab/><text:tab/><text:tab/>(C) 75%<text:tab/><text:tab/><text:tab/>(D) 82%</text:p>
      <text:p text:style-name="P7"/>
      <text:p text:style-name="P11">6. Umetni dielektrik Yagi antene lahko izdelamo z najrazličnejšim oblikovanjem kovine. Za anteno, ki naj deluje na obeh med sabo pravokotnih polarizacijah, od navedenih oblik NI uporabna:</text:p>
      <text:p text:style-name="P7"/>
      <text:p text:style-name="P7">(A) pravokotne zanke<text:tab/>(B) palčke v ravnini<text:tab/>(C) pravokotni križci<text:tab/>(D) krožni diski</text:p>
      <text:p text:style-name="P1"/>
      <text:p text:style-name="P1">7. Za koliko a=? decibelov naj upade osvetlitev rotacijsko-simetričnega paraboličnega zrcala na robu glede na središče zrcala za največji dobitek antene G<text:span text:style-name="T5">MAX</text:span> kot kompromis med podosvetlitvijo in sevanjem preko roba zrcala?</text:p>
      <text:p text:style-name="P1"/>
      <text:p text:style-name="P9">(A) -5dB<text:tab/><text:tab/><text:tab/>(B) -40dB<text:tab/><text:tab/><text:tab/>(C) -20dB<text:tab/><text:tab/><text:tab/>(D) -10dB</text:p>
      <text:p text:style-name="P9"/>
      <text:p text:style-name="P1">8. Zapis Friis-ove enačbe v obliki P<text:span text:style-name="T5">RX</text:span>=P<text:span text:style-name="T5">TX</text:span>G<text:span text:style-name="T5">TX</text:span>G<text:span text:style-name="T5">RX</text:span>(<text:span text:style-name="T1">λ</text:span><text:span text:style-name="T9">/4</text:span><text:span text:style-name="T1">π</text:span><text:span text:style-name="T10">r)</text:span><text:span text:style-name="T14">2</text:span><text:span text:style-name="T10"> lahko uporabljamo v naslednjih primerih brezvrvičnih zvez:</text:span></text:p>
      <text:p text:style-name="P1"/>
      <text:p text:style-name="P1">(A) poljuben TX<text:tab/><text:tab/>(B) koherentni TX<text:tab/><text:tab/>(C) nekoherentni TX<text:tab/>(D) poljuben TX</text:p>
      <text:p text:style-name="P1">in poljuben RX<text:tab/><text:tab/>in nekoherentni RX<text:tab/>in poljuben RX<text:tab/><text:tab/>in koherentni RX</text:p>
      <text:p text:style-name="P1"/>
      <text:p text:style-name="P1">9. Zaradi načrtovalske napake ima ground-plane antena napačno izbrano dolžino radialov. Takšna antena ima v primerjavi s pravilno načrtovano ground-plane anteno:</text:p>
      <text:p text:style-name="P1"/>
      <text:p text:style-name="P1">(A) slabši<text:tab/><text:tab/><text:tab/>(B) pokvarjen<text:tab/><text:tab/>(C) slabo impedančno<text:tab/>(D) vse navedene</text:p>
      <text:p text:style-name="P1">sevalni izkoristek<text:tab/>smerni diagram<text:tab/><text:tab/>prilagoditev<text:tab/><text:tab/>pomanjkljivosti</text:p>
      <text:p text:style-name="P1"/>
      <text:p text:style-name="P1">10.Piramidni lijak je opremljen z valovodnim priključkom WR90, ki je namenjen delovanju v frekvenčnem pasu "X" od 8.20GHz do 12.5GHz. Kolikšna je mejna frekvenca osnovnega rodu f<text:span text:style-name="T5">TE01</text:span>=? v opisanem valovodu z notranjimi izmerami 22.86mmX10.16mm?<text:span text:style-name="T10"> (c</text:span><text:span text:style-name="T7">0</text:span><text:span text:style-name="T10">=3</text:span><text:span text:style-name="T2">•</text:span><text:span text:style-name="T10">10</text:span><text:span text:style-name="T14">8</text:span><text:span text:style-name="T10">m/s)</text:span></text:p>
      <text:p text:style-name="P1"/>
      <text:p text:style-name="P1">(A) 6.56GHz<text:tab/><text:tab/><text:tab/>(B) 8.20GHz<text:tab/><text:tab/><text:tab/>(C) 12.5GHz<text:tab/><text:tab/><text:tab/>(D) 13.1GHz</text:p>
      <text:p text:style-name="P1"/>
      <text:p text:style-name="P1">11. Kolikšna je smernost D=? zrcalne antene premera d=3m namenjene sprejemu satelitov v frekvenčnem pasu f=4GHz? Zrcalo je osvetljeno s korugiranim lijakom, ki omogoča izkoristek osvetlitve odprtine <text:span text:style-name="T1">η</text:span><text:span text:style-name="T9">=80%.</text:span><text:span text:style-name="T10"> (c</text:span><text:span text:style-name="T7">0</text:span><text:span text:style-name="T10">=3</text:span><text:span text:style-name="T2">•</text:span><text:span text:style-name="T10">10</text:span><text:span text:style-name="T14">8</text:span><text:span text:style-name="T10">m/s)</text:span></text:p>
      <text:p text:style-name="P1"/>
      <text:p text:style-name="P1">(A) 39dBi<text:tab/><text:tab/><text:tab/>(B) 40dBi<text:tab/><text:tab/><text:tab/>(C) 41dBi<text:tab/><text:tab/><text:tab/>(D) 42dBi</text:p>
      <text:p text:style-name="P1"/>
      <text:p text:style-name="P1">12. Yagi antena uporablja zbiralno lečo iz umetnega dielektrika. Valovno število k v umetnem dielektriku <text:span text:style-name="T1">ε</text:span><text:span text:style-name="T6">r</text:span><text:span text:style-name="T9">&gt;1 je v primerjavi z valovnim številom k</text:span><text:span text:style-name="T6">0</text:span><text:span text:style-name="T9"> v praznem prostoru povezano na naslednji način:</text:span></text:p>
      <text:p text:style-name="P8"/>
      <text:p text:style-name="P1"><text:span text:style-name="T9">(A) k=0<text:tab/><text:tab/><text:tab/>(B) k&lt;k</text:span><text:span text:style-name="T6">0</text:span><text:span text:style-name="T9"><text:tab/><text:tab/><text:tab/>(C) k=k</text:span><text:span text:style-name="T6">0</text:span><text:span text:style-name="T9"><text:tab/><text:tab/><text:tab/>(D) k&gt;k</text:span><text:span text:style-name="T6">0</text:span></text:p>
      <text:p text:style-name="P1"/>
      <text:p text:style-name="P1"/>
      <text:p text:style-name="P1"/>
      <text:p text:style-name="P4">Priimek in ime:<text:tab/><text:tab/><text:tab/><text:tab/><text:tab/>Elektronski naslov:</text:p>
      <text:p text:style-name="P12">2. tiha vaja iz ANTEN IN RAZŠIRJANJA VALOV - 15.11.2016</text:p>
      <text:p text:style-name="P2"/>
      <text:p text:style-name="P3"/>
      <text:p text:style-name="P3"/>
      <text:p text:style-name="P1"/>
      <text:p text:style-name="P7">1. Pravokotni kovinski valovod vzbujamo z rodom TE<text:span text:style-name="T5">02</text:span>. Valovod položno razširimo v piramidni lijak. Kolikšen je izkoristek osvetlitve odprtine <text:span text:style-name="T1">η</text:span><text:span text:style-name="T9">=? </text:span>v smeri osi z (smer potovanja valovanja v valovodu in lijaku), če je napaka faze zanemarljiva?</text:p>
      <text:p text:style-name="P7"/>
      <text:p text:style-name="P7">(A) 0%<text:tab/><text:tab/><text:tab/>(B) 50%<text:tab/><text:tab/><text:tab/>(C) 75%<text:tab/><text:tab/><text:tab/>(D) 82%</text:p>
      <text:p text:style-name="P7"/>
      <text:p text:style-name="P11">2. Umetni dielektrik Yagi antene lahko izdelamo z najrazličnejšim oblikovanjem kovine. Za anteno, ki naj deluje na obeh med sabo pravokotnih polarizacijah, od navedenih oblik NI uporabna:</text:p>
      <text:p text:style-name="P7"/>
      <text:p text:style-name="P7">(A) pravokotne zanke<text:tab/>(B) palčke v ravnini<text:tab/>(C) pravokotni križci<text:tab/>(D) krožni diski</text:p>
      <text:p text:style-name="P1"/>
      <text:p text:style-name="P1">3. Za koliko a=? decibelov naj upade osvetlitev rotacijsko-simetričnega paraboličnega zrcala na robu glede na središče zrcala za največji dobitek antene G<text:span text:style-name="T5">MAX</text:span> kot kompromis med podosvetlitvijo in sevanjem preko roba zrcala?</text:p>
      <text:p text:style-name="P1"/>
      <text:p text:style-name="P9">(A) -5dB<text:tab/><text:tab/><text:tab/>(B) -40dB<text:tab/><text:tab/><text:tab/>(C) -20dB<text:tab/><text:tab/><text:tab/>(D) -10dB</text:p>
      <text:p text:style-name="P9"/>
      <text:p text:style-name="P1">4. Zapis Friis-ove enačbe v obliki P<text:span text:style-name="T5">RX</text:span>=P<text:span text:style-name="T5">TX</text:span>G<text:span text:style-name="T5">TX</text:span>G<text:span text:style-name="T5">RX</text:span>(<text:span text:style-name="T1">λ</text:span><text:span text:style-name="T9">/4</text:span><text:span text:style-name="T1">π</text:span><text:span text:style-name="T10">r)</text:span><text:span text:style-name="T14">2</text:span><text:span text:style-name="T10"> lahko uporabljamo v naslednjih primerih brezvrvičnih zvez:</text:span></text:p>
      <text:p text:style-name="P1"/>
      <text:p text:style-name="P1">(A) poljuben TX<text:tab/><text:tab/>(B) koherentni TX<text:tab/><text:tab/>(C) nekoherentni TX<text:tab/>(D) poljuben TX</text:p>
      <text:p text:style-name="P1">in poljuben RX<text:tab/><text:tab/>in nekoherentni RX<text:tab/>in poljuben RX<text:tab/><text:tab/>in koherentni RX</text:p>
      <text:p text:style-name="P1"/>
      <text:p text:style-name="P1">5. Zaradi načrtovalske napake ima ground-plane antena napačno izbrano dolžino radialov. Takšna antena ima v primerjavi s pravilno načrtovano ground-plane anteno:</text:p>
      <text:p text:style-name="P1"/>
      <text:p text:style-name="P1">(A) slabši<text:tab/><text:tab/><text:tab/>(B) pokvarjen<text:tab/><text:tab/>(C) slabo impedančno<text:tab/>(D) vse navedene</text:p>
      <text:p text:style-name="P1">sevalni izkoristek<text:tab/>smerni diagram<text:tab/><text:tab/>prilagoditev<text:tab/><text:tab/>pomanjkljivosti</text:p>
      <text:p text:style-name="P1"/>
      <text:p text:style-name="P1">6. Piramidni lijak je opremljen z valovodnim priključkom WR90, ki je namenjen delovanju v frekvenčnem pasu "X" od 8.20GHz do 12.5GHz. Kolikšna je mejna frekvenca osnovnega rodu f<text:span text:style-name="T5">TE01</text:span>=? v opisanem valovodu z notranjimi izmerami 22.86mmX10.16mm?<text:span text:style-name="T10"> (c</text:span><text:span text:style-name="T7">0</text:span><text:span text:style-name="T10">=3</text:span><text:span text:style-name="T2">•</text:span><text:span text:style-name="T10">10</text:span><text:span text:style-name="T14">8</text:span><text:span text:style-name="T10">m/s)</text:span></text:p>
      <text:p text:style-name="P1"/>
      <text:p text:style-name="P1">(A) 6.56GHz<text:tab/><text:tab/><text:tab/>(B) 8.20GHz<text:tab/><text:tab/><text:tab/>(C) 12.5GHz<text:tab/><text:tab/><text:tab/>(D) 13.1GHz</text:p>
      <text:p text:style-name="P1"/>
      <text:p text:style-name="P1">7. Kolikšna je smernost D=? zrcalne antene premera d=3m namenjene sprejemu satelitov v frekvenčnem pasu f=4GHz? Zrcalo je osvetljeno s korugiranim lijakom, ki omogoča izkoristek osvetlitve odprtine <text:span text:style-name="T1">η</text:span><text:span text:style-name="T9">=80%.</text:span><text:span text:style-name="T10"> (c</text:span><text:span text:style-name="T7">0</text:span><text:span text:style-name="T10">=3</text:span><text:span text:style-name="T2">•</text:span><text:span text:style-name="T10">10</text:span><text:span text:style-name="T14">8</text:span><text:span text:style-name="T10">m/s)</text:span></text:p>
      <text:p text:style-name="P1"/>
      <text:p text:style-name="P1">(A) 39dBi<text:tab/><text:tab/><text:tab/>(B) 40dBi<text:tab/><text:tab/><text:tab/>(C) 41dBi<text:tab/><text:tab/><text:tab/>(D) 42dBi</text:p>
      <text:p text:style-name="P1"/>
      <text:p text:style-name="P1">8. Yagi antena uporablja zbiralno lečo iz umetnega dielektrika. Valovno število k v umetnem dielektriku <text:span text:style-name="T1">ε</text:span><text:span text:style-name="T6">r</text:span><text:span text:style-name="T9">&gt;1 je v primerjavi z valovnim številom k</text:span><text:span text:style-name="T6">0</text:span><text:span text:style-name="T9"> v praznem prostoru povezano na naslednji način:</text:span></text:p>
      <text:p text:style-name="P8"/>
      <text:p text:style-name="P1"><text:span text:style-name="T9">(A) k=0<text:tab/><text:tab/><text:tab/>(B) k&lt;k</text:span><text:span text:style-name="T6">0</text:span><text:span text:style-name="T9"><text:tab/><text:tab/><text:tab/>(C) k=k</text:span><text:span text:style-name="T6">0</text:span><text:span text:style-name="T9"><text:tab/><text:tab/><text:tab/>(D) k&gt;k</text:span><text:span text:style-name="T6">0</text:span></text:p>
      <text:p text:style-name="P1"/>
      <text:p text:style-name="P1">9. Kateri pogoj NI potreben, da v reverberančni komori dobimo naključno porazdelitev elektromagnetnega polja s časovno odvisnostjo, ki ustreza Rayleigh-ovi porazdelitvi?</text:p>
      <text:p text:style-name="P1"/>
      <text:p text:style-name="P1">(A) eden ali več<text:tab/><text:tab/>(B) dovolj visoka<text:tab/><text:tab/>(C) najmanj štiri<text:tab/><text:tab/>(D) dobro</text:p>
      <text:p text:style-name="P1">mešalnikov rodov<text:tab/><text:tab/>odbojnost sten |<text:span text:style-name="T1">Γ</text:span>|<text:span text:style-name="T2">≈1<text:tab/>antene v komori<text:tab/></text:span><text:tab/>zaprta komora</text:p>
      <text:p text:style-name="P1"/>
      <text:p text:style-name="P7">10. Huygens-ov izvor ima smerni diagram oblike <text:span text:style-name="T1">F(Θ,Φ</text:span><text:span text:style-name="T10">)=1+</text:span><text:span text:style-name="T1">cosΘ. Za koliko a=? decibelov upade jakost sevanega električnega polja v smeri Θ=π/4 in Φ=π/2 glede na maksimum sevanja Huygens-ovega izvora?</text:span></text:p>
      <text:p text:style-name="P7"/>
      <text:p text:style-name="P7">(A) -0.7dB<text:tab/><text:tab/><text:tab/>(B) -1.4dB<text:tab/><text:tab/><text:tab/>(C) -2.1dB<text:tab/><text:tab/><text:tab/>(D) -2.8dB</text:p>
      <text:p text:style-name="Preformatted_20_Text"/>
      <text:p text:style-name="P7">11. Parabolično zrcalo simetričnega izreza dosega globino pri temenu h=0.5m. Premer zrcala znaša d=6m. Kolikšno je razmerje f/d=? (goriščnica/premer) opisanega zbiralnega zrcala?</text:p>
      <text:p text:style-name="P1"/>
      <text:p text:style-name="P1">(A) 0.188<text:tab/><text:tab/><text:tab/>(B) 0.375<text:tab/><text:tab/><text:tab/>(C) 0.75<text:tab/><text:tab/><text:tab/>(D) 1.50</text:p>
      <text:p text:style-name="P1"/>
      <text:p text:style-name="P1">12. Smerni diagram <text:span text:style-name="T3">F(Θ,Φ</text:span><text:span text:style-name="T12">) </text:span>koherentne antene merimo v radijski zvezi v praznem prostoru na dovolj veliki razdalji (Fraunhofer) z vrtenjem v izbrani ravnini:</text:p>
      <text:p text:style-name="P1"/>
      <text:p text:style-name="P1">(A) samo ene od<text:tab/><text:tab/>(B) obeh RX in<text:tab/><text:tab/>(C) vedno samo<text:tab/><text:tab/>(D) vedno samo</text:p>
      <text:p text:style-name="P1">TX ali RX antene<text:tab/><text:tab/>TX anten hkrati<text:tab/><text:tab/>TX antene<text:tab/><text:tab/><text:tab/>RX antene</text:p>
      <text:p text:style-name="P1"/>
      <text:p text:style-name="P1"/>
      <text:p text:style-name="P1"/>
      <text:p text:style-name="P4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1-14T20:46:30.43</dc:date>
    <meta:generator>OpenOffice/4.1.2$Win32 OpenOffice.org_project/412m3$Build-9782</meta:generator>
    <meta:editing-duration>P1DT5H40M24S</meta:editing-duration>
    <meta:editing-cycles>152</meta:editing-cycles>
    <meta:print-date>2014-11-16T20:01:37.43</meta:print-date>
    <meta:document-statistic meta:table-count="0" meta:image-count="0" meta:object-count="0" meta:page-count="4" meta:paragraph-count="120" meta:word-count="2010" meta:character-count="13233"/>
  </office:meta>
</office:document-meta>
</file>