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741cm" style:rel-column-width="2759*"/>
    </style:style>
    <style:style style:name="Table1.B" style:family="table-column">
      <style:table-column-properties style:column-width="5.159cm" style:rel-column-width="19217*"/>
    </style:style>
    <style:style style:name="Table1.C" style:family="table-column">
      <style:table-column-properties style:column-width="2.399cm" style:rel-column-width="8935*"/>
    </style:style>
    <style:style style:name="Table1.F" style:family="table-column">
      <style:table-column-properties style:column-width="1.402cm" style:rel-column-width="5223*"/>
    </style:style>
    <style:style style:name="Table1.G" style:family="table-column">
      <style:table-column-properties style:column-width="1.429cm" style:rel-column-width="5321*"/>
    </style:style>
    <style:style style:name="Table1.H" style:family="table-column">
      <style:table-column-properties style:column-width="1.667cm" style:rel-column-width="62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fo:language="en" fo:country="US" style:font-size-asian="11pt" style:font-size-complex="11pt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P8" style:family="paragraph" style:parent-style-name="Table_20_Contents">
      <style:text-properties style:font-name="Lucida Console" fo:font-size="11pt" fo:language="en" fo:country="US" style:font-size-asian="11pt" style:font-size-complex="11pt"/>
    </style:style>
    <style:style style:name="T1" style:family="text">
      <style:text-properties style:font-name="Lucida Console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3">ANTENNA AND PROPAGATION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Priimek in ime</text:p>
          </table:table-cell>
          <table:table-cell table:style-name="Table1.A1" office:value-type="string">
            <text:p text:style-name="P7">1.vaja/</text:p>
            <text:p text:style-name="P8">midterm</text:p>
            <text:p text:style-name="P7">18.10.</text:p>
            <text:p text:style-name="P7">2016</text:p>
          </table:table-cell>
          <table:table-cell table:style-name="Table1.A1" office:value-type="string">
            <text:p text:style-name="P7">2.vaja/</text:p>
            <text:p text:style-name="P8">midterm</text:p>
            <text:p text:style-name="P7">15.11.</text:p>
            <text:p text:style-name="P7">2016</text:p>
          </table:table-cell>
          <table:table-cell table:style-name="Table1.A1" office:value-type="string">
            <text:p text:style-name="P7">3.vaja/</text:p>
            <text:p text:style-name="P8">midterm</text:p>
            <text:p text:style-name="P7">6.12.</text:p>
            <text:p text:style-name="P7">2016</text:p>
          </table:table-cell>
          <table:table-cell table:style-name="Table1.A1" office:value-type="string">
            <text:p text:style-name="P7">Vsota</text:p>
            <text:p text:style-name="P7">Sum</text:p>
          </table:table-cell>
          <table:table-cell table:style-name="Table1.A1" office:value-type="string">
            <text:p text:style-name="P7">Ocena</text:p>
            <text:p text:style-name="P7">Grade</text:p>
          </table:table-cell>
          <table:table-cell table:style-name="Table1.H1" office:value-type="string">
            <text:p text:style-name="P7">Napake</text:p>
            <text:p text:style-name="P8">Errors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4">Berčič Žiga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7">35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">Brešan Andrej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7">71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">De La Fuente G. Elena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82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">Fernandez N. Maria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82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4">Gabrovšek Tim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7">71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">Gad Nasr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0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">Gruden Timotej</text:p>
          </table:table-cell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100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4">Hlavaty Rok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7">71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">Ilgaz Mehmet Al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0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4">Kočevar Primož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65%</text:p>
          </table:table-cell>
          <table:table-cell table:style-name="Table1.H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4">Krstev Vasil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7">59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4">Lanišek Blaž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7">59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4">Lavrič Andrej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7">94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4">Oru<text:span text:style-name="T1">ç</text:span> G<text:span text:style-name="T1">ö</text:span>khan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0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4">Pirnat Luka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65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4">Pranjić Igor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7">41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4">Slemič Matic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7">65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4">Štirn Filip</text:p>
          </table:table-cell>
          <table:table-cell table:style-name="Table1.A2" office:value-type="string">
            <text:p text:style-name="P7">-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7">24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4">Štucin Gašper</text:p>
          </table:table-cell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7">100%</text:p>
          </table:table-cell>
          <table:table-cell table:style-name="Table1.H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4">Vogrinčič Rok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7">71%</text:p>
          </table:table-cell>
          <table:table-cell table:style-name="Table1.H2" office:value-type="string">
            <text:p text:style-name="P7">1</text:p>
          </table:table-cell>
        </table:table-row>
        <table:table-row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4">Vuk Kristjan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7">82%</text:p>
          </table:table-cell>
          <table:table-cell table:style-name="Table1.H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max/min</text:p>
          </table:table-cell>
          <table:table-cell table:style-name="Table1.A1" office:value-type="string">
            <text:p text:style-name="P7">12/3</text:p>
          </table:table-cell>
          <table:table-cell table:style-name="Table1.A1" office:value-type="string">
            <text:p text:style-name="P7">10/3</text:p>
          </table:table-cell>
          <table:table-cell table:style-name="Table1.A1" office:value-type="string">
            <text:p text:style-name="P7">7/2</text:p>
          </table:table-cell>
          <table:table-cell table:style-name="Table1.A2" office:value-type="string">
            <text:p text:style-name="P7">26/5</text:p>
          </table:table-cell>
          <table:table-cell table:style-name="Table1.A2" office:value-type="string">
            <text:p text:style-name="P7">100%/0%</text:p>
          </table:table-cell>
          <table:table-cell table:style-name="Table1.H2" office:value-type="string">
            <text:p text:style-name="P7"/>
          </table:table-cell>
        </table:table-row>
      </table:table>
      <text:p text:style-name="P4"/>
      <text:p text:style-name="P4">Vsak pravilen odgovor šteje 1 točko. Primer izračuna ocene:</text:p>
      <text:p text:style-name="P5">Each correct answer counts 1 point. Grade calculation example:</text:p>
      <text:p text:style-name="P4"/>
      <text:p text:style-name="P4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25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4"/>
      <text:p text:style-name="P4">in <draw:frame draw:style-name="fr1" draw:name="Object3" text:anchor-type="as-char" svg:width="7.837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10-17T08:58:18.93</meta:creation-date>
    <meta:editing-cycles>52</meta:editing-cycles>
    <meta:editing-duration>PT1H52M46S</meta:editing-duration>
    <dc:date>2016-12-06T18:54:37.40</dc:date>
    <meta:document-statistic meta:table-count="1" meta:image-count="0" meta:object-count="4" meta:page-count="1" meta:paragraph-count="181" meta:word-count="238" meta:character-count="8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26</mn>
      </mrow>
    </mrow>
    <annotation encoding="StarMath 5.0">N_100 = N_max = 2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