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Preformatted_20_Text">
      <style:text-properties fo:font-size="10pt"/>
    </style:style>
    <style:style style:name="P2" style:family="paragraph" style:parent-style-name="Preformatted_20_Text">
      <style:text-properties fo:font-size="10pt" fo:language="en" fo:country="US"/>
    </style:style>
    <style:style style:name="P3" style:family="paragraph" style:parent-style-name="Preformatted_20_Text">
      <style:text-properties fo:font-size="10pt" fo:language="en" fo:country="US" style:font-size-asian="10pt" style:font-size-complex="10pt"/>
    </style:style>
    <style:style style:name="P4" style:family="paragraph" style:parent-style-name="Preformatted_20_Text">
      <style:paragraph-properties fo:text-align="center" style:justify-single-word="false"/>
      <style:text-properties fo:font-size="10pt" fo:language="en" fo:country="US" style:text-underline-style="solid" style:text-underline-width="auto" style:text-underline-color="font-color" style:font-size-asian="10pt" style:font-size-complex="10pt"/>
    </style:style>
    <style:style style:name="P5" style:family="paragraph" style:parent-style-name="Preformatted_20_Text">
      <style:paragraph-properties fo:text-align="center" style:justify-single-word="false"/>
      <style:text-properties fo:font-size="12pt" style:text-underline-style="solid" style:text-underline-width="auto" style:text-underline-color="font-color" style:font-size-asian="12pt" style:font-size-complex="12pt"/>
    </style:style>
    <style:style style:name="P6" style:family="paragraph" style:parent-style-name="Preformatted_20_Text">
      <style:text-properties style:font-name="Lucida Console" fo:font-size="10pt"/>
    </style:style>
    <style:style style:name="P7" style:family="paragraph" style:parent-style-name="Preformatted_20_Text">
      <style:text-properties style:font-name="Lucida Console" fo:font-size="10pt" fo:language="en" fo:country="US" style:font-name-asian="DejaVu Sans Mono" style:font-size-asian="10pt" style:font-name-complex="Courier New" style:font-size-complex="10pt"/>
    </style:style>
    <style:style style:name="P8" style:family="paragraph" style:parent-style-name="Preformatted_20_Text">
      <style:text-properties style:font-name="Lucida Console" fo:font-size="10pt" style:font-name-asian="DejaVu Sans Mono" style:font-name-complex="Courier New"/>
    </style:style>
    <style:style style:name="P9" style:family="paragraph" style:parent-style-name="Preformatted_20_Text">
      <style:text-properties style:font-name="Lucida Console1" fo:font-size="10pt" style:font-name-asian="DejaVu Sans Mono" style:font-name-complex="Courier New"/>
    </style:style>
    <style:style style:name="P10" style:family="paragraph" style:parent-style-name="Preformatted_20_Text">
      <style:paragraph-properties fo:text-align="center" style:justify-single-word="false" fo:break-before="page"/>
      <style:text-propertie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11" style:family="paragraph" style:parent-style-name="Preformatted_20_Text">
      <style:paragraph-properties fo:text-align="center" style:justify-single-word="false" fo:break-before="page"/>
      <style:text-properties fo:font-size="12pt" style:text-underline-style="solid" style:text-underline-width="auto" style:text-underline-color="font-color" style:font-size-asian="12pt" style:font-size-complex="12pt"/>
    </style:style>
    <style:style style:name="T1" style:family="text">
      <style:text-properties style:font-name="Lucida Console1" style:font-name-asian="DejaVu Sans Mono" style:font-name-complex="Courier New"/>
    </style:style>
    <style:style style:name="T2" style:family="text">
      <style:text-properties style:font-name="Lucida Console1" style:font-name-asian="DejaVu Sans Mono" style:font-name-complex="Courier New" style:text-overline-style="solid" style:text-overline-width="auto" style:text-overline-color="font-color"/>
    </style:style>
    <style:style style:name="T3" style:family="text">
      <style:text-properties style:font-name="Lucida Console1" style:font-name-asian="Lucida Console1" style:font-name-complex="Lucida Console1"/>
    </style:style>
    <style:style style:name="T4" style:family="text">
      <style:text-properties style:font-name="Lucida Console1" fo:language="en" fo:country="US" style:font-name-asian="DejaVu Sans Mono" style:font-size-asian="10pt" style:font-name-complex="Courier New" style:font-size-complex="10pt"/>
    </style:style>
    <style:style style:name="T5" style:family="text">
      <style:text-properties style:font-name="Lucida Console1" fo:language="en" fo:country="US" style:font-name-asian="Lucida Console1" style:font-size-asian="10pt" style:font-name-complex="Lucida Console1" style:font-size-complex="10pt"/>
    </style:style>
    <style:style style:name="T6" style:family="text">
      <style:text-properties style:text-position="sub 58%"/>
    </style:style>
    <style:style style:name="T7" style:family="text">
      <style:text-properties style:text-position="sub 58%" style:font-name="Lucida Console"/>
    </style:style>
    <style:style style:name="T8" style:family="text">
      <style:text-properties style:text-position="sub 58%" style:font-name="Lucida Console" style:font-name-asian="DejaVu Sans Mono" style:font-name-complex="Courier New"/>
    </style:style>
    <style:style style:name="T9" style:family="text">
      <style:text-properties style:text-position="sub 58%" style:font-name="Lucida Console" fo:language="en" fo:country="US" style:font-size-asian="10pt" style:font-size-complex="10pt"/>
    </style:style>
    <style:style style:name="T10" style:family="text">
      <style:text-properties style:text-position="sub 58%" style:font-name="Lucida Console1" style:font-name-asian="DejaVu Sans Mono" style:font-name-complex="Courier New"/>
    </style:style>
    <style:style style:name="T11" style:family="text">
      <style:text-properties style:text-position="sub 58%" fo:language="en" fo:country="US" style:font-size-asian="10pt" style:font-size-complex="10pt"/>
    </style:style>
    <style:style style:name="T12" style:family="text">
      <style:text-properties style:font-name="Lucida Console"/>
    </style:style>
    <style:style style:name="T13" style:family="text">
      <style:text-properties style:font-name="Lucida Console" style:font-name-asian="DejaVu Sans Mono" style:font-name-complex="Courier New"/>
    </style:style>
    <style:style style:name="T14" style:family="text">
      <style:text-properties style:font-name="Lucida Console" fo:language="en" fo:country="US" style:font-name-asian="DejaVu Sans Mono" style:font-size-asian="10pt" style:font-name-complex="Courier New" style:font-size-complex="10pt"/>
    </style:style>
    <style:style style:name="T15" style:family="text">
      <style:text-properties style:font-name="Lucida Console" fo:language="en" fo:country="US" style:font-size-asian="10pt" style:font-size-complex="10pt"/>
    </style:style>
    <style:style style:name="T16" style:family="text">
      <style:text-properties style:text-position="super 58%"/>
    </style:style>
    <style:style style:name="T17" style:family="text">
      <style:text-properties style:text-position="super 58%" style:font-name="Lucida Console"/>
    </style:style>
    <style:style style:name="T18" style:family="text">
      <style:text-properties style:text-position="super 58%" style:font-name="Lucida Console" fo:language="en" fo:country="US" style:font-size-asian="10pt" style:font-size-complex="10pt"/>
    </style:style>
    <style:style style:name="T19" style:family="text">
      <style:text-properties style:text-position="super 58%" fo:language="en" fo:country="US" style:font-size-asian="10pt" style:font-size-complex="10pt"/>
    </style:style>
    <style:style style:name="T20" style:family="text">
      <style:text-properties style:text-position="super 58%" style:font-name="Lucida Console1" style:font-name-asian="DejaVu Sans Mono" style:font-name-complex="Courier New"/>
    </style:style>
    <style:style style:name="T21" style:family="text">
      <style:text-properties fo:language="en" fo:country="US"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iha vaja iz ANTEN IN RAZŠIRJANJA VALOV - 20.12.2016</text:p>
      <text:p text:style-name="P5"/>
      <text:p text:style-name="P1"/>
      <text:p text:style-name="P1"/>
      <text:p text:style-name="P1"/>
      <text:p text:style-name="P1">1. Pri meritvi polarizacije neznane antene izmerimo osno razmerje R=6dB. O položaju maksimumov in minimumov žal nimamo podatkov. Kolikšno je lahko razmerje krožnih komponent Q=? iste neznane antene?</text:p>
      <text:p text:style-name="P1"/>
      <text:p text:style-name="P1">(A) 0.600<text:tab/><text:tab/><text:tab/>(B) j0.333<text:tab/><text:tab/><text:tab/>(C) -1.400<text:tab/><text:tab/><text:tab/>(D) -j0.400</text:p>
      <text:p text:style-name="P1"/>
      <text:p text:style-name="P1">2. Če na zveznico oddajnik-sprejemnik vstavimo neprozorno okroglo oviro, ki natančno pokrije prvo in drugo Fresnel-ovo cono ter hkrati vse ostale Fresnel-ove cone niso senčene, smo v radijsko zvezo vnesli fazni zasuk:</text:p>
      <text:p text:style-name="P1"/>
      <text:p text:style-name="P1">(A) 90<text:span text:style-name="T1">º</text:span><text:span text:style-name="T12"><text:tab/><text:tab/><text:tab/>(B) 180</text:span><text:span text:style-name="T1">º</text:span><text:span text:style-name="T12"><text:tab/><text:tab/><text:tab/>(C) 270</text:span><text:span text:style-name="T1">º</text:span><text:span text:style-name="T12"><text:tab/><text:tab/><text:tab/>(D) 360</text:span><text:span text:style-name="T1">º</text:span></text:p>
      <text:p text:style-name="P1"/>
      <text:p text:style-name="P1">3. Kolikšna je smernost D=? brezizgubne antene <text:span text:style-name="T1">η</text:span><text:span text:style-name="T12">=1, če dobimo enako močen šum iz smeri Sonca (T</text:span><text:span text:style-name="T7">S</text:span><text:span text:style-name="T12">=10</text:span><text:span text:style-name="T17">6</text:span><text:span text:style-name="T12">K, </text:span><text:span text:style-name="T1">α</text:span><text:span text:style-name="T8">S</text:span><text:span text:style-name="T13">=0.5</text:span><text:span text:style-name="T1">º</text:span><text:span text:style-name="T12">) kot iz smeri smrekovega gozda (T</text:span><text:span text:style-name="T7">G</text:span><text:span text:style-name="T12">=T</text:span><text:span text:style-name="T7">0</text:span><text:span text:style-name="T12">=290K)? Šumna temperatura hladnega neba za Soncem je približno T</text:span><text:span text:style-name="T7">N</text:span><text:span text:style-name="T3">≈</text:span><text:span text:style-name="T12">10K. (k</text:span><text:span text:style-name="T7">B</text:span><text:span text:style-name="T12">=1.38</text:span><text:span text:style-name="T3">•</text:span><text:span text:style-name="T12">10</text:span><text:span text:style-name="T17">-23</text:span><text:span text:style-name="T12">J/K)</text:span></text:p>
      <text:p text:style-name="P9"/>
      <text:p text:style-name="P1">(A) 17.7dBi<text:tab/><text:tab/><text:tab/>(B) 20.7dBi<text:tab/><text:tab/><text:tab/>(C) 23.7dBi<text:tab/><text:tab/><text:tab/>(D) 26.7dBi</text:p>
      <text:p text:style-name="P1"/>
      <text:p text:style-name="P1">4. Pri iskanju gorišča f=? zbiralnega zrcala nimamo dovolj prostora na razpolago. Razdalja med antenama r&lt;2d<text:span text:style-name="T16">2</text:span>/<text:span text:style-name="T1">λ je manjša od Fraunhoferjevega pogoja. Kolikšna bo najdena goriščnica f'=? v primerjavi s pravo goriščnico f?</text:span></text:p>
      <text:p text:style-name="P1"/>
      <text:p text:style-name="P1">(A) f'&lt;f<text:tab/><text:tab/><text:tab/>(B) f'=f<text:tab/><text:tab/><text:tab/>(C) f'&gt;f<text:tab/><text:tab/><text:tab/>(D) f' nesmiseln</text:p>
      <text:p text:style-name="P1"/>
      <text:p text:style-name="P1">5. Kolikšna je jakost sprejetega polja preko uklanjalnika s senčenjem Fresnelovih con E<text:span text:style-name="T6">U</text:span> v primerjavi z jakostjo preko ravnega zrcala E<text:span text:style-name="T6">Z</text:span>, če sta površini obeh enaki A<text:span text:style-name="T6">U</text:span>=A<text:span text:style-name="T6">Z</text:span> in vpada kota enaka <text:span text:style-name="T1">Θ</text:span><text:span text:style-name="T10">U</text:span><text:span text:style-name="T1">=Θ</text:span><text:span text:style-name="T10">Z</text:span><text:span text:style-name="T13">=45</text:span><text:span text:style-name="T1">º? Obe napravi vgradimo na isto točko na gorskem grebenu.</text:span></text:p>
      <text:p text:style-name="P1"/>
      <text:p text:style-name="P1"><text:span text:style-name="T12">(C)</text:span><text:span text:style-name="T13"> E</text:span><text:span text:style-name="T8">U</text:span><text:span text:style-name="T13">=E</text:span><text:span text:style-name="T8">Z</text:span><text:span text:style-name="T13">/</text:span><text:span text:style-name="T1">π</text:span><text:span text:style-name="T12"><text:tab/><text:tab/><text:tab/>(D) E</text:span><text:span text:style-name="T7">Z</text:span><text:span text:style-name="T12">=E</text:span><text:span text:style-name="T7">U</text:span><text:span text:style-name="T12">/</text:span><text:span text:style-name="T3">√</text:span><text:span text:style-name="T2">π</text:span><text:span text:style-name="T12"><text:tab/><text:tab/><text:tab/>(C) E</text:span><text:span text:style-name="T7">Z</text:span><text:span text:style-name="T12">=E</text:span><text:span text:style-name="T7">U</text:span><text:span text:style-name="T12">/</text:span><text:span text:style-name="T1">π</text:span><text:span text:style-name="T12"><text:tab/><text:tab/><text:tab/>(D) E</text:span><text:span text:style-name="T7">U</text:span><text:span text:style-name="T12">=E</text:span><text:span text:style-name="T7">Z</text:span><text:span text:style-name="T12">/</text:span><text:span text:style-name="T1">π</text:span><text:span text:style-name="T20">2</text:span></text:p>
      <text:p text:style-name="P1"/>
      <text:p text:style-name="P1">6. Radijsko zvezo moti prečni gorski greben, ki se dviga nad zveznico oddajnik-sprejemnik za h=1.4<text:span text:style-name="T1">ρ</text:span><text:span text:style-name="T7">1</text:span><text:span text:style-name="T12">, kjer je </text:span><text:span text:style-name="T1">ρ</text:span><text:span text:style-name="T7">1</text:span><text:span text:style-name="T12"> polmer prve Fresnelove cone na mestu ovire. Kolikšno je dodatno slabljenje a=? [dB], ki ga takšna ovira vnaša v radijsko zvezo?</text:span></text:p>
      <text:p text:style-name="P6"/>
      <text:p text:style-name="P6">(A) 6dB<text:tab/><text:tab/><text:tab/>(B) 16dB<text:tab/><text:tab/><text:tab/>(C) 19dB<text:tab/><text:tab/><text:tab/>(D) 22dB</text:p>
      <text:p text:style-name="P6"/>
      <text:p text:style-name="P6">7. Kolimiran žarek (ravne valovne fronte) HeNe laserja pada pod pravim kotom na neprosojen zaslon s krožno odprtino premera 2r=1mm. Na kateri razdalji d=? za zaslonom pričakujemo podvojitev polja v Aragovi točki? (<text:span text:style-name="T1">λ</text:span>=633nm, c<text:span text:style-name="T6">0</text:span>=3<text:span text:style-name="T3">•</text:span>10<text:span text:style-name="T16">8</text:span>m/s)</text:p>
      <text:p text:style-name="P7"/>
      <text:p text:style-name="P7">(A) 0.4mm<text:tab/><text:tab/><text:tab/>(B) 4mm<text:tab/><text:tab/><text:tab/>(C) 4cm<text:tab/><text:tab/><text:tab/>(D) 40cm</text:p>
      <text:p text:style-name="P7"/>
      <text:p text:style-name="P1">8. Usmerjena mikrovalovna zveza na frekvenci f=15GHz premošča razdaljo d=20km v praznem prostoru (c<text:span text:style-name="T6">0</text:span>=3<text:span text:style-name="T3">•</text:span>10<text:span text:style-name="T16">8</text:span>m/s). Kolikšno največjo površino A<text:span text:style-name="T6">1MAX</text:span>=? doseže prva Fresnelova cona v opisani usmerjeni mikrovalovni zvezi?.</text:p>
      <text:p text:style-name="P1"/>
      <text:p text:style-name="P1">(A) 100m<text:span text:style-name="T16">2<text:tab/><text:tab/></text:span><text:tab/>(B) 314m<text:span text:style-name="T16">2</text:span><text:tab/><text:tab/><text:tab/>(C) 1km<text:span text:style-name="T16">2</text:span><text:tab/><text:tab/><text:tab/>(D) 3.14ha</text:p>
      <text:p text:style-name="P3"/>
      <text:p text:style-name="P1">9. Oddajnik na satelitu in sprejemnik na Zemlji sta opremljena z neusmerjenima antenama G<text:span text:style-name="T6">TX</text:span>=G<text:span text:style-name="T6">RX</text:span>=1 na medsebojni razdalji r=3000km. Sprejemnik potrebuje signal moči P<text:span text:style-name="T6">RX</text:span>=<text:span text:style-name="T21">-110dBm</text:span>. Določite potrebno moč oddajnika P<text:span text:style-name="T6">TX</text:span>=? na frekvenci f=137MHz! (c<text:span text:style-name="T6">0</text:span>=3<text:span text:style-name="T3">•</text:span>10<text:span text:style-name="T16">8</text:span>m/s)</text:p>
      <text:p text:style-name="P1"/>
      <text:p text:style-name="P1">(A) 3kW<text:tab/><text:tab/><text:tab/>(B) 300W<text:tab/><text:tab/><text:tab/>(C) 30W<text:tab/><text:tab/><text:tab/>(D) 3W</text:p>
      <text:p text:style-name="P1"/>
      <text:p text:style-name="P1">10. Vojaški radar lahko zazna letalo vsiljivca na razdalji r=200km. Pozimi se na radarski anteni nabereta sneg in led, kar znižuje dobitek antene za <text:span text:style-name="T1">Δ</text:span><text:span text:style-name="T13">G=-2dB. Na kakšni razdalji r'=? je radar še sposoben zaznati istega vsiljivca pozimi?</text:span></text:p>
      <text:p text:style-name="P8"/>
      <text:p text:style-name="P8">(A) 80km<text:tab/><text:tab/><text:tab/>(B) 126km<text:tab/><text:tab/><text:tab/>(C) 159km<text:tab/><text:tab/><text:tab/>(D) 178km</text:p>
      <text:p text:style-name="P1"/>
      <text:p text:style-name="P1">11. Odmevna površina letala znaša <text:span text:style-name="T1">σ</text:span><text:span text:style-name="T12">=10m</text:span><text:span text:style-name="T17">2</text:span><text:span text:style-name="T12"> pri frekvenci f=3GHz. Kakšna je površina ravnega zrcala oziroma trirobnika A=?,ki lahko prikaže lažno tarčo enake velikosti na zaslonu vojaškega radarja? (c</text:span><text:span text:style-name="T7">0</text:span><text:span text:style-name="T12">=3</text:span><text:span text:style-name="T3">•</text:span><text:span text:style-name="T12">10</text:span><text:span text:style-name="T17">8</text:span><text:span text:style-name="T12">m/s)</text:span></text:p>
      <text:p text:style-name="P1"/>
      <text:p text:style-name="P1">(A) 0.089m<text:span text:style-name="T16">2</text:span><text:tab/><text:tab/><text:tab/>(B) 0.796m<text:span text:style-name="T16">2</text:span><text:tab/><text:tab/><text:tab/>(C) 1.26m<text:span text:style-name="T16">2</text:span><text:tab/><text:tab/><text:tab/>(D) 10m<text:span text:style-name="T16">2</text:span></text:p>
      <text:p text:style-name="P1"/>
      <text:p text:style-name="P1">12. Dobitek antene lahko merimo tudi preko njene zrcalne slike v veliki kovinski plošči. Dobitka katere od navedenih anten na ta način NE moremo izmeriti?</text:p>
      <text:p text:style-name="P1"/>
      <text:p text:style-name="P1">(A) piramidni<text:tab/><text:tab/>(B) vijačnica z<text:tab/><text:tab/>(C) Yagi s palčkami<text:tab/>(D) GP</text:p>
      <text:p text:style-name="P1">lijak TE<text:span text:style-name="T6">01</text:span><text:tab/><text:tab/><text:tab/>osnim sevanjem<text:tab/><text:tab/>v eni ravnini<text:tab/><text:tab/>antena</text:p>
      <text:p text:style-name="P1"/>
      <text:p text:style-name="P1"/>
      <text:p text:style-name="P1"/>
      <text:p text:style-name="P1">Priimek in ime:<text:tab/><text:tab/><text:tab/><text:tab/><text:tab/>Elektronski naslov:</text:p>
      <text:p text:style-name="P10">4th midterm exam ANTENNAS AND PROPAGATION - 20.12.2016</text:p>
      <text:p text:style-name="P4"/>
      <text:p text:style-name="P3"/>
      <text:p text:style-name="P3"/>
      <text:p text:style-name="P3"/>
      <text:p text:style-name="P3">1. Measuring the polarization of an unknown antenna an axial ratio of R=6dB is obtained. Nothing is known about the actual positions of minima and/or maxima. What could be the ratio of circularly-polarized components Q=? of the unknown antenna?</text:p>
      <text:p text:style-name="P3"/>
      <text:p text:style-name="P1">(A) 0.600<text:tab/><text:tab/><text:tab/>(B) j0.333<text:tab/><text:tab/><text:tab/>(C) -1.400<text:tab/><text:tab/><text:tab/>(D) -j0.400</text:p>
      <text:p text:style-name="P3"/>
      <text:p text:style-name="P3">2. A round obstacle is placed on the straight line connecting the transmitter and receiver. The obstacle covers exactly the first and second Fresnel zones. What is the introduced phase shift compared to free space if there are no other obstacles?</text:p>
      <text:p text:style-name="P1"/>
      <text:p text:style-name="P1">(A) 90<text:span text:style-name="T1">º</text:span><text:span text:style-name="T12"><text:tab/><text:tab/><text:tab/>(B) 180</text:span><text:span text:style-name="T1">º</text:span><text:span text:style-name="T12"><text:tab/><text:tab/><text:tab/>(C) 270</text:span><text:span text:style-name="T1">º</text:span><text:span text:style-name="T12"><text:tab/><text:tab/><text:tab/>(D) 360</text:span><text:span text:style-name="T1">º</text:span></text:p>
      <text:p text:style-name="P3"/>
      <text:p text:style-name="P3">3. What is the directivity D=? of a lossless antenna <text:span text:style-name="T1">η</text:span><text:span text:style-name="T12">=1</text:span>, if the same amount of noise is received from the Sun <text:span text:style-name="T12">(T</text:span><text:span text:style-name="T7">S</text:span><text:span text:style-name="T12">=10</text:span><text:span text:style-name="T17">6</text:span><text:span text:style-name="T12">K, </text:span><text:span text:style-name="T1">α</text:span><text:span text:style-name="T8">S</text:span><text:span text:style-name="T13">=0.5</text:span><text:span text:style-name="T1">º</text:span><text:span text:style-name="T12">) </text:span>or from a pine-tree forest <text:span text:style-name="T12">(T</text:span><text:span text:style-name="T7">G</text:span><text:span text:style-name="T12">=T</text:span><text:span text:style-name="T7">0</text:span><text:span text:style-name="T12">=290K)</text:span>? The cold sky behind the Sun radiates at a temperature of <text:span text:style-name="T12">T</text:span><text:span text:style-name="T7">N</text:span><text:span text:style-name="T3">≈</text:span><text:span text:style-name="T12">10K. (k</text:span><text:span text:style-name="T7">B</text:span><text:span text:style-name="T12">=1.38</text:span><text:span text:style-name="T3">•</text:span><text:span text:style-name="T12">10</text:span><text:span text:style-name="T17">-23</text:span><text:span text:style-name="T12">J/K)</text:span></text:p>
      <text:p text:style-name="P1"/>
      <text:p text:style-name="P1">(A) 17.7dBi<text:tab/><text:tab/><text:tab/>(B) 20.7dBi<text:tab/><text:tab/><text:tab/>(C) 23.7dBi<text:tab/><text:tab/><text:tab/>(D) 26.7dBi</text:p>
      <text:p text:style-name="P3"/>
      <text:p text:style-name="P1"><text:span text:style-name="T21">4. Searching for the focal distance f=? of a collimating mirror we lack space. The spacing of the two antennas r&lt;2d</text:span><text:span text:style-name="T19">2</text:span><text:span text:style-name="T21">/</text:span><text:span text:style-name="T4">λ</text:span><text:span text:style-name="T21"> is smaller than the Fraunhofer condition. How does the measured focal distance f'=? compare to the true focal distance f?</text:span></text:p>
      <text:p text:style-name="P1"/>
      <text:p text:style-name="P1">(A) f'&lt;f<text:tab/><text:tab/><text:tab/>(B) f'=f<text:tab/><text:tab/><text:tab/>(C) f'&gt;f<text:tab/><text:tab/><text:tab/>(D) f' <text:span text:style-name="T21">nonsense</text:span></text:p>
      <text:p text:style-name="P3"/>
      <text:p text:style-name="P3">5. How does the received-field intensity from a diffractor E<text:span text:style-name="T6">D</text:span> compare to that from a flat mirror E<text:span text:style-name="T6">M</text:span>? The areas of both devices are the same A<text:span text:style-name="T6">D</text:span>=A<text:span text:style-name="T6">M</text:span> as well as the incidence angles <text:span text:style-name="T1">Θ</text:span><text:span text:style-name="T10">D</text:span><text:span text:style-name="T1">=Θ</text:span><text:span text:style-name="T10">M</text:span><text:span text:style-name="T13">=45</text:span><text:span text:style-name="T1">º. Both devices are installed in the same place on a mountain ridge.</text:span></text:p>
      <text:p text:style-name="P1"/>
      <text:p text:style-name="P1"><text:span text:style-name="T12">(C)</text:span><text:span text:style-name="T1"> </text:span><text:span text:style-name="T13">E</text:span><text:span text:style-name="T8">D</text:span><text:span text:style-name="T13">=E</text:span><text:span text:style-name="T8">M</text:span><text:span text:style-name="T13">/</text:span><text:span text:style-name="T1">π</text:span><text:span text:style-name="T12"><text:tab/><text:tab/><text:tab/>(D) E</text:span><text:span text:style-name="T7">M</text:span><text:span text:style-name="T12">=E</text:span><text:span text:style-name="T7">D</text:span><text:span text:style-name="T12">/</text:span><text:span text:style-name="T3">√</text:span><text:span text:style-name="T2">π</text:span><text:span text:style-name="T12"><text:tab/><text:tab/><text:tab/>(C)</text:span><text:span text:style-name="T13"> E</text:span><text:span text:style-name="T8">M</text:span><text:span text:style-name="T13">=E</text:span><text:span text:style-name="T8">D</text:span><text:span text:style-name="T13">/</text:span><text:span text:style-name="T1">π</text:span><text:span text:style-name="T12"><text:tab/><text:tab/><text:tab/>(D) E</text:span><text:span text:style-name="T7">D</text:span><text:span text:style-name="T12">=E</text:span><text:span text:style-name="T7">M</text:span><text:span text:style-name="T12">/</text:span><text:span text:style-name="T1">π</text:span><text:span text:style-name="T20">2</text:span></text:p>
      <text:p text:style-name="P3"/>
      <text:p text:style-name="P1"><text:span text:style-name="T21">6. A radio link is compromised by a transversal mountain ridge rising by h=1.4</text:span><text:span text:style-name="T4">ρ</text:span><text:span text:style-name="T9">1</text:span><text:span text:style-name="T21"> above the straight line TX-RX, where </text:span><text:span text:style-name="T4">ρ</text:span><text:span text:style-name="T9">1</text:span><text:span text:style-name="T21"> is the radius of the first Fresnel zone at the place of the obstacle. What is the additional link loss a=? [dB] due to this obstacle?</text:span></text:p>
      <text:p text:style-name="P6"/>
      <text:p text:style-name="P6">(A) 6dB<text:tab/><text:tab/><text:tab/>(B) 16dB<text:tab/><text:tab/><text:tab/>(C) 19dB<text:tab/><text:tab/><text:tab/>(D) 22dB</text:p>
      <text:p text:style-name="P7"/>
      <text:p text:style-name="P3">7. A collimated beam (plane wavefronts) from a HeNe laser hits at right angle an opaque screen with a circular aperture of 2r=1mm diameter. At what distance d=? behind the screen field-intensity doubling in the Arago spot is expected?<text:span text:style-name="T12"> (</text:span><text:span text:style-name="T1">λ</text:span><text:span text:style-name="T12">=633nm, c</text:span><text:span text:style-name="T7">0</text:span><text:span text:style-name="T12">=3</text:span><text:span text:style-name="T3">•</text:span><text:span text:style-name="T12">10</text:span><text:span text:style-name="T17">8</text:span><text:span text:style-name="T12">m/s)</text:span></text:p>
      <text:p text:style-name="P7"/>
      <text:p text:style-name="P7">(A) 0.4mm<text:tab/><text:tab/><text:tab/>(B) 4mm<text:tab/><text:tab/><text:tab/>(C) 4cm<text:tab/><text:tab/><text:tab/>(D) 40cm</text:p>
      <text:p text:style-name="P3"/>
      <text:p text:style-name="P3">8. A f=15GHz point-to-point microwave link covers a distance of d=20km in free space (c<text:span text:style-name="T6">0</text:span>=3<text:span text:style-name="T3">•</text:span>10<text:span text:style-name="T16">8</text:span>m/s). What is the largest area A<text:span text:style-name="T6">1MAX</text:span>=? achieved by the first Fresnel zone in the described point-to-point microwave link?</text:p>
      <text:p text:style-name="P3"/>
      <text:p text:style-name="P1">(A) 100m<text:span text:style-name="T16">2<text:tab/><text:tab/></text:span><text:tab/>(B) 314m<text:span text:style-name="T16">2</text:span><text:tab/><text:tab/><text:tab/>(C) 1km<text:span text:style-name="T16">2</text:span><text:tab/><text:tab/><text:tab/>(D) 3.14ha</text:p>
      <text:p text:style-name="P3"/>
      <text:p text:style-name="P3">9. Both the satellite transmitter and the ground-station receiver use omnidirectional antennas G<text:span text:style-name="T6">TX</text:span>=G<text:span text:style-name="T6">RX</text:span>=1 at a distance of r=3000km. The receiver requires a signal power of P<text:span text:style-name="T6">RX</text:span>=-110dBm. What is the required transmitter power P<text:span text:style-name="T6">TX</text:span>=? at f=137MHz? (c<text:span text:style-name="T6">0</text:span>=3<text:span text:style-name="T3">•</text:span>10<text:span text:style-name="T16">8</text:span>m/s)</text:p>
      <text:p text:style-name="P1"/>
      <text:p text:style-name="P1">(A) 3kW<text:tab/><text:tab/><text:tab/>(B) 300W<text:tab/><text:tab/><text:tab/>(C) 30W<text:tab/><text:tab/><text:tab/>(D) 3W</text:p>
      <text:p text:style-name="P3"/>
      <text:p text:style-name="P1"><text:span text:style-name="T21">10. A military radar is able to detect an intruder aircraft at a distance of r=200km. In winter, ice and snow accumulate on the radar antenna reducing its gain by </text:span><text:span text:style-name="T4">Δ</text:span><text:span text:style-name="T14">G=-2dB.</text:span><text:span text:style-name="T21"> At what distance r'=? is the radar able to detect the same intruder in winter?</text:span></text:p>
      <text:p text:style-name="P8"/>
      <text:p text:style-name="P8">(A) 80km<text:tab/><text:tab/><text:tab/>(B) 126km<text:tab/><text:tab/><text:tab/>(C) 159km<text:tab/><text:tab/><text:tab/>(D) 178km</text:p>
      <text:p text:style-name="P3"/>
      <text:p text:style-name="P1"><text:span text:style-name="T21">11. The radar cross-section of an aircraft is equal to </text:span><text:span text:style-name="T4">σ</text:span><text:span text:style-name="T15">=10m</text:span><text:span text:style-name="T18">2</text:span><text:span text:style-name="T15"> at f=3GHz.</text:span><text:span text:style-name="T21"> What is the required area of a flat mirror or retro-reflector that produces a false target of the same size on the screen of a military radar? (c</text:span><text:span text:style-name="T11">0</text:span><text:span text:style-name="T21">=3</text:span><text:span text:style-name="T5">•</text:span><text:span text:style-name="T21">10</text:span><text:span text:style-name="T19">8</text:span><text:span text:style-name="T21">m/s)</text:span></text:p>
      <text:p text:style-name="P1"/>
      <text:p text:style-name="P1">(A) 0.089m<text:span text:style-name="T16">2</text:span><text:tab/><text:tab/><text:tab/>(B) 0.796m<text:span text:style-name="T16">2</text:span><text:tab/><text:tab/><text:tab/>(C) 1.26m<text:span text:style-name="T16">2</text:span><text:tab/><text:tab/><text:tab/>(D) 10m<text:span text:style-name="T16">2</text:span></text:p>
      <text:p text:style-name="P3"/>
      <text:p text:style-name="P3">12. The gain of an antenna can be measured using its mirror image in a large metal plate. The gain of which antenna can NOT be measured in this way?</text:p>
      <text:p text:style-name="P3"/>
      <text:p text:style-name="P3">(A) pyramidal<text:tab/><text:tab/>(B) axial-mode<text:tab/><text:tab/>(C) Yagi with rods<text:tab/>(D) GP</text:p>
      <text:p text:style-name="P3">horn TE<text:span text:style-name="T6">01</text:span><text:tab/><text:tab/><text:tab/>helix antenna<text:tab/><text:tab/>in a single plane<text:tab/><text:tab/>antenna</text:p>
      <text:p text:style-name="P3"/>
      <text:p text:style-name="P3"/>
      <text:p text:style-name="P2"/>
      <text:p text:style-name="P3">Name:<text:tab/><text:tab/><text:tab/><text:tab/><text:tab/><text:tab/><text:tab/>Email:</text:p>
      <text:p text:style-name="P11">4. tiha vaja iz ANTEN IN RAZŠIRJANJA VALOV - 20.12.2016</text:p>
      <text:p text:style-name="P5"/>
      <text:p text:style-name="P1"/>
      <text:p text:style-name="P1"/>
      <text:p text:style-name="P1"/>
      <text:p text:style-name="P1">1. Oddajnik na satelitu in sprejemnik na Zemlji sta opremljena z neusmerjenima antenama G<text:span text:style-name="T6">TX</text:span>=G<text:span text:style-name="T6">RX</text:span>=1 na medsebojni razdalji r=3000km. Sprejemnik potrebuje signal moči P<text:span text:style-name="T6">RX</text:span>=<text:span text:style-name="T21">-110dBm</text:span>. Določite potrebno moč oddajnika P<text:span text:style-name="T6">TX</text:span>=? na frekvenci f=137MHz! (c<text:span text:style-name="T6">0</text:span>=3<text:span text:style-name="T3">•</text:span>10<text:span text:style-name="T16">8</text:span>m/s)</text:p>
      <text:p text:style-name="P1"/>
      <text:p text:style-name="P1">(A) 3kW<text:tab/><text:tab/><text:tab/>(B) 300W<text:tab/><text:tab/><text:tab/>(C) 30W<text:tab/><text:tab/><text:tab/>(D) 3W</text:p>
      <text:p text:style-name="P1"/>
      <text:p text:style-name="P1">2. Vojaški radar lahko zazna letalo vsiljivca na razdalji r=200km. Pozimi se na radarski anteni nabereta sneg in led, kar znižuje dobitek antene za <text:span text:style-name="T1">Δ</text:span><text:span text:style-name="T13">G=-2dB. Na kakšni razdalji r'=? je radar še sposoben zaznati istega vsiljivca pozimi?</text:span></text:p>
      <text:p text:style-name="P8"/>
      <text:p text:style-name="P8">(A) 80km<text:tab/><text:tab/><text:tab/>(B) 126km<text:tab/><text:tab/><text:tab/>(C) 159km<text:tab/><text:tab/><text:tab/>(D) 178km</text:p>
      <text:p text:style-name="P1"/>
      <text:p text:style-name="P1">3. Odmevna površina letala znaša <text:span text:style-name="T1">σ</text:span><text:span text:style-name="T12">=10m</text:span><text:span text:style-name="T17">2</text:span><text:span text:style-name="T12"> pri frekvenci f=3GHz. Kakšna je površina ravnega zrcala oziroma trirobnika A=?,ki lahko prikaže lažno tarčo enake velikosti na zaslonu vojaškega radarja? (c</text:span><text:span text:style-name="T7">0</text:span><text:span text:style-name="T12">=3</text:span><text:span text:style-name="T3">•</text:span><text:span text:style-name="T12">10</text:span><text:span text:style-name="T17">8</text:span><text:span text:style-name="T12">m/s)</text:span></text:p>
      <text:p text:style-name="P1"/>
      <text:p text:style-name="P1">(A) 0.089m<text:span text:style-name="T16">2</text:span><text:tab/><text:tab/><text:tab/>(B) 0.796m<text:span text:style-name="T16">2</text:span><text:tab/><text:tab/><text:tab/>(C) 1.26m<text:span text:style-name="T16">2</text:span><text:tab/><text:tab/><text:tab/>(D) 10m<text:span text:style-name="T16">2</text:span></text:p>
      <text:p text:style-name="P1"/>
      <text:p text:style-name="P1">4. Dobitek antene lahko merimo tudi preko njene zrcalne slike v veliki kovinski plošči. Dobitka katere od navedenih anten na ta način NE moremo izmeriti?</text:p>
      <text:p text:style-name="P1"/>
      <text:p text:style-name="P1">(A) piramidni<text:tab/><text:tab/>(B) vijačnica z<text:tab/><text:tab/>(C) Yagi s palčkami<text:tab/>(D) GP</text:p>
      <text:p text:style-name="P1">lijak TE<text:span text:style-name="T6">01</text:span><text:tab/><text:tab/><text:tab/>osnim sevanjem<text:tab/><text:tab/>v eni ravnini<text:tab/><text:tab/>antena</text:p>
      <text:p text:style-name="P1"/>
      <text:p text:style-name="P1">5. Pri meritvi polarizacije neznane antene izmerimo osno razmerje R=6dB. O položaju maksimumov in minimumov žal nimamo podatkov. Kolikšno je lahko razmerje krožnih komponent Q=? iste neznane antene?</text:p>
      <text:p text:style-name="P1"/>
      <text:p text:style-name="P1">(A) 0.600<text:tab/><text:tab/><text:tab/>(B) j0.333<text:tab/><text:tab/><text:tab/>(C) -1.400<text:tab/><text:tab/><text:tab/>(D) -j0.400</text:p>
      <text:p text:style-name="P1"/>
      <text:p text:style-name="P1">6. Če na zveznico oddajnik-sprejemnik vstavimo neprozorno okroglo oviro, ki natančno pokrije prvo in drugo Fresnel-ovo cono ter hkrati vse ostale Fresnel-ove cone niso senčene, smo v radijsko zvezo vnesli fazni zasuk:</text:p>
      <text:p text:style-name="P1"/>
      <text:p text:style-name="P1">(A) 90<text:span text:style-name="T1">º</text:span><text:span text:style-name="T12"><text:tab/><text:tab/><text:tab/>(B) 180</text:span><text:span text:style-name="T1">º</text:span><text:span text:style-name="T12"><text:tab/><text:tab/><text:tab/>(C) 270</text:span><text:span text:style-name="T1">º</text:span><text:span text:style-name="T12"><text:tab/><text:tab/><text:tab/>(D) 360</text:span><text:span text:style-name="T1">º</text:span></text:p>
      <text:p text:style-name="P1"/>
      <text:p text:style-name="P1">7. Kolikšna je smernost D=? brezizgubne antene <text:span text:style-name="T1">η</text:span><text:span text:style-name="T12">=1, če dobimo enako močen šum iz smeri Sonca (T</text:span><text:span text:style-name="T7">S</text:span><text:span text:style-name="T12">=10</text:span><text:span text:style-name="T17">6</text:span><text:span text:style-name="T12">K, </text:span><text:span text:style-name="T1">α</text:span><text:span text:style-name="T8">S</text:span><text:span text:style-name="T13">=0.5</text:span><text:span text:style-name="T1">º</text:span><text:span text:style-name="T12">) kot iz smeri smrekovega gozda (T</text:span><text:span text:style-name="T7">G</text:span><text:span text:style-name="T12">=T</text:span><text:span text:style-name="T7">0</text:span><text:span text:style-name="T12">=290K)? Šumna temperatura hladnega neba za Soncem je približno T</text:span><text:span text:style-name="T7">N</text:span><text:span text:style-name="T3">≈</text:span><text:span text:style-name="T12">10K. (k</text:span><text:span text:style-name="T7">B</text:span><text:span text:style-name="T12">=1.38</text:span><text:span text:style-name="T3">•</text:span><text:span text:style-name="T12">10</text:span><text:span text:style-name="T17">-23</text:span><text:span text:style-name="T12">J/K)</text:span></text:p>
      <text:p text:style-name="P9"/>
      <text:p text:style-name="P1">(A) 17.7dBi<text:tab/><text:tab/><text:tab/>(B) 20.7dBi<text:tab/><text:tab/><text:tab/>(C) 23.7dBi<text:tab/><text:tab/><text:tab/>(D) 26.7dBi</text:p>
      <text:p text:style-name="P1"/>
      <text:p text:style-name="P1">8. Pri iskanju gorišča f=? zbiralnega zrcala nimamo dovolj prostora na razpolago. Razdalja med antenama r&lt;2d<text:span text:style-name="T16">2</text:span>/<text:span text:style-name="T1">λ je manjša od Fraunhoferjevega pogoja. Kolikšna bo najdena goriščnica f'=? v primerjavi s pravo goriščnico f?</text:span></text:p>
      <text:p text:style-name="P1"/>
      <text:p text:style-name="P1">(A) f'&lt;f<text:tab/><text:tab/><text:tab/>(B) f'=f<text:tab/><text:tab/><text:tab/>(C) f'&gt;f<text:tab/><text:tab/><text:tab/>(D) f' nesmiseln</text:p>
      <text:p text:style-name="P1"/>
      <text:p text:style-name="P1">9. Kolikšna je jakost sprejetega polja preko uklanjalnika s senčenjem Fresnelovih con E<text:span text:style-name="T6">U</text:span> v primerjavi z jakostjo preko ravnega zrcala E<text:span text:style-name="T6">Z</text:span>, če sta površini obeh enaki A<text:span text:style-name="T6">U</text:span>=A<text:span text:style-name="T6">Z</text:span> in vpada kota enaka <text:span text:style-name="T1">Θ</text:span><text:span text:style-name="T10">U</text:span><text:span text:style-name="T1">=Θ</text:span><text:span text:style-name="T10">Z</text:span><text:span text:style-name="T13">=45</text:span><text:span text:style-name="T1">º? Obe napravi vgradimo na isto točko na gorskem grebenu.</text:span></text:p>
      <text:p text:style-name="P1"/>
      <text:p text:style-name="P1"><text:span text:style-name="T12">(C)</text:span><text:span text:style-name="T13"> E</text:span><text:span text:style-name="T8">U</text:span><text:span text:style-name="T13">=E</text:span><text:span text:style-name="T8">Z</text:span><text:span text:style-name="T13">/</text:span><text:span text:style-name="T1">π</text:span><text:span text:style-name="T12"><text:tab/><text:tab/><text:tab/>(D) E</text:span><text:span text:style-name="T7">Z</text:span><text:span text:style-name="T12">=E</text:span><text:span text:style-name="T7">U</text:span><text:span text:style-name="T12">/</text:span><text:span text:style-name="T3">√</text:span><text:span text:style-name="T2">π</text:span><text:span text:style-name="T12"><text:tab/><text:tab/><text:tab/>(C) E</text:span><text:span text:style-name="T7">Z</text:span><text:span text:style-name="T12">=E</text:span><text:span text:style-name="T7">U</text:span><text:span text:style-name="T12">/</text:span><text:span text:style-name="T1">π</text:span><text:span text:style-name="T12"><text:tab/><text:tab/><text:tab/>(D) E</text:span><text:span text:style-name="T7">U</text:span><text:span text:style-name="T12">=E</text:span><text:span text:style-name="T7">Z</text:span><text:span text:style-name="T12">/</text:span><text:span text:style-name="T1">π</text:span><text:span text:style-name="T20">2</text:span></text:p>
      <text:p text:style-name="P1"/>
      <text:p text:style-name="P1">10. Radijsko zvezo moti prečni gorski greben, ki se dviga nad zveznico oddajnik-sprejemnik za h=1.4<text:span text:style-name="T1">ρ</text:span><text:span text:style-name="T7">1</text:span><text:span text:style-name="T12">, kjer je </text:span><text:span text:style-name="T1">ρ</text:span><text:span text:style-name="T7">1</text:span><text:span text:style-name="T12"> polmer prve Fresnelove cone na mestu ovire. Kolikšno je dodatno slabljenje a=? [dB], ki ga takšna ovira vnaša v radijsko zvezo?</text:span></text:p>
      <text:p text:style-name="P6"/>
      <text:p text:style-name="P6">(A) 6dB<text:tab/><text:tab/><text:tab/>(B) 16dB<text:tab/><text:tab/><text:tab/>(C) 19dB<text:tab/><text:tab/><text:tab/>(D) 22dB</text:p>
      <text:p text:style-name="P6"/>
      <text:p text:style-name="P6">11. Kolimiran žarek (ravne valovne fronte) HeNe laserja pada pod pravim kotom na neprosojen zaslon s krožno odprtino premera 2r=1mm. Na kateri razdalji d=? za zaslonom pričakujemo podvojitev polja v Aragovi točki? (<text:span text:style-name="T1">λ</text:span>=633nm, c<text:span text:style-name="T6">0</text:span>=3<text:span text:style-name="T3">•</text:span>10<text:span text:style-name="T16">8</text:span>m/s)</text:p>
      <text:p text:style-name="P7"/>
      <text:p text:style-name="P7">(A) 0.4mm<text:tab/><text:tab/><text:tab/>(B) 4mm<text:tab/><text:tab/><text:tab/>(C) 4cm<text:tab/><text:tab/><text:tab/>(D) 40cm</text:p>
      <text:p text:style-name="P7"/>
      <text:p text:style-name="P1">12. Usmerjena mikrovalovna zveza na frekvenci f=15GHz premošča razdaljo d=20km v praznem prostoru (c<text:span text:style-name="T6">0</text:span>=3<text:span text:style-name="T3">•</text:span>10<text:span text:style-name="T16">8</text:span>m/s). Kolikšno največjo površino A<text:span text:style-name="T6">1MAX</text:span>=? doseže prva Fresnelova cona v opisani usmerjeni mikrovalovni zvezi?.</text:p>
      <text:p text:style-name="P1"/>
      <text:p text:style-name="P1">(A) 100m<text:span text:style-name="T16">2<text:tab/><text:tab/></text:span><text:tab/>(B) 314m<text:span text:style-name="T16">2</text:span><text:tab/><text:tab/><text:tab/>(C) 1km<text:span text:style-name="T16">2</text:span><text:tab/><text:tab/><text:tab/>(D) 3.14ha</text:p>
      <text:p text:style-name="P3"/>
      <text:p text:style-name="P1"/>
      <text:p text:style-name="P1"/>
      <text:p text:style-name="P1">Priimek in ime:<text:tab/><text:tab/><text:tab/><text:tab/><text:tab/>Elektronski naslov:</text:p>
      <text:p text:style-name="P11">4. tiha vaja iz ANTEN IN RAZŠIRJANJA VALOV - 20.12.2016</text:p>
      <text:p text:style-name="P5"/>
      <text:p text:style-name="P1"/>
      <text:p text:style-name="P1"/>
      <text:p text:style-name="P1"/>
      <text:p text:style-name="P1">1. Kolikšna je jakost sprejetega polja preko uklanjalnika s senčenjem Fresnelovih con E<text:span text:style-name="T6">U</text:span> v primerjavi z jakostjo preko ravnega zrcala E<text:span text:style-name="T6">Z</text:span>, če sta površini obeh enaki A<text:span text:style-name="T6">U</text:span>=A<text:span text:style-name="T6">Z</text:span> in vpada kota enaka <text:span text:style-name="T1">Θ</text:span><text:span text:style-name="T10">U</text:span><text:span text:style-name="T1">=Θ</text:span><text:span text:style-name="T10">Z</text:span><text:span text:style-name="T13">=45</text:span><text:span text:style-name="T1">º? Obe napravi vgradimo na isto točko na gorskem grebenu.</text:span></text:p>
      <text:p text:style-name="P1"/>
      <text:p text:style-name="P1"><text:span text:style-name="T12">(C)</text:span><text:span text:style-name="T13"> E</text:span><text:span text:style-name="T8">U</text:span><text:span text:style-name="T13">=E</text:span><text:span text:style-name="T8">Z</text:span><text:span text:style-name="T13">/</text:span><text:span text:style-name="T1">π</text:span><text:span text:style-name="T12"><text:tab/><text:tab/><text:tab/>(D) E</text:span><text:span text:style-name="T7">Z</text:span><text:span text:style-name="T12">=E</text:span><text:span text:style-name="T7">U</text:span><text:span text:style-name="T12">/</text:span><text:span text:style-name="T3">√</text:span><text:span text:style-name="T2">π</text:span><text:span text:style-name="T12"><text:tab/><text:tab/><text:tab/>(C) E</text:span><text:span text:style-name="T7">Z</text:span><text:span text:style-name="T12">=E</text:span><text:span text:style-name="T7">U</text:span><text:span text:style-name="T12">/</text:span><text:span text:style-name="T1">π</text:span><text:span text:style-name="T12"><text:tab/><text:tab/><text:tab/>(D) E</text:span><text:span text:style-name="T7">U</text:span><text:span text:style-name="T12">=E</text:span><text:span text:style-name="T7">Z</text:span><text:span text:style-name="T12">/</text:span><text:span text:style-name="T1">π</text:span><text:span text:style-name="T20">2</text:span></text:p>
      <text:p text:style-name="P1"/>
      <text:p text:style-name="P1">2. Radijsko zvezo moti prečni gorski greben, ki se dviga nad zveznico oddajnik-sprejemnik za h=1.4<text:span text:style-name="T1">ρ</text:span><text:span text:style-name="T7">1</text:span><text:span text:style-name="T12">, kjer je </text:span><text:span text:style-name="T1">ρ</text:span><text:span text:style-name="T7">1</text:span><text:span text:style-name="T12"> polmer prve Fresnelove cone na mestu ovire. Kolikšno je dodatno slabljenje a=? [dB], ki ga takšna ovira vnaša v radijsko zvezo?</text:span></text:p>
      <text:p text:style-name="P6"/>
      <text:p text:style-name="P6">(A) 6dB<text:tab/><text:tab/><text:tab/>(B) 16dB<text:tab/><text:tab/><text:tab/>(C) 19dB<text:tab/><text:tab/><text:tab/>(D) 22dB</text:p>
      <text:p text:style-name="P6"/>
      <text:p text:style-name="P6">3. Kolimiran žarek (ravne valovne fronte) HeNe laserja pada pod pravim kotom na neprosojen zaslon s krožno odprtino premera 2r=1mm. Na kateri razdalji d=? za zaslonom pričakujemo podvojitev polja v Aragovi točki? (<text:span text:style-name="T1">λ</text:span>=633nm, c<text:span text:style-name="T6">0</text:span>=3<text:span text:style-name="T3">•</text:span>10<text:span text:style-name="T16">8</text:span>m/s)</text:p>
      <text:p text:style-name="P7"/>
      <text:p text:style-name="P7">(A) 0.4mm<text:tab/><text:tab/><text:tab/>(B) 4mm<text:tab/><text:tab/><text:tab/>(C) 4cm<text:tab/><text:tab/><text:tab/>(D) 40cm</text:p>
      <text:p text:style-name="P7"/>
      <text:p text:style-name="P1">4. Usmerjena mikrovalovna zveza na frekvenci f=15GHz premošča razdaljo d=20km v praznem prostoru (c<text:span text:style-name="T6">0</text:span>=3<text:span text:style-name="T3">•</text:span>10<text:span text:style-name="T16">8</text:span>m/s). Kolikšno največjo površino A<text:span text:style-name="T6">1MAX</text:span>=? doseže prva Fresnelova cona v opisani usmerjeni mikrovalovni zvezi?.</text:p>
      <text:p text:style-name="P1"/>
      <text:p text:style-name="P1">(A) 100m<text:span text:style-name="T16">2<text:tab/><text:tab/></text:span><text:tab/>(B) 314m<text:span text:style-name="T16">2</text:span><text:tab/><text:tab/><text:tab/>(C) 1km<text:span text:style-name="T16">2</text:span><text:tab/><text:tab/><text:tab/>(D) 3.14ha</text:p>
      <text:p text:style-name="P3"/>
      <text:p text:style-name="P1">5. Oddajnik na satelitu in sprejemnik na Zemlji sta opremljena z neusmerjenima antenama G<text:span text:style-name="T6">TX</text:span>=G<text:span text:style-name="T6">RX</text:span>=1 na medsebojni razdalji r=3000km. Sprejemnik potrebuje signal moči P<text:span text:style-name="T6">RX</text:span>=<text:span text:style-name="T21">-110dBm</text:span>. Določite potrebno moč oddajnika P<text:span text:style-name="T6">TX</text:span>=? na frekvenci f=137MHz! (c<text:span text:style-name="T6">0</text:span>=3<text:span text:style-name="T3">•</text:span>10<text:span text:style-name="T16">8</text:span>m/s)</text:p>
      <text:p text:style-name="P1"/>
      <text:p text:style-name="P1">(A) 3kW<text:tab/><text:tab/><text:tab/>(B) 300W<text:tab/><text:tab/><text:tab/>(C) 30W<text:tab/><text:tab/><text:tab/>(D) 3W</text:p>
      <text:p text:style-name="P1"/>
      <text:p text:style-name="P1">6. Vojaški radar lahko zazna letalo vsiljivca na razdalji r=200km. Pozimi se na radarski anteni nabereta sneg in led, kar znižuje dobitek antene za <text:span text:style-name="T1">Δ</text:span><text:span text:style-name="T13">G=-2dB. Na kakšni razdalji r'=? je radar še sposoben zaznati istega vsiljivca pozimi?</text:span></text:p>
      <text:p text:style-name="P8"/>
      <text:p text:style-name="P8">(A) 80km<text:tab/><text:tab/><text:tab/>(B) 126km<text:tab/><text:tab/><text:tab/>(C) 159km<text:tab/><text:tab/><text:tab/>(D) 178km</text:p>
      <text:p text:style-name="P1"/>
      <text:p text:style-name="P1">7. Odmevna površina letala znaša <text:span text:style-name="T1">σ</text:span><text:span text:style-name="T12">=10m</text:span><text:span text:style-name="T17">2</text:span><text:span text:style-name="T12"> pri frekvenci f=3GHz. Kakšna je površina ravnega zrcala oziroma trirobnika A=?,ki lahko prikaže lažno tarčo enake velikosti na zaslonu vojaškega radarja? (c</text:span><text:span text:style-name="T7">0</text:span><text:span text:style-name="T12">=3</text:span><text:span text:style-name="T3">•</text:span><text:span text:style-name="T12">10</text:span><text:span text:style-name="T17">8</text:span><text:span text:style-name="T12">m/s)</text:span></text:p>
      <text:p text:style-name="P1"/>
      <text:p text:style-name="P1">(A) 0.089m<text:span text:style-name="T16">2</text:span><text:tab/><text:tab/><text:tab/>(B) 0.796m<text:span text:style-name="T16">2</text:span><text:tab/><text:tab/><text:tab/>(C) 1.26m<text:span text:style-name="T16">2</text:span><text:tab/><text:tab/><text:tab/>(D) 10m<text:span text:style-name="T16">2</text:span></text:p>
      <text:p text:style-name="P1"/>
      <text:p text:style-name="P1">8. Dobitek antene lahko merimo tudi preko njene zrcalne slike v veliki kovinski plošči. Dobitka katere od navedenih anten na ta način NE moremo izmeriti?</text:p>
      <text:p text:style-name="P1"/>
      <text:p text:style-name="P1">(A) piramidni<text:tab/><text:tab/>(B) vijačnica z<text:tab/><text:tab/>(C) Yagi s palčkami<text:tab/>(D) GP</text:p>
      <text:p text:style-name="P1">lijak TE<text:span text:style-name="T6">01</text:span><text:tab/><text:tab/><text:tab/>osnim sevanjem<text:tab/><text:tab/>v eni ravnini<text:tab/><text:tab/>antena</text:p>
      <text:p text:style-name="P1"/>
      <text:p text:style-name="P1">9. Pri meritvi polarizacije neznane antene izmerimo osno razmerje R=6dB. O položaju maksimumov in minimumov žal nimamo podatkov. Kolikšno je lahko razmerje krožnih komponent Q=? iste neznane antene?</text:p>
      <text:p text:style-name="P1"/>
      <text:p text:style-name="P1">(A) 0.600<text:tab/><text:tab/><text:tab/>(B) j0.333<text:tab/><text:tab/><text:tab/>(C) -1.400<text:tab/><text:tab/><text:tab/>(D) -j0.400</text:p>
      <text:p text:style-name="P1"/>
      <text:p text:style-name="P1">10. Če na zveznico oddajnik-sprejemnik vstavimo neprozorno okroglo oviro, ki natančno pokrije prvo in drugo Fresnel-ovo cono ter hkrati vse ostale Fresnel-ove cone niso senčene, smo v radijsko zvezo vnesli fazni zasuk:</text:p>
      <text:p text:style-name="P1"/>
      <text:p text:style-name="P1">(A) 90<text:span text:style-name="T1">º</text:span><text:span text:style-name="T12"><text:tab/><text:tab/><text:tab/>(B) 180</text:span><text:span text:style-name="T1">º</text:span><text:span text:style-name="T12"><text:tab/><text:tab/><text:tab/>(C) 270</text:span><text:span text:style-name="T1">º</text:span><text:span text:style-name="T12"><text:tab/><text:tab/><text:tab/>(D) 360</text:span><text:span text:style-name="T1">º</text:span></text:p>
      <text:p text:style-name="P1"/>
      <text:p text:style-name="P1">11. Kolikšna je smernost D=? brezizgubne antene <text:span text:style-name="T1">η</text:span><text:span text:style-name="T12">=1, če dobimo enako močen šum iz smeri Sonca (T</text:span><text:span text:style-name="T7">S</text:span><text:span text:style-name="T12">=10</text:span><text:span text:style-name="T17">6</text:span><text:span text:style-name="T12">K, </text:span><text:span text:style-name="T1">α</text:span><text:span text:style-name="T8">S</text:span><text:span text:style-name="T13">=0.5</text:span><text:span text:style-name="T1">º</text:span><text:span text:style-name="T12">) kot iz smeri smrekovega gozda (T</text:span><text:span text:style-name="T7">G</text:span><text:span text:style-name="T12">=T</text:span><text:span text:style-name="T7">0</text:span><text:span text:style-name="T12">=290K)? Šumna temperatura hladnega neba za Soncem je približno T</text:span><text:span text:style-name="T7">N</text:span><text:span text:style-name="T3">≈</text:span><text:span text:style-name="T12">10K. (k</text:span><text:span text:style-name="T7">B</text:span><text:span text:style-name="T12">=1.38</text:span><text:span text:style-name="T3">•</text:span><text:span text:style-name="T12">10</text:span><text:span text:style-name="T17">-23</text:span><text:span text:style-name="T12">J/K)</text:span></text:p>
      <text:p text:style-name="P9"/>
      <text:p text:style-name="P1">(A) 17.7dBi<text:tab/><text:tab/><text:tab/>(B) 20.7dBi<text:tab/><text:tab/><text:tab/>(C) 23.7dBi<text:tab/><text:tab/><text:tab/>(D) 26.7dBi</text:p>
      <text:p text:style-name="P1"/>
      <text:p text:style-name="P1">12. Pri iskanju gorišča f=? zbiralnega zrcala nimamo dovolj prostora na razpolago. Razdalja med antenama r&lt;2d<text:span text:style-name="T16">2</text:span>/<text:span text:style-name="T1">λ je manjša od Fraunhoferjevega pogoja. Kolikšna bo najdena goriščnica f'=? v primerjavi s pravo goriščnico f?</text:span></text:p>
      <text:p text:style-name="P1"/>
      <text:p text:style-name="P1">(A) f'&lt;f<text:tab/><text:tab/><text:tab/>(B) f'=f<text:tab/><text:tab/><text:tab/>(C) f'&gt;f<text:tab/><text:tab/><text:tab/>(D) f' nesmiseln</text:p>
      <text:p text:style-name="P1"/>
      <text:p text:style-name="P1"/>
      <text:p text:style-name="P1"/>
      <text:p text:style-name="P1">Priimek in ime:<text:tab/><text:tab/><text:tab/><text:tab/><text:tab/>Elektronski nasl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Console" svg:font-family="'Lucida Console'"/>
    <style:font-face style:name="Tahoma1" svg:font-family="Tahoma"/>
    <style:font-face style:name="Times" svg:font-family="Times"/>
    <style:font-face style:name="Lucida Console1" svg:font-family="'Lucida Console'" style:font-pitch="fixed"/>
    <style:font-face style:name="Courier New" svg:font-family="'Courier New'" style:font-family-generic="modern" style:font-pitch="fixed"/>
    <style:font-face style:name="DejaVu Sans Mono" svg:font-family="'DejaVu Sans Mono'" style:font-family-generic="modern" style:font-pitch="fixed"/>
    <style:font-face style:name="Arial" svg:font-family="Arial" style:font-family-generic="swiss" style:font-pitch="variable"/>
    <style:font-face style:name="Arial1" svg:font-family="Aria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sl" fo:country="SI"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fo:font-size="12pt" fo:language="sl" fo:country="SI" style:font-name-asian="Times New Roman"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Arial" fo:font-size="14pt" style:font-name-asian="Arial1" style:font-size-asian="14pt" style:font-name-complex="Tahoma"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Times" style:font-name-complex="Tahoma1"/>
    </style:style>
    <style:style style:name="Caption" style:family="paragraph" style:parent-style-name="Standard" style:class="extra">
      <style:paragraph-properties loext:contextual-spacing="false"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name-complex="Tahoma1"/>
    </style:style>
    <style:style style:name="Preformatted_20_Text" style:display-name="Preformatted Text" style:family="paragraph" style:parent-style-name="Standard" style:class="html">
      <style:paragraph-properties loext:contextual-spacing="false" fo:margin-top="0in" fo:margin-bottom="0in"/>
      <style:text-properties style:font-name="Lucida Console" fo:font-size="10pt" style:font-name-asian="DejaVu Sans Mono"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1902in" fo:margin-bottom="0.1902in" fo:margin-left="0.7874in" fo:margin-right="0.19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6-12-19T18:29:43.24</dc:date>
    <meta:generator>OpenOffice/4.1.2$Win32 OpenOffice.org_project/412m3$Build-9782</meta:generator>
    <meta:editing-duration>P1DT17H27M52S</meta:editing-duration>
    <meta:editing-cycles>156</meta:editing-cycles>
    <meta:print-date>2013-12-16T19:33:40.17</meta:print-date>
    <meta:document-statistic meta:table-count="0" meta:image-count="0" meta:object-count="0" meta:page-count="4" meta:paragraph-count="108" meta:word-count="2138" meta:character-count="13635"/>
  </office:meta>
</office:document-meta>
</file>