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36in" fo:margin-left="0in" fo:margin-right="0.0014in" table:align="margins"/>
    </style:style>
    <style:style style:name="Table1.A" style:family="table-column">
      <style:table-column-properties style:column-width="0.275in" style:rel-column-width="2602*"/>
    </style:style>
    <style:style style:name="Table1.B" style:family="table-column">
      <style:table-column-properties style:column-width="1.7in" style:rel-column-width="16091*"/>
    </style:style>
    <style:style style:name="Table1.C" style:family="table-column">
      <style:table-column-properties style:column-width="0.6431in" style:rel-column-width="6086*"/>
    </style:style>
    <style:style style:name="Table1.H" style:family="table-column">
      <style:table-column-properties style:column-width="0.5417in" style:rel-column-width="5127*"/>
    </style:style>
    <style:style style:name="Table1.J" style:family="table-column">
      <style:table-column-properties style:column-width="0.6507in" style:rel-column-width="615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T1" style:family="text">
      <style:text-properties style:font-name="Lucida Console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3">ANTENNA AND PROPAGATION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 table:number-columns-repeated="2"/>
        <table:table-column table:style-name="Table1.J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7">1.vaja</text:p>
            <text:p text:style-name="P8">midt.</text:p>
            <text:p text:style-name="P7">18.10.</text:p>
            <text:p text:style-name="P7">2016</text:p>
          </table:table-cell>
          <table:table-cell table:style-name="Table1.A1" office:value-type="string">
            <text:p text:style-name="P7">2.vaja</text:p>
            <text:p text:style-name="P8">midt.</text:p>
            <text:p text:style-name="P7">15.11.</text:p>
            <text:p text:style-name="P7">2016</text:p>
          </table:table-cell>
          <table:table-cell table:style-name="Table1.A1" office:value-type="string">
            <text:p text:style-name="P7">3.vaja</text:p>
            <text:p text:style-name="P8">midt.</text:p>
            <text:p text:style-name="P7">6.12.</text:p>
            <text:p text:style-name="P7">2016</text:p>
          </table:table-cell>
          <table:table-cell table:style-name="Table1.A1" office:value-type="string">
            <text:p text:style-name="P7">4.vaja</text:p>
            <text:p text:style-name="P8">midt.</text:p>
            <text:p text:style-name="P7">20.12.</text:p>
            <text:p text:style-name="P7">2016</text:p>
          </table:table-cell>
          <table:table-cell table:style-name="Table1.A1" office:value-type="string">
            <text:p text:style-name="P7">5.vaja</text:p>
            <text:p text:style-name="P7">midt.</text:p>
            <text:p text:style-name="P7">17.1.</text:p>
            <text:p text:style-name="P7">2017</text:p>
          </table:table-cell>
          <table:table-cell table:style-name="Table1.A1" office:value-type="string">
            <text:p text:style-name="P7">Vsota</text:p>
            <text:p text:style-name="P7">Sum</text:p>
          </table:table-cell>
          <table:table-cell table:style-name="Table1.A1" office:value-type="string">
            <text:p text:style-name="P7">Ocena</text:p>
            <text:p text:style-name="P7">Grade</text:p>
          </table:table-cell>
          <table:table-cell table:style-name="Table1.J1" office:value-type="string">
            <text:p text:style-name="P7">Napake</text:p>
            <text:p text:style-name="P8">Errors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4">Berčič Žiga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2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rešan Andrej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7">6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7">6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2</text:p>
          </table:table-cell>
          <table:table-cell table:style-name="Table1.A2" office:value-type="string">
            <text:p text:style-name="P7">77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Gabrovšek Tim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7">4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Gad Nasr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0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Gruden Timot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50</text:p>
          </table:table-cell>
          <table:table-cell table:style-name="Table1.A2" office:value-type="string">
            <text:p text:style-name="P7">100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Hlavaty Rok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34</text:p>
          </table:table-cell>
          <table:table-cell table:style-name="Table1.A2" office:value-type="string">
            <text:p text:style-name="P7">54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Ilgaz Mehmet Al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2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Kočevar Primož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2</text:p>
          </table:table-cell>
          <table:table-cell table:style-name="Table1.A2" office:value-type="string">
            <text:p text:style-name="P7">77%</text:p>
          </table:table-cell>
          <table:table-cell table:style-name="Table1.J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Krstev Vasi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7">4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4">Lanišek Blaž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7">57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6</text:p>
          </table:table-cell>
          <table:table-cell table:style-name="Table1.A2" office:value-type="string">
            <text:p text:style-name="P7">89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4">Oru<text:span text:style-name="T1">ç</text:span> G<text:span text:style-name="T1">ö</text:span>khan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14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4">Pirnat Luka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32</text:p>
          </table:table-cell>
          <table:table-cell table:style-name="Table1.A2" office:value-type="string">
            <text:p text:style-name="P7">49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4">Pranjić Igor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7">37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4">Slemič Matic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7">31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4">Štirn Fili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7">26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4">Štucin Gašper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4</text:p>
          </table:table-cell>
          <table:table-cell table:style-name="Table1.A2" office:value-type="string">
            <text:p text:style-name="P7">83%</text:p>
          </table:table-cell>
          <table:table-cell table:style-name="Table1.J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4">Vogrinčič Rok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1</text:p>
          </table:table-cell>
          <table:table-cell table:style-name="Table1.A2" office:value-type="string">
            <text:p text:style-name="P7">74%</text:p>
          </table:table-cell>
          <table:table-cell table:style-name="Table1.J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4">Vuk Kristjan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7">63%</text:p>
          </table:table-cell>
          <table:table-cell table:style-name="Table1.J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3</text:p>
          </table:table-cell>
          <table:table-cell table:style-name="Table1.A1" office:value-type="string">
            <text:p text:style-name="P7">10/3</text:p>
          </table:table-cell>
          <table:table-cell table:style-name="Table1.A1" office:value-type="string">
            <text:p text:style-name="P7">7/2</text:p>
          </table:table-cell>
          <table:table-cell table:style-name="Table1.A1" office:value-type="string">
            <text:p text:style-name="P7">12/4</text:p>
          </table:table-cell>
          <table:table-cell table:style-name="Table1.A1" office:value-type="string">
            <text:p text:style-name="P7">12/2</text:p>
          </table:table-cell>
          <table:table-cell table:style-name="Table1.A2" office:value-type="string">
            <text:p text:style-name="P7">50/14</text:p>
          </table:table-cell>
          <table:table-cell table:style-name="Table1.A2" office:value-type="string">
            <text:p text:style-name="P7">100%/0%</text:p>
          </table:table-cell>
          <table:table-cell table:style-name="Table1.J2" office:value-type="string">
            <text:p text:style-name="P7"/>
          </table:table-cell>
        </table:table-row>
      </table:table>
      <text:p text:style-name="P4"/>
      <text:p text:style-name="P4">Vsak pravilen odgovor šteje 1 točko. Izračun ocene:</text:p>
      <text:p text:style-name="P5">Each correct answer counts 1 point. Grade calculation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5-10-17T08:58:18.93</meta:creation-date>
    <meta:editing-cycles>91</meta:editing-cycles>
    <meta:editing-duration>PT3H2M56S</meta:editing-duration>
    <dc:date>2017-01-17T12:10:05.79</dc:date>
    <meta:document-statistic meta:table-count="1" meta:image-count="0" meta:object-count="4" meta:page-count="1" meta:paragraph-count="233" meta:word-count="288" meta:character-count="9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50</mn>
      </mrow>
    </mrow>
    <annotation encoding="StarMath 5.0">N_100 = N_max = 5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
5 vaj = 15</annotation>
  </semantics>
</math>
</file>