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1" svg:font-family="'Lucida Console'"/>
    <style:font-face style:name="Tahoma1" svg:font-family="Tahoma"/>
    <style:font-face style:name="Times" svg:font-family="Times"/>
    <style:font-face style:name="Lucida Console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Console" fo:font-size="10pt" fo:language="sl" fo:country="SI" style:font-name-asian="DejaVu Sans Mono" style:font-size-asian="10pt" style:font-name-complex="Courier New" style:font-size-complex="10pt"/>
    </style:style>
    <style:style style:name="P2" style:family="paragraph" style:parent-style-name="Preformatted_20_Text">
      <style:text-properties fo:font-size="10pt" fo:language="sl" fo:country="SI" style:font-size-asian="10pt" style:font-size-complex="10pt"/>
    </style:style>
    <style:style style:name="P3" style:family="paragraph" style:parent-style-name="Preformatted_20_Text">
      <style:paragraph-properties fo:text-align="start" style:justify-single-word="false"/>
      <style:text-properties fo:font-size="10pt" fo:language="sl" fo:country="SI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fo:language="sl" fo:country="SI" style:text-underline-style="solid" style:text-underline-width="auto" style:text-underline-color="font-color"/>
    </style:style>
    <style:style style:name="P5" style:family="paragraph" style:parent-style-name="Preformatted_20_Text">
      <style:text-properties style:font-name="Lucida Console1" fo:font-size="10pt" fo:language="sl" fo:country="SI" style:font-size-asian="10pt" style:font-size-complex="10pt"/>
    </style:style>
    <style:style style:name="P6" style:family="paragraph" style:parent-style-name="Preformatted_20_Text">
      <style:paragraph-properties fo:text-align="center" style:justify-single-word="false" fo:break-before="page"/>
      <style:text-properties fo:font-size="12pt" fo:language="sl" fo:country="SI" style:text-underline-style="solid" style:text-underline-width="auto" style:text-underline-color="font-color"/>
    </style:style>
    <style:style style:name="P7" style:family="paragraph" style:parent-style-name="Preformatted_20_Text">
      <style:paragraph-properties fo:text-align="center" style:justify-single-word="false" fo:break-before="page"/>
      <style:text-properties fo:font-size="12pt" fo:language="sl" fo:country="SI" style:text-underline-style="solid" style:text-underline-width="auto" style:text-underline-color="font-color" style:font-size-asian="10pt" style:font-size-complex="10pt"/>
    </style:style>
    <style:style style:name="P8" style:family="paragraph" style:parent-style-name="Preformatted_20_Text">
      <style:text-properties style:font-name="Lucida Console1" fo:font-size="10pt" fo:language="sl" fo:country="SI" style:font-size-asian="10pt" style:font-size-complex="10pt"/>
    </style:style>
    <style:style style:name="T1" style:family="text">
      <style:text-properties style:font-name="Lucida Console" style:font-name-asian="DejaVu Sans Mono" style:font-name-complex="Courier New"/>
    </style:style>
    <style:style style:name="T2" style:family="text">
      <style:text-properties style:font-name="Lucida Console" style:font-name-asian="Lucida Console" style:font-name-complex="Lucida Console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1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font-name="Lucida Console1"/>
    </style:style>
    <style:style style:name="T8" style:family="text">
      <style:text-properties style:font-name="Lucida Console1" style:font-name-asian="DejaVu Sans Mono" style:font-name-complex="Courier New"/>
    </style:style>
    <style:style style:name="T9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10" style:family="text">
      <style:text-properties style:text-position="super 58%" style:font-name="Lucida Console" style:font-name-asian="DejaVu Sans Mono" style:font-name-complex="Courier New"/>
    </style:style>
    <style:style style:name="T11" style:family="text">
      <style:text-properties style:text-overline-style="solid" style:text-overline-width="auto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tiha vaja iz ELEKTRODINAMIKE - 17.10.2016</text:p>
      <text:p text:style-name="P4"/>
      <text:p text:style-name="P2"/>
      <text:p text:style-name="P2"/>
      <text:p text:style-name="P2"/>
      <text:p text:style-name="P2">1. Kolikšna je karakteristična upornost koaksialnega kabla R<text:span text:style-name="T3">K</text:span>=?, ki ima žilo premera 2a=1mm ter oklop z notranjim premerom 2b=6mm? Prostor med žilo in klopom je zapolnjen s teflonom z relativno dielektričnostjo <text:span text:style-name="T1">ε</text:span><text:span text:style-name="T4">r</text:span><text:span text:style-name="T7">=2.1. Izgube zanemarimo. </text:span><text:span text:style-name="T1">(μ=μ</text:span><text:span text:style-name="T6">0</text:span><text:span text:style-name="T1">, c</text:span><text:span text:style-name="T6">0</text:span><text:span text:style-name="T2">≈</text:span><text:span text:style-name="T1">3</text:span><text:span text:style-name="T2">•</text:span><text:span text:style-name="T1">10</text:span><text:span text:style-name="T10">8</text:span><text:span text:style-name="T1">m/s)</text:span></text:p>
      <text:p text:style-name="P1"/>
      <text:p text:style-name="P2"><text:span text:style-name="T1">(A) 24.4</text:span><text:span text:style-name="T1">Ω<text:tab/><text:tab/><text:tab/></text:span><text:span text:style-name="T1">(B) 51.2</text:span><text:span text:style-name="T1">Ω<text:tab/><text:tab/><text:tab/></text:span><text:span text:style-name="T1">(C) 74.2</text:span><text:span text:style-name="T1">Ω<text:tab/><text:tab/><text:tab/></text:span><text:span text:style-name="T1">(D) 107.5</text:span><text:span text:style-name="T1">Ω</text:span></text:p>
      <text:p text:style-name="P2"/>
      <text:p text:style-name="P2">2. Rezultat meritve s frekvenčnim števcem opleta za 100Hz na zadnji, najnižji številki rezultata. Kolikšen je čas vrat t=? opisanega frekvenčnega števca, če ne uporabljamo preddelilnikov?</text:p>
      <text:p text:style-name="P2"/>
      <text:p text:style-name="P2">(A) 1ms<text:tab/><text:tab/><text:tab/>(B) 10ms<text:tab/><text:tab/><text:tab/>(C) 100ms<text:tab/><text:tab/><text:tab/>(D) 1s</text:p>
      <text:p text:style-name="P2"/>
      <text:p text:style-name="P2">3. Parica UTP kabla ima induktivnost na enoto dolžine L/l=520nH/m in kapacitivnost na enoto dolžine 52pF/m. Kolikšna je vskladiščena energija W=? v nepovezani parici dolžine l=25m, ki je naelektrena na napetost U=10V?</text:p>
      <text:p text:style-name="P2"/>
      <text:p text:style-name="P2">(A) 2.6nJ<text:tab/><text:tab/><text:tab/>(B) 130nJ<text:tab/><text:tab/><text:tab/>(C) 13nJ<text:tab/><text:tab/><text:tab/>(D) 65nJ</text:p>
      <text:p text:style-name="P2"/>
      <text:p text:style-name="P2">4. Dve dolgi (l&gt;&gt;w,d) bakreni plošči širine w=30mm na medsebojni razdalji d=2mm tvorita dvovod v praznem prostoru. Velikost električnega polja znaša |<text:span text:style-name="T11">E</text:span>|=1000V/m za napredujoči val. Kolikšna je velikost magnetnega polja |<text:span text:style-name="T11">H</text:span>|=? napredujočega vala? <text:span text:style-name="T1">(μ=μ</text:span><text:span text:style-name="T6">0</text:span><text:span text:style-name="T1">, </text:span><text:span text:style-name="T1">ε</text:span><text:span text:style-name="T8">=</text:span><text:span text:style-name="T1">ε</text:span><text:span text:style-name="T5">0</text:span><text:span text:style-name="T1">)</text:span></text:p>
      <text:p text:style-name="P2"/>
      <text:p text:style-name="P2">(A) 2.65A/m<text:tab/><text:tab/><text:tab/>(B) 377A/m<text:tab/><text:tab/><text:tab/>(C) 0.265T<text:tab/><text:tab/><text:tab/>(D) 0.377T</text:p>
      <text:p text:style-name="P2"/>
      <text:p text:style-name="P2">5. Koaksialni kabel dolžine l=20m uporablja kot dielektrik polietilen z <text:span text:style-name="T1">ε</text:span><text:span text:style-name="T6">r</text:span><text:span text:style-name="T1">=2.25 (μ=μ</text:span><text:span text:style-name="T6">0</text:span><text:span text:style-name="T1">, c</text:span><text:span text:style-name="T6">0</text:span><text:span text:style-name="T2">≈</text:span><text:span text:style-name="T1">3</text:span><text:span text:style-name="T2">•</text:span><text:span text:style-name="T1">10</text:span><text:span text:style-name="T10">8</text:span><text:span text:style-name="T1">m/s). Kabel priključimo na enosmerni napetostni vir U</text:span><text:span text:style-name="T6">g</text:span><text:span text:style-name="T1">=12V z zanemarljivo majhno notranjo upornostjo. Kolikšna je napetost U=? na koncu kabla t=150ns po vklopu?</text:span></text:p>
      <text:p text:style-name="P2"/>
      <text:p text:style-name="P2">(A) 0V<text:tab/><text:tab/><text:tab/>(B) 6V<text:tab/><text:tab/><text:tab/>(C) 12V<text:tab/><text:tab/><text:tab/>(D) 24V</text:p>
      <text:p text:style-name="P2"/>
      <text:p text:style-name="P2">6. Ena meritev spektra s panoramskim sprejemnikom ločljivosti B=10kHz traja t=100ms brez dodatnega video sita. Če vključimo še video sito s pasovno širino B<text:span text:style-name="T3">V</text:span>=300kHz, bo meritev istega spektra z isto ločljivostjo trajala:</text:p>
      <text:p text:style-name="P2"/>
      <text:p text:style-name="P2">(A) 100ms<text:tab/><text:tab/><text:tab/>(B) 3.33ms<text:tab/><text:tab/><text:tab/>(C) 1.11s<text:tab/><text:tab/><text:tab/>(D) 3s</text:p>
      <text:p text:style-name="P2"/>
      <text:p text:style-name="P2">7. UTP kabel vsebuje štiri med sabo enake parice. Vsaka ima karakteristično upornost R<text:span text:style-name="T3">K</text:span>=100<text:span text:style-name="T1">Ω. Kolikšno karakteristično upornost R</text:span><text:span text:style-name="T6">K</text:span><text:span text:style-name="T1">'=? ima dvovod, ki ga dobimo z vzporedno vezavo vseh štirih paric? Elektromagnetni sklop (presluh) med paricami je zanemarljiv.</text:span></text:p>
      <text:p text:style-name="P2"/>
      <text:p text:style-name="P2">(A) 12.5<text:span text:style-name="T1">Ω</text:span><text:span text:style-name="T7"><text:tab/><text:tab/><text:tab/></text:span>(B) 25<text:span text:style-name="T1">Ω</text:span><text:span text:style-name="T7"><text:tab/><text:tab/><text:tab/></text:span>(C) 50<text:span text:style-name="T1">Ω</text:span><text:span text:style-name="T7"><text:tab/><text:tab/><text:tab/></text:span>(D) 100<text:span text:style-name="T1">Ω</text:span></text:p>
      <text:p text:style-name="P2"/>
      <text:p text:style-name="P2">8. Z merilnim mostičkom izmerimo odbojnosti dveh različnih uporov: R<text:span text:style-name="T3">1</text:span>=30<text:span text:style-name="T1">Ω in R</text:span><text:span text:style-name="T6">2</text:span><text:span text:style-name="T1">=120Ω. Po meritvi ugotovimo, da sta odbojnosti obeh uporov enako veliki, ampak nasprotnih predznakov Γ</text:span><text:span text:style-name="T6">1</text:span><text:span text:style-name="T1">=-Γ</text:span><text:span text:style-name="T6">2</text:span>. Kolikšna je karakteristična upornost R<text:span text:style-name="T3">K</text:span>=? merilnega mostička?</text:p>
      <text:p text:style-name="P2"/>
      <text:p text:style-name="P2">(A) 40<text:span text:style-name="T1">Ω</text:span><text:span text:style-name="T7"><text:tab/><text:tab/><text:tab/></text:span>(B) 50<text:span text:style-name="T1">Ω</text:span><text:span text:style-name="T7"><text:tab/><text:tab/><text:tab/></text:span>(C) 60<text:span text:style-name="T1">Ω</text:span><text:span text:style-name="T7"><text:tab/><text:tab/><text:tab/></text:span>(D) 70<text:span text:style-name="T1">Ω</text:span></text:p>
      <text:p text:style-name="P2"/>
      <text:p text:style-name="P2">9. Tuljavo grid-dip metra sklopimo na zunanji vzporedni LC nihajni krog. Meritev rezonančne frekvence slednjega f=1/2<text:span text:style-name="T1">π</text:span><text:span text:style-name="T2">√</text:span><text:span text:style-name="T9">LC</text:span> bo najbolj točna, ko:</text:p>
      <text:p text:style-name="P2"/>
      <text:p text:style-name="P2">(A) ni odvisna od<text:tab/><text:tab/>(B) močen sklop<text:tab/><text:tab/>(C) je dip komaj<text:tab/><text:tab/>(D) je dip na</text:p>
      <text:p text:style-name="P2">globine dipa<text:tab/><text:tab/>daje najgloblji dip<text:tab/>viden (plitev)<text:tab/><text:tab/>sredini skale</text:p>
      <text:p text:style-name="P2"/>
      <text:p text:style-name="P2">10. V koaksialnem kablu s karakteristično impedanco Z<text:span text:style-name="T3">K</text:span>=50<text:span text:style-name="T1">Ω pri frekvenci f=500MHz prevladujejo izgube zaradi upornosti vodnikov, ki znaša R/l=1Ω/m. Kolikšno je slabljenje kabla na enoto dolžine a/l=? pri navedeni frekvenci?</text:span></text:p>
      <text:p text:style-name="P1"/>
      <text:p text:style-name="P1">(A) 0.010dB/m<text:tab/><text:tab/>(B) 0.087dB/m<text:tab/><text:tab/>(C) 0.200dB/m<text:tab/><text:tab/>(D) 0.461dB/m</text:p>
      <text:p text:style-name="P2"/>
      <text:p text:style-name="P2">11. Moč napredujočega vala znaša P<text:span text:style-name="T3">N</text:span>(0)=32W ter moč odbitega vala P<text:span text:style-name="T3">O</text:span>(0)=1W na začetku prenosnega voda z nezanemarljivimi izgubami. Kolikšne so izgube prenosnega voda a=? [dB], če poznamo odbojnost bremena <text:span text:style-name="T1">Γ</text:span><text:span text:style-name="T7">=0.5+j0.5 na koncu prenosnega voda?</text:span></text:p>
      <text:p text:style-name="P5"/>
      <text:p text:style-name="P2">(A) 6dB<text:tab/><text:tab/><text:tab/>(B) 3dB<text:tab/><text:tab/><text:tab/>(C) 1.5dB<text:tab/><text:tab/><text:tab/>(D) 12dB</text:p>
      <text:p text:style-name="P2"/>
      <text:p text:style-name="P2">12. Merilni mostiček je priključen na brezizgubni prenosni vod s karakteristično impedanco Z<text:span text:style-name="T3">K</text:span>=50<text:span text:style-name="T1">Ω, ki je na drugem koncu zaključen na breme R=15</text:span><text:span text:style-name="T1">Ω</text:span><text:span text:style-name="T1">. Po kakšni krivulji se giblje konica kazalca odbojnosti v Smithovem diagramu, ko spreminjamo frekvenco vira?</text:span></text:p>
      <text:p text:style-name="P5"/>
      <text:p text:style-name="P3">(A) premica<text:tab/><text:tab/><text:tab/>(B) spirala<text:tab/><text:tab/><text:tab/>(C) elipsa<text:tab/><text:tab/><text:tab/>(D) krožnica</text:p>
      <text:p text:style-name="P3"/>
      <text:p text:style-name="P3"/>
      <text:p text:style-name="P3"/>
      <text:p text:style-name="P3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1" svg:font-family="'Lucida Console'"/>
    <style:font-face style:name="Tahoma1" svg:font-family="Tahoma"/>
    <style:font-face style:name="Times" svg:font-family="Times"/>
    <style:font-face style:name="Lucida Console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1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editing-duration>PT4H50M47S</meta:editing-duration>
    <meta:editing-cycles>27</meta:editing-cycles>
    <meta:creation-date>2015-10-17T09:00:14.43</meta:creation-date>
    <dc:date>2016-10-16T17:33:39.02</dc:date>
    <meta:document-statistic meta:table-count="0" meta:image-count="0" meta:object-count="0" meta:page-count="1" meta:paragraph-count="27" meta:word-count="510" meta:character-count="3456"/>
  </office:meta>
</office:document-meta>
</file>