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5" style:family="paragraph" style:parent-style-name="Preformatted_20_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P6" style:family="paragraph" style:parent-style-name="Preformatted_20_Text">
      <style:text-properties fo:font-size="10pt" style:font-size-asian="10pt" style:font-size-complex="10pt"/>
    </style:style>
    <style:style style:name="P7" style:family="paragraph" style:parent-style-name="Preformatted_20_Text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10" style:family="paragraph" style:parent-style-name="Preformatted_20_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P11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font-name="Lucida Console1" fo:font-size="10pt" style:font-name-asian="DejaVu Sans Mono" style:font-size-asian="10pt" style:font-name-complex="Courier New" style:font-size-complex="10pt"/>
    </style:style>
    <style:style style:name="T4" style:family="text">
      <style:text-properties style:font-name="Lucida Console1" fo:font-size="10pt" style:font-name-asian="DejaVu Sans Mono" style:font-size-asian="10pt" style:font-name-complex="Courier New" style:font-size-complex="10pt" style:text-overline-style="solid" style:text-overline-width="auto" style:text-overline-color="font-color"/>
    </style:style>
    <style:style style:name="T5" style:family="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Lucida Console"/>
    </style:style>
    <style:style style:name="T8" style:family="text">
      <style:text-properties style:text-position="sub 58%" style:font-name="Lucida Console" fo:font-size="10pt" style:font-name-asian="DejaVu Sans Mono" style:font-size-asian="10pt" style:font-name-complex="Courier New" style:font-size-complex="10pt"/>
    </style:style>
    <style:style style:name="T9" style:family="text">
      <style:text-properties style:text-position="sub 58%" style:font-name="Lucida Console" fo:font-size="10pt" style:font-size-asian="10pt" style:font-size-complex="10pt"/>
    </style:style>
    <style:style style:name="T10" style:family="text">
      <style:text-properties style:text-position="sub 58%" style:font-name="Lucida Console" style:font-name-asian="DejaVu Sans Mono" style:font-name-complex="Courier New"/>
    </style:style>
    <style:style style:name="T11" style:family="text">
      <style:text-properties style:text-position="sub 58%" style:font-name="Lucida Console1" style:font-name-asian="DejaVu Sans Mono" style:font-name-complex="Courier New"/>
    </style:style>
    <style:style style:name="T12" style:family="text">
      <style:text-properties style:text-position="sub 58%" style:font-name="Lucida Console1" fo:font-size="10pt" style:font-name-asian="DejaVu Sans Mono" style:font-size-asian="10pt" style:font-name-complex="Courier New" style:font-size-complex="10pt"/>
    </style:style>
    <style:style style:name="T13" style:family="text">
      <style:text-properties style:text-position="sub 58%" fo:font-size="10pt" style:font-size-asian="10pt" style:font-size-complex="10pt"/>
    </style:style>
    <style:style style:name="T14" style:family="text">
      <style:text-properties style:font-name="Lucida Console"/>
    </style:style>
    <style:style style:name="T15" style:family="text">
      <style:text-properties style:font-name="Lucida Console" style:font-name-asian="DejaVu Sans Mono" style:font-name-complex="Courier New"/>
    </style:style>
    <style:style style:name="T16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17" style:family="text">
      <style:text-properties style:font-name="Lucida Console" fo:font-size="10pt" style:font-name-asian="DejaVu Sans Mono" style:font-size-asian="10pt" style:font-name-complex="Courier New" style:font-size-complex="10pt"/>
    </style:style>
    <style:style style:name="T18" style:family="text">
      <style:text-properties style:font-name="Lucida Console" fo:font-size="10pt" style:font-name-asian="DejaVu Sans Mono" style:font-size-asian="10pt" style:font-name-complex="Courier New" style:font-size-complex="10pt" style:text-overline-style="solid" style:text-overline-width="auto" style:text-overline-color="font-color"/>
    </style:style>
    <style:style style:name="T19" style:family="text">
      <style:text-properties style:font-name="Lucida Console" fo:font-size="10pt" style:font-size-asian="10pt" style:font-size-complex="10pt"/>
    </style:style>
    <style:style style:name="T20" style:family="text">
      <style:text-properties style:font-name="Lucida Console" style:text-overline-style="solid" style:text-overline-width="auto" style:text-overline-color="font-color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Lucida Console"/>
    </style:style>
    <style:style style:name="T23" style:family="text">
      <style:text-properties style:text-position="super 58%" style:font-name="Lucida Console" style:font-name-asian="DejaVu Sans Mono" style:font-name-complex="Courier New"/>
    </style:style>
    <style:style style:name="T24" style:family="text">
      <style:text-properties style:text-position="super 58%" style:font-name="Lucida Console" fo:font-size="10pt" style:font-name-asian="DejaVu Sans Mono" style:font-size-asian="10pt" style:font-name-complex="Courier New" style:font-size-complex="10pt"/>
    </style:style>
    <style:style style:name="T25" style:family="text">
      <style:text-properties style:text-overline-style="solid" style:text-overline-width="auto" style:text-overline-color="font-color"/>
    </style:style>
    <style:style style:name="T26" style:family="text">
      <style:text-properties style:text-position="0% 100%" style:font-name="Lucida Console1" style:font-name-asian="DejaVu Sans Mono" style:font-name-complex="Courier New"/>
    </style:style>
    <style:style style:name="T27" style:family="text">
      <style:text-properties style:text-position="0% 100%" style:font-name="Lucida Console1" style:font-name-asian="DejaVu Sans Mono" style:font-name-complex="Courier New" style:text-overline-style="solid" style:text-overline-width="auto" style:text-overline-color="font-color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 style:font-size-complex="10pt" style:text-overline-style="solid" style:text-overline-width="auto" style:text-overline-color="font-color"/>
    </style:style>
    <style:style style:name="T30" style:family="text">
      <style:text-properties fo:font-size="10pt" style:font-size-asian="10pt" style:font-size-complex="10pt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 tiha vaja iz ELEKTRODINAMIKE - 14.11.2016</text:p>
      <text:p text:style-name="P2"/>
      <text:p text:style-name="P3"/>
      <text:p text:style-name="P3"/>
      <text:p text:style-name="P3"/>
      <text:p text:style-name="P3">1. V krogelnem koordinatnem sistemu (r,<text:span text:style-name="T1">Θ,Φ</text:span>) merimo razdaljo r od izhodišča v metrih [m], polarno razdaljo <text:span text:style-name="T1">Θ v radianih [rd] in zemljepisno dolžino Φ v radianih [rd]. Kateri Lame-jevi koeficienti imajo merske enote [m/rd]?</text:span></text:p>
      <text:p text:style-name="P3"/>
      <text:p text:style-name="P3">(A) h<text:span text:style-name="T6">r</text:span> in h<text:span text:style-name="T11">Φ</text:span><text:tab/><text:tab/><text:tab/>(B) h<text:span text:style-name="T6">r</text:span> in h<text:span text:style-name="T11">Φ</text:span><text:tab/><text:tab/><text:tab/>(C) h<text:span text:style-name="T11">Θ</text:span> in h<text:span text:style-name="T11">Φ</text:span><text:tab/><text:tab/><text:tab/>(D) h<text:span text:style-name="T6">r</text:span>, h<text:span text:style-name="T11">Θ</text:span> in h<text:span text:style-name="T11">Φ</text:span></text:p>
      <text:p text:style-name="P3"/>
      <text:p text:style-name="P3">2. Če pri meritvi visokofrekvenčnih signalov prekrmilimo vhod spektralnega analizatorja z enim ali več premočnimi signali, na zaslonu opazimo naslednji pojav:</text:p>
      <text:p text:style-name="P3"/>
      <text:p text:style-name="P3">(A) preveč<text:tab/><text:tab/><text:tab/>(B) zrcalno<text:tab/><text:tab/><text:tab/>(B) premalo<text:tab/><text:tab/><text:tab/>(D) toplotni</text:p>
      <text:p text:style-name="P3">spektralnih črt<text:tab/><text:tab/>sliko spektra<text:tab/><text:tab/>spektralnih črt<text:tab/><text:tab/>šum izgine</text:p>
      <text:p text:style-name="P3"/>
      <text:p text:style-name="P3">3. UTP kabel vsebuje štiri parice. Vsaka parica ima eno polno obarvano in eno progasto žico. Parico kabla povežemo na Ethernet sprejemnik oziroma oddajnik na naslednji način:</text:p>
      <text:p text:style-name="P3"/>
      <text:p text:style-name="P3">(A) progasta<text:tab/><text:tab/>(B) preko simetrirnega<text:tab/>(C) polno obarvana<text:tab/>(D) obe žici</text:p>
      <text:p text:style-name="P3">žica ozemljena<text:tab/><text:tab/>transformatorja<text:tab/><text:tab/>žica ozemljena<text:tab/><text:tab/>vežemo vzporedno</text:p>
      <text:p text:style-name="P3"/>
      <text:p text:style-name="P3">4. Valjni koordinatni sistem <text:span text:style-name="T14">(</text:span><text:span text:style-name="T1">ρ,φ,</text:span><text:span text:style-name="T15">z) in krogleni koordinatni sistem (r,</text:span><text:span text:style-name="T1">Θ,Φ</text:span><text:span text:style-name="T15">) imata isto izhodišče. </text:span>Smerni vektor <text:span text:style-name="T25">1</text:span><text:span text:style-name="T11">ρ</text:span><text:span text:style-name="T14"> valjnega koordinatnega sistema (</text:span><text:span text:style-name="T1">ρ,φ,</text:span><text:span text:style-name="T15">z) zapišemo s smernimi vektorji krogelnega koordinatnega sistema (r,</text:span><text:span text:style-name="T1">Θ,Φ</text:span><text:span text:style-name="T15">) na naslednji način:</text:span></text:p>
      <text:p text:style-name="P4"/>
      <text:p text:style-name="Preformatted_20_Text"><text:span text:style-name="T17">(A) </text:span><text:span text:style-name="T18">1</text:span><text:span text:style-name="T12">Φ</text:span><text:span text:style-name="T17">cos</text:span><text:span text:style-name="T3">Θ-</text:span><text:span text:style-name="T4">1</text:span><text:span text:style-name="T12">Θ</text:span><text:span text:style-name="T3">sinΘ<text:tab/></text:span><text:span text:style-name="T17"><text:tab/>(B) </text:span><text:span text:style-name="T18">1</text:span><text:span text:style-name="T8">r</text:span><text:span text:style-name="T17">cos</text:span><text:span text:style-name="T3">Φ</text:span><text:span text:style-name="T3">+</text:span><text:span text:style-name="T4">1</text:span><text:span text:style-name="T12">Φ</text:span><text:span text:style-name="T3">sin</text:span><text:span text:style-name="T3">Φ</text:span><text:span text:style-name="T3"><text:tab/></text:span><text:span text:style-name="T17"><text:tab/>(C) </text:span><text:span text:style-name="T18">1</text:span><text:span text:style-name="T8">r</text:span><text:span text:style-name="T17">sin</text:span><text:span text:style-name="T3">Φ</text:span><text:span text:style-name="T3">-</text:span><text:span text:style-name="T4">1</text:span><text:span text:style-name="T12">Θ</text:span><text:span text:style-name="T3">cos</text:span><text:span text:style-name="T3">Φ</text:span><text:span text:style-name="T3"><text:tab/></text:span><text:span text:style-name="T17"><text:tab/>(D) </text:span><text:span text:style-name="T18">1</text:span><text:span text:style-name="T8">r</text:span><text:span text:style-name="T17">sin</text:span><text:span text:style-name="T3">Θ+</text:span><text:span text:style-name="T4">1</text:span><text:span text:style-name="T12">Θ</text:span><text:span text:style-name="T3">cosΘ</text:span></text:p>
      <text:p text:style-name="P3"/>
      <text:p text:style-name="P3">5. Koaksialni kabel Z<text:span text:style-name="T6">K</text:span>=50<text:span text:style-name="T1">Ω</text:span><text:span text:style-name="T14"> dolžine l=</text:span><text:span text:style-name="T1">λ/2 </text:span><text:span text:style-name="T14">priključimo na kondenzator C z admitanco Y=j</text:span><text:span text:style-name="T1">ω</text:span><text:span text:style-name="T15">C=j20mS. Kolikšna je preslikana admitanca Y' na drugemu koncu kabla? Izgube v kablu zanemarimo.</text:span></text:p>
      <text:p text:style-name="P4"/>
      <text:p text:style-name="P3"><text:span text:style-name="T15">(A) j20mS</text:span><text:span text:style-name="T1"><text:tab/><text:tab/><text:tab/>(B) 20mS<text:tab/><text:tab/><text:tab/>(C) -j20mS<text:tab/><text:tab/><text:tab/>(D) -20mS</text:span></text:p>
      <text:p text:style-name="P3"/>
      <text:p text:style-name="P3">6. Vektorsko polje zapišemo z izrazom <text:span text:style-name="T27">F</text:span>=<text:span text:style-name="T25">1</text:span><text:span text:style-name="T11">x</text:span>Cxyz <text:span text:style-name="T15">v</text:span><text:span text:style-name="T26"> kartezičnih koordinatah (x,y,z). V izrazu je C dana konstanta, ki vsebuje tudi merske enote. Vektorsko polje </text:span><text:span text:style-name="T27">F</text:span><text:span text:style-name="T26"> ima naslednje lastnosti (obkrožite NAPAČEN odgovor):</text:span></text:p>
      <text:p text:style-name="P3"/>
      <text:p text:style-name="P3">(A) izvor(e)<text:tab/><text:tab/>(B) singularnost(i)<text:tab/>(C) vrtinc(e)<text:tab/><text:tab/>(D) ničlo(e)</text:p>
      <text:p text:style-name="P3"/>
      <text:p text:style-name="P3">7. V praznem prostoru izmerimo kazalec električne poljske jakosti <text:span text:style-name="T25">E</text:span>=<text:span text:style-name="T25">1</text:span><text:span text:style-name="T6">x</text:span>j60V/m pri frekvenci f=3MHz. Kolikšna je pripadajoča gostota premikalnega (poljskega) toka <text:span text:style-name="T25">J</text:span><text:span text:style-name="T6">premikalni</text:span>=? (<text:span text:style-name="T1">ε</text:span><text:span text:style-name="T6">0</text:span><text:span text:style-name="T2">≈</text:span>1/(4<text:span text:style-name="T1">π</text:span><text:span text:style-name="T2">∙</text:span><text:span text:style-name="T14">9</text:span><text:span text:style-name="T2">∙</text:span><text:span text:style-name="T14">10</text:span><text:span text:style-name="T22">9</text:span><text:span text:style-name="T14">)As/Vm</text:span>)</text:p>
      <text:p text:style-name="P3"/>
      <text:p text:style-name="P3">(A) <text:span text:style-name="T25">1</text:span><text:span text:style-name="T6">x</text:span>1mA/m<text:span text:style-name="T21">2</text:span><text:tab/><text:tab/><text:tab/>(B) <text:span text:style-name="T25">1</text:span><text:span text:style-name="T6">y</text:span>10mA/m<text:span text:style-name="T21">2</text:span><text:tab/><text:tab/>(C) -<text:span text:style-name="T25">1</text:span><text:span text:style-name="T6">z</text:span>1mA/m<text:span text:style-name="T21">2</text:span><text:tab/><text:tab/>(D) -<text:span text:style-name="T25">1</text:span><text:span text:style-name="T6">x</text:span>10mA/m<text:span text:style-name="T21">2</text:span></text:p>
      <text:p text:style-name="P3"/>
      <text:p text:style-name="P3">8. Nekatere naloge magnetostatike <text:span text:style-name="T1">ω</text:span><text:span text:style-name="T14">=0 je možno reševati v področjih brez tokov </text:span><text:span text:style-name="T20">J</text:span><text:span text:style-name="T14">=0 z uporabo skalarnega magnetnega potenciala, ki je definiran z enačbo </text:span><text:span text:style-name="T20">H</text:span><text:span text:style-name="T14">=-grad(V</text:span><text:span text:style-name="T7">m</text:span><text:span text:style-name="T14">) za magnetno poljsko jakost. Kakšne merske enote V</text:span><text:span text:style-name="T7">m</text:span><text:span text:style-name="T14">[?] ima skalarni magnetni potencial?</text:span></text:p>
      <text:p text:style-name="P3"/>
      <text:p text:style-name="P3">(A) V<text:tab/><text:tab/><text:tab/><text:tab/>(B) A/m<text:span text:style-name="T21">2</text:span><text:tab/><text:tab/><text:tab/>(C) A<text:tab/><text:tab/><text:tab/><text:tab/>(D) V/m<text:span text:style-name="T21">2</text:span></text:p>
      <text:p text:style-name="P3"/>
      <text:p text:style-name="Preformatted_20_Text"><text:span text:style-name="T28">9. Funkcijo električne poljske jakosti v prostoru opisuje izraz </text:span><text:span text:style-name="T29">E</text:span><text:span text:style-name="T30">(z)</text:span><text:span text:style-name="T28">=</text:span><text:span text:style-name="T29">1</text:span><text:span text:style-name="T13">x</text:span><text:span text:style-name="T28">30V/m</text:span><text:span text:style-name="T5">∙</text:span><text:span text:style-name="T28">sin(kz) v kartezičnih koordinatah (x,y,z), kjer je k=</text:span><text:span text:style-name="T3">ω</text:span><text:span text:style-name="T19">/c</text:span><text:span text:style-name="T9">0</text:span><text:span text:style-name="T28">, </text:span><text:span text:style-name="T3">ω</text:span><text:span text:style-name="T17">=6</text:span><text:span text:style-name="T5">∙</text:span><text:span text:style-name="T17">10</text:span><text:span text:style-name="T24">7</text:span><text:span text:style-name="T17">rd/s in </text:span><text:span text:style-name="T28">c</text:span><text:span text:style-name="T13">0</text:span><text:span text:style-name="T5">≈</text:span><text:span text:style-name="T17">3</text:span><text:span text:style-name="T5">∙</text:span><text:span text:style-name="T17">10</text:span><text:span text:style-name="T24">8</text:span><text:span text:style-name="T17">m/s. Kolikšna je pripadajoča gostota magnetnega pretoka </text:span><text:span text:style-name="T18">B</text:span><text:span text:style-name="T17">=?</text:span></text:p>
      <text:p text:style-name="P3"/>
      <text:p text:style-name="P3">(A) <text:span text:style-name="T25">1</text:span><text:span text:style-name="T6">y</text:span>j10<text:span text:style-name="T21">-7</text:span>T<text:span text:style-name="T2">∙</text:span>cos(kz)<text:tab/>(B) <text:span text:style-name="T25">1</text:span><text:span text:style-name="T6">x</text:span>j6<text:span text:style-name="T2">∙</text:span>10<text:span text:style-name="T21">-7</text:span>T<text:span text:style-name="T2">∙</text:span>cos(kz)<text:tab/>(C) <text:span text:style-name="T25">1</text:span><text:span text:style-name="T6">z</text:span>10<text:span text:style-name="T21">-7</text:span>T<text:span text:style-name="T2">∙</text:span>sin(kz)<text:tab/>(D) <text:span text:style-name="T25">1</text:span><text:span text:style-name="T6">z</text:span>6T<text:span text:style-name="T2">∙</text:span>sin(kz)</text:p>
      <text:p text:style-name="P3"/>
      <text:p text:style-name="P3">10. Kolikšna bi morala biti velikost električne poljske jakosti |<text:span text:style-name="T25">E</text:span>|=? v zraku (praznem prostoru), ko bi vso energijo zemeljskega magnetnega polja |<text:span text:style-name="T25">B</text:span>|=46<text:span text:style-name="T1">μ</text:span><text:span text:style-name="T14">T pretvorili v elektrostatično energijo? (</text:span><text:span text:style-name="T1">ε</text:span><text:span text:style-name="T7">0</text:span><text:span text:style-name="T2">≈</text:span><text:span text:style-name="T14">1/(4</text:span><text:span text:style-name="T1">π</text:span><text:span text:style-name="T2">∙</text:span><text:span text:style-name="T14">9</text:span><text:span text:style-name="T2">∙</text:span><text:span text:style-name="T14">10</text:span><text:span text:style-name="T22">9</text:span><text:span text:style-name="T14">)As/Vm, </text:span><text:span text:style-name="T1">μ</text:span><text:span text:style-name="T10">0</text:span><text:span text:style-name="T15">=4</text:span><text:span text:style-name="T1">π</text:span><text:span text:style-name="T2">∙</text:span><text:span text:style-name="T15">10</text:span><text:span text:style-name="T23">-7</text:span><text:span text:style-name="T15">Vs/Am, c</text:span><text:span text:style-name="T10">0</text:span><text:span text:style-name="T2">≈</text:span><text:span text:style-name="T15">3</text:span><text:span text:style-name="T2">∙</text:span><text:span text:style-name="T15">10</text:span><text:span text:style-name="T23">8</text:span><text:span text:style-name="T15">m/s</text:span><text:span text:style-name="T14">)</text:span></text:p>
      <text:p text:style-name="P3"/>
      <text:p text:style-name="P3">(A) 1380<text:span text:style-name="T1">μ</text:span>V/m<text:tab/><text:tab/>(B) 138V/m<text:tab/><text:tab/><text:tab/>(C) 13.8kV/m<text:tab/><text:tab/>(D) 1.38MV/m</text:p>
      <text:p text:style-name="P3"/>
      <text:p text:style-name="P3">11. Optični internetni priključek uporablja svetlobno vlakno 9/125, kar pomeni premer jedra 2a=9<text:span text:style-name="T1">μ</text:span><text:span text:style-name="T14">m in premer obloge 2b=125</text:span><text:span text:style-name="T1">μ</text:span><text:span text:style-name="T15">m. Oddajnik uporablja laser, ki pošilja moč P=5mW v jedro vlakna. Kolikšna je gostota pretoka moči |</text:span><text:span text:style-name="T16">S</text:span><text:span text:style-name="T15">|=? v jedru vlakna?</text:span></text:p>
      <text:p text:style-name="P4"/>
      <text:p text:style-name="P3"><text:span text:style-name="T15">(A) 79mW/m</text:span><text:span text:style-name="T23">2</text:span><text:span text:style-name="T15"><text:tab/><text:tab/><text:tab/>(B) 79W/m</text:span><text:span text:style-name="T23">2</text:span><text:span text:style-name="T15"><text:tab/><text:tab/><text:tab/>(C) 79kW/m</text:span><text:span text:style-name="T23">2</text:span><text:span text:style-name="T15"><text:tab/><text:tab/><text:tab/>(D) 79MW/m</text:span><text:span text:style-name="T23">2</text:span></text:p>
      <text:p text:style-name="P3"/>
      <text:p text:style-name="P3">12. Mali FM oddajnik za frekvenčni pas f=88..108MHz vsebuje visokofrekvenčni oscilator male moči P=1mW, kjer kot aktivni gradnik uporabimo naslednjo vrsto polprevodnika:</text:p>
      <text:p text:style-name="P5"/>
      <text:p text:style-name="P3">(A) silicijevo<text:tab/><text:tab/>(B) bipolarni<text:tab/><text:tab/>(C) enospojni<text:tab/><text:tab/>(D) svetlečo</text:p>
      <text:p text:style-name="P3">PIN diodo<text:tab/><text:tab/><text:tab/>NPN tranzistor<text:tab/><text:tab/>tranzistor UJT<text:tab/><text:tab/>diodo</text:p>
      <text:p text:style-name="P3"/>
      <text:p text:style-name="P3"/>
      <text:p text:style-name="P3"/>
      <text:p text:style-name="P3">Priimek in ime:<text:tab/><text:tab/><text:tab/><text:tab/><text:tab/>Elektronski naslov:</text:p>
      <text:p text:style-name="P11">2. tiha vaja iz ELEKTRODINAMIKE - 14.11.2016</text:p>
      <text:p text:style-name="P2"/>
      <text:p text:style-name="P3"/>
      <text:p text:style-name="P3"/>
      <text:p text:style-name="P3"/>
      <text:p text:style-name="P3">1. Koaksialni kabel Z<text:span text:style-name="T6">K</text:span>=50<text:span text:style-name="T1">Ω</text:span><text:span text:style-name="T14"> dolžine l=</text:span><text:span text:style-name="T1">λ/2 </text:span><text:span text:style-name="T14">priključimo na kondenzator C z admitanco Y=j</text:span><text:span text:style-name="T1">ω</text:span><text:span text:style-name="T15">C=j20mS. Kolikšna je preslikana admitanca Y' na drugemu koncu kabla? Izgube v kablu zanemarimo.</text:span></text:p>
      <text:p text:style-name="P4"/>
      <text:p text:style-name="P3"><text:span text:style-name="T15">(A) j20mS</text:span><text:span text:style-name="T1"><text:tab/><text:tab/><text:tab/>(B) 20mS<text:tab/><text:tab/><text:tab/>(C) -j20mS<text:tab/><text:tab/><text:tab/>(D) -20mS</text:span></text:p>
      <text:p text:style-name="P3"/>
      <text:p text:style-name="P3">2. Vektorsko polje zapišemo z izrazom <text:span text:style-name="T27">F</text:span>=<text:span text:style-name="T25">1</text:span><text:span text:style-name="T11">x</text:span>Cxyz <text:span text:style-name="T15">v</text:span><text:span text:style-name="T26"> kartezičnih koordinatah (x,y,z). V izrazu je C dana konstanta, ki vsebuje tudi merske enote. Vektorsko polje </text:span><text:span text:style-name="T27">F</text:span><text:span text:style-name="T26"> ima naslednje lastnosti (obkrožite NAPAČEN odgovor):</text:span></text:p>
      <text:p text:style-name="P3"/>
      <text:p text:style-name="P3">(A) izvor(e)<text:tab/><text:tab/>(B) singularnost(i)<text:tab/>(C) vrtinc(e)<text:tab/><text:tab/>(D) ničlo(e)</text:p>
      <text:p text:style-name="P3"/>
      <text:p text:style-name="P3">3. V praznem prostoru izmerimo kazalec električne poljske jakosti <text:span text:style-name="T25">E</text:span>=<text:span text:style-name="T25">1</text:span><text:span text:style-name="T6">x</text:span>j60V/m pri frekvenci f=3MHz. Kolikšna je pripadajoča gostota premikalnega (poljskega) toka <text:span text:style-name="T25">J</text:span><text:span text:style-name="T6">premikalni</text:span>=? (<text:span text:style-name="T1">ε</text:span><text:span text:style-name="T6">0</text:span><text:span text:style-name="T2">≈</text:span>1/(4<text:span text:style-name="T1">π</text:span><text:span text:style-name="T2">∙</text:span><text:span text:style-name="T14">9</text:span><text:span text:style-name="T2">∙</text:span><text:span text:style-name="T14">10</text:span><text:span text:style-name="T22">9</text:span><text:span text:style-name="T14">)As/Vm</text:span>)</text:p>
      <text:p text:style-name="P3"/>
      <text:p text:style-name="P3">(A) <text:span text:style-name="T25">1</text:span><text:span text:style-name="T6">x</text:span>1mA/m<text:span text:style-name="T21">2</text:span><text:tab/><text:tab/><text:tab/>(B) <text:span text:style-name="T25">1</text:span><text:span text:style-name="T6">y</text:span>10mA/m<text:span text:style-name="T21">2</text:span><text:tab/><text:tab/>(C) -<text:span text:style-name="T25">1</text:span><text:span text:style-name="T6">z</text:span>1mA/m<text:span text:style-name="T21">2</text:span><text:tab/><text:tab/>(D) -<text:span text:style-name="T25">1</text:span><text:span text:style-name="T6">x</text:span>10mA/m<text:span text:style-name="T21">2</text:span></text:p>
      <text:p text:style-name="P3"/>
      <text:p text:style-name="P3">4. Nekatere naloge magnetostatike <text:span text:style-name="T1">ω</text:span><text:span text:style-name="T14">=0 je možno reševati v področjih brez tokov </text:span><text:span text:style-name="T20">J</text:span><text:span text:style-name="T14">=0 z uporabo skalarnega magnetnega potenciala, ki je definiran z enačbo </text:span><text:span text:style-name="T20">H</text:span><text:span text:style-name="T14">=-grad(V</text:span><text:span text:style-name="T7">m</text:span><text:span text:style-name="T14">) za magnetno poljsko jakost. Kakšne merske enote V</text:span><text:span text:style-name="T7">m</text:span><text:span text:style-name="T14">[?] ima skalarni magnetni potencial?</text:span></text:p>
      <text:p text:style-name="P3"/>
      <text:p text:style-name="P3">(A) V<text:tab/><text:tab/><text:tab/><text:tab/>(B) A/m<text:span text:style-name="T21">2</text:span><text:tab/><text:tab/><text:tab/>(C) A<text:tab/><text:tab/><text:tab/><text:tab/>(D) V/m<text:span text:style-name="T21">2</text:span></text:p>
      <text:p text:style-name="P3"/>
      <text:p text:style-name="Preformatted_20_Text"><text:span text:style-name="T28">5. Funkcijo električne poljske jakosti v prostoru opisuje izraz </text:span><text:span text:style-name="T29">E</text:span><text:span text:style-name="T30">(z)</text:span><text:span text:style-name="T28">=</text:span><text:span text:style-name="T29">1</text:span><text:span text:style-name="T13">x</text:span><text:span text:style-name="T28">30V/m</text:span><text:span text:style-name="T5">∙</text:span><text:span text:style-name="T28">sin(kz) v kartezičnih koordinatah (x,y,z), kjer je k=</text:span><text:span text:style-name="T3">ω</text:span><text:span text:style-name="T19">/c</text:span><text:span text:style-name="T9">0</text:span><text:span text:style-name="T28">, </text:span><text:span text:style-name="T3">ω</text:span><text:span text:style-name="T17">=6</text:span><text:span text:style-name="T5">∙</text:span><text:span text:style-name="T17">10</text:span><text:span text:style-name="T24">7</text:span><text:span text:style-name="T17">rd/s in </text:span><text:span text:style-name="T28">c</text:span><text:span text:style-name="T13">0</text:span><text:span text:style-name="T5">≈</text:span><text:span text:style-name="T17">3</text:span><text:span text:style-name="T5">∙</text:span><text:span text:style-name="T17">10</text:span><text:span text:style-name="T24">8</text:span><text:span text:style-name="T17">m/s. Kolikšna je pripadajoča gostota magnetnega pretoka </text:span><text:span text:style-name="T18">B</text:span><text:span text:style-name="T17">=?</text:span></text:p>
      <text:p text:style-name="P3"/>
      <text:p text:style-name="P3">(A) <text:span text:style-name="T25">1</text:span><text:span text:style-name="T6">y</text:span>j10<text:span text:style-name="T21">-7</text:span>T<text:span text:style-name="T2">∙</text:span>cos(kz)<text:tab/>(B) <text:span text:style-name="T25">1</text:span><text:span text:style-name="T6">x</text:span>j6<text:span text:style-name="T2">∙</text:span>10<text:span text:style-name="T21">-7</text:span>T<text:span text:style-name="T2">∙</text:span>cos(kz)<text:tab/>(C) <text:span text:style-name="T25">1</text:span><text:span text:style-name="T6">z</text:span>10<text:span text:style-name="T21">-7</text:span>T<text:span text:style-name="T2">∙</text:span>sin(kz)<text:tab/>(D) <text:span text:style-name="T25">1</text:span><text:span text:style-name="T6">z</text:span>6T<text:span text:style-name="T2">∙</text:span>sin(kz)</text:p>
      <text:p text:style-name="P3"/>
      <text:p text:style-name="P3">6. Kolikšna bi morala biti velikost električne poljske jakosti |<text:span text:style-name="T25">E</text:span>|=? v zraku (praznem prostoru), ko bi vso energijo zemeljskega magnetnega polja |<text:span text:style-name="T25">B</text:span>|=46<text:span text:style-name="T1">μ</text:span><text:span text:style-name="T14">T pretvorili v elektrostatično energijo? (</text:span><text:span text:style-name="T1">ε</text:span><text:span text:style-name="T7">0</text:span><text:span text:style-name="T2">≈</text:span><text:span text:style-name="T14">1/(4</text:span><text:span text:style-name="T1">π</text:span><text:span text:style-name="T2">∙</text:span><text:span text:style-name="T14">9</text:span><text:span text:style-name="T2">∙</text:span><text:span text:style-name="T14">10</text:span><text:span text:style-name="T22">9</text:span><text:span text:style-name="T14">)As/Vm, </text:span><text:span text:style-name="T1">μ</text:span><text:span text:style-name="T10">0</text:span><text:span text:style-name="T15">=4</text:span><text:span text:style-name="T1">π</text:span><text:span text:style-name="T2">∙</text:span><text:span text:style-name="T15">10</text:span><text:span text:style-name="T23">-7</text:span><text:span text:style-name="T15">Vs/Am, c</text:span><text:span text:style-name="T10">0</text:span><text:span text:style-name="T2">≈</text:span><text:span text:style-name="T15">3</text:span><text:span text:style-name="T2">∙</text:span><text:span text:style-name="T15">10</text:span><text:span text:style-name="T23">8</text:span><text:span text:style-name="T15">m/s</text:span><text:span text:style-name="T14">)</text:span></text:p>
      <text:p text:style-name="P3"/>
      <text:p text:style-name="P3">(A) 1380<text:span text:style-name="T1">μ</text:span>V/m<text:tab/><text:tab/>(B) 138V/m<text:tab/><text:tab/><text:tab/>(C) 13.8kV/m<text:tab/><text:tab/>(D) 1.38MV/m</text:p>
      <text:p text:style-name="P3"/>
      <text:p text:style-name="P3">7. Optični internetni priključek uporablja svetlobno vlakno 9/125, kar pomeni premer jedra 2a=9<text:span text:style-name="T1">μ</text:span><text:span text:style-name="T14">m in premer obloge 2b=125</text:span><text:span text:style-name="T1">μ</text:span><text:span text:style-name="T15">m. Oddajnik uporablja laser, ki pošilja moč P=5mW v jedro vlakna. Kolikšna je gostota pretoka moči |</text:span><text:span text:style-name="T16">S</text:span><text:span text:style-name="T15">|=? v jedru vlakna?</text:span></text:p>
      <text:p text:style-name="P4"/>
      <text:p text:style-name="P3"><text:span text:style-name="T15">(A) 79mW/m</text:span><text:span text:style-name="T23">2</text:span><text:span text:style-name="T15"><text:tab/><text:tab/><text:tab/>(B) 79W/m</text:span><text:span text:style-name="T23">2</text:span><text:span text:style-name="T15"><text:tab/><text:tab/><text:tab/>(C) 79kW/m</text:span><text:span text:style-name="T23">2</text:span><text:span text:style-name="T15"><text:tab/><text:tab/><text:tab/>(D) 79MW/m</text:span><text:span text:style-name="T23">2</text:span></text:p>
      <text:p text:style-name="P3"/>
      <text:p text:style-name="P3">8. Mali FM oddajnik za frekvenčni pas f=88..108MHz vsebuje visokofrekvenčni oscilator male moči P=1mW, kjer kot aktivni gradnik uporabimo naslednjo vrsto polprevodnika:</text:p>
      <text:p text:style-name="P5"/>
      <text:p text:style-name="P3">(A) silicijevo<text:tab/><text:tab/>(B) bipolarni<text:tab/><text:tab/>(C) enospojni<text:tab/><text:tab/>(D) svetlečo</text:p>
      <text:p text:style-name="P3">PIN diodo<text:tab/><text:tab/><text:tab/>NPN tranzistor<text:tab/><text:tab/>tranzistor UJT<text:tab/><text:tab/>diodo</text:p>
      <text:p text:style-name="P3"/>
      <text:p text:style-name="P3">9. V krogelnem koordinatnem sistemu (r,<text:span text:style-name="T1">Θ,Φ</text:span>) merimo razdaljo r od izhodišča v metrih [m], polarno razdaljo <text:span text:style-name="T1">Θ v radianih [rd] in zemljepisno dolžino Φ v radianih [rd]. Kateri Lame-jevi koeficienti imajo merske enote [m/rd]?</text:span></text:p>
      <text:p text:style-name="P3"/>
      <text:p text:style-name="P3">(A) h<text:span text:style-name="T6">r</text:span> in h<text:span text:style-name="T11">Φ</text:span><text:tab/><text:tab/><text:tab/>(B) h<text:span text:style-name="T6">r</text:span> in h<text:span text:style-name="T11">Φ</text:span><text:tab/><text:tab/><text:tab/>(C) h<text:span text:style-name="T11">Θ</text:span> in h<text:span text:style-name="T11">Φ</text:span><text:tab/><text:tab/><text:tab/>(D) h<text:span text:style-name="T6">r</text:span>, h<text:span text:style-name="T11">Θ</text:span> in h<text:span text:style-name="T11">Φ</text:span></text:p>
      <text:p text:style-name="P3"/>
      <text:p text:style-name="P3">10. Če pri meritvi visokofrekvenčnih signalov prekrmilimo vhod spektralnega analizatorja z enim ali več premočnimi signali, na zaslonu opazimo naslednji pojav:</text:p>
      <text:p text:style-name="P3"/>
      <text:p text:style-name="P3">(A) preveč<text:tab/><text:tab/><text:tab/>(B) zrcalno<text:tab/><text:tab/><text:tab/>(B) premalo<text:tab/><text:tab/><text:tab/>(D) toplotni</text:p>
      <text:p text:style-name="P3">spektralnih črt<text:tab/><text:tab/>sliko spektra<text:tab/><text:tab/>spektralnih črt<text:tab/><text:tab/>šum izgine</text:p>
      <text:p text:style-name="P3"/>
      <text:p text:style-name="P3">11. UTP kabel vsebuje štiri parice. Vsaka parica ima eno polno obarvano in eno progasto žico. Parico kabla povežemo na Ethernet sprejemnik oziroma oddajnik na naslednji način:</text:p>
      <text:p text:style-name="P3"/>
      <text:p text:style-name="P3">(A) progasta<text:tab/><text:tab/>(B) preko simetrirnega<text:tab/>(C) polno obarvana<text:tab/>(D) obe žici</text:p>
      <text:p text:style-name="P3">žica ozemljena<text:tab/><text:tab/>transformatorja<text:tab/><text:tab/>žica ozemljena<text:tab/><text:tab/>vežemo vzporedno</text:p>
      <text:p text:style-name="P3"/>
      <text:p text:style-name="P3">12. Valjni koordinatni sistem <text:span text:style-name="T14">(</text:span><text:span text:style-name="T1">ρ,φ,</text:span><text:span text:style-name="T15">z) in krogleni koordinatni sistem (r,</text:span><text:span text:style-name="T1">Θ,Φ</text:span><text:span text:style-name="T15">) imata isto izhodišče. </text:span>Smerni vektor <text:span text:style-name="T25">1</text:span><text:span text:style-name="T11">ρ</text:span><text:span text:style-name="T14"> valjnega koordinatnega sistema (</text:span><text:span text:style-name="T1">ρ,φ,</text:span><text:span text:style-name="T15">z) zapišemo s smernimi vektorji krogelnega koordinatnega sistema (r,</text:span><text:span text:style-name="T1">Θ,Φ</text:span><text:span text:style-name="T15">) na naslednji način:</text:span></text:p>
      <text:p text:style-name="P4"/>
      <text:p text:style-name="Preformatted_20_Text"><text:span text:style-name="T17">(A) </text:span><text:span text:style-name="T18">1</text:span><text:span text:style-name="T12">Φ</text:span><text:span text:style-name="T17">cos</text:span><text:span text:style-name="T3">Θ-</text:span><text:span text:style-name="T4">1</text:span><text:span text:style-name="T12">Θ</text:span><text:span text:style-name="T3">sinΘ<text:tab/></text:span><text:span text:style-name="T17"><text:tab/>(B) </text:span><text:span text:style-name="T18">1</text:span><text:span text:style-name="T8">r</text:span><text:span text:style-name="T17">cos</text:span><text:span text:style-name="T3">Φ+</text:span><text:span text:style-name="T4">1</text:span><text:span text:style-name="T12">Φ</text:span><text:span text:style-name="T3">sinΦ<text:tab/></text:span><text:span text:style-name="T17"><text:tab/>(C) </text:span><text:span text:style-name="T18">1</text:span><text:span text:style-name="T8">r</text:span><text:span text:style-name="T17">sin</text:span><text:span text:style-name="T3">Φ-</text:span><text:span text:style-name="T4">1</text:span><text:span text:style-name="T12">Θ</text:span><text:span text:style-name="T3">cosΦ<text:tab/></text:span><text:span text:style-name="T17"><text:tab/>(D) </text:span><text:span text:style-name="T18">1</text:span><text:span text:style-name="T8">r</text:span><text:span text:style-name="T17">sin</text:span><text:span text:style-name="T3">Θ+</text:span><text:span text:style-name="T4">1</text:span><text:span text:style-name="T12">Θ</text:span><text:span text:style-name="T3">cosΘ</text:span></text:p>
      <text:p text:style-name="P3"/>
      <text:p text:style-name="P3"/>
      <text:p text:style-name="P3"/>
      <text:p text:style-name="P3">Priimek in ime:<text:tab/><text:tab/><text:tab/><text:tab/><text:tab/>Elektronski naslov:</text:p>
      <text:p text:style-name="P11">2. tiha vaja iz ELEKTRODINAMIKE - 14.11.2016</text:p>
      <text:p text:style-name="P2"/>
      <text:p text:style-name="P3"/>
      <text:p text:style-name="P3"/>
      <text:p text:style-name="P3"/>
      <text:p text:style-name="Preformatted_20_Text"><text:span text:style-name="T28">1. Funkcijo električne poljske jakosti v prostoru opisuje izraz </text:span><text:span text:style-name="T29">E</text:span><text:span text:style-name="T30">(z)</text:span><text:span text:style-name="T28">=</text:span><text:span text:style-name="T29">1</text:span><text:span text:style-name="T13">x</text:span><text:span text:style-name="T28">30V/m</text:span><text:span text:style-name="T5">∙</text:span><text:span text:style-name="T28">sin(kz) v kartezičnih koordinatah (x,y,z), kjer je k=</text:span><text:span text:style-name="T3">ω</text:span><text:span text:style-name="T19">/c</text:span><text:span text:style-name="T9">0</text:span><text:span text:style-name="T28">, </text:span><text:span text:style-name="T3">ω</text:span><text:span text:style-name="T17">=6</text:span><text:span text:style-name="T5">∙</text:span><text:span text:style-name="T17">10</text:span><text:span text:style-name="T24">7</text:span><text:span text:style-name="T17">rd/s in </text:span><text:span text:style-name="T28">c</text:span><text:span text:style-name="T13">0</text:span><text:span text:style-name="T5">≈</text:span><text:span text:style-name="T17">3</text:span><text:span text:style-name="T5">∙</text:span><text:span text:style-name="T17">10</text:span><text:span text:style-name="T24">8</text:span><text:span text:style-name="T17">m/s. Kolikšna je pripadajoča gostota magnetnega pretoka </text:span><text:span text:style-name="T18">B</text:span><text:span text:style-name="T17">=?</text:span></text:p>
      <text:p text:style-name="P3"/>
      <text:p text:style-name="P3">(A) <text:span text:style-name="T25">1</text:span><text:span text:style-name="T6">y</text:span>j10<text:span text:style-name="T21">-7</text:span>T<text:span text:style-name="T2">∙</text:span>cos(kz)<text:tab/>(B) <text:span text:style-name="T25">1</text:span><text:span text:style-name="T6">x</text:span>j6<text:span text:style-name="T2">∙</text:span>10<text:span text:style-name="T21">-7</text:span>T<text:span text:style-name="T2">∙</text:span>cos(kz)<text:tab/>(C) <text:span text:style-name="T25">1</text:span><text:span text:style-name="T6">z</text:span>10<text:span text:style-name="T21">-7</text:span>T<text:span text:style-name="T2">∙</text:span>sin(kz)<text:tab/>(D) <text:span text:style-name="T25">1</text:span><text:span text:style-name="T6">z</text:span>6T<text:span text:style-name="T2">∙</text:span>sin(kz)</text:p>
      <text:p text:style-name="P3"/>
      <text:p text:style-name="P3">2. Kolikšna bi morala biti velikost električne poljske jakosti |<text:span text:style-name="T25">E</text:span>|=? v zraku (praznem prostoru), ko bi vso energijo zemeljskega magnetnega polja |<text:span text:style-name="T25">B</text:span>|=46<text:span text:style-name="T1">μ</text:span><text:span text:style-name="T14">T pretvorili v elektrostatično energijo? (</text:span><text:span text:style-name="T1">ε</text:span><text:span text:style-name="T7">0</text:span><text:span text:style-name="T2">≈</text:span><text:span text:style-name="T14">1/(4</text:span><text:span text:style-name="T1">π</text:span><text:span text:style-name="T2">∙</text:span><text:span text:style-name="T14">9</text:span><text:span text:style-name="T2">∙</text:span><text:span text:style-name="T14">10</text:span><text:span text:style-name="T22">9</text:span><text:span text:style-name="T14">)As/Vm, </text:span><text:span text:style-name="T1">μ</text:span><text:span text:style-name="T10">0</text:span><text:span text:style-name="T15">=4</text:span><text:span text:style-name="T1">π</text:span><text:span text:style-name="T2">∙</text:span><text:span text:style-name="T15">10</text:span><text:span text:style-name="T23">-7</text:span><text:span text:style-name="T15">Vs/Am, c</text:span><text:span text:style-name="T10">0</text:span><text:span text:style-name="T2">≈</text:span><text:span text:style-name="T15">3</text:span><text:span text:style-name="T2">∙</text:span><text:span text:style-name="T15">10</text:span><text:span text:style-name="T23">8</text:span><text:span text:style-name="T15">m/s</text:span><text:span text:style-name="T14">)</text:span></text:p>
      <text:p text:style-name="P3"/>
      <text:p text:style-name="P3">(A) 1380<text:span text:style-name="T1">μ</text:span>V/m<text:tab/><text:tab/>(B) 138V/m<text:tab/><text:tab/><text:tab/>(C) 13.8kV/m<text:tab/><text:tab/>(D) 1.38MV/m</text:p>
      <text:p text:style-name="P3"/>
      <text:p text:style-name="P3">3. Optični internetni priključek uporablja svetlobno vlakno 9/125, kar pomeni premer jedra 2a=9<text:span text:style-name="T1">μ</text:span><text:span text:style-name="T14">m in premer obloge 2b=125</text:span><text:span text:style-name="T1">μ</text:span><text:span text:style-name="T15">m. Oddajnik uporablja laser, ki pošilja moč P=5mW v jedro vlakna. Kolikšna je gostota pretoka moči |</text:span><text:span text:style-name="T16">S</text:span><text:span text:style-name="T15">|=? v jedru vlakna?</text:span></text:p>
      <text:p text:style-name="P4"/>
      <text:p text:style-name="P3"><text:span text:style-name="T15">(A) 79mW/m</text:span><text:span text:style-name="T23">2</text:span><text:span text:style-name="T15"><text:tab/><text:tab/><text:tab/>(B) 79W/m</text:span><text:span text:style-name="T23">2</text:span><text:span text:style-name="T15"><text:tab/><text:tab/><text:tab/>(C) 79kW/m</text:span><text:span text:style-name="T23">2</text:span><text:span text:style-name="T15"><text:tab/><text:tab/><text:tab/>(D) 79MW/m</text:span><text:span text:style-name="T23">2</text:span></text:p>
      <text:p text:style-name="P3"/>
      <text:p text:style-name="P3">4. Mali FM oddajnik za frekvenčni pas f=88..108MHz vsebuje visokofrekvenčni oscilator male moči P=1mW, kjer kot aktivni gradnik uporabimo naslednjo vrsto polprevodnika:</text:p>
      <text:p text:style-name="P5"/>
      <text:p text:style-name="P3">(A) silicijevo<text:tab/><text:tab/>(B) bipolarni<text:tab/><text:tab/>(C) enospojni<text:tab/><text:tab/>(D) svetlečo</text:p>
      <text:p text:style-name="P3">PIN diodo<text:tab/><text:tab/><text:tab/>NPN tranzistor<text:tab/><text:tab/>tranzistor UJT<text:tab/><text:tab/>diodo</text:p>
      <text:p text:style-name="P3"/>
      <text:p text:style-name="P3">5. V krogelnem koordinatnem sistemu (r,<text:span text:style-name="T1">Θ,Φ</text:span>) merimo razdaljo r od izhodišča v metrih [m], polarno razdaljo <text:span text:style-name="T1">Θ v radianih [rd] in zemljepisno dolžino Φ v radianih [rd]. Kateri Lame-jevi koeficienti imajo merske enote [m/rd]?</text:span></text:p>
      <text:p text:style-name="P3"/>
      <text:p text:style-name="P3">(A) h<text:span text:style-name="T6">r</text:span> in h<text:span text:style-name="T11">Φ</text:span><text:tab/><text:tab/><text:tab/>(B) h<text:span text:style-name="T6">r</text:span> in h<text:span text:style-name="T11">Φ</text:span><text:tab/><text:tab/><text:tab/>(C) h<text:span text:style-name="T11">Θ</text:span> in h<text:span text:style-name="T11">Φ</text:span><text:tab/><text:tab/><text:tab/>(D) h<text:span text:style-name="T6">r</text:span>, h<text:span text:style-name="T11">Θ</text:span> in h<text:span text:style-name="T11">Φ</text:span></text:p>
      <text:p text:style-name="P3"/>
      <text:p text:style-name="P3">6. Če pri meritvi visokofrekvenčnih signalov prekrmilimo vhod spektralnega analizatorja z enim ali več premočnimi signali, na zaslonu opazimo naslednji pojav:</text:p>
      <text:p text:style-name="P3"/>
      <text:p text:style-name="P3">(A) preveč<text:tab/><text:tab/><text:tab/>(B) zrcalno<text:tab/><text:tab/><text:tab/>(B) premalo<text:tab/><text:tab/><text:tab/>(D) toplotni</text:p>
      <text:p text:style-name="P3">spektralnih črt<text:tab/><text:tab/>sliko spektra<text:tab/><text:tab/>spektralnih črt<text:tab/><text:tab/>šum izgine</text:p>
      <text:p text:style-name="P3"/>
      <text:p text:style-name="P3">7. UTP kabel vsebuje štiri parice. Vsaka parica ima eno polno obarvano in eno progasto žico. Parico kabla povežemo na Ethernet sprejemnik oziroma oddajnik na naslednji način:</text:p>
      <text:p text:style-name="P3"/>
      <text:p text:style-name="P3">(A) progasta<text:tab/><text:tab/>(B) preko simetrirnega<text:tab/>(C) polno obarvana<text:tab/>(D) obe žici</text:p>
      <text:p text:style-name="P3">žica ozemljena<text:tab/><text:tab/>transformatorja<text:tab/><text:tab/>žica ozemljena<text:tab/><text:tab/>vežemo vzporedno</text:p>
      <text:p text:style-name="P3"/>
      <text:p text:style-name="P3">8. Valjni koordinatni sistem <text:span text:style-name="T14">(</text:span><text:span text:style-name="T1">ρ,φ,</text:span><text:span text:style-name="T15">z) in krogleni koordinatni sistem (r,</text:span><text:span text:style-name="T1">Θ,Φ</text:span><text:span text:style-name="T15">) imata isto izhodišče. </text:span>Smerni vektor <text:span text:style-name="T25">1</text:span><text:span text:style-name="T11">ρ</text:span><text:span text:style-name="T14"> valjnega koordinatnega sistema (</text:span><text:span text:style-name="T1">ρ,φ,</text:span><text:span text:style-name="T15">z) zapišemo s smernimi vektorji krogelnega koordinatnega sistema (r,</text:span><text:span text:style-name="T1">Θ,Φ</text:span><text:span text:style-name="T15">) na naslednji način:</text:span></text:p>
      <text:p text:style-name="P4"/>
      <text:p text:style-name="Preformatted_20_Text"><text:span text:style-name="T17">(A) </text:span><text:span text:style-name="T18">1</text:span><text:span text:style-name="T12">Φ</text:span><text:span text:style-name="T17">cos</text:span><text:span text:style-name="T3">Θ-</text:span><text:span text:style-name="T4">1</text:span><text:span text:style-name="T12">Θ</text:span><text:span text:style-name="T3">sinΘ<text:tab/></text:span><text:span text:style-name="T17"><text:tab/>(B) </text:span><text:span text:style-name="T18">1</text:span><text:span text:style-name="T8">r</text:span><text:span text:style-name="T17">cos</text:span><text:span text:style-name="T3">Φ+</text:span><text:span text:style-name="T4">1</text:span><text:span text:style-name="T12">Φ</text:span><text:span text:style-name="T3">sinΦ<text:tab/></text:span><text:span text:style-name="T17"><text:tab/>(C) </text:span><text:span text:style-name="T18">1</text:span><text:span text:style-name="T8">r</text:span><text:span text:style-name="T17">sin</text:span><text:span text:style-name="T3">Φ-</text:span><text:span text:style-name="T4">1</text:span><text:span text:style-name="T12">Θ</text:span><text:span text:style-name="T3">cosΦ<text:tab/></text:span><text:span text:style-name="T17"><text:tab/>(D) </text:span><text:span text:style-name="T18">1</text:span><text:span text:style-name="T8">r</text:span><text:span text:style-name="T17">sin</text:span><text:span text:style-name="T3">Θ+</text:span><text:span text:style-name="T4">1</text:span><text:span text:style-name="T12">Θ</text:span><text:span text:style-name="T3">cosΘ</text:span></text:p>
      <text:p text:style-name="P3"/>
      <text:p text:style-name="P3">9. Koaksialni kabel Z<text:span text:style-name="T6">K</text:span>=50<text:span text:style-name="T1">Ω</text:span><text:span text:style-name="T14"> dolžine l=</text:span><text:span text:style-name="T1">λ/2 </text:span><text:span text:style-name="T14">priključimo na kondenzator C z admitanco Y=j</text:span><text:span text:style-name="T1">ω</text:span><text:span text:style-name="T15">C=j20mS. Kolikšna je preslikana admitanca Y' na drugemu koncu kabla? Izgube v kablu zanemarimo.</text:span></text:p>
      <text:p text:style-name="P4"/>
      <text:p text:style-name="P3"><text:span text:style-name="T15">(A) j20mS</text:span><text:span text:style-name="T1"><text:tab/><text:tab/><text:tab/>(B) 20mS<text:tab/><text:tab/><text:tab/>(C) -j20mS<text:tab/><text:tab/><text:tab/>(D) -20mS</text:span></text:p>
      <text:p text:style-name="P3"/>
      <text:p text:style-name="P3">10. Vektorsko polje zapišemo z izrazom <text:span text:style-name="T27">F</text:span>=<text:span text:style-name="T25">1</text:span><text:span text:style-name="T11">x</text:span>Cxyz <text:span text:style-name="T15">v</text:span><text:span text:style-name="T26"> kartezičnih koordinatah (x,y,z). V izrazu je C dana konstanta, ki vsebuje tudi merske enote. Vektorsko polje </text:span><text:span text:style-name="T27">F</text:span><text:span text:style-name="T26"> ima naslednje lastnosti (obkrožite NAPAČEN odgovor):</text:span></text:p>
      <text:p text:style-name="P3"/>
      <text:p text:style-name="P3">(A) izvor(e)<text:tab/><text:tab/>(B) singularnost(i)<text:tab/>(C) vrtinc(e)<text:tab/><text:tab/>(D) ničlo(e)</text:p>
      <text:p text:style-name="P3"/>
      <text:p text:style-name="P3">11. V praznem prostoru izmerimo kazalec električne poljske jakosti <text:span text:style-name="T25">E</text:span>=<text:span text:style-name="T25">1</text:span><text:span text:style-name="T6">x</text:span>j60V/m pri frekvenci f=3MHz. Kolikšna je pripadajoča gostota premikalnega (poljskega) toka <text:span text:style-name="T25">J</text:span><text:span text:style-name="T6">premikalni</text:span>=? (<text:span text:style-name="T1">ε</text:span><text:span text:style-name="T6">0</text:span><text:span text:style-name="T2">≈</text:span>1/(4<text:span text:style-name="T1">π</text:span><text:span text:style-name="T2">∙</text:span><text:span text:style-name="T14">9</text:span><text:span text:style-name="T2">∙</text:span><text:span text:style-name="T14">10</text:span><text:span text:style-name="T22">9</text:span><text:span text:style-name="T14">)As/Vm</text:span>)</text:p>
      <text:p text:style-name="P3"/>
      <text:p text:style-name="P3">(A) <text:span text:style-name="T25">1</text:span><text:span text:style-name="T6">x</text:span>1mA/m<text:span text:style-name="T21">2</text:span><text:tab/><text:tab/><text:tab/>(B) <text:span text:style-name="T25">1</text:span><text:span text:style-name="T6">y</text:span>10mA/m<text:span text:style-name="T21">2</text:span><text:tab/><text:tab/>(C) -<text:span text:style-name="T25">1</text:span><text:span text:style-name="T6">z</text:span>1mA/m<text:span text:style-name="T21">2</text:span><text:tab/><text:tab/>(D) -<text:span text:style-name="T25">1</text:span><text:span text:style-name="T6">x</text:span>10mA/m<text:span text:style-name="T21">2</text:span></text:p>
      <text:p text:style-name="P3"/>
      <text:p text:style-name="P3">12. Nekatere naloge magnetostatike <text:span text:style-name="T1">ω</text:span><text:span text:style-name="T14">=0 je možno reševati v področjih brez tokov </text:span><text:span text:style-name="T20">J</text:span><text:span text:style-name="T14">=0 z uporabo skalarnega magnetnega potenciala, ki je definiran z enačbo </text:span><text:span text:style-name="T20">H</text:span><text:span text:style-name="T14">=-grad(V</text:span><text:span text:style-name="T7">m</text:span><text:span text:style-name="T14">) za magnetno poljsko jakost. Kakšne merske enote V</text:span><text:span text:style-name="T7">m</text:span><text:span text:style-name="T14">[?] ima skalarni magnetni potencial?</text:span></text:p>
      <text:p text:style-name="P3"/>
      <text:p text:style-name="P3">(A) V<text:tab/><text:tab/><text:tab/><text:tab/>(B) A/m<text:span text:style-name="T21">2</text:span><text:tab/><text:tab/><text:tab/>(C) A<text:tab/><text:tab/><text:tab/><text:tab/>(D) V/m<text:span text:style-name="T21">2</text:span></text:p>
      <text:p text:style-name="P3"/>
      <text:p text:style-name="P3"><text:span text:style-name="T17"/></text:p>
      <text:p text:style-name="P3"/>
      <text:p text:style-name="P3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1-12T21:15:24.18</dc:date>
    <meta:generator>OpenOffice/4.1.1$Win32 OpenOffice.org_project/411m6$Build-9775</meta:generator>
    <meta:editing-duration>PT22H4M47S</meta:editing-duration>
    <meta:editing-cycles>118</meta:editing-cycles>
    <meta:print-date>2015-11-09T10:58:15.85</meta:print-date>
    <meta:document-statistic meta:table-count="0" meta:image-count="0" meta:object-count="0" meta:page-count="3" meta:paragraph-count="87" meta:word-count="1452" meta:character-count="10407"/>
  </office:meta>
</office:document-meta>
</file>