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9" style:family="paragraph" style:parent-style-name="Preformatted_20_Text">
      <style:text-properties style:font-name="Lucida Console" fo:font-size="10pt" style:font-size-asian="10pt" style:font-size-complex="10pt"/>
    </style:style>
    <style:style style:name="P10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11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1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13" style:family="paragraph" style:parent-style-name="Preformatted_20_Text">
      <style:text-properties fo:font-size="10pt"/>
    </style:style>
    <style:style style:name="P14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Preformatted_20_Text">
      <style:text-properties fo:font-size="10pt" style:font-size-asian="10pt" style:font-size-complex="10pt"/>
    </style:style>
    <style:style style:name="P16" style:family="paragraph" style:parent-style-name="Preformatted_20_Text">
      <style:text-properties style:font-name="Lucida Console" fo:font-size="10pt"/>
    </style:style>
    <style:style style:name="P17" style:family="paragraph" style:parent-style-name="Preformatted_20_Text">
      <style:text-properties style:font-name="Lucida Console" fo:font-size="10pt" style:font-size-asian="10pt" style:font-size-complex="10pt"/>
    </style:style>
    <style:style style:name="P18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1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DejaVu Sans Mono" style:font-size-asian="10pt" style:font-name-complex="Courier New" style:font-size-complex="10pt"/>
    </style:style>
    <style:style style:name="T4" style:family="text">
      <style:text-properties style:font-name="Lucida Console1" style:font-name-asian="DejaVu Sans Mono" style:font-size-asian="10pt" style:font-name-complex="Courier New" style:font-size-complex="10pt" style:text-overline-style="solid" style:text-overline-width="auto" style:text-overline-color="font-color"/>
    </style:style>
    <style:style style:name="T5" style:family="text">
      <style:text-properties style:font-name="Lucida Console1" style:font-name-asian="Lucida Console1" style:font-name-complex="Lucida Console1"/>
    </style:style>
    <style:style style:name="T6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7" style:family="text">
      <style:text-properties style:font-name="Lucida Console1" style:font-name-asian="Lucida Console1" style:font-size-asian="10pt" style:font-name-complex="Lucida Console1" style:font-size-complex="10pt"/>
    </style:style>
    <style:style style:name="T8" style:family="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Lucida Console"/>
    </style:style>
    <style:style style:name="T11" style:family="text">
      <style:text-properties style:text-position="sub 58%" style:font-name="Lucida Console" style:font-name-asian="DejaVu Sans Mono" style:font-name-complex="Courier New"/>
    </style:style>
    <style:style style:name="T12" style:family="text">
      <style:text-properties style:text-position="sub 58%" style:font-name="Lucida Console" style:font-name-asian="DejaVu Sans Mono" style:font-size-asian="10pt" style:font-name-complex="Courier New" style:font-size-complex="10pt"/>
    </style:style>
    <style:style style:name="T13" style:family="text">
      <style:text-properties style:text-position="sub 58%" style:font-name="Lucida Console" style:font-size-asian="10pt" style:font-size-complex="10pt"/>
    </style:style>
    <style:style style:name="T14" style:family="text">
      <style:text-properties style:text-position="sub 58%" style:font-name="Lucida Console1"/>
    </style:style>
    <style:style style:name="T15" style:family="text">
      <style:text-properties style:text-position="sub 58%" style:font-name="Lucida Console1" style:font-name-asian="DejaVu Sans Mono" style:font-name-complex="Courier New"/>
    </style:style>
    <style:style style:name="T16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17" style:family="text">
      <style:text-properties style:text-position="sub 58%" style:font-name="Lucida Console1" style:font-name-asian="Lucida Console1" style:font-size-asian="10pt" style:font-name-complex="Lucida Console1" style:font-size-complex="10pt"/>
    </style:style>
    <style:style style:name="T18" style:family="text">
      <style:text-properties style:font-name="Lucida Console"/>
    </style:style>
    <style:style style:name="T19" style:family="text">
      <style:text-properties style:font-name="Lucida Console" style:font-name-asian="DejaVu Sans Mono" style:font-name-complex="Courier New"/>
    </style:style>
    <style:style style:name="T20" style:family="text">
      <style:text-properties style:font-name="Lucida Console" style:font-name-asian="DejaVu Sans Mono" style:font-size-asian="10pt" style:font-name-complex="Courier New" style:font-size-complex="10pt"/>
    </style:style>
    <style:style style:name="T21" style:family="text">
      <style:text-properties style:font-name="Lucida Console" style:font-name-asian="DejaVu Sans Mono" style:font-size-asian="10pt" style:font-name-complex="Courier New" style:font-size-complex="10pt" style:text-overline-style="solid" style:text-overline-width="auto" style:text-overline-color="font-color"/>
    </style:style>
    <style:style style:name="T22" style:family="text">
      <style:text-properties style:font-name="Lucida Console" style:font-size-asian="10pt" style:font-size-complex="10pt"/>
    </style:style>
    <style:style style:name="T23" style:family="text">
      <style:text-properties style:font-name="Lucida Console" style:font-name-asian="Lucida Console1" style:font-name-complex="Lucida Console1"/>
    </style:style>
    <style:style style:name="T24" style:family="text">
      <style:text-properties style:font-name="Lucida Console" fo:font-size="10pt" style:font-name-asian="DejaVu Sans Mono" style:font-size-asian="10pt" style:font-name-complex="Courier New" style:font-size-complex="10pt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Lucida Console" style:font-name-asian="DejaVu Sans Mono" style:font-name-complex="Courier New"/>
    </style:style>
    <style:style style:name="T27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8" style:family="text">
      <style:text-properties style:text-position="super 58%" style:font-name="Lucida Console1" style:font-name-asian="Lucida Console1" style:font-name-complex="Lucida Console1"/>
    </style:style>
    <style:style style:name="T29" style:family="text">
      <style:text-properties style:text-position="super 58%" style:font-name="Lucida Console1" style:font-name-asian="Lucida Console1" style:font-name-complex="Lucida Console1" style:text-overline-style="none" style:text-overline-color="font-color"/>
    </style:style>
    <style:style style:name="T30" style:family="text">
      <style:text-properties style:text-position="super 58%" style:font-name="Lucida Console1" style:font-name-asian="Lucida Console1" style:font-size-asian="10pt" style:font-name-complex="Lucida Console1" style:font-size-complex="10pt"/>
    </style:style>
    <style:style style:name="T31" style:family="text">
      <style:text-properties style:text-overline-style="solid" style:text-overline-width="auto" style:text-overline-color="font-color"/>
    </style:style>
    <style:style style:name="T32" style:family="text">
      <style:text-properties style:text-position="0% 100%" style:text-overline-style="solid" style:text-overline-width="auto" style:text-overline-color="font-color"/>
    </style:style>
    <style:style style:name="T33" style:family="text">
      <style:text-properties style:text-position="0% 100%" style:font-size-asian="10pt" style:font-size-complex="10pt" style:text-overline-style="solid" style:text-overline-width="auto" style:text-overline-color="font-color"/>
    </style:style>
    <style:style style:name="T34" style:family="text">
      <style:text-properties style:font-size-asian="10pt" style:font-size-complex="10pt"/>
    </style:style>
    <style:style style:name="T35" style:family="text">
      <style:text-properties style:font-size-asian="10pt" style:font-size-complex="10pt" style:text-overline-style="solid" style:text-overline-width="auto" style:text-overline-color="font-color"/>
    </style:style>
    <style:style style:name="T36" style:family="text">
      <style:text-properties style:font-name-asian="DejaVu Sans Mono" style:font-size-asian="10pt" style:font-name-complex="Courier Ne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tiha vaja iz ELEKTRODINAMIKE - 5.12.2016</text:p>
      <text:p text:style-name="P3"/>
      <text:p text:style-name="P4"/>
      <text:p text:style-name="P4"/>
      <text:p text:style-name="P4"/>
      <text:p text:style-name="P2">1. Teslov transformator za f=30kHz proizvaja v neposredni bližini zelo močno statično električno polje <text:span text:style-name="T31">E</text:span> , ki proži dolge iskre. Na kateri razdalji r=? postane sevano električno polje enako veliko kot statično električno polje?<text:span text:style-name="T18"> </text:span><text:span text:style-name="T22">(c</text:span><text:span text:style-name="T13">0</text:span><text:span text:style-name="T22">=3</text:span><text:span text:style-name="T7">•</text:span><text:span text:style-name="T20">10</text:span><text:span text:style-name="T27">8</text:span><text:span text:style-name="T20">m/s)</text:span></text:p>
      <text:p text:style-name="P2"/>
      <text:p text:style-name="P2">(A) 30m<text:tab/><text:tab/><text:tab/>(B) 240m<text:tab/><text:tab/><text:tab/>(C) 1.6km<text:tab/><text:tab/><text:tab/>(D) 10km</text:p>
      <text:p text:style-name="P2"/>
      <text:p text:style-name="P2">2. Kolikšna magneta energija W<text:span text:style-name="T9">m</text:span>=? je shranjena v zračni reži debeline d=1mm in prereza A=10cm<text:span text:style-name="T25">2</text:span>? Zračno režo obravnavamo kot prazen prostor <text:span text:style-name="T20"><text:s/></text:span><text:span text:style-name="T3">μ</text:span><text:span text:style-name="T16">r</text:span><text:span text:style-name="T3">=1 in ε</text:span><text:span text:style-name="T16">r</text:span><text:span text:style-name="T3">=1. V reži vzpostavimo enosmerno magnetno polje |</text:span><text:span text:style-name="T4">B</text:span><text:span text:style-name="T3">|=1.2T. Električnega polja v reži ni: </text:span><text:span text:style-name="T4">E</text:span><text:span text:style-name="T3">=0.</text:span></text:p>
      <text:p text:style-name="P6"/>
      <text:p text:style-name="P6">(A) 1.15J<text:tab/><text:tab/><text:tab/>(B) 11.5Ws<text:tab/><text:tab/><text:tab/>(C) 1.44Ws<text:tab/><text:tab/><text:tab/>(D) 144J</text:p>
      <text:p text:style-name="P6"/>
      <text:p text:style-name="P2">3. Parica UTP kabla ima kapacitivnost na enoto dolžine C/l=52pF/m in induktivnost na enoto dolžine L/l=520nH/m. Kolikšna je valovna dolžina <text:span text:style-name="T2">λ</text:span><text:span text:style-name="T18">=? v parici, ko jo priključimo na sinusni izvor s frekvenco f=100MHz?</text:span></text:p>
      <text:p text:style-name="P7"/>
      <text:p text:style-name="P7">(A) 0.3m<text:tab/><text:tab/><text:tab/>(B) 1.92m<text:tab/><text:tab/><text:tab/>(C) 3.0m<text:tab/><text:tab/><text:tab/>(D) 19.2m</text:p>
      <text:p text:style-name="P2"/>
      <text:p text:style-name="P2">4. Po kovinskem traku širine w=4cm in zanemarljive debeline <text:span text:style-name="T2">δ</text:span><text:span text:style-name="T18">&lt;&lt;w </text:span>teče izmenični ploskovni tok |<text:span text:style-name="T31">K</text:span>|=10A/m frekvence f=30MHz. Konec traku je odrezan pod pravim kotom. Kolikšna prema elektrina q=? se nabere na koncu traku?</text:p>
      <text:p text:style-name="P2"/>
      <text:p text:style-name="P2">(A) 3.33nAs/m<text:span text:style-name="T25">3</text:span><text:tab/><text:tab/>(B) 530nAs/m<text:span text:style-name="T25">3</text:span><text:tab/><text:tab/>(C) 333nAs/m<text:tab/><text:tab/>(D) 53nAs/m</text:p>
      <text:p text:style-name="P2"/>
      <text:p text:style-name="P2">5. UTP kabel vsebuje štiri simetrične parice, ki so na obeh koncih opremljene z vtikači RJ-45. Kolikšno odbojnost <text:span text:style-name="T2">Γ</text:span><text:span text:style-name="T18">=? pokaže merilnik zveze zmogljivosti C=1Gbit/s, ko vtikač RJ-45 na drugem koncu kabla ni priključen nikamor?</text:span></text:p>
      <text:p text:style-name="P2"/>
      <text:p text:style-name="P4">(A) <text:span text:style-name="T2">Γ</text:span><text:span text:style-name="T5">≈-1</text:span><text:span text:style-name="T19"><text:tab/><text:tab/><text:tab/></text:span>(B) <text:span text:style-name="T2">Γ</text:span><text:span text:style-name="T5">≈</text:span><text:span text:style-name="T19">0<text:tab/><text:tab/><text:tab/></text:span>(C) <text:span text:style-name="T2">Γ</text:span><text:span text:style-name="T5">≈</text:span><text:span text:style-name="T19">1<text:tab/><text:tab/><text:tab/></text:span>(D) <text:span text:style-name="T5">│</text:span><text:span text:style-name="T2">Γ</text:span><text:span text:style-name="T5">│→∞</text:span></text:p>
      <text:p text:style-name="P7"/>
      <text:p text:style-name="P7">6. <text:span text:style-name="T34">Koaksialni kabel dolžine 100m merimo pri frekvenci f=1GHz, Pri vhodni moči vira Pg=50mW na začetku kabla z merilnikom moči odčitamo Pm=100</text:span><text:span text:style-name="T3">μ</text:span><text:span text:style-name="T36">W</text:span><text:span text:style-name="T34"> na koncu kabla. Kolikšno je slabljenja opisanega kabla na enoto dolžine a/l=</text:span><text:span text:style-name="T36">?</text:span></text:p>
      <text:p text:style-name="P4"/>
      <text:p text:style-name="P4">(A) 270dB/km<text:tab/><text:tab/>(B) 0.17dB/m<text:tab/><text:tab/>(C) 23dB/km<text:tab/><text:tab/><text:tab/>(D) 1.3dB/m</text:p>
      <text:p text:style-name="P9"/>
      <text:p text:style-name="P2"><text:span text:style-name="T18">7. Polje e</text:span><text:span text:style-name="T34">lektromagnetnega vala na velikih razdaljah opisuje izraz </text:span><text:span text:style-name="T35">E</text:span><text:span text:style-name="T7">≈</text:span><text:span text:style-name="T33">1</text:span><text:span text:style-name="T16">Φ</text:span><text:span text:style-name="T7">•E</text:span><text:span text:style-name="T17">0</text:span><text:span text:style-name="T7">e</text:span><text:span text:style-name="T30">-jβr</text:span><text:span text:style-name="T7">,</text:span><text:span text:style-name="T7"> kjer je E</text:span><text:span text:style-name="T17">0</text:span><text:span text:style-name="T7">=60V/m in β je fazna konstanta v praznem prostoru </text:span><text:span text:style-name="T20">(</text:span><text:span text:style-name="T3">ε</text:span><text:span text:style-name="T16">0</text:span><text:span text:style-name="T3">,μ</text:span><text:span text:style-name="T12">0</text:span><text:span text:style-name="T20">,c</text:span><text:span text:style-name="T12">0</text:span><text:span text:style-name="T20">=3</text:span><text:span text:style-name="T7">•</text:span><text:span text:style-name="T20">10</text:span><text:span text:style-name="T27">8</text:span><text:span text:style-name="T20">m/s) pri frekvenci f=1GHz. Kolikšen je pripadajoči Poyntingov vektor </text:span><text:span text:style-name="T21">S</text:span><text:span text:style-name="T20">=? v krogelnih koordinatah (r,</text:span><text:span text:style-name="T3">Θ,Φ</text:span><text:span text:style-name="T20">)?</text:span></text:p>
      <text:p text:style-name="P4"/>
      <text:p text:style-name="P4">(A) <text:span text:style-name="T32">1</text:span><text:span text:style-name="T9">r</text:span><text:span text:style-name="T5">•4.8W</text:span><text:span text:style-name="T28">2</text:span>/m<text:tab/><text:tab/>(B) <text:span text:style-name="T32">1</text:span><text:span text:style-name="T15">Θ</text:span><text:span text:style-name="T5">•4.8W</text:span><text:span text:style-name="T23">/</text:span><text:span text:style-name="T5">m</text:span><text:span text:style-name="T28">2</text:span><text:tab/><text:tab/>(C) -<text:span text:style-name="T32">1</text:span><text:span text:style-name="T15">Φ</text:span><text:span text:style-name="T5">•4.8A</text:span><text:span text:style-name="T29">2</text:span><text:span text:style-name="T5">/</text:span>m<text:tab/><text:tab/>(D) <text:span text:style-name="T32">1</text:span><text:span text:style-name="T9">r</text:span><text:span text:style-name="T5">•4.8W</text:span><text:span text:style-name="T18">/</text:span>m<text:span text:style-name="T25">2</text:span></text:p>
      <text:p text:style-name="P4"/>
      <text:p text:style-name="P4">8. Kolikšna je sevalna upornost R<text:span text:style-name="T9">S</text:span>=? žične zanke v obliki kroga s premerom 2r=1m pri frekvenci f=1MHz. V okolici zanke je prazen prostor <text:span text:style-name="T19">(</text:span><text:span text:style-name="T2">ε</text:span><text:span text:style-name="T15">0</text:span><text:span text:style-name="T2">,μ</text:span><text:span text:style-name="T11">0</text:span><text:span text:style-name="T19">,c</text:span><text:span text:style-name="T11">0</text:span><text:span text:style-name="T19">=3</text:span><text:span text:style-name="T5">•</text:span><text:span text:style-name="T19">10</text:span><text:span text:style-name="T26">8</text:span><text:span text:style-name="T19">m/s). Zanka je majhna v primerjavi z valovno dolžino, tok v žici zanke je konstanten.</text:span></text:p>
      <text:p text:style-name="P4"/>
      <text:p text:style-name="P4">(A) 2.4<text:span text:style-name="T2">nΩ<text:tab/><text:tab/><text:tab/></text:span>(B) 2.4<text:span text:style-name="T2">μΩ</text:span><text:tab/><text:tab/><text:tab/>(C) 2.4<text:span text:style-name="T2">mΩ<text:tab/><text:tab/><text:tab/></text:span>(D) 2.4<text:span text:style-name="T2">Ω</text:span></text:p>
      <text:p text:style-name="P4"/>
      <text:p text:style-name="P4">9. Katera od navedenih trditev NE drži za potujoči ravninski val v praznem prostoru, ki ga opisujejo valovni vektor <text:span text:style-name="T31">k</text:span>, vektor električne poljske jakosti <text:span text:style-name="T31">E</text:span>, vektor magnetne poljske jakosti <text:span text:style-name="T31">H</text:span> in vektor gostote pretoka moči (Poyntingov vektor) <text:span text:style-name="T31">S</text:span>?</text:p>
      <text:p text:style-name="P4"/>
      <text:p text:style-name="P4">(A) <text:span text:style-name="T6">E</text:span><text:span text:style-name="T5">┴</text:span><text:span text:style-name="T6">H</text:span><text:tab/><text:tab/><text:tab/>(B) <text:span text:style-name="T6">H</text:span><text:span text:style-name="T5">┴</text:span><text:span text:style-name="T6">S</text:span><text:tab/><text:tab/><text:tab/>(C) <text:span text:style-name="T6">S</text:span><text:span text:style-name="T5">┴</text:span><text:span text:style-name="T6">k</text:span><text:tab/><text:tab/><text:tab/>(D) <text:span text:style-name="T6">k</text:span><text:span text:style-name="T5">┴</text:span><text:span text:style-name="T6">H</text:span></text:p>
      <text:p text:style-name="P8"/>
      <text:p text:style-name="P8">10. Kolikšno je razmerje med električno in magnetno poljsko jakostjo |<text:span text:style-name="T31">E</text:span>|/|<text:span text:style-name="T31">H</text:span>|=? ravninskega potujočega vala frekvence f=1GHz v keramiki, ki ima relativno dielektričnost <text:span text:style-name="T1">ε</text:span><text:span text:style-name="T14">r</text:span><text:span text:style-name="T1">=9.8 in ni feromagnetik μ</text:span>=<text:span text:style-name="T1">μ</text:span><text:span text:style-name="T9">0</text:span>=4<text:span text:style-name="T1">π</text:span><text:span text:style-name="T5">•</text:span>10<text:span text:style-name="T25">-7</text:span>Vs/Am? (c<text:span text:style-name="T9">0</text:span>=3<text:span text:style-name="T5">•</text:span>10<text:span text:style-name="T25">8</text:span>m/s)</text:p>
      <text:p text:style-name="P8"/>
      <text:p text:style-name="P8">(A) 377<text:span text:style-name="T1">Ω</text:span><text:tab/><text:tab/><text:tab/>(B) 120<text:span text:style-name="T1">Ω</text:span><text:tab/><text:tab/><text:tab/>(C) 38.5<text:span text:style-name="T1">Ω</text:span><text:tab/><text:tab/><text:tab/>(D) 3695<text:span text:style-name="T1">Ω</text:span></text:p>
      <text:p text:style-name="P8"/>
      <text:p text:style-name="P4"><text:span text:style-name="T5">11. Žarnica priključne moči P=100W deluje kot neusmerjeno svetilo z izkoristkom η=10%. Kolikšna je gostota pretoka svetlobne moči |</text:span><text:span text:style-name="T6">S</text:span><text:span text:style-name="T5">|=?, ki doseže predmete na na mizi na razdalji r=1m pod žarnico? Absorpcija vidne svetlobe v zraku je zanemarljiva.</text:span></text:p>
      <text:p text:style-name="P5"/>
      <text:p text:style-name="P4"><text:span text:style-name="T5">(A) 0.8W/m</text:span><text:span text:style-name="T28">2</text:span><text:span text:style-name="T5"><text:tab/><text:tab/><text:tab/>(B) 3.2W/m</text:span><text:span text:style-name="T28">2</text:span><text:span text:style-name="T5"><text:tab/><text:tab/><text:tab/>(C) 10W/m</text:span><text:span text:style-name="T28">2</text:span><text:span text:style-name="T5"><text:tab/><text:tab/><text:tab/>(D) 80W/m</text:span><text:span text:style-name="T28">2</text:span></text:p>
      <text:p text:style-name="P8"/>
      <text:p text:style-name="P4">12. Rdeči laser <text:span text:style-name="T2">λ</text:span><text:span text:style-name="T18">=633nm vpada iz zraka na vodno gladino</text:span>. Pri katerem vpadnem kotu <text:span text:style-name="T2">Θ</text:span><text:span text:style-name="T15">V</text:span><text:span text:style-name="T18">=? pride do popolnega odboja na vodni gladini? Lomni količnik zraka nad vodno gladino je enak enoti n</text:span><text:span text:style-name="T10">1</text:span><text:span text:style-name="T5">≈</text:span><text:span text:style-name="T18">1, lomni količnik vode pa znaša za vidno svetlobo n</text:span><text:span text:style-name="T10">2</text:span><text:span text:style-name="T5">≈</text:span><text:span text:style-name="T18">1.33. (c</text:span><text:span text:style-name="T10">0</text:span><text:span text:style-name="T18">=3</text:span><text:span text:style-name="T5">•</text:span><text:span text:style-name="T19">10</text:span><text:span text:style-name="T26">8</text:span><text:span text:style-name="T19">m/s)</text:span></text:p>
      <text:p text:style-name="P4"/>
      <text:p text:style-name="P4">(A) <text:span text:style-name="T2">41.25°</text:span><text:tab/><text:tab/><text:tab/>(B) <text:span text:style-name="T2">48.75°</text:span><text:tab/><text:tab/><text:tab/>(C) <text:span text:style-name="T2">60.12°</text:span><text:tab/><text:tab/><text:tab/>(D) ne obstaja</text:p>
      <text:p text:style-name="P4"/>
      <text:p text:style-name="P5"/>
      <text:p text:style-name="P4"/>
      <text:p text:style-name="P4">Priimek in ime:<text:tab/><text:tab/><text:tab/><text:tab/><text:tab/>Elektronski naslov:</text:p>
      <text:p text:style-name="P19">3. tiha vaja iz ELEKTRODINAMIKE - 5.12.2016</text:p>
      <text:p text:style-name="P3"/>
      <text:p text:style-name="P4"/>
      <text:p text:style-name="P4"/>
      <text:p text:style-name="P4"/>
      <text:p text:style-name="P2">1. UTP kabel vsebuje štiri simetrične parice, ki so na obeh koncih opremljene z vtikači RJ-45. Kolikšno odbojnost <text:span text:style-name="T2">Γ</text:span><text:span text:style-name="T18">=? pokaže merilnik zveze zmogljivosti C=1Gbit/s, ko vtikač RJ-45 na drugem koncu kabla ni priključen nikamor?</text:span></text:p>
      <text:p text:style-name="P2"/>
      <text:p text:style-name="P4">(A) <text:span text:style-name="T2">Γ</text:span><text:span text:style-name="T5">≈-1</text:span><text:span text:style-name="T19"><text:tab/><text:tab/><text:tab/></text:span>(B) <text:span text:style-name="T2">Γ</text:span><text:span text:style-name="T5">≈</text:span><text:span text:style-name="T19">0<text:tab/><text:tab/><text:tab/></text:span>(C) <text:span text:style-name="T2">Γ</text:span><text:span text:style-name="T5">≈</text:span><text:span text:style-name="T19">1<text:tab/><text:tab/><text:tab/></text:span>(D) <text:span text:style-name="T5">│</text:span><text:span text:style-name="T2">Γ</text:span><text:span text:style-name="T5">│→∞</text:span></text:p>
      <text:p text:style-name="P7"/>
      <text:p text:style-name="P7">2. <text:span text:style-name="T34">Koaksialni kabel dolžine 100m merimo pri frekvenci f=1GHz, Pri vhodni moči vira Pg=50mW na začetku kabla z merilnikom moči odčitamo Pm=100</text:span><text:span text:style-name="T3">μ</text:span><text:span text:style-name="T36">W</text:span><text:span text:style-name="T34"> na koncu kabla. Kolikšno je slabljenja opisanega kabla na enoto dolžine a/l=</text:span><text:span text:style-name="T36">?</text:span></text:p>
      <text:p text:style-name="P4"/>
      <text:p text:style-name="P4">(A) 270dB/km<text:tab/><text:tab/>(B) 0.17dB/m<text:tab/><text:tab/>(C) 23dB/km<text:tab/><text:tab/><text:tab/>(D) 1.3dB/m</text:p>
      <text:p text:style-name="P9"/>
      <text:p text:style-name="P2"><text:span text:style-name="T18">3. Polje e</text:span><text:span text:style-name="T34">lektromagnetnega vala na velikih razdaljah opisuje izraz </text:span><text:span text:style-name="T35">E</text:span><text:span text:style-name="T7">≈</text:span><text:span text:style-name="T33">1</text:span><text:span text:style-name="T16">Φ</text:span><text:span text:style-name="T7">•E</text:span><text:span text:style-name="T17">0</text:span><text:span text:style-name="T7">e</text:span><text:span text:style-name="T30">-jβr</text:span><text:span text:style-name="T7">, kjer je E</text:span><text:span text:style-name="T17">0</text:span><text:span text:style-name="T7">=60V/m in β je fazna konstanta v praznem prostoru </text:span><text:span text:style-name="T20">(</text:span><text:span text:style-name="T3">ε</text:span><text:span text:style-name="T16">0</text:span><text:span text:style-name="T3">,μ</text:span><text:span text:style-name="T12">0</text:span><text:span text:style-name="T20">,c</text:span><text:span text:style-name="T12">0</text:span><text:span text:style-name="T20">=3</text:span><text:span text:style-name="T7">•</text:span><text:span text:style-name="T20">10</text:span><text:span text:style-name="T27">8</text:span><text:span text:style-name="T20">m/s) pri frekvenci f=1GHz. Kolikšen je pripadajoči Poyntingov vektor </text:span><text:span text:style-name="T21">S</text:span><text:span text:style-name="T20">=? v krogelnih koordinatah (r,</text:span><text:span text:style-name="T3">Θ,Φ</text:span><text:span text:style-name="T20">)?</text:span></text:p>
      <text:p text:style-name="P4"/>
      <text:p text:style-name="P4">(A) <text:span text:style-name="T32">1</text:span><text:span text:style-name="T9">r</text:span><text:span text:style-name="T5">•4.8W</text:span><text:span text:style-name="T28">2</text:span>/m<text:tab/><text:tab/>(B) <text:span text:style-name="T32">1</text:span><text:span text:style-name="T15">Θ</text:span><text:span text:style-name="T5">•4.8W</text:span><text:span text:style-name="T23">/</text:span><text:span text:style-name="T5">m</text:span><text:span text:style-name="T28">2</text:span><text:tab/><text:tab/>(C) -<text:span text:style-name="T32">1</text:span><text:span text:style-name="T15">Φ</text:span><text:span text:style-name="T5">•4.8A</text:span><text:span text:style-name="T29">2</text:span><text:span text:style-name="T5">/</text:span>m<text:tab/><text:tab/>(D) <text:span text:style-name="T32">1</text:span><text:span text:style-name="T9">r</text:span><text:span text:style-name="T5">•4.8W</text:span><text:span text:style-name="T18">/</text:span>m<text:span text:style-name="T25">2</text:span></text:p>
      <text:p text:style-name="P4"/>
      <text:p text:style-name="P4">4. Kolikšna je sevalna upornost R<text:span text:style-name="T9">S</text:span>=? žične zanke v obliki kroga s premerom 2r=1m pri frekvenci f=1MHz. V okolici zanke je prazen prostor <text:span text:style-name="T19">(</text:span><text:span text:style-name="T2">ε</text:span><text:span text:style-name="T15">0</text:span><text:span text:style-name="T2">,μ</text:span><text:span text:style-name="T11">0</text:span><text:span text:style-name="T19">,c</text:span><text:span text:style-name="T11">0</text:span><text:span text:style-name="T19">=3</text:span><text:span text:style-name="T5">•</text:span><text:span text:style-name="T19">10</text:span><text:span text:style-name="T26">8</text:span><text:span text:style-name="T19">m/s). Zanka je majhna v primerjavi z valovno dolžino, tok v žici zanke je konstanten.</text:span></text:p>
      <text:p text:style-name="P4"/>
      <text:p text:style-name="P4">(A) 2.4<text:span text:style-name="T2">nΩ<text:tab/><text:tab/><text:tab/></text:span>(B) 2.4<text:span text:style-name="T2">μΩ</text:span><text:tab/><text:tab/><text:tab/>(C) 2.4<text:span text:style-name="T2">mΩ<text:tab/><text:tab/><text:tab/></text:span>(D) 2.4<text:span text:style-name="T2">Ω</text:span></text:p>
      <text:p text:style-name="P4"/>
      <text:p text:style-name="P4">5. Katera od navedenih trditev NE drži za potujoči ravninski val v praznem prostoru, ki ga opisujejo valovni vektor <text:span text:style-name="T31">k</text:span>, vektor električne poljske jakosti <text:span text:style-name="T31">E</text:span>, vektor magnetne poljske jakosti <text:span text:style-name="T31">H</text:span> in vektor gostote pretoka moči (Poyntingov vektor) <text:span text:style-name="T31">S</text:span>?</text:p>
      <text:p text:style-name="P4"/>
      <text:p text:style-name="P4">(A) <text:span text:style-name="T6">E</text:span><text:span text:style-name="T5">┴</text:span><text:span text:style-name="T6">H</text:span><text:tab/><text:tab/><text:tab/>(B) <text:span text:style-name="T6">H</text:span><text:span text:style-name="T5">┴</text:span><text:span text:style-name="T6">S</text:span><text:tab/><text:tab/><text:tab/>(C) <text:span text:style-name="T6">S</text:span><text:span text:style-name="T5">┴</text:span><text:span text:style-name="T6">k</text:span><text:tab/><text:tab/><text:tab/>(D) <text:span text:style-name="T6">k</text:span><text:span text:style-name="T5">┴</text:span><text:span text:style-name="T6">H</text:span></text:p>
      <text:p text:style-name="P8"/>
      <text:p text:style-name="P8">6. Kolikšno je razmerje med električno in magnetno poljsko jakostjo |<text:span text:style-name="T31">E</text:span>|/|<text:span text:style-name="T31">H</text:span>|=? ravninskega potujočega vala frekvence f=1GHz v keramiki, ki ima relativno dielektričnost <text:span text:style-name="T1">ε</text:span><text:span text:style-name="T14">r</text:span><text:span text:style-name="T1">=9.8 in ni feromagnetik μ</text:span>=<text:span text:style-name="T1">μ</text:span><text:span text:style-name="T9">0</text:span>=4<text:span text:style-name="T1">π</text:span><text:span text:style-name="T5">•</text:span>10<text:span text:style-name="T25">-7</text:span>Vs/Am? (c<text:span text:style-name="T9">0</text:span>=3<text:span text:style-name="T5">•</text:span>10<text:span text:style-name="T25">8</text:span>m/s)</text:p>
      <text:p text:style-name="P8"/>
      <text:p text:style-name="P8">(A) 377<text:span text:style-name="T1">Ω</text:span><text:tab/><text:tab/><text:tab/>(B) 120<text:span text:style-name="T1">Ω</text:span><text:tab/><text:tab/><text:tab/>(C) 38.5<text:span text:style-name="T1">Ω</text:span><text:tab/><text:tab/><text:tab/>(D) 3695<text:span text:style-name="T1">Ω</text:span></text:p>
      <text:p text:style-name="P8"/>
      <text:p text:style-name="P4"><text:span text:style-name="T5">7. Žarnica priključne moči P=100W deluje kot neusmerjeno svetilo z izkoristkom η=10%. Kolikšna je gostota pretoka svetlobne moči |</text:span><text:span text:style-name="T6">S</text:span><text:span text:style-name="T5">|=?, ki doseže predmete na na mizi na razdalji r=1m pod žarnico? Absorpcija vidne svetlobe v zraku je zanemarljiva.</text:span></text:p>
      <text:p text:style-name="P5"/>
      <text:p text:style-name="P4"><text:span text:style-name="T5">(A) 0.8W/m</text:span><text:span text:style-name="T28">2</text:span><text:span text:style-name="T5"><text:tab/><text:tab/><text:tab/>(B) 3.2W/m</text:span><text:span text:style-name="T28">2</text:span><text:span text:style-name="T5"><text:tab/><text:tab/><text:tab/>(C) 10W/m</text:span><text:span text:style-name="T28">2</text:span><text:span text:style-name="T5"><text:tab/><text:tab/><text:tab/>(D) 80W/m</text:span><text:span text:style-name="T28">2</text:span></text:p>
      <text:p text:style-name="P8"/>
      <text:p text:style-name="P4">8. Rdeči laser <text:span text:style-name="T2">λ</text:span><text:span text:style-name="T18">=633nm vpada iz zraka na vodno gladino</text:span>. Pri katerem vpadnem kotu <text:span text:style-name="T2">Θ</text:span><text:span text:style-name="T15">V</text:span><text:span text:style-name="T18">=? pride do popolnega odboja na vodni gladini? Lomni količnik zraka nad vodno gladino je enak enoti n</text:span><text:span text:style-name="T10">1</text:span><text:span text:style-name="T5">≈</text:span><text:span text:style-name="T18">1, lomni količnik vode pa znaša za vidno svetlobo n</text:span><text:span text:style-name="T10">2</text:span><text:span text:style-name="T5">≈</text:span><text:span text:style-name="T18">1.33. (c</text:span><text:span text:style-name="T10">0</text:span><text:span text:style-name="T18">=3</text:span><text:span text:style-name="T5">•</text:span><text:span text:style-name="T19">10</text:span><text:span text:style-name="T26">8</text:span><text:span text:style-name="T19">m/s)</text:span></text:p>
      <text:p text:style-name="P4"/>
      <text:p text:style-name="P4">(A) <text:span text:style-name="T2">41.25°</text:span><text:tab/><text:tab/><text:tab/>(B) <text:span text:style-name="T2">48.75°</text:span><text:tab/><text:tab/><text:tab/>(C) <text:span text:style-name="T2">60.12°</text:span><text:tab/><text:tab/><text:tab/>(D) ne obstaja</text:p>
      <text:p text:style-name="P4"/>
      <text:p text:style-name="P2">9. Teslov transformator za f=30kHz proizvaja v neposredni bližini zelo močno statično električno polje <text:span text:style-name="T31">E</text:span> , ki proži dolge iskre. Na kateri razdalji r=? postane sevano električno polje enako veliko kot statično električno polje?<text:span text:style-name="T18"> </text:span><text:span text:style-name="T22">(c</text:span><text:span text:style-name="T13">0</text:span><text:span text:style-name="T22">=3</text:span><text:span text:style-name="T7">•</text:span><text:span text:style-name="T20">10</text:span><text:span text:style-name="T27">8</text:span><text:span text:style-name="T20">m/s)</text:span></text:p>
      <text:p text:style-name="P2"/>
      <text:p text:style-name="P2">(A) 30m<text:tab/><text:tab/><text:tab/>(B) 240m<text:tab/><text:tab/><text:tab/>(C) 1.6km<text:tab/><text:tab/><text:tab/>(D) 10km</text:p>
      <text:p text:style-name="P2"/>
      <text:p text:style-name="P2">10. Kolikšna magneta energija W<text:span text:style-name="T9">m</text:span>=? je shranjena v zračni reži debeline d=1mm in prereza A=10cm<text:span text:style-name="T25">2</text:span>? Zračno režo obravnavamo kot prazen prostor <text:span text:style-name="T20"><text:s/></text:span><text:span text:style-name="T3">μ</text:span><text:span text:style-name="T16">r</text:span><text:span text:style-name="T3">=1 in ε</text:span><text:span text:style-name="T16">r</text:span><text:span text:style-name="T3">=1. V reži vzpostavimo enosmerno magnetno polje |</text:span><text:span text:style-name="T4">B</text:span><text:span text:style-name="T3">|=1.2T. Električnega polja v reži ni: </text:span><text:span text:style-name="T4">E</text:span><text:span text:style-name="T3">=0.</text:span></text:p>
      <text:p text:style-name="P6"/>
      <text:p text:style-name="P6">(A) 1.15J<text:tab/><text:tab/><text:tab/>(B) 11.5Ws<text:tab/><text:tab/><text:tab/>(C) 1.44Ws<text:tab/><text:tab/><text:tab/>(D) 144J</text:p>
      <text:p text:style-name="P6"/>
      <text:p text:style-name="P2">11. Parica UTP kabla ima kapacitivnost na enoto dolžine C/l=52pF/m in induktivnost na enoto dolžine L/l=520nH/m. Kolikšna je valovna dolžina <text:span text:style-name="T2">λ</text:span><text:span text:style-name="T18">=? v parici, ko jo priključimo na sinusni izvor s frekvenco f=100MHz?</text:span></text:p>
      <text:p text:style-name="P7"/>
      <text:p text:style-name="P7">(A) 0.3m<text:tab/><text:tab/><text:tab/>(B) 1.92m<text:tab/><text:tab/><text:tab/>(C) 3.0m<text:tab/><text:tab/><text:tab/>(D) 19.2m</text:p>
      <text:p text:style-name="P2"/>
      <text:p text:style-name="P2">12. Po kovinskem traku širine w=4cm in zanemarljive debeline <text:span text:style-name="T2">δ</text:span><text:span text:style-name="T18">&lt;&lt;w </text:span>teče izmenični ploskovni tok |<text:span text:style-name="T31">K</text:span>|=10A/m frekvence f=30MHz. Konec traku je odrezan pod pravim kotom. Kolikšna prema elektrina q=? se nabere na koncu traku?</text:p>
      <text:p text:style-name="P2"/>
      <text:p text:style-name="P2">(A) 3.33nAs/m<text:span text:style-name="T25">3</text:span><text:tab/><text:tab/>(B) 530nAs/m<text:span text:style-name="T25">3</text:span><text:tab/><text:tab/>(C) 333nAs/m<text:tab/><text:tab/>(D) 53nAs/m</text:p>
      <text:p text:style-name="P2"/>
      <text:p text:style-name="P5"/>
      <text:p text:style-name="P4"/>
      <text:p text:style-name="P4">Priimek in ime:<text:tab/><text:tab/><text:tab/><text:tab/><text:tab/>Elektronski naslov:</text:p>
      <text:p text:style-name="P19">3. tiha vaja iz ELEKTRODINAMIKE - 5.12.2016</text:p>
      <text:p text:style-name="P3"/>
      <text:p text:style-name="P4"/>
      <text:p text:style-name="P4"/>
      <text:p text:style-name="P4"/>
      <text:p text:style-name="P4">1. Katera od navedenih trditev NE drži za potujoči ravninski val v praznem prostoru, ki ga opisujejo valovni vektor <text:span text:style-name="T31">k</text:span>, vektor električne poljske jakosti <text:span text:style-name="T31">E</text:span>, vektor magnetne poljske jakosti <text:span text:style-name="T31">H</text:span> in vektor gostote pretoka moči (Poyntingov vektor) <text:span text:style-name="T31">S</text:span>?</text:p>
      <text:p text:style-name="P4"/>
      <text:p text:style-name="P4">(A) <text:span text:style-name="T6">E</text:span><text:span text:style-name="T5">┴</text:span><text:span text:style-name="T6">H</text:span><text:tab/><text:tab/><text:tab/>(B) <text:span text:style-name="T6">H</text:span><text:span text:style-name="T5">┴</text:span><text:span text:style-name="T6">S</text:span><text:tab/><text:tab/><text:tab/>(C) <text:span text:style-name="T6">S</text:span><text:span text:style-name="T5">┴</text:span><text:span text:style-name="T6">k</text:span><text:tab/><text:tab/><text:tab/>(D) <text:span text:style-name="T6">k</text:span><text:span text:style-name="T5">┴</text:span><text:span text:style-name="T6">H</text:span></text:p>
      <text:p text:style-name="P8"/>
      <text:p text:style-name="P8">2. Kolikšno je razmerje med električno in magnetno poljsko jakostjo |<text:span text:style-name="T31">E</text:span>|/|<text:span text:style-name="T31">H</text:span>|=? ravninskega potujočega vala frekvence f=1GHz v keramiki, ki ima relativno dielektričnost <text:span text:style-name="T1">ε</text:span><text:span text:style-name="T14">r</text:span><text:span text:style-name="T1">=9.8 in ni feromagnetik μ</text:span>=<text:span text:style-name="T1">μ</text:span><text:span text:style-name="T9">0</text:span>=4<text:span text:style-name="T1">π</text:span><text:span text:style-name="T5">•</text:span>10<text:span text:style-name="T25">-7</text:span>Vs/Am? (c<text:span text:style-name="T9">0</text:span>=3<text:span text:style-name="T5">•</text:span>10<text:span text:style-name="T25">8</text:span>m/s)</text:p>
      <text:p text:style-name="P8"/>
      <text:p text:style-name="P8">(A) 377<text:span text:style-name="T1">Ω</text:span><text:tab/><text:tab/><text:tab/>(B) 120<text:span text:style-name="T1">Ω</text:span><text:tab/><text:tab/><text:tab/>(C) 38.5<text:span text:style-name="T1">Ω</text:span><text:tab/><text:tab/><text:tab/>(D) 3695<text:span text:style-name="T1">Ω</text:span></text:p>
      <text:p text:style-name="P8"/>
      <text:p text:style-name="P4"><text:span text:style-name="T5">3. Žarnica priključne moči P=100W deluje kot neusmerjeno svetilo z izkoristkom η=10%. Kolikšna je gostota pretoka svetlobne moči |</text:span><text:span text:style-name="T6">S</text:span><text:span text:style-name="T5">|=?, ki doseže predmete na na mizi na razdalji r=1m pod žarnico? Absorpcija vidne svetlobe v zraku je zanemarljiva.</text:span></text:p>
      <text:p text:style-name="P5"/>
      <text:p text:style-name="P4"><text:span text:style-name="T5">(A) 0.8W/m</text:span><text:span text:style-name="T28">2</text:span><text:span text:style-name="T5"><text:tab/><text:tab/><text:tab/>(B) 3.2W/m</text:span><text:span text:style-name="T28">2</text:span><text:span text:style-name="T5"><text:tab/><text:tab/><text:tab/>(C) 10W/m</text:span><text:span text:style-name="T28">2</text:span><text:span text:style-name="T5"><text:tab/><text:tab/><text:tab/>(D) 80W/m</text:span><text:span text:style-name="T28">2</text:span></text:p>
      <text:p text:style-name="P8"/>
      <text:p text:style-name="P4">4. Rdeči laser <text:span text:style-name="T2">λ</text:span><text:span text:style-name="T18">=633nm vpada iz zraka na vodno gladino</text:span>. Pri katerem vpadnem kotu <text:span text:style-name="T2">Θ</text:span><text:span text:style-name="T15">V</text:span><text:span text:style-name="T18">=? pride do popolnega odboja na vodni gladini? Lomni količnik zraka nad vodno gladino je enak enoti n</text:span><text:span text:style-name="T10">1</text:span><text:span text:style-name="T5">≈</text:span><text:span text:style-name="T18">1, lomni količnik vode pa znaša za vidno svetlobo n</text:span><text:span text:style-name="T10">2</text:span><text:span text:style-name="T5">≈</text:span><text:span text:style-name="T18">1.33. (c</text:span><text:span text:style-name="T10">0</text:span><text:span text:style-name="T18">=3</text:span><text:span text:style-name="T5">•</text:span><text:span text:style-name="T19">10</text:span><text:span text:style-name="T26">8</text:span><text:span text:style-name="T19">m/s)</text:span></text:p>
      <text:p text:style-name="P4"/>
      <text:p text:style-name="P4">(A) <text:span text:style-name="T2">41.25°</text:span><text:tab/><text:tab/><text:tab/>(B) <text:span text:style-name="T2">48.75°</text:span><text:tab/><text:tab/><text:tab/>(C) <text:span text:style-name="T2">60.12°</text:span><text:tab/><text:tab/><text:tab/>(D) ne obstaja</text:p>
      <text:p text:style-name="P4"/>
      <text:p text:style-name="P2">5. Teslov transformator za f=30kHz proizvaja v neposredni bližini zelo močno statično električno polje <text:span text:style-name="T31">E</text:span> , ki proži dolge iskre. Na kateri razdalji r=? postane sevano električno polje enako veliko kot statično električno polje?<text:span text:style-name="T18"> </text:span><text:span text:style-name="T22">(c</text:span><text:span text:style-name="T13">0</text:span><text:span text:style-name="T22">=3</text:span><text:span text:style-name="T7">•</text:span><text:span text:style-name="T20">10</text:span><text:span text:style-name="T27">8</text:span><text:span text:style-name="T20">m/s)</text:span></text:p>
      <text:p text:style-name="P2"/>
      <text:p text:style-name="P2">(A) 30m<text:tab/><text:tab/><text:tab/>(B) 240m<text:tab/><text:tab/><text:tab/>(C) 1.6km<text:tab/><text:tab/><text:tab/>(D) 10km</text:p>
      <text:p text:style-name="P2"/>
      <text:p text:style-name="P2">6. Kolikšna magneta energija W<text:span text:style-name="T9">m</text:span>=? je shranjena v zračni reži debeline d=1mm in prereza A=10cm<text:span text:style-name="T25">2</text:span>? Zračno režo obravnavamo kot prazen prostor <text:span text:style-name="T20"><text:s/></text:span><text:span text:style-name="T3">μ</text:span><text:span text:style-name="T16">r</text:span><text:span text:style-name="T3">=1 in ε</text:span><text:span text:style-name="T16">r</text:span><text:span text:style-name="T3">=1. V reži vzpostavimo enosmerno magnetno polje |</text:span><text:span text:style-name="T4">B</text:span><text:span text:style-name="T3">|=1.2T. Električnega polja v reži ni: </text:span><text:span text:style-name="T4">E</text:span><text:span text:style-name="T3">=0.</text:span></text:p>
      <text:p text:style-name="P6"/>
      <text:p text:style-name="P6">(A) 1.15J<text:tab/><text:tab/><text:tab/>(B) 11.5Ws<text:tab/><text:tab/><text:tab/>(C) 1.44Ws<text:tab/><text:tab/><text:tab/>(D) 144J</text:p>
      <text:p text:style-name="P6"/>
      <text:p text:style-name="P2">7. Parica UTP kabla ima kapacitivnost na enoto dolžine C/l=52pF/m in induktivnost na enoto dolžine L/l=520nH/m. Kolikšna je valovna dolžina <text:span text:style-name="T2">λ</text:span><text:span text:style-name="T18">=? v parici, ko jo priključimo na sinusni izvor s frekvenco f=100MHz?</text:span></text:p>
      <text:p text:style-name="P7"/>
      <text:p text:style-name="P7">(A) 0.3m<text:tab/><text:tab/><text:tab/>(B) 1.92m<text:tab/><text:tab/><text:tab/>(C) 3.0m<text:tab/><text:tab/><text:tab/>(D) 19.2m</text:p>
      <text:p text:style-name="P2"/>
      <text:p text:style-name="P2">8. Po kovinskem traku širine w=4cm in zanemarljive debeline <text:span text:style-name="T2">δ</text:span><text:span text:style-name="T18">&lt;&lt;w </text:span>teče izmenični ploskovni tok |<text:span text:style-name="T31">K</text:span>|=10A/m frekvence f=30MHz. Konec traku je odrezan pod pravim kotom. Kolikšna prema elektrina q=? se nabere na koncu traku?</text:p>
      <text:p text:style-name="P2"/>
      <text:p text:style-name="P2">(A) 3.33nAs/m<text:span text:style-name="T25">3</text:span><text:tab/><text:tab/>(B) 530nAs/m<text:span text:style-name="T25">3</text:span><text:tab/><text:tab/>(C) 333nAs/m<text:tab/><text:tab/>(D) 53nAs/m</text:p>
      <text:p text:style-name="P2"/>
      <text:p text:style-name="P2">9. UTP kabel vsebuje štiri simetrične parice, ki so na obeh koncih opremljene z vtikači RJ-45. Kolikšno odbojnost <text:span text:style-name="T2">Γ</text:span><text:span text:style-name="T18">=? pokaže merilnik zveze zmogljivosti C=1Gbit/s, ko vtikač RJ-45 na drugem koncu kabla ni priključen nikamor?</text:span></text:p>
      <text:p text:style-name="P2"/>
      <text:p text:style-name="P4">(A) <text:span text:style-name="T2">Γ</text:span><text:span text:style-name="T5">≈-1</text:span><text:span text:style-name="T19"><text:tab/><text:tab/><text:tab/></text:span>(B) <text:span text:style-name="T2">Γ</text:span><text:span text:style-name="T5">≈</text:span><text:span text:style-name="T19">0<text:tab/><text:tab/><text:tab/></text:span>(C) <text:span text:style-name="T2">Γ</text:span><text:span text:style-name="T5">≈</text:span><text:span text:style-name="T19">1<text:tab/><text:tab/><text:tab/></text:span>(D) <text:span text:style-name="T5">│</text:span><text:span text:style-name="T2">Γ</text:span><text:span text:style-name="T5">│→∞</text:span></text:p>
      <text:p text:style-name="P7"/>
      <text:p text:style-name="P7">10. <text:span text:style-name="T34">Koaksialni kabel dolžine 100m merimo pri frekvenci f=1GHz, Pri vhodni moči vira Pg=50mW na začetku kabla z merilnikom moči odčitamo Pm=100</text:span><text:span text:style-name="T3">μ</text:span><text:span text:style-name="T36">W</text:span><text:span text:style-name="T34"> na koncu kabla. Kolikšno je slabljenja opisanega kabla na enoto dolžine a/l=</text:span><text:span text:style-name="T36">?</text:span></text:p>
      <text:p text:style-name="P4"/>
      <text:p text:style-name="P4">(A) 270dB/km<text:tab/><text:tab/>(B) 0.17dB/m<text:tab/><text:tab/>(C) 23dB/km<text:tab/><text:tab/><text:tab/>(D) 1.3dB/m</text:p>
      <text:p text:style-name="P9"/>
      <text:p text:style-name="P2"><text:span text:style-name="T18">11. Polje e</text:span><text:span text:style-name="T34">lektromagnetnega vala na velikih razdaljah opisuje izraz </text:span><text:span text:style-name="T35">E</text:span><text:span text:style-name="T7">≈</text:span><text:span text:style-name="T33">1</text:span><text:span text:style-name="T16">Φ</text:span><text:span text:style-name="T7">•E</text:span><text:span text:style-name="T17">0</text:span><text:span text:style-name="T7">e</text:span><text:span text:style-name="T30">-jβr</text:span><text:span text:style-name="T7">, kjer je E</text:span><text:span text:style-name="T17">0</text:span><text:span text:style-name="T7">=60V/m in β je fazna konstanta v praznem prostoru </text:span><text:span text:style-name="T20">(</text:span><text:span text:style-name="T3">ε</text:span><text:span text:style-name="T16">0</text:span><text:span text:style-name="T3">,μ</text:span><text:span text:style-name="T12">0</text:span><text:span text:style-name="T20">,c</text:span><text:span text:style-name="T12">0</text:span><text:span text:style-name="T20">=3</text:span><text:span text:style-name="T7">•</text:span><text:span text:style-name="T20">10</text:span><text:span text:style-name="T27">8</text:span><text:span text:style-name="T20">m/s) pri frekvenci f=1GHz. Kolikšen je pripadajoči Poyntingov vektor </text:span><text:span text:style-name="T21">S</text:span><text:span text:style-name="T20">=? v krogelnih koordinatah (r,</text:span><text:span text:style-name="T3">Θ,Φ</text:span><text:span text:style-name="T20">)?</text:span></text:p>
      <text:p text:style-name="P4"/>
      <text:p text:style-name="P4">(A) <text:span text:style-name="T32">1</text:span><text:span text:style-name="T9">r</text:span><text:span text:style-name="T5">•4.8W</text:span><text:span text:style-name="T28">2</text:span>/m<text:tab/><text:tab/>(B) <text:span text:style-name="T32">1</text:span><text:span text:style-name="T15">Θ</text:span><text:span text:style-name="T5">•4.8W</text:span><text:span text:style-name="T23">/</text:span><text:span text:style-name="T5">m</text:span><text:span text:style-name="T28">2</text:span><text:tab/><text:tab/>(C) -<text:span text:style-name="T32">1</text:span><text:span text:style-name="T15">Φ</text:span><text:span text:style-name="T5">•4.8A</text:span><text:span text:style-name="T29">2</text:span><text:span text:style-name="T5">/</text:span>m<text:tab/><text:tab/>(D) <text:span text:style-name="T32">1</text:span><text:span text:style-name="T9">r</text:span><text:span text:style-name="T5">•4.8W</text:span><text:span text:style-name="T18">/</text:span>m<text:span text:style-name="T25">2</text:span></text:p>
      <text:p text:style-name="P4"/>
      <text:p text:style-name="P4">12. Kolikšna je sevalna upornost R<text:span text:style-name="T9">S</text:span>=? žične zanke v obliki kroga s premerom 2r=1m pri frekvenci f=1MHz. V okolici zanke je prazen prostor <text:span text:style-name="T19">(</text:span><text:span text:style-name="T2">ε</text:span><text:span text:style-name="T15">0</text:span><text:span text:style-name="T2">,μ</text:span><text:span text:style-name="T11">0</text:span><text:span text:style-name="T19">,c</text:span><text:span text:style-name="T11">0</text:span><text:span text:style-name="T19">=3</text:span><text:span text:style-name="T5">•</text:span><text:span text:style-name="T19">10</text:span><text:span text:style-name="T26">8</text:span><text:span text:style-name="T19">m/s). Zanka je majhna v primerjavi z valovno dolžino, tok v žici zanke je konstanten.</text:span></text:p>
      <text:p text:style-name="P4"/>
      <text:p text:style-name="P4">(A) 2.4<text:span text:style-name="T2">nΩ<text:tab/><text:tab/><text:tab/></text:span>(B) 2.4<text:span text:style-name="T2">μΩ</text:span><text:tab/><text:tab/><text:tab/>(C) 2.4<text:span text:style-name="T2">mΩ<text:tab/><text:tab/><text:tab/></text:span>(D) 2.4<text:span text:style-name="T2">Ω</text:span></text:p>
      <text:p text:style-name="P4"/>
      <text:p text:style-name="P5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3T18:13:59.27</dc:date>
    <meta:generator>OpenOffice/4.1.1$Win32 OpenOffice.org_project/411m6$Build-9775</meta:generator>
    <meta:editing-duration>P1DT1H9M40S</meta:editing-duration>
    <meta:editing-cycles>140</meta:editing-cycles>
    <meta:print-date>2015-11-28T20:57:53.04</meta:print-date>
    <meta:document-statistic meta:table-count="0" meta:image-count="0" meta:object-count="0" meta:page-count="3" meta:paragraph-count="78" meta:word-count="1596" meta:character-count="10443"/>
  </office:meta>
</office:document-meta>
</file>