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Console" svg:font-family="'Lucida Console'"/>
    <style:font-face style:name="Tahoma1" svg:font-family="Tahoma"/>
    <style:font-face style:name="Times" svg:font-family="Times"/>
    <style:font-face style:name="Lucida Console1" svg:font-family="'Lucida Console'" style:font-pitch="fixed"/>
    <style:font-face style:name="Courier New" svg:font-family="'Courier New'" style:font-family-generic="modern" style:font-pitch="fixed"/>
    <style:font-face style:name="DejaVu Sans Mono" svg:font-family="'DejaVu Sans Mono'" style:font-family-generic="modern" style:font-pitch="fixed"/>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Preformatted_20_Text">
      <style:text-properties fo:font-size="10pt"/>
    </style:style>
    <style:style style:name="P2" style:family="paragraph" style:parent-style-name="Preformatted_20_Text">
      <style:text-properties fo:font-size="10pt" style:font-size-asian="10pt" style:font-size-complex="10pt"/>
    </style:style>
    <style:style style:name="P3" style:family="paragraph" style:parent-style-name="Preformatted_20_Text">
      <style:paragraph-properties fo:text-align="center" style:justify-single-word="false"/>
      <style:text-properties fo:font-size="10pt" style:text-underline-style="none" style:font-size-asian="10pt" style:font-size-complex="10pt"/>
    </style:style>
    <style:style style:name="P4" style:family="paragraph" style:parent-style-name="Preformatted_20_Text">
      <style:text-properties fo:font-size="10pt" fo:language="en" fo:country="US"/>
    </style:style>
    <style:style style:name="P5" style:family="paragraph" style:parent-style-name="Preformatted_20_Text">
      <style:paragraph-properties fo:text-align="center" style:justify-single-word="false"/>
      <style:text-properties fo:font-size="10pt" fo:language="en" fo:country="US" style:text-underline-style="none" style:font-size-asian="10pt" style:font-size-complex="10pt"/>
    </style:style>
    <style:style style:name="P6" style:family="paragraph" style:parent-style-name="Preformatted_20_Text">
      <style:text-properties fo:font-size="10pt" fo:language="en" fo:country="US" style:font-size-asian="10pt" style:font-size-complex="10pt"/>
    </style:style>
    <style:style style:name="P7" style:family="paragraph" style:parent-style-name="Preformatted_20_Text">
      <style:text-properties fo:font-size="10pt" fo:language="sl" fo:country="SI"/>
    </style:style>
    <style:style style:name="P8" style:family="paragraph" style:parent-style-name="Preformatted_20_Text">
      <style:text-properties style:font-name="Lucida Console" fo:font-size="10pt"/>
    </style:style>
    <style:style style:name="P9" style:family="paragraph" style:parent-style-name="Preformatted_20_Text">
      <style:text-properties style:font-name="Lucida Console" fo:font-size="10pt" fo:language="en" fo:country="US"/>
    </style:style>
    <style:style style:name="P10" style:family="paragraph" style:parent-style-name="Preformatted_20_Text">
      <style:text-properties style:font-name="Lucida Console" fo:font-size="10pt" fo:language="en" fo:country="US" style:font-size-asian="10pt" style:font-size-complex="10pt"/>
    </style:style>
    <style:style style:name="P11" style:family="paragraph" style:parent-style-name="Preformatted_20_Text">
      <style:text-properties style:font-name="Lucida Console" fo:font-size="10pt" fo:language="sl" fo:country="SI"/>
    </style:style>
    <style:style style:name="P12" style:family="paragraph" style:parent-style-name="Preformatted_20_Text">
      <style:text-properties style:font-name="Lucida Console" fo:font-size="10pt" fo:language="sl" fo:country="SI" style:font-size-asian="10pt" style:font-size-complex="10pt"/>
    </style:style>
    <style:style style:name="P13" style:family="paragraph" style:parent-style-name="Preformatted_20_Text">
      <style:paragraph-properties fo:text-align="center" style:justify-single-word="false"/>
      <style:text-properties fo:font-size="12pt"/>
    </style:style>
    <style:style style:name="T1" style:family="text">
      <style:text-properties style:font-name="Lucida Console1" style:font-name-asian="DejaVu Sans Mono" style:font-name-complex="Courier New"/>
    </style:style>
    <style:style style:name="T2" style:family="text">
      <style:text-properties style:font-name="Lucida Console1" style:font-name-asian="DejaVu Sans Mono" style:font-size-asian="10pt" style:font-name-complex="Courier New" style:font-size-complex="10pt"/>
    </style:style>
    <style:style style:name="T3" style:family="text">
      <style:text-properties style:font-name="Lucida Console1" style:font-name-asian="Lucida Console1" style:font-name-complex="Lucida Console1"/>
    </style:style>
    <style:style style:name="T4" style:family="text">
      <style:text-properties style:text-position="sub 58%"/>
    </style:style>
    <style:style style:name="T5" style:family="text">
      <style:text-properties style:text-position="sub 58%" style:font-name="Lucida Console1" style:font-name-asian="DejaVu Sans Mono" style:font-name-complex="Courier New"/>
    </style:style>
    <style:style style:name="T6" style:family="text">
      <style:text-properties style:text-position="sub 58%" style:font-name="Lucida Console"/>
    </style:style>
    <style:style style:name="T7" style:family="text">
      <style:text-properties style:text-position="sub 58%" fo:font-size="10pt" fo:language="sl" fo:country="SI"/>
    </style:style>
    <style:style style:name="T8" style:family="text">
      <style:text-properties style:font-name="Lucida Console"/>
    </style:style>
    <style:style style:name="T9" style:family="text">
      <style:text-properties style:font-name="Lucida Console" style:font-name-asian="DejaVu Sans Mono" style:font-name-complex="Courier New"/>
    </style:style>
    <style:style style:name="T10" style:family="text">
      <style:text-properties style:font-name="Lucida Console" style:text-overline-style="solid" style:text-overline-width="auto" style:text-overline-color="font-color"/>
    </style:style>
    <style:style style:name="T11" style:family="text">
      <style:text-properties style:font-name="Lucida Console" style:font-size-asian="10pt" style:font-size-complex="10pt"/>
    </style:style>
    <style:style style:name="T12" style:family="text">
      <style:text-properties style:text-position="super 58%" style:font-name="Lucida Console"/>
    </style:style>
    <style:style style:name="T13" style:family="text">
      <style:text-properties style:text-position="super 58%" style:font-name="Lucida Console" style:text-overline-style="none" style:text-overline-color="font-color"/>
    </style:style>
    <style:style style:name="T14" style:family="text">
      <style:text-properties style:text-position="super 58%" style:font-name="Lucida Console1" style:font-name-asian="DejaVu Sans Mono" style:font-name-complex="Courier New"/>
    </style:style>
    <style:style style:name="T15" style:family="text">
      <style:text-properties style:font-size-asian="10pt" style:font-size-complex="10pt"/>
    </style:style>
    <style:style style:name="T16" style:family="text">
      <style:text-properties fo:font-size="10pt" fo:language="sl" fo:country="SI"/>
    </style:style>
    <style:style style:name="T17" style:family="text">
      <style:text-properties fo:language="en" fo:country="US" style:text-underline-style="solid" style:text-underline-width="auto" style:text-underline-color="font-color"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7">2nd midterm exam HIGH-FREQUENCY TECHNOLOGY - 11.11.2016</text:span></text:p>
      <text:p text:style-name="P5"/>
      <text:p text:style-name="P6"/>
      <text:p text:style-name="P6"/>
      <text:p text:style-name="P6"/>
      <text:p text:style-name="P4">1. The common electrode of a power RF transistor is connected to the heat-sink flange. An <text:span text:style-name="T1">Ω</text:span><text:span text:style-name="T8">-meter shows a rectifying junction from one of the other two electrodes and a low resistance R&lt;1</text:span><text:span text:style-name="T1">Ω</text:span><text:span text:style-name="T9"> from the other electrode towards the flange. The transistor is a:</text:span></text:p>
      <text:p text:style-name="P4"/>
      <text:p text:style-name="P4">(A) NPN common B<text:tab/><text:tab/>(B) power GaAs FET<text:tab/>(C) power LDMOS<text:tab/><text:tab/>(D) NPN common E</text:p>
      <text:p text:style-name="P4"/>
      <text:p text:style-name="P6">2. A high-frequency detector with a low-barrier Schottky diode U<text:span text:style-name="T4">1mA</text:span>=100mV is used to measure a RF power in the range P=+30dBm. What is the response of the detector U(P) where the power P is in Watts [W] and <text:span text:style-name="T1">α</text:span><text:span text:style-name="T8"> is a proportional constant (with units):</text:span></text:p>
      <text:p text:style-name="P4"/>
      <text:p text:style-name="P4">(A) U=<text:span text:style-name="T1">α</text:span><text:span text:style-name="T8">.P<text:tab/><text:tab/><text:tab/>(B) U=</text:span><text:span text:style-name="T1">α</text:span><text:span text:style-name="T8">.P</text:span><text:span text:style-name="T12">2</text:span><text:span text:style-name="T8"><text:tab/><text:tab/><text:tab/>(C) U=</text:span><text:span text:style-name="T1">α</text:span><text:span text:style-name="T8">.</text:span><text:span text:style-name="T3">√</text:span><text:span text:style-name="T10">P</text:span><text:span text:style-name="T8"><text:tab/><text:tab/><text:tab/>(D) U=</text:span><text:span text:style-name="T1">α</text:span><text:span text:style-name="T8">.P</text:span><text:span text:style-name="T13">3/2</text:span></text:p>
      <text:p text:style-name="P4"/>
      <text:p text:style-name="P9"><text:span text:style-name="T15">3. An unknown two-port network is described by the following S-parameter matrix: </text:span>S<text:span text:style-name="T4">11</text:span>=0, S<text:span text:style-name="T4">12</text:span>=j, S<text:span text:style-name="T4">21</text:span>=-j and S<text:span text:style-name="T4">22</text:span>=0. The above network has the following electrical properties (circle the WRONG answer!):</text:p>
      <text:p text:style-name="P9"/>
      <text:p text:style-name="P9">(A) uncond.stable<text:tab/><text:tab/>(B) nonsymmetric<text:tab/><text:tab/>(C) nonreciprocal<text:tab/><text:tab/>(D) active</text:p>
      <text:p text:style-name="P9"/>
      <text:p text:style-name="P9"><text:span text:style-name="T15">4. A coaxial cable with a polyethylene dielectric </text:span><text:span text:style-name="T1">ε</text:span><text:span text:style-name="T4">r</text:span>=2.25 has a characteristic impedance Z<text:span text:style-name="T4">K</text:span>=50<text:span text:style-name="T1">Ω. At which shortest cable length l=? the load Z=(20+j0)Ω is transformed into a completely real impedance Z'=R'+j0 at a frequency f=100MHz? (c</text:span><text:span text:style-name="T5">0</text:span><text:span text:style-name="T3">≈3∙</text:span><text:span text:style-name="T1">10</text:span><text:span text:style-name="T14">8</text:span><text:span text:style-name="T1">m/s)</text:span></text:p>
      <text:p text:style-name="P9"/>
      <text:p text:style-name="P9">(A) 33.3cm<text:tab/><text:tab/><text:tab/>(B) 25cm<text:tab/><text:tab/><text:tab/>(C) 75cm<text:tab/><text:tab/><text:tab/>(D) 50cm</text:p>
      <text:p text:style-name="P9"/>
      <text:p text:style-name="P10">5. A bipolar-transistor amplifier is only conditionally stable because of C<text:span text:style-name="T4">BK</text:span>=C<text:span text:style-name="T4">MILLER</text:span>&gt;0. Which countermeasure to achieve unconditional stability does NOT decrease the gain?</text:p>
      <text:p text:style-name="P10"/>
      <text:p text:style-name="P10">(A) resistive<text:tab/><text:tab/>(B) resistive<text:tab/><text:tab/>(C) neutralization in<text:tab/>(D) common base</text:p>
      <text:p text:style-name="P10">feedback<text:tab/><text:tab/><text:tab/>output loading<text:tab/><text:tab/>a symmetric circuit<text:tab/>configuration</text:p>
      <text:p text:style-name="P10"/>
      <text:p text:style-name="P10">6. A large directional antenna is pointed to the Sun to achieve an antenna noise temperature T<text:span text:style-name="T4">A</text:span>=20000K. What noise power P<text:span text:style-name="T4">N</text:span>=? is available at the antenna connector, if the bandwidth of the antenna amounts to B=100MHz? (k<text:span text:style-name="T4">B</text:span>=1.38<text:span text:style-name="T3">∙</text:span><text:span text:style-name="T1">10</text:span><text:span text:style-name="T14">-23</text:span><text:span text:style-name="T1">J/K)</text:span></text:p>
      <text:p text:style-name="P4"/>
      <text:p text:style-name="P4">(A) -115.6dBm<text:tab/><text:tab/>(B) -105.6dBm<text:tab/><text:tab/>(C) -85.6dBm<text:tab/><text:tab/>(D) -75.6dBm</text:p>
      <text:p text:style-name="P4"/>
      <text:p text:style-name="P10">7. A low-noise preamplifier with a gain of G=15dB achieves a noise figure of F=0.5dB. What is the allowed noise figure F<text:span text:style-name="T4">RX</text:span>=? of the following receiver so that the noise figure of the whole chain does not exceed F'=1dB? (T<text:span text:style-name="T4">0</text:span>=290K)</text:p>
      <text:p text:style-name="P10"/>
      <text:p text:style-name="P10">(A) 3.5dB<text:tab/><text:tab/><text:tab/>(B) 7.3dB<text:tab/><text:tab/><text:tab/>(C) 6.4dB<text:tab/><text:tab/><text:tab/>(D) 15.5dB</text:p>
      <text:p text:style-name="P10"/>
      <text:p text:style-name="P10">8. A satellite receiving station includes an antenna with a gain of G=33dBi and antenna noise temperature of T<text:span text:style-name="T4">A</text:span>=40K. The antenna is connected to a receiver with a noise figure of F=0.8dB. What is the G/T=? figure of merit of this station? (T<text:span text:style-name="T4">0</text:span>=290K)</text:p>
      <text:p text:style-name="P10"/>
      <text:p text:style-name="P10">(A) 53dB/K<text:tab/><text:tab/><text:tab/>(B) 49dB/K<text:tab/><text:tab/><text:tab/>(C) 43dB/K<text:tab/><text:tab/><text:tab/>(D) 59dB/K</text:p>
      <text:p text:style-name="P10"/>
      <text:p text:style-name="P10">9. Direct-to-home satellite TV in the f=12GHz band was made possible by the availability of low-noise transistors. What kind of semiconductor allows the lowest noise performance in the f=12GHz frequency range?</text:p>
      <text:p text:style-name="P10"/>
      <text:p text:style-name="P10">(A) Si<text:tab/><text:tab/><text:tab/>(B) InP<text:tab/><text:tab/><text:tab/>(C) Ge<text:tab/><text:tab/><text:tab/>(D) GaAs</text:p>
      <text:p text:style-name="P10"/>
      <text:p text:style-name="P10">10. An antenna is first pointed in the cold sky with T<text:span text:style-name="T4">1</text:span>=10K and later into a ground black-body target (pine trees) at T<text:span text:style-name="T4">2</text:span>=290K. The power ratio is Y<text:span text:style-name="T4">dB</text:span>=10log(P<text:span text:style-name="T4">2</text:span>/P<text:span text:style-name="T4">1</text:span>)=7dB. What is the total system noise temperature T=T<text:span text:style-name="T4">A</text:span>+T<text:span text:style-name="T4">S</text:span>=? while pointed in the sky?</text:p>
      <text:p text:style-name="P10"/>
      <text:p text:style-name="P10">(A) 10K<text:tab/><text:tab/><text:tab/>(B) 70K<text:tab/><text:tab/><text:tab/>(C) 150K<text:tab/><text:tab/><text:tab/>(D) 280K</text:p>
      <text:p text:style-name="P10"/>
      <text:p text:style-name="P4"><text:span text:style-name="T11">11. The result of a noise temperature measurement deviates by </text:span><text:span text:style-name="T2">Δ</text:span><text:span text:style-name="T11">T=</text:span><text:span text:style-name="T2">±</text:span><text:span text:style-name="T11">30K around a center value of</text:span><text:span text:style-name="T8"> T</text:span><text:span text:style-name="T3">≈4</text:span><text:span text:style-name="T9">00K due to the random nature of the measured signals. What is the expected deviation </text:span><text:span text:style-name="T1">Δ</text:span><text:span text:style-name="T9">T'=? if an average of N=36 successive measurements is used?</text:span></text:p>
      <text:p text:style-name="P4"/>
      <text:p text:style-name="P4">(A) <text:span text:style-name="T1">±</text:span>5K<text:tab/><text:tab/><text:tab/>(B) <text:span text:style-name="T1">±</text:span>11.11K<text:tab/><text:tab/><text:tab/>(C) <text:span text:style-name="T1">±</text:span>0.833K<text:tab/><text:tab/><text:tab/>(D) <text:span text:style-name="T1">±</text:span>30K</text:p>
      <text:p text:style-name="P4"/>
      <text:p text:style-name="P6">12. While measuring the noise figure of a high-gain receiver, some amplifier stages of the latter may be driven into saturation due to the random nature of the measured signals. In this case the obtained noise figure will result:</text:p>
      <text:p text:style-name="P6"/>
      <text:p text:style-name="P6">(A) too small<text:tab/><text:tab/>(B) too large<text:tab/><text:tab/>(C) equal to zero<text:tab/><text:tab/>(D) correct</text:p>
      <text:p text:style-name="P6"/>
      <text:p text:style-name="P6"/>
      <text:p text:style-name="P6"/>
      <text:p text:style-name="P6">Name:<text:tab/><text:tab/><text:tab/><text:tab/><text:tab/><text:tab/><text:tab/>Em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Console" svg:font-family="'Lucida Console'"/>
    <style:font-face style:name="Tahoma1" svg:font-family="Tahoma"/>
    <style:font-face style:name="Times" svg:font-family="Times"/>
    <style:font-face style:name="Lucida Console1" svg:font-family="'Lucida Console'" style:font-pitch="fixed"/>
    <style:font-face style:name="Courier New" svg:font-family="'Courier New'" style:font-family-generic="modern" style:font-pitch="fixed"/>
    <style:font-face style:name="DejaVu Sans Mono" svg:font-family="'DejaVu Sans Mono'" style:font-family-generic="modern" style:font-pitch="fixed"/>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sl" fo:country="SI" style:font-name-asian="Times New Roman"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1"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name-complex="Tahoma1"/>
    </style:style>
    <style:style style:name="Preformatted_20_Text" style:display-name="Preformatted Text" style:family="paragraph" style:parent-style-name="Standard" style:class="html">
      <style:paragraph-properties fo:margin-top="0cm" fo:margin-bottom="0cm"/>
      <style:text-properties style:font-name="Lucida Console" fo:font-size="10pt" style:font-name-asian="DejaVu Sans Mono"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0.483cm" fo:margin-bottom="0.483cm" fo:margin-left="2cm" fo:margin-right="0.48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11-10T17:41:34.29</dc:date>
    <meta:generator>OpenOffice/4.1.1$Win32 OpenOffice.org_project/411m6$Build-9775</meta:generator>
    <meta:editing-duration>P1DT10H20M3S</meta:editing-duration>
    <meta:editing-cycles>121</meta:editing-cycles>
    <meta:print-date>2016-11-10T17:39:56.46</meta:print-date>
    <meta:document-statistic meta:table-count="0" meta:image-count="0" meta:object-count="0" meta:page-count="1" meta:paragraph-count="27" meta:word-count="573" meta:character-count="3520"/>
  </office:meta>
</office:document-meta>
</file>