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64in" fo:margin-left="0in" fo:margin-right="-0.0014in" table:align="margins"/>
    </style:style>
    <style:style style:name="Table1.A" style:family="table-column">
      <style:table-column-properties style:column-width="0.2813in" style:rel-column-width="2661*"/>
    </style:style>
    <style:style style:name="Table1.B" style:family="table-column">
      <style:table-column-properties style:column-width="1.7396in" style:rel-column-width="16459*"/>
    </style:style>
    <style:style style:name="Table1.C" style:family="table-column">
      <style:table-column-properties style:column-width="0.9243in" style:rel-column-width="8745*"/>
    </style:style>
    <style:style style:name="Table1.G" style:family="table-column">
      <style:table-column-properties style:column-width="0.5729in" style:rel-column-width="5420*"/>
    </style:style>
    <style:style style:name="Table1.H" style:family="table-column">
      <style:table-column-properties style:column-width="0.6354in" style:rel-column-width="601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fo:language="en" fo:country="US" style:text-underline-style="solid" style:text-underline-width="auto" style:text-underline-color="font-color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fo:language="en" fo:country="US" style:font-size-asian="11pt" style:font-size-complex="11pt"/>
    </style:style>
    <style:style style:name="P6" style:family="paragraph" style:parent-style-name="Table_20_Contents">
      <style:text-properties style:font-name="Lucida Console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P8" style:family="paragraph" style:parent-style-name="Table_20_Contents">
      <style:text-properties style:font-name="Lucida Console" fo:font-size="11pt" fo:language="en" fo:country="US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3">HIGH-FREQUENCY TECHNOLOGY midterm result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column table:style-name="Table1.H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Priimek in ime</text:p>
            <text:p text:style-name="P4">Name</text:p>
          </table:table-cell>
          <table:table-cell table:style-name="Table1.A1" office:value-type="string">
            <text:p text:style-name="P7">1.vaja/</text:p>
            <text:p text:style-name="P8">midterm</text:p>
            <text:p text:style-name="P7">21.10.</text:p>
            <text:p text:style-name="P7">2016</text:p>
          </table:table-cell>
          <table:table-cell table:style-name="Table1.A1" office:value-type="string">
            <text:p text:style-name="P7">2.vaja/</text:p>
            <text:p text:style-name="P8">midterm</text:p>
            <text:p text:style-name="P7">11.11.</text:p>
            <text:p text:style-name="P7">2016</text:p>
          </table:table-cell>
          <table:table-cell table:style-name="Table1.A1" office:value-type="string">
            <text:p text:style-name="P7">3.vaja/</text:p>
            <text:p text:style-name="P8">midterm</text:p>
            <text:p text:style-name="P7">2.12.</text:p>
            <text:p text:style-name="P7">2016</text:p>
          </table:table-cell>
          <table:table-cell table:style-name="Table1.A1" office:value-type="string">
            <text:p text:style-name="P7">4.vaja/</text:p>
            <text:p text:style-name="P8">midterm</text:p>
            <text:p text:style-name="P7">23.12.</text:p>
            <text:p text:style-name="P7">2016</text:p>
          </table:table-cell>
          <table:table-cell table:style-name="Table1.A1" office:value-type="string">
            <text:p text:style-name="P7">Vsota</text:p>
            <text:p text:style-name="P7">/Sum</text:p>
          </table:table-cell>
          <table:table-cell table:style-name="Table1.H1" office:value-type="string">
            <text:p text:style-name="P7">Ocena/</text:p>
            <text:p text:style-name="P7">Grade</text:p>
          </table:table-cell>
        </table:table-row>
        <table:table-row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4">Balažič Marko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20</text:p>
          </table:table-cell>
          <table:table-cell table:style-name="Table1.H2" office:value-type="string">
            <text:p text:style-name="P7">27%</text:p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4">Bider Blaž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33</text:p>
          </table:table-cell>
          <table:table-cell table:style-name="Table1.H2" office:value-type="string">
            <text:p text:style-name="P7">70%</text:p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4">De La Fuente G. Elena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30</text:p>
          </table:table-cell>
          <table:table-cell table:style-name="Table1.H2" office:value-type="string">
            <text:p text:style-name="P7">60%</text:p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4">Dežman Tomaž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42</text:p>
          </table:table-cell>
          <table:table-cell table:style-name="Table1.H2" office:value-type="string">
            <text:p text:style-name="P7">100%</text:p>
          </table:table-cell>
        </table:table-row>
        <table:table-row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4">Fernandez N. Maria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32</text:p>
          </table:table-cell>
          <table:table-cell table:style-name="Table1.H2" office:value-type="string">
            <text:p text:style-name="P7">67%</text:p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4">Iglaz A. Mehmet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12</text:p>
          </table:table-cell>
          <table:table-cell table:style-name="Table1.H2" office:value-type="string">
            <text:p text:style-name="P7">0%</text:p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4">Koleša Klemen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30</text:p>
          </table:table-cell>
          <table:table-cell table:style-name="Table1.H2" office:value-type="string">
            <text:p text:style-name="P7">60%</text:p>
          </table:table-cell>
        </table:table-row>
        <table:table-row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4">Lavrič Andrej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41</text:p>
          </table:table-cell>
          <table:table-cell table:style-name="Table1.H2" office:value-type="string">
            <text:p text:style-name="P7">97%</text:p>
          </table:table-cell>
        </table:table-row>
        <table:table-row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4">Miklavčič Peter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32</text:p>
          </table:table-cell>
          <table:table-cell table:style-name="Table1.H2" office:value-type="string">
            <text:p text:style-name="P7">67%</text:p>
          </table:table-cell>
        </table:table-row>
        <table:table-row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4">Pevulja Sanel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36</text:p>
          </table:table-cell>
          <table:table-cell table:style-name="Table1.H2" office:value-type="string">
            <text:p text:style-name="P7">80%</text:p>
          </table:table-cell>
        </table:table-row>
        <table:table-row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4">Vrabič Andrej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32</text:p>
          </table:table-cell>
          <table:table-cell table:style-name="Table1.H2" office:value-type="string">
            <text:p text:style-name="P7">67%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max/min</text:p>
          </table:table-cell>
          <table:table-cell table:style-name="Table1.A1" office:value-type="string">
            <text:p text:style-name="P7">12/8</text:p>
          </table:table-cell>
          <table:table-cell table:style-name="Table1.A1" office:value-type="string">
            <text:p text:style-name="P7">10/4</text:p>
          </table:table-cell>
          <table:table-cell table:style-name="Table1.A1" office:value-type="string">
            <text:p text:style-name="P7">12/5</text:p>
          </table:table-cell>
          <table:table-cell table:style-name="Table1.A1" office:value-type="string">
            <text:p text:style-name="P7">10/6</text:p>
          </table:table-cell>
          <table:table-cell table:style-name="Table1.A2" office:value-type="string">
            <text:p text:style-name="P7">42/12</text:p>
          </table:table-cell>
          <table:table-cell table:style-name="Table1.H2" office:value-type="string">
            <text:p text:style-name="P7">100%/</text:p>
            <text:p text:style-name="P7">0%</text:p>
          </table:table-cell>
        </table:table-row>
      </table:table>
      <text:p text:style-name="P4"/>
      <text:p text:style-name="P4">Vsak pravilen odgovor šteje 1 točko. Primer izračuna ocene:</text:p>
      <text:p text:style-name="P5">Each correct answer counts 1 point. Grade calculation example:</text:p>
      <text:p text:style-name="P4"/>
      <text:p text:style-name="P4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16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4"/>
      <text:p text:style-name="P4">in <draw:frame draw:style-name="fr1" draw:name="Object3" text:anchor-type="as-char" svg:width="3.174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20T06:19:05.08</meta:creation-date>
    <meta:editing-cycles>32</meta:editing-cycles>
    <meta:editing-duration>PT1H3M42S</meta:editing-duration>
    <dc:date>2016-12-23T15:44:05.67</dc:date>
    <meta:document-statistic meta:table-count="1" meta:image-count="0" meta:object-count="4" meta:page-count="1" meta:paragraph-count="124" meta:word-count="168" meta:character-count="6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42</mn>
      </mrow>
    </mrow>
    <annotation encoding="StarMath 5.0">N_100 = N_max = 4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4</mn>
      </mrow>
      <mrow>
        <mi mathvariant="italic">vaje</mi>
        <mo stretchy="false">=</mo>
        <mn>12</mn>
      </mrow>
    </mrow>
    <annotation encoding="StarMath 5.0">N_opica = 1/4 odgovorov cdot 12 vprašanj cdot 4 vaje = 12</annotation>
  </semantics>
</math>
</file>