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Lucida Console" svg:font-family="'Lucida Console'"/>
    <style:font-face style:name="Tahoma1" svg:font-family="Tahoma"/>
    <style:font-face style:name="Times" svg:font-family="Times"/>
    <style:font-face style:name="Lucida Console1" svg:font-family="'Lucida Console'" style:font-pitch="fixed"/>
    <style:font-face style:name="Courier New" svg:font-family="'Courier New'" style:font-family-generic="modern" style:font-pitch="fixed"/>
    <style:font-face style:name="DejaVu Sans Mono" svg:font-family="'DejaVu Sans Mono'" style:font-family-generic="modern" style:font-pitch="fixed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Preformatted_20_Text">
      <style:text-properties fo:font-size="10pt"/>
    </style:style>
    <style:style style:name="P2" style:family="paragraph" style:parent-style-name="Preformatted_20_Text">
      <style:text-properties fo:font-size="10pt" fo:language="en" fo:country="US" style:font-size-asian="10pt" style:font-size-complex="10pt"/>
    </style:style>
    <style:style style:name="P3" style:family="paragraph" style:parent-style-name="Preformatted_20_Text">
      <style:paragraph-properties fo:text-align="center" style:justify-single-word="false"/>
      <style:text-properties fo:font-size="10pt" fo:language="en" fo:country="US" style:text-underline-style="none" style:font-size-asian="10pt" style:font-size-complex="10pt"/>
    </style:style>
    <style:style style:name="P4" style:family="paragraph" style:parent-style-name="Preformatted_20_Text">
      <style:text-properties fo:font-size="10pt" fo:language="sl" fo:country="SI"/>
    </style:style>
    <style:style style:name="P5" style:family="paragraph" style:parent-style-name="Preformatted_20_Text">
      <style:paragraph-properties fo:text-align="center" style:justify-single-word="false"/>
      <style:text-properties fo:font-size="10pt" fo:language="sl" fo:country="SI" style:text-underline-style="solid" style:text-underline-width="auto" style:text-underline-color="font-color" style:font-size-asian="10pt" style:font-size-complex="10pt"/>
    </style:style>
    <style:style style:name="P6" style:family="paragraph" style:parent-style-name="Preformatted_20_Text">
      <style:text-properties fo:font-size="10pt" fo:language="sl" fo:country="SI" style:font-size-asian="10pt" style:font-size-complex="10pt"/>
    </style:style>
    <style:style style:name="P7" style:family="paragraph" style:parent-style-name="Preformatted_20_Text">
      <style:text-properties style:font-name="Lucida Console" fo:font-size="10pt"/>
    </style:style>
    <style:style style:name="P8" style:family="paragraph" style:parent-style-name="Preformatted_20_Text">
      <style:text-properties style:font-name="Lucida Console" fo:font-size="10pt" fo:language="en" fo:country="US" style:font-name-asian="DejaVu Sans Mono" style:font-name-complex="Courier New"/>
    </style:style>
    <style:style style:name="P9" style:family="paragraph" style:parent-style-name="Preformatted_20_Text">
      <style:text-properties style:font-name="Lucida Console" fo:font-size="10pt" fo:language="sl" fo:country="SI"/>
    </style:style>
    <style:style style:name="P10" style:family="paragraph" style:parent-style-name="Preformatted_20_Text">
      <style:text-properties style:font-name="Lucida Console" fo:font-size="10pt" fo:language="sl" fo:country="SI" style:font-name-asian="DejaVu Sans Mono" style:font-name-complex="Courier New"/>
    </style:style>
    <style:style style:name="P11" style:family="paragraph" style:parent-style-name="Preformatted_20_Text">
      <style:text-properties fo:language="en" fo:country="US"/>
    </style:style>
    <style:style style:name="P12" style:family="paragraph" style:parent-style-name="Preformatted_20_Text">
      <style:paragraph-properties fo:text-align="center" style:justify-single-word="false"/>
      <style:text-properties fo:font-size="12pt"/>
    </style:style>
    <style:style style:name="T1" style:family="text">
      <style:text-properties style:font-name="Lucida Console1"/>
    </style:style>
    <style:style style:name="T2" style:family="text">
      <style:text-properties style:font-name="Lucida Console1" style:font-name-asian="DejaVu Sans Mono" style:font-name-complex="Courier New"/>
    </style:style>
    <style:style style:name="T3" style:family="text">
      <style:text-properties style:font-name="Lucida Console1" style:font-name-asian="Lucida Console1" style:font-name-complex="Lucida Console1"/>
    </style:style>
    <style:style style:name="T4" style:family="text">
      <style:text-properties style:font-name="Lucida Console1" fo:language="sl" fo:country="SI"/>
    </style:style>
    <style:style style:name="T5" style:family="text">
      <style:text-properties style:text-position="sub 58%"/>
    </style:style>
    <style:style style:name="T6" style:family="text">
      <style:text-properties style:text-position="sub 58%" style:font-name="Lucida Console" style:font-name-asian="DejaVu Sans Mono" style:font-name-complex="Courier New"/>
    </style:style>
    <style:style style:name="T7" style:family="text">
      <style:text-properties style:text-position="sub 58%" style:font-name="Lucida Console1"/>
    </style:style>
    <style:style style:name="T8" style:family="text">
      <style:text-properties style:text-position="sub 58%" style:font-name="Lucida Console1" style:font-name-asian="DejaVu Sans Mono" style:font-name-complex="Courier New"/>
    </style:style>
    <style:style style:name="T9" style:family="text">
      <style:text-properties style:font-name="Lucida Console"/>
    </style:style>
    <style:style style:name="T10" style:family="text">
      <style:text-properties style:font-name="Lucida Console" style:font-name-asian="DejaVu Sans Mono" style:font-name-complex="Courier New"/>
    </style:style>
    <style:style style:name="T11" style:family="text">
      <style:text-properties style:font-name="Lucida Console" fo:font-size="10pt" style:font-name-asian="DejaVu Sans Mono" style:font-name-complex="Courier New"/>
    </style:style>
    <style:style style:name="T12" style:family="text">
      <style:text-properties style:text-position="super 58%"/>
    </style:style>
    <style:style style:name="T13" style:family="text">
      <style:text-properties style:text-position="super 58%" style:font-name="Lucida Console" style:font-name-asian="DejaVu Sans Mono" style:font-name-complex="Courier New"/>
    </style:style>
    <style:style style:name="T14" style:family="text">
      <style:text-properties style:text-position="super 58%" style:font-name="Lucida Console1"/>
    </style:style>
    <style:style style:name="T15" style:family="text">
      <style:text-properties fo:language="sl" fo:country="SI"/>
    </style:style>
    <style:style style:name="T16" style:family="text">
      <style:text-properties fo:language="en" fo:country="US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6">4th midterm exam HIGH-FREQUENCY TECHNOLOGY - 23.12.2016</text:span></text:p>
      <text:p text:style-name="P3"/>
      <text:p text:style-name="P2"/>
      <text:p text:style-name="P2"/>
      <text:p text:style-name="P2"/>
      <text:p text:style-name="P8">1. A LC circuit is oscillating at its resonant frequency f=10.7MHz. What is the Q=? of the circuit, if the average dissipated power equals to P=10mW corresponding to a voltage U=10V<text:span text:style-name="T5">eff</text:span> on the capacitor C=100pF?</text:p>
      <text:p text:style-name="P8"/>
      <text:p text:style-name="P8">(A) 135<text:tab/><text:tab/><text:tab/>(B) 17<text:tab/><text:tab/><text:tab/>(C) 33<text:tab/><text:tab/><text:tab/>(D) 67</text:p>
      <text:p text:style-name="P8"/>
      <text:p text:style-name="P8">2. A ladder band-pass includes series L<text:span text:style-name="T5">1</text:span>+C<text:span text:style-name="T5">1</text:span> circuits in series branches and parallel circuits L<text:span text:style-name="T5">2</text:span><text:span text:style-name="T3">║</text:span>C<text:span text:style-name="T5">2</text:span> in parallel branches. In a narrow-band filter B&lt;&lt;f<text:span text:style-name="T5">0</text:span> it is hard to make:</text:p>
      <text:p text:style-name="P8"/>
      <text:p text:style-name="P11"><text:span text:style-name="T11">(A) series<text:tab/><text:tab/><text:tab/>(B) </text:span>parallel<text:span text:style-name="T11"><text:tab/><text:tab/>(C) series<text:tab/><text:tab/><text:tab/>(D) parallel</text:span></text:p>
      <text:p text:style-name="P8">capacitor C<text:span text:style-name="T5">1</text:span><text:tab/><text:tab/><text:tab/>capacitor C<text:span text:style-name="T5">2</text:span><text:tab/><text:tab/><text:tab/>inductor L<text:span text:style-name="T5">1</text:span><text:tab/><text:tab/><text:tab/>inductor L<text:span text:style-name="T5">2</text:span></text:p>
      <text:p text:style-name="P8"/>
      <text:p text:style-name="P8">3. The performance of an oscillator is presented in a Rieke diagram. The following quantities are plotted in the Rieke diagram as a function of load matching <text:span text:style-name="T1">Γ</text:span>:</text:p>
      <text:p text:style-name="P8"/>
      <text:p text:style-name="P8">(A) frequency and<text:tab/><text:tab/>(B) frequency and<text:tab/><text:tab/>(C) stability and<text:tab/><text:tab/>(D) efficiency</text:p>
      <text:p text:style-name="P8">output RF power<text:tab/><text:tab/>phase noise<text:tab/><text:tab/><text:tab/>output RF power<text:tab/><text:tab/>and phase noise</text:p>
      <text:p text:style-name="P8"/>
      <text:p text:style-name="P8">4. An interference at f=1GHz is attenuated by connecting a coaxial-cable stub in parallel to the receiver input using a T-adapter. What should be the stub length and how should the stub be terminated, if the cable uses a dielectric <text:span text:style-name="T1">ε</text:span><text:span text:style-name="T7">r</text:span><text:span text:style-name="T1">=2.25</text:span>? (c<text:span text:style-name="T5">0</text:span>=3<text:span text:style-name="T3">•</text:span>10<text:span text:style-name="T12">8</text:span>m/s)</text:p>
      <text:p text:style-name="P8"/>
      <text:p text:style-name="P8">(A) 2.5cm short<text:tab/><text:tab/>(B) 5cm open<text:tab/><text:tab/>(C) 10cm open<text:tab/><text:tab/>(B) 15cm <text:span text:style-name="T4">Γ</text:span><text:span text:style-name="T15">=0</text:span></text:p>
      <text:p text:style-name="P8"/>
      <text:p text:style-name="P8">5. An AT-cut quartz plate (v=3320m/s) is usually not made thinner than d&lt;50<text:span text:style-name="T1">μ</text:span>m, since even thinner plates break easily. If the crystal is marked f=108.15MHz on the package, this frequency most likely represents the following mechanical mode of oscillation:</text:p>
      <text:p text:style-name="P8"/>
      <text:p text:style-name="P8">(A) 3rd overtone<text:tab/><text:tab/>(B) fundamental mode<text:tab/>(C) 7th overtone<text:tab/><text:tab/>(D) 5th overtone</text:p>
      <text:p text:style-name="P8"/>
      <text:p text:style-name="P8">6. Which modes of oscillation of a quartz crystal do not couple mechanical energy in the surrounding air and therefore do not require a vacuum envelope for the highest Q?</text:p>
      <text:p text:style-name="P8"/>
      <text:p text:style-name="P8">(A) pressure<text:tab/><text:tab/>(B) shear<text:tab/><text:tab/><text:tab/>(C) any bulk<text:tab/><text:tab/>(D) tuning-fork</text:p>
      <text:p text:style-name="P8">modes<text:tab/><text:tab/><text:tab/><text:tab/>modes<text:tab/><text:tab/><text:tab/><text:tab/>modes<text:tab/><text:tab/><text:tab/><text:tab/>modes</text:p>
      <text:p text:style-name="P8"/>
      <text:p text:style-name="P8">7. An AT-cut quartz plate with a thickness d=100<text:span text:style-name="T1">μ</text:span>m and diameter 2r=8mm has 2D and 3D resonances just slightly above the 1D-fundamental-mode frequency. The unwanted 2D and 3D resonances can be suppressed by the following property of the plated electrodes:</text:p>
      <text:p text:style-name="P8"/>
      <text:p text:style-name="P8">(A) shape<text:tab/><text:tab/><text:tab/>(B) thickness<text:tab/><text:tab/>(C) conductivity<text:tab/><text:tab/>(D) roughness</text:p>
      <text:p text:style-name="P8"/>
      <text:p text:style-name="P8">8. A mechanical resonator made of piezoelectric ceramic (piezoelectric coupling) has the following electro-mechanical properties when compared to a quartz crystal:</text:p>
      <text:p text:style-name="P8"/>
      <text:p text:style-name="P8">(A) higher Q and<text:tab/><text:tab/>(B) higher Q and<text:tab/><text:tab/>(C) lower Q and<text:tab/><text:tab/>(D) lower Q and</text:p>
      <text:p text:style-name="P8">weaker coupling<text:tab/><text:tab/>stronger coupling<text:tab/><text:tab/>stronger coupling<text:tab/><text:tab/>weaker coupling</text:p>
      <text:p text:style-name="P8"/>
      <text:p text:style-name="P8">9. A microprocessor uses a crystal oscillator at f=20MHz as its clock source. The resonator achieves a Q<text:span text:style-name="T5">L</text:span>=5000 in the oscillator circuit. What is a sensible choice for the time constant <text:span text:style-name="T1">τ</text:span>=RC determining the microprocessor RESET delay?</text:p>
      <text:p text:style-name="P8"/>
      <text:p text:style-name="P8">(A) 1<text:span text:style-name="T1">μ</text:span>s<text:tab/><text:tab/><text:tab/>(B) 100<text:span text:style-name="T1">μ</text:span>s<text:tab/><text:tab/><text:tab/>(C) 10ms<text:tab/><text:tab/><text:tab/>(D) 1s</text:p>
      <text:p text:style-name="P8"/>
      <text:p text:style-name="P8">10. A LC (Q<text:span text:style-name="T5">L</text:span>=30) oscillator for f=100MHz employs a silicon NPN transistor with a RF noise figure of F=3dB. The bias circuit is carefully design to avoid degrading the phase noise. At a frequency offset of <text:span text:style-name="T1">Δ</text:span>f=100kHz the phase noise is proportional to:</text:p>
      <text:p text:style-name="P8"/>
      <text:p text:style-name="P8">(A) L(<text:span text:style-name="T1">Δf)=α.f</text:span><text:span text:style-name="T14">-3</text:span><text:span text:style-name="T1"><text:tab/><text:tab/></text:span>(B) L(<text:span text:style-name="T1">Δf)=α.f</text:span><text:span text:style-name="T14">-2</text:span><text:tab/><text:tab/>(C) L(<text:span text:style-name="T1">Δf)=α.f</text:span><text:span text:style-name="T14">-1</text:span><text:tab/><text:tab/>(D) L(<text:span text:style-name="T1">Δf)=konst.</text:span></text:p>
      <text:p text:style-name="P8"/>
      <text:p text:style-name="P8">11. The signals of two similar oscillators at f<text:span text:style-name="T5">1</text:span>=3.0GHz and f<text:span text:style-name="T5">2</text:span>=3.1GHz are mixed to obtain the difference f<text:span text:style-name="T5">2</text:span>-f<text:span text:style-name="T5">1</text:span>=100MHz. What is the difference phase noise L'(<text:span text:style-name="T1">Δf)=? </text:span>at an offset <text:span text:style-name="T1">Δ</text:span>f=100kHz, if each oscillator alone has L(<text:span text:style-name="T1">Δf)=-90dBc/Hz at the same offset?</text:span></text:p>
      <text:p text:style-name="P8"/>
      <text:p text:style-name="P8">(A) -87dBc/Hz<text:tab/><text:tab/>(B) -90dBc/Hz<text:tab/><text:tab/>(C) -93dBc/Hz<text:tab/><text:tab/>(D) -84dBc/Hz</text:p>
      <text:p text:style-name="P8"/>
      <text:p text:style-name="P8">12. A semiconductor noise source includes a PN-junction silicon diode using the avalanche breakdown. At what reverse voltage the avalanche diode produces the largest amount of radio-frequency noise?</text:p>
      <text:p text:style-name="P8"/>
      <text:p text:style-name="P8">(A) 0.7V<text:tab/><text:tab/><text:tab/>(B) 2V<text:tab/><text:tab/><text:tab/>(C) 6V<text:tab/><text:tab/><text:tab/>(D) 18V</text:p>
      <text:p text:style-name="P8"/>
      <text:p text:style-name="P2"/>
      <text:p text:style-name="P2"/>
      <text:p text:style-name="P2">Name:<text:tab/><text:tab/><text:tab/><text:tab/><text:tab/><text:tab/><text:tab/>Email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Lucida Console" svg:font-family="'Lucida Console'"/>
    <style:font-face style:name="Tahoma1" svg:font-family="Tahoma"/>
    <style:font-face style:name="Times" svg:font-family="Times"/>
    <style:font-face style:name="Lucida Console1" svg:font-family="'Lucida Console'" style:font-pitch="fixed"/>
    <style:font-face style:name="Courier New" svg:font-family="'Courier New'" style:font-family-generic="modern" style:font-pitch="fixed"/>
    <style:font-face style:name="DejaVu Sans Mono" svg:font-family="'DejaVu Sans Mono'" style:font-family-generic="modern" style:font-pitch="fixed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l" fo:country="SI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" fo:font-size="12pt" fo:language="sl" fo:country="SI" style:font-name-asian="Times New Roman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Title" style:family="paragraph" style:parent-style-name="Standard" style:next-style-name="Text_20_body" style:class="chapter">
      <style:paragraph-properties loext:contextual-spacing="false" fo:margin-top="0.423cm" fo:margin-bottom="0.212cm" fo:keep-with-next="always"/>
      <style:text-properties style:font-name="Arial" fo:font-size="14pt" style:font-name-asian="Arial1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Times" style:font-name-complex="Tahoma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style:font-name="Times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" style:font-name-complex="Tahoma1"/>
    </style:style>
    <style:style style:name="Preformatted_20_Text" style:display-name="Preformatted Text" style:family="paragraph" style:parent-style-name="Standard" style:class="html">
      <style:paragraph-properties loext:contextual-spacing="false" fo:margin-top="0cm" fo:margin-bottom="0cm"/>
      <style:text-properties style:font-name="Lucida Console" fo:font-size="10pt" style:font-name-asian="DejaVu Sans Mono" style:font-size-asian="10pt" style:font-name-complex="Courier New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0.483cm" fo:margin-bottom="0.483cm" fo:margin-left="2cm" fo:margin-right="0.48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16-12-22T11:30:11.70</dc:date>
    <meta:generator>OpenOffice/4.1.1$Win32 OpenOffice.org_project/411m6$Build-9775</meta:generator>
    <meta:editing-duration>P1DT15H40M35S</meta:editing-duration>
    <meta:editing-cycles>137</meta:editing-cycles>
    <meta:print-date>2016-12-22T11:05:42.87</meta:print-date>
    <meta:document-statistic meta:table-count="0" meta:image-count="0" meta:object-count="0" meta:page-count="1" meta:paragraph-count="30" meta:word-count="566" meta:character-count="3532"/>
  </office:meta>
</office:document-meta>
</file>