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fo:language="en" fo:country="US"/>
    </style:style>
    <style:style style:name="P3" style:family="paragraph" style:parent-style-name="Preformatted_20_Text">
      <style:text-properties fo:font-size="10pt" fo:language="en" fo:country="US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5" style:family="paragraph" style:parent-style-name="Preformatted_20_Text">
      <style:text-properties fo:font-size="10pt" fo:language="sl" fo:country="SI"/>
    </style:style>
    <style:style style:name="P6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7" style:family="paragraph" style:parent-style-name="Preformatted_20_Text">
      <style:text-properties fo:font-size="10pt" fo:language="sl" fo:country="SI" style:font-size-asian="10pt" style:font-size-complex="10pt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0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11" style:family="paragraph" style:parent-style-name="Preformatted_20_Text">
      <style:text-properties style:font-name="Lucida Console1" fo:font-size="10pt" fo:language="sl" fo:country="SI" style:font-name-asian="DejaVu Sans Mono" style:font-name-complex="Courier New"/>
    </style:style>
    <style:style style:name="P12" style:family="paragraph" style:parent-style-name="Preformatted_20_Text">
      <style:text-properties style:font-name="Lucida Console1" fo:font-size="10pt" fo:language="en" fo:country="US" style:font-name-asian="DejaVu Sans Mono" style:font-name-complex="Courier New"/>
    </style:style>
    <style:style style:name="P13" style:family="paragraph" style:parent-style-name="Preformatted_20_Text">
      <style:paragraph-properties fo:text-align="center" style:justify-single-word="false"/>
      <style:text-properties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5th midterm exam HIGH-FREQUENCY TECHNOLOGY - 23.1.2017</text:span></text:p>
      <text:p text:style-name="P4"/>
      <text:p text:style-name="P3"/>
      <text:p text:style-name="P3"/>
      <text:p text:style-name="P3"/>
      <text:p text:style-name="P2">1. A frequency synthesizer for f=450MHz includes a VCO with a Q<text:span text:style-name="T3">VCO</text:span>=30. What improvement of the phase noise L(<text:span text:style-name="T1">Δ</text:span><text:span text:style-name="T7">f) can be expected at an offset </text:span><text:span text:style-name="T1">Δ</text:span><text:span text:style-name="T8">f=500kHz, when the VCO is locked with a PLL with a comparison frequency f</text:span><text:span text:style-name="T5">REF</text:span><text:span text:style-name="T8">=25kHz to a reference Q</text:span><text:span text:style-name="T5">XTAL</text:span><text:span text:style-name="T8">=3000?</text:span></text:p>
      <text:p text:style-name="P2"/>
      <text:p text:style-name="P2">(A) 0dB<text:tab/><text:tab/><text:tab/>(B) 20dB<text:tab/><text:tab/><text:tab/>(C) 40dB<text:tab/><text:tab/><text:tab/>(D) 60dB</text:p>
      <text:p text:style-name="P2"/>
      <text:p text:style-name="P2">2. A PLL uses a lead-lag loop filter with two capacitors C<text:span text:style-name="T3">1</text:span>=1<text:span text:style-name="T1">μ</text:span><text:span text:style-name="T7">F, C</text:span><text:span text:style-name="T4">2</text:span><text:span text:style-name="T7">=3.3</text:span><text:span text:style-name="T1">μ</text:span><text:span text:style-name="T7">F and resistor R=10k</text:span><text:span text:style-name="T1">Ω</text:span><text:span text:style-name="T8">. What is the ratio between the pole and zero frequency </text:span><text:span text:style-name="T1">ω</text:span><text:span text:style-name="T6">POLE</text:span><text:span text:style-name="T1">/ω</text:span><text:span text:style-name="T6">ZERO</text:span><text:span text:style-name="T1">=? of the feedback transfer function H(ω)?</text:span></text:p>
      <text:p text:style-name="P12"/>
      <text:p text:style-name="P12">(A) 3.30<text:tab/><text:tab/><text:tab/>(B) 4.30<text:tab/><text:tab/><text:tab/>(C) 10.9<text:tab/><text:tab/><text:tab/>(D) 18.5</text:p>
      <text:p text:style-name="P2"/>
      <text:p text:style-name="P2">3. The response of an unknown VCO is measured: 0V=420MHz, 1V=425MHz, 2V=431MHz, 3V=436MHz, 4V=440MHz, 5V=444MHz, 6V=447MHz, 7V=450MHz and 8V=452MHz. What is the maximum K<text:span text:style-name="T3">VCOMAX</text:span>=? of the measured circuit?</text:p>
      <text:p text:style-name="P2"/>
      <text:p text:style-name="P2">(A) 3MHz/V<text:tab/><text:tab/><text:tab/>(B) 4MHz/V<text:tab/><text:tab/><text:tab/>(C) 5MHz/V<text:tab/><text:tab/><text:tab/>(D) 6MHz/V</text:p>
      <text:p text:style-name="P2"/>
      <text:p text:style-name="P2">4. An aviation radio should cover the frequency range f=118.000-137.000MHz with a <text:span text:style-name="T1">Δ</text:span><text:span text:style-name="T7">f=8.333kHz channel spacing. What is the range of the divider modulo N=? of a PLL synthesizer with a carefully chosen comparison frequency?</text:span></text:p>
      <text:p text:style-name="P2"/>
      <text:p text:style-name="P2">(A) 118000-137000<text:tab/><text:tab/>(B) 23600-27400<text:tab/><text:tab/>(C) 14160-16440<text:tab/><text:tab/>(D) 4270-5480</text:p>
      <text:p text:style-name="P2"/>
      <text:p text:style-name="P2">5. A PLL synthesizer is considered locked when the phase error is below |<text:span text:style-name="T1">Δφ</text:span>|<text:span text:style-name="T2">≤</text:span>10mrd. What is the corresponding pulse width <text:span text:style-name="T1">Δ</text:span><text:span text:style-name="T7">t=? at the output of the frequency/phase comparator if the synthesizer uses a comparison frequency </text:span>f<text:span text:style-name="T3">REF</text:span>=25kHz?</text:p>
      <text:p text:style-name="P2"/>
      <text:p text:style-name="P2">(A) 64ns<text:tab/><text:tab/><text:tab/>(B) 400ns<text:tab/><text:tab/><text:tab/>(C) 6.4<text:span text:style-name="T1">μ</text:span><text:span text:style-name="T7">s<text:tab/><text:tab/><text:tab/></text:span>(D) 40<text:span text:style-name="T1">μ</text:span><text:span text:style-name="T7">s</text:span></text:p>
      <text:p text:style-name="P2"/>
      <text:p text:style-name="P2">6. A LC oscillator is tuned with a varactor with a capacitance range from C<text:span text:style-name="T3">MIN</text:span>=10pF to C<text:span text:style-name="T3">MAX</text:span>=50pF. The circuit capacitance connected in parallel to the varactor is C<text:span text:style-name="T3">0</text:span>=20pF. What is the VCO frequency coverage <text:span text:style-name="T1">Δ</text:span><text:span text:style-name="T7">f=? when using a coil L=1</text:span><text:span text:style-name="T1">μ</text:span><text:span text:style-name="T8">H</text:span><text:span text:style-name="T7">?</text:span></text:p>
      <text:p text:style-name="P2"/>
      <text:p text:style-name="P2">(A) 5MHz<text:tab/><text:tab/><text:tab/>(B) 7MHz<text:tab/><text:tab/><text:tab/>(C) 10MHz<text:tab/><text:tab/><text:tab/>(D) 14MHz</text:p>
      <text:p text:style-name="P2"/>
      <text:p text:style-name="P2">7. While tuning a radio receiver we find the same station at a frequency f<text:span text:style-name="T3">1</text:span>=15.55MHz and at a frequency f<text:span text:style-name="T3">2</text:span>=16.46MHz. From our observations we conclude that our receiver is using an intermediate frequency of:</text:p>
      <text:p text:style-name="P2"/>
      <text:p text:style-name="P2">(A) 16.005MHz<text:tab/><text:tab/>(B) 32.01MHz<text:tab/><text:tab/>(C) 910kHz<text:tab/><text:tab/><text:tab/>(D) 455kHz</text:p>
      <text:p text:style-name="P2"/>
      <text:p text:style-name="P2">8. A radio receiver includes a mixer with the input third-order intercept point of P<text:span text:style-name="T3">IIP3</text:span>=+7dBm. The noise figure is improved by a linear LNA G=15dB. The image response is attenuated with a filter with an insertion loss a=3dB. What is the receiver P<text:span text:style-name="T3">IIP3</text:span><text:span text:style-name="T10">'</text:span>=?</text:p>
      <text:p text:style-name="P2"/>
      <text:p text:style-name="P2">(A) -8dBm<text:tab/><text:tab/><text:tab/>(B) -5dBm<text:tab/><text:tab/><text:tab/>(C) -2dBm<text:tab/><text:tab/><text:tab/>(D) -11dBm</text:p>
      <text:p text:style-name="P2"/>
      <text:p text:style-name="P2">9. The glass-fiber-epoxy laminate FR4 has a loss tangent of tan<text:span text:style-name="T1">δ</text:span><text:span text:style-name="T7">=0.02 in the radio-frequency range. If a capacitor is made from a double-sided piece of FR4 with the copper foil in place on both sides, the capacitor will achieve a maximum Q=?</text:span></text:p>
      <text:p text:style-name="P2"/>
      <text:p text:style-name="P2">(A) 25<text:tab/><text:tab/><text:tab/>(B) 50<text:tab/><text:tab/><text:tab/>(C) 100<text:tab/><text:tab/><text:tab/>(D) 200</text:p>
      <text:p text:style-name="P2"/>
      <text:p text:style-name="P2">10. A comb band-pass filter for f<text:span text:style-name="T3">0</text:span>=1GHz is built as a microstrip circuit. The quarter-wavelength resonators are grounded on one end through via holes and are left open at the other end. The filter has its first unwanted response at about the frequency:</text:p>
      <text:p text:style-name="P2"/>
      <text:p text:style-name="P2">(A) 1.5GHz<text:tab/><text:tab/><text:tab/>(B) 2GHz<text:tab/><text:tab/><text:tab/>(C) 3GHz<text:tab/><text:tab/><text:tab/>(D) 4GHz</text:p>
      <text:p text:style-name="P2"/>
      <text:p text:style-name="P2">11. In a super-regenerative receiver the radio-frequency oscillator quenching is achieved with an appropriate design of the bias circuit of its active component. The quenching frequency is selected by:</text:p>
      <text:p text:style-name="P2"/>
      <text:p text:style-name="P2">(A) antenna coupling<text:tab/>(B) resonator Q<text:tab/><text:tab/>(C) transistor f<text:span text:style-name="T3">T<text:tab/></text:span><text:tab/>(D) RC network</text:p>
      <text:p text:style-name="P2"/>
      <text:p text:style-name="P2">12. A radio-frequency circuit is installed in a closed rectangular metal box with the internal dimensions a=20cm, b=15cm and c=10cm. At which lowest frequency f=? the first internal resonance of the metal box is expected? (c=3<text:span text:style-name="T2">∙</text:span>10<text:span text:style-name="T9">8</text:span>m/s)</text:p>
      <text:p text:style-name="P2"/>
      <text:p text:style-name="P2">(A) 1.25GHz<text:tab/><text:tab/><text:tab/>(B) 1.68GHz<text:tab/><text:tab/><text:tab/>(C) 1.8GHz<text:tab/><text:tab/><text:tab/>(D) 1.95GHz</text:p>
      <text:p text:style-name="P10"/>
      <text:p text:style-name="P3"/>
      <text:p text:style-name="P3"/>
      <text:p text:style-name="P3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22T18:38:36.57</dc:date>
    <meta:generator>OpenOffice/4.1.1$Win32 OpenOffice.org_project/411m6$Build-9775</meta:generator>
    <meta:editing-duration>P1DT19H4M50S</meta:editing-duration>
    <meta:editing-cycles>153</meta:editing-cycles>
    <meta:print-date>2017-01-22T18:35:11.09</meta:print-date>
    <meta:document-statistic meta:table-count="0" meta:image-count="0" meta:object-count="0" meta:page-count="1" meta:paragraph-count="26" meta:word-count="550" meta:character-count="3390"/>
  </office:meta>
</office:document-meta>
</file>