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fo:language="en" fo:country="US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4" style:family="paragraph" style:parent-style-name="Preformatted_20_Text">
      <style:text-properties fo:font-size="10pt" fo:language="sl" fo:country="SI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sl" fo:country="SI" style:font-size-asian="10pt" style:font-size-complex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9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ucida Console1" fo:font-size="10pt" fo:language="sl" fo:country="SI" style:font-name-asian="DejaVu Sans Mono" style:font-name-complex="Courier New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fo:font-size="10pt" fo:language="en" fo:country="US"/>
    </style:style>
    <style:style style:name="P13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4" style:family="paragraph" style:parent-style-name="Preformatted_20_Text">
      <style:text-properties style:font-name="Lucida Console1" fo:font-size="10pt" fo:language="en" fo:country="US" style:font-name-asian="DejaVu Sans Mono" style:font-name-complex="Courier New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5. tiha vaja iz VISOKOFREKVENČNE TEHNIKE - 23.1.2017</text:p>
      <text:p text:style-name="P5"/>
      <text:p text:style-name="P6"/>
      <text:p text:style-name="P6"/>
      <text:p text:style-name="P4"/>
      <text:p text:style-name="P4">1. Frekvenčni sintetizator za f=450MHz vsebuje VCO s kvaliteto Q<text:span text:style-name="T3">VCO</text:span>=30. Kolikšno izboljšanje faznega šuma L(<text:span text:style-name="T1">Δ</text:span><text:span text:style-name="T7">f) lahko pričakujemo pri frekvenčnem odmiku </text:span><text:span text:style-name="T1">Δ</text:span><text:span text:style-name="T8">f=500kHz, ko VCO uklenemo s PLL s primerjalno frekvenco f</text:span><text:span text:style-name="T5">REF</text:span><text:span text:style-name="T8">=25kHz na referenco Q</text:span><text:span text:style-name="T5">XTAL</text:span><text:span text:style-name="T8">=3000?</text:span></text:p>
      <text:p text:style-name="P4"/>
      <text:p text:style-name="P4">(A) 0dB<text:tab/><text:tab/><text:tab/>(B) 20dB<text:tab/><text:tab/><text:tab/>(C) 40dB<text:tab/><text:tab/><text:tab/>(D) 60dB</text:p>
      <text:p text:style-name="P4"/>
      <text:p text:style-name="P4">2. V fazno-sklenjeni zanki uporabimo sito z dvema kondenzatorjema C<text:span text:style-name="T3">1</text:span>=1<text:span text:style-name="T1">μ</text:span><text:span text:style-name="T7">F, C</text:span><text:span text:style-name="T4">2</text:span><text:span text:style-name="T7">=3.3</text:span><text:span text:style-name="T1">μ</text:span><text:span text:style-name="T7">F in uporom R=10k</text:span><text:span text:style-name="T1">Ω</text:span><text:span text:style-name="T8">. Kolikšno je razmerje med frekvenco pola in frekvenco ničle </text:span><text:span text:style-name="T1">ω</text:span><text:span text:style-name="T6">POL</text:span><text:span text:style-name="T1">/ω</text:span><text:span text:style-name="T6">NIČLA</text:span><text:span text:style-name="T1">=? prevajalne funkcije H(ω) povratne vezave?</text:span></text:p>
      <text:p text:style-name="P10"/>
      <text:p text:style-name="P10">(A) 3.30<text:tab/><text:tab/><text:tab/>(B) 4.30<text:tab/><text:tab/><text:tab/>(C) 10.9<text:tab/><text:tab/><text:tab/>(D) 18.5</text:p>
      <text:p text:style-name="P4"/>
      <text:p text:style-name="P4">3. Za neznani VCO izmerimo odziv: 0V=420MHz, 1V=425MHz, 2V=431MHz, 3V=436MHz, 4V=440MHz, 5V=444MHz, 6V=447MHz, 7V=450MHz in 8V=452MHz. Kolikšen je največji K<text:span text:style-name="T3">VCOMAX</text:span>=? merjenega vezja?</text:p>
      <text:p text:style-name="P4"/>
      <text:p text:style-name="P4">(A) 3MHz/V<text:tab/><text:tab/><text:tab/>(B) 4MHz/V<text:tab/><text:tab/><text:tab/>(C) 5MHz/V<text:tab/><text:tab/><text:tab/>(D) 6MHz/V</text:p>
      <text:p text:style-name="P4"/>
      <text:p text:style-name="P4">4. Letalska radijska postaja mora pokriti frekvenčni pas f=118.000-137.000MHz v kanalih s frekvenčnim razmakom <text:span text:style-name="T1">Δ</text:span><text:span text:style-name="T7">f=8.333kHz. V kolikšnem območju se giblje faktor deljenja N=? sintetizatorja s fazno-sklenjeno zanko in skrbno izbrano primerjalno frekvenco?</text:span></text:p>
      <text:p text:style-name="P4"/>
      <text:p text:style-name="P4">(A) 118000-137000<text:tab/><text:tab/>(B) 23600-27400<text:tab/><text:tab/>(C) 14160-16440<text:tab/><text:tab/>(D) 4270-5480</text:p>
      <text:p text:style-name="P4"/>
      <text:p text:style-name="P4">5. PLL sintetizator smatramo uklenjen, ko se fazna napaka zmanjša pod |<text:span text:style-name="T1">Δφ</text:span>|<text:span text:style-name="T2">≤</text:span>10mrd. Kolikšna je tedaj širina impulzov <text:span text:style-name="T1">Δ</text:span><text:span text:style-name="T7">t=? </text:span>na izhodu frekvenčno/faznega primerjalnika, če sintetizator dela s primerjalno frekvenco f<text:span text:style-name="T3">REF</text:span>=25kHz?</text:p>
      <text:p text:style-name="P4"/>
      <text:p text:style-name="P4">(A) 64ns<text:tab/><text:tab/><text:tab/>(B) 400ns<text:tab/><text:tab/><text:tab/>(C) 6.4<text:span text:style-name="T1">μ</text:span><text:span text:style-name="T7">s<text:tab/><text:tab/><text:tab/></text:span>(D) 40<text:span text:style-name="T1">μ</text:span><text:span text:style-name="T7">s</text:span></text:p>
      <text:p text:style-name="P4"/>
      <text:p text:style-name="P4">6. V LC oscilatorju uporabimo varikap diodo z razponom kapacitivnosti C<text:span text:style-name="T3">MIN</text:span>=10pF do C<text:span text:style-name="T3">MAX</text:span>=50pF. Varikap diodi je vezana vzporedno kapacitivnost vezja C<text:span text:style-name="T3">0</text:span>=20pF. Kolikšen frekvenčni razpon <text:span text:style-name="T1">Δ</text:span><text:span text:style-name="T7">f=? pokrije VCO s tuljavo L=1</text:span><text:span text:style-name="T1">μ</text:span><text:span text:style-name="T8">H</text:span><text:span text:style-name="T7">?</text:span></text:p>
      <text:p text:style-name="P4"/>
      <text:p text:style-name="P4">(A) 5MHz<text:tab/><text:tab/><text:tab/>(B) 7MHz<text:tab/><text:tab/><text:tab/>(C) 10MHz<text:tab/><text:tab/><text:tab/>(D) 14MHz</text:p>
      <text:p text:style-name="P4"/>
      <text:p text:style-name="P4">7. Pri uglaševanju radijskega sprejemnika najdemo isto radijsko postajo na frekvenci f<text:span text:style-name="T3">1</text:span>=15.55MHz ter na frekvenci f<text:span text:style-name="T3">2</text:span>=16.46MHz. Iz opažanj sklepamo, da radijski sprejemnik uporablja mešanje na medfrekvenco vrednosti:</text:p>
      <text:p text:style-name="P4"/>
      <text:p text:style-name="P4">(A) 16.005MHz<text:tab/><text:tab/>(B) 32.01MHz<text:tab/><text:tab/>(C) 910kHz<text:tab/><text:tab/><text:tab/>(D) 455kHz</text:p>
      <text:p text:style-name="P4"/>
      <text:p text:style-name="P4">8. V radijski sprejemnik vgradimo mešalnik, ki ima vhodno presečno točko tretjega reda P<text:span text:style-name="T3">IIP3</text:span>=+7dBm. Šumno število izboljšamo z linearnim LNA G=15dB. Zrcalni odziv zadušimo s sitom, ki ima vstavitveno slabljenje a=3dB. Kolikšen je P<text:span text:style-name="T3">IIP3</text:span><text:span text:style-name="T10">'</text:span>=? celega sprejemnika?</text:p>
      <text:p text:style-name="P4"/>
      <text:p text:style-name="P4">(A) -8dBm<text:tab/><text:tab/><text:tab/>(B) -5dBm<text:tab/><text:tab/><text:tab/>(C) -2dBm<text:tab/><text:tab/><text:tab/>(D) -11dBm</text:p>
      <text:p text:style-name="P4"/>
      <text:p text:style-name="P4">9. Vitroplast FR4 ima v področju radijskih frekvenc tangens izgubnega kota tg<text:span text:style-name="T1">δ</text:span><text:span text:style-name="T7">=0.02. Če iz dvostranskega vitropasta izdelamo kondenzator tako, da pustimo bakreno folijo na obeh straneh, bo imel kondenzator najvišjo kvaliteto Q=?</text:span></text:p>
      <text:p text:style-name="P4"/>
      <text:p text:style-name="P4">(A) 25<text:tab/><text:tab/><text:tab/>(B) 50<text:tab/><text:tab/><text:tab/>(C) 100<text:tab/><text:tab/><text:tab/>(D) 200</text:p>
      <text:p text:style-name="P4"/>
      <text:p text:style-name="P4">10. V tehniki mikrotraktih vodov izdelamo glavnikasto pasovno sito za f<text:span text:style-name="T3">0</text:span>=1GHz. Četrtvalovni rezonatorji so na enem koncu ozemljeni preko via lukenj ter na drugem koncu odprti. Sito bo imelo prvi neželjen odziv pri frekvenci približno:</text:p>
      <text:p text:style-name="P4"/>
      <text:p text:style-name="P4">(A) 1.5GHz<text:tab/><text:tab/><text:tab/>(B) 2GHz<text:tab/><text:tab/><text:tab/>(C) 3GHz<text:tab/><text:tab/><text:tab/>(D) 4GHz</text:p>
      <text:p text:style-name="P4"/>
      <text:p text:style-name="P4">11. V super-regenerativnem sprejemniku dosežemo gašenje visokofrekvenčnega oscilatorja s primernim načrtovanjem vezja za nastavitev njegove delovne točke. Frekvenco gašenja v tem primeru izbiramo z:</text:p>
      <text:p text:style-name="P4"/>
      <text:p text:style-name="P4">(A) sklopom antene<text:tab/>(B) Q nihajnega kroga<text:tab/>(C) f<text:span text:style-name="T3">T</text:span> tranzistorja<text:tab/>(D) RC vezjem</text:p>
      <text:p text:style-name="P4"/>
      <text:p text:style-name="P4">12. Visokofrekvenčno vezje vgradimo v zaprto kovinsko ohišje v obliki kvadra z notranjimi izmerami a=20cm, b=15cm in c=10cm. Pri kateri najnižji frekvenci f=? pričakujemo prvo notranjo rezonanco ohišja? (c=3<text:span text:style-name="T2">∙</text:span>10<text:span text:style-name="T9">8</text:span>m/s)</text:p>
      <text:p text:style-name="P4"/>
      <text:p text:style-name="P4">(A) 1.25GHz<text:tab/><text:tab/><text:tab/>(B) 1.68GHz<text:tab/><text:tab/><text:tab/>(C) 1.8GHz<text:tab/><text:tab/><text:tab/>(D) 1.95GHz</text:p>
      <text:p text:style-name="P8"/>
      <text:p text:style-name="P7"/>
      <text:p text:style-name="P1"/>
      <text:p text:style-name="P1">Priimek in ime:<text:tab/><text:tab/><text:tab/><text:tab/><text:tab/>Elektronski naslov:</text:p>
      <text:p text:style-name="P11">5th midterm exam HIGH-FREQUENCY TECHNOLOGY - 23.1.2017</text:p>
      <text:p text:style-name="P3"/>
      <text:p text:style-name="P2"/>
      <text:p text:style-name="P2"/>
      <text:p text:style-name="P2"/>
      <text:p text:style-name="P12">1. A frequency synthesizer for f=450MHz includes a VCO with a Q<text:span text:style-name="T3">VCO</text:span>=30. What improvement of the phase noise L(<text:span text:style-name="T1">Δ</text:span><text:span text:style-name="T7">f) can be expected at an offset </text:span><text:span text:style-name="T1">Δ</text:span><text:span text:style-name="T8">f=500kHz, when the VCO is locked with a PLL with a comparison frequency f</text:span><text:span text:style-name="T5">REF</text:span><text:span text:style-name="T8">=25kHz to a reference Q</text:span><text:span text:style-name="T5">XTAL</text:span><text:span text:style-name="T8">=3000?</text:span></text:p>
      <text:p text:style-name="P12"/>
      <text:p text:style-name="P12">(A) 0dB<text:tab/><text:tab/><text:tab/>(B) 20dB<text:tab/><text:tab/><text:tab/>(C) 40dB<text:tab/><text:tab/><text:tab/>(D) 60dB</text:p>
      <text:p text:style-name="P12"/>
      <text:p text:style-name="P12">2. A PLL uses a lead-lag loop filter with two capacitors C<text:span text:style-name="T3">1</text:span>=1<text:span text:style-name="T1">μ</text:span><text:span text:style-name="T7">F, C</text:span><text:span text:style-name="T4">2</text:span><text:span text:style-name="T7">=3.3</text:span><text:span text:style-name="T1">μ</text:span><text:span text:style-name="T7">F and resistor R=10k</text:span><text:span text:style-name="T1">Ω</text:span><text:span text:style-name="T8">. What is the ratio between the pole and zero frequency </text:span><text:span text:style-name="T1">ω</text:span><text:span text:style-name="T6">POLE</text:span><text:span text:style-name="T1">/ω</text:span><text:span text:style-name="T6">ZERO</text:span><text:span text:style-name="T1">=? of the feedback transfer function H(ω)?</text:span></text:p>
      <text:p text:style-name="P14"/>
      <text:p text:style-name="P14">(A) 3.30<text:tab/><text:tab/><text:tab/>(B) 4.30<text:tab/><text:tab/><text:tab/>(C) 10.9<text:tab/><text:tab/><text:tab/>(D) 18.5</text:p>
      <text:p text:style-name="P12"/>
      <text:p text:style-name="P12">3. The response of an unknown VCO is measured: 0V=420MHz, 1V=425MHz, 2V=431MHz, 3V=436MHz, 4V=440MHz, 5V=444MHz, 6V=447MHz, 7V=450MHz and 8V=452MHz. What is the maximum K<text:span text:style-name="T3">VCOMAX</text:span>=? of the measured circuit?</text:p>
      <text:p text:style-name="P12"/>
      <text:p text:style-name="P12">(A) 3MHz/V<text:tab/><text:tab/><text:tab/>(B) 4MHz/V<text:tab/><text:tab/><text:tab/>(C) 5MHz/V<text:tab/><text:tab/><text:tab/>(D) 6MHz/V</text:p>
      <text:p text:style-name="P12"/>
      <text:p text:style-name="P12">4. An aviation radio should cover the frequency range f=118.000-137.000MHz with a <text:span text:style-name="T1">Δ</text:span><text:span text:style-name="T7">f=8.333kHz channel spacing. What is the range of the divider modulo N=? of a PLL synthesizer with a carefully chosen comparison frequency?</text:span></text:p>
      <text:p text:style-name="P12"/>
      <text:p text:style-name="P12">(A) 118000-137000<text:tab/><text:tab/>(B) 23600-27400<text:tab/><text:tab/>(C) 14160-16440<text:tab/><text:tab/>(D) 4270-5480</text:p>
      <text:p text:style-name="P12"/>
      <text:p text:style-name="P12">5. A PLL synthesizer is considered locked when the phase error is below |<text:span text:style-name="T1">Δφ</text:span>|<text:span text:style-name="T2">≤</text:span>10mrd. What is the corresponding pulse width <text:span text:style-name="T1">Δ</text:span><text:span text:style-name="T7">t=? at the output of the frequency/phase comparator if the synthesizer uses a comparison frequency </text:span>f<text:span text:style-name="T3">REF</text:span>=25kHz?</text:p>
      <text:p text:style-name="P12"/>
      <text:p text:style-name="P12">(A) 64ns<text:tab/><text:tab/><text:tab/>(B) 400ns<text:tab/><text:tab/><text:tab/>(C) 6.4<text:span text:style-name="T1">μ</text:span><text:span text:style-name="T7">s<text:tab/><text:tab/><text:tab/></text:span>(D) 40<text:span text:style-name="T1">μ</text:span><text:span text:style-name="T7">s</text:span></text:p>
      <text:p text:style-name="P12"/>
      <text:p text:style-name="P12">6. A LC oscillator is tuned with a varactor with a capacitance range from C<text:span text:style-name="T3">MIN</text:span>=10pF to C<text:span text:style-name="T3">MAX</text:span>=50pF. The circuit capacitance connected in parallel to the varactor is C<text:span text:style-name="T3">0</text:span>=20pF. What is the VCO frequency coverage <text:span text:style-name="T1">Δ</text:span><text:span text:style-name="T7">f=? when using a coil L=1</text:span><text:span text:style-name="T1">μ</text:span><text:span text:style-name="T8">H</text:span><text:span text:style-name="T7">?</text:span></text:p>
      <text:p text:style-name="P12"/>
      <text:p text:style-name="P12">(A) 5MHz<text:tab/><text:tab/><text:tab/>(B) 7MHz<text:tab/><text:tab/><text:tab/>(C) 10MHz<text:tab/><text:tab/><text:tab/>(D) 14MHz</text:p>
      <text:p text:style-name="P12"/>
      <text:p text:style-name="P12">7. While tuning a radio receiver we find the same station at a frequency f<text:span text:style-name="T3">1</text:span>=15.55MHz and at a frequency f<text:span text:style-name="T3">2</text:span>=16.46MHz. From our observations we conclude that our receiver is using an intermediate frequency of:</text:p>
      <text:p text:style-name="P12"/>
      <text:p text:style-name="P12">(A) 16.005MHz<text:tab/><text:tab/>(B) 32.01MHz<text:tab/><text:tab/>(C) 910kHz<text:tab/><text:tab/><text:tab/>(D) 455kHz</text:p>
      <text:p text:style-name="P12"/>
      <text:p text:style-name="P12">8. A radio receiver includes a mixer with the input third-order intercept point of P<text:span text:style-name="T3">IIP3</text:span>=+7dBm. The noise figure is improved by a linear LNA G=15dB. The image response is attenuated with a filter with an insertion loss a=3dB. What is the receiver P<text:span text:style-name="T3">IIP3</text:span><text:span text:style-name="T10">'</text:span>=?</text:p>
      <text:p text:style-name="P12"/>
      <text:p text:style-name="P12">(A) -8dBm<text:tab/><text:tab/><text:tab/>(B) -5dBm<text:tab/><text:tab/><text:tab/>(C) -2dBm<text:tab/><text:tab/><text:tab/>(D) -11dBm</text:p>
      <text:p text:style-name="P12"/>
      <text:p text:style-name="P12">9. The glass-fiber-epoxy laminate FR4 has a loss tangent of tan<text:span text:style-name="T1">δ</text:span><text:span text:style-name="T7">=0.02 in the radio-frequency range. If a capacitor is made from a double-sided piece of FR4 with the copper foil in place on both sides, the capacitor will achieve a maximum Q=?</text:span></text:p>
      <text:p text:style-name="P12"/>
      <text:p text:style-name="P12">(A) 25<text:tab/><text:tab/><text:tab/>(B) 50<text:tab/><text:tab/><text:tab/>(C) 100<text:tab/><text:tab/><text:tab/>(D) 200</text:p>
      <text:p text:style-name="P12"/>
      <text:p text:style-name="P12">10. A comb band-pass filter for f<text:span text:style-name="T3">0</text:span>=1GHz is built as a microstrip circuit. The quarter-wavelength resonators are grounded on one end through via holes and are left open at the other end. The filter has its first unwanted response at about the frequency:</text:p>
      <text:p text:style-name="P12"/>
      <text:p text:style-name="P12">(A) 1.5GHz<text:tab/><text:tab/><text:tab/>(B) 2GHz<text:tab/><text:tab/><text:tab/>(C) 3GHz<text:tab/><text:tab/><text:tab/>(D) 4GHz</text:p>
      <text:p text:style-name="P12"/>
      <text:p text:style-name="P12">11. In a super-regenerative receiver the radio-frequency oscillator quenching is achieved with an appropriate design of the bias circuit of its active component. The quenching frequency is selected by:</text:p>
      <text:p text:style-name="P12"/>
      <text:p text:style-name="P12">(A) antenna coupling<text:tab/>(B) resonator Q<text:tab/><text:tab/>(C) transistor f<text:span text:style-name="T3">T<text:tab/></text:span><text:tab/>(D) RC network</text:p>
      <text:p text:style-name="P12"/>
      <text:p text:style-name="P12">12. A radio-frequency circuit is installed in a closed rectangular metal box with the internal dimensions a=20cm, b=15cm and c=10cm. At which lowest frequency f=? the first internal resonance of the metal box is expected? (c=3<text:span text:style-name="T2">∙</text:span>10<text:span text:style-name="T9">8</text:span>m/s)</text:p>
      <text:p text:style-name="P12"/>
      <text:p text:style-name="P12">(A) 1.25GHz<text:tab/><text:tab/><text:tab/>(B) 1.68GHz<text:tab/><text:tab/><text:tab/>(C) 1.8GHz<text:tab/><text:tab/><text:tab/>(D) 1.95GHz</text:p>
      <text:p text:style-name="P13"/>
      <text:p text:style-name="P2"/>
      <text:p text:style-name="P2"/>
      <text:p text:style-name="P2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22T18:38:00.57</dc:date>
    <meta:generator>OpenOffice/4.1.1$Win32 OpenOffice.org_project/411m6$Build-9775</meta:generator>
    <meta:editing-duration>P1DT19H4M40S</meta:editing-duration>
    <meta:editing-cycles>152</meta:editing-cycles>
    <meta:print-date>2017-01-22T18:35:11.09</meta:print-date>
    <meta:document-statistic meta:table-count="0" meta:image-count="0" meta:object-count="0" meta:page-count="2" meta:paragraph-count="52" meta:word-count="1022" meta:character-count="6746"/>
  </office:meta>
</office:document-meta>
</file>