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25in" style:rel-column-width="3075*"/>
    </style:style>
    <style:style style:name="Table1.B" style:family="table-column">
      <style:table-column-properties style:column-width="1.9in" style:rel-column-width="17980*"/>
    </style:style>
    <style:style style:name="Table1.C" style:family="table-column">
      <style:table-column-properties style:column-width="2.8778in" style:rel-column-width="27232*"/>
    </style:style>
    <style:style style:name="Table1.D" style:family="table-column">
      <style:table-column-properties style:column-width="1.2389in" style:rel-column-width="11724*"/>
    </style:style>
    <style:style style:name="Table1.E" style:family="table-column">
      <style:table-column-properties style:column-width="0.584in" style:rel-column-width="552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 tiha vaja 14.03.2013</text:p>
          </table:table-cell>
          <table:table-cell table:style-name="Table1.A1" office:value-type="string">
            <text:p text:style-name="P4">Vsota</text:p>
          </table:table-cell>
          <table:table-cell table:style-name="Table1.E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E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E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E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E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E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E2" office:value-type="string">
            <text:p text:style-name="P4">86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29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E2" office:value-type="string">
            <text:p text:style-name="P4">43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E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E2" office:value-type="string">
            <text:p text:style-name="P4">43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E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Peroša 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E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29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E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E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E2" office:value-type="string">
            <text:p text:style-name="P4">86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E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10/4</text:p>
          </table:table-cell>
          <table:table-cell table:style-name="Table1.A2" office:value-type="string">
            <text:p text:style-name="P4">10/4</text:p>
          </table:table-cell>
          <table:table-cell table:style-name="Table1.E2" office:value-type="string">
            <text:p text:style-name="P4">100%</text:p>
            <text:p text:style-name="P4">/14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3-15T08:25:57.93</dc:date>
    <meta:editing-cycles>140</meta:editing-cycles>
    <meta:editing-duration>PT08H52M08S</meta:editing-duration>
    <meta:document-statistic meta:table-count="1" meta:image-count="0" meta:object-count="4" meta:page-count="1" meta:paragraph-count="98" meta:word-count="135" meta:character-count="5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0</mn>
    </mrow>
    <annotation encoding="StarMath 5.0">N_100 = N_max = 1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</mn>
      </mrow>
      <mrow>
        <mi mathvariant="italic">vaja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 vaja cdot 12 vprašanj = 3</annotation>
  </semantics>
</math>
</file>