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start" style:justify-single-word="false"/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start" style:justify-single-word="false"/>
      <style:text-properties fo:font-size="10pt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b 58%" fo:background-color="transparent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overline-style="none" style:text-overline-color="font-color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1. tiha vaja iz OPTIČNIH KOMUNIKACIJ - 14.03.2013</text:p>
      <text:p text:style-name="P3"/>
      <text:p text:style-name="P1"/>
      <text:p text:style-name="P1"/>
      <text:p text:style-name="P1">1. Ko sta oddajnik in sprejemnik brezhibno prilagojena, da obstaja na izgubni prenosni poti samo napredujoči val, je slabljenje vrvične zveze v logaritemskih enotah dB (decibelih) povezano z dolžino zveze d na naslednji način (<text:span text:style-name="T1">α</text:span> je konstanta):</text:p>
      <text:p text:style-name="P1"/>
      <text:p text:style-name="P1">(A) <text:span text:style-name="T1">α</text:span><text:span text:style-name="T2">∙</text:span>exp(d) <text:span text:style-name="T9"><text:tab/><text:tab/></text:span>(B) <text:span text:style-name="T1">α</text:span><text:span text:style-name="T2">•d</text:span><text:span text:style-name="T9">-2<text:tab/><text:tab/><text:tab/></text:span>(C) <text:span text:style-name="T1">α</text:span><text:span text:style-name="T2">•d</text:span><text:span text:style-name="T9"><text:tab/><text:tab/><text:tab/></text:span>(D) <text:span text:style-name="T1">α</text:span><text:span text:style-name="T2">•ln(d)</text:span></text:p>
      <text:p text:style-name="P1"/>
      <text:p text:style-name="P1">2. Če podvojimo pasovno širino terminalne opreme B [Hz] in ostanejo vsi ostali podatki zveze nespremenjeni (moč oddajnika, slabljenje prenosne poti, spektralna gostota šuma sprejemnika), se zmogljivost zveze C [bit/s] poveča:</text:p>
      <text:p text:style-name="P1"/>
      <text:p text:style-name="P1">(A) manj kot 2-krat<text:span text:style-name="T8"><text:tab/></text:span>(B) točno 2-krat<text:tab/><text:span text:style-name="T7"><text:tab/></text:span>(C) točno 4-krat<text:span text:style-name="T7"><text:tab/><text:tab/></text:span>(D) ne spremeni</text:p>
      <text:p text:style-name="P1"/>
      <text:p text:style-name="P1">3. Koaksialni kabel ima žilo s premerom 2r<text:span text:style-name="T4">ž</text:span>=1.5mm in oklop z notranjim premerom 2r<text:span text:style-name="T4">o</text:span>=5mm. Dielektrik je polietilen z <text:span text:style-name="T1">ε</text:span><text:span text:style-name="T5">r</text:span>=2.3. Mejna frekvenca pojava višjih rodov v takšnem koaksialnem kablu znaša približno:</text:p>
      <text:p text:style-name="P1"/>
      <text:p text:style-name="P1">(A) 29.4GHz<text:span text:style-name="T1"><text:tab/><text:tab/><text:tab/></text:span>(B) 19.4GHz<text:span text:style-name="T1"><text:tab/><text:tab/><text:tab/></text:span>(C) 14.7GHz<text:tab/><text:tab/><text:tab/>(D) 9.7GHz</text:p>
      <text:p text:style-name="P1"/>
      <text:p text:style-name="P1">4. Fizikalne lastnosti steklenih vlaken in tehnološke omejitve terminalne opreme določajo uporabna telekomunikacijska okna valovnih dolžin. III okno pomeni naslednjo valovno dolžino (v praznem prostoru):</text:p>
      <text:p text:style-name="P1"/>
      <text:p text:style-name="P1">(A) <text:span text:style-name="T2">850nm<text:tab/><text:tab/><text:tab/></text:span>(B) 1310nm<text:span text:style-name="T2"><text:tab/><text:tab/><text:tab/></text:span>(C) <text:span text:style-name="T2">1490nm<text:tab/><text:tab/><text:tab/></text:span>(D) <text:span text:style-name="T2">1550nm</text:span></text:p>
      <text:p text:style-name="P1"/>
      <text:p text:style-name="P1">5. V praznem prostoru izmerimo velikost magnetne poljske jakosti <text:span text:style-name="T2">│</text:span><text:span text:style-name="T3">H</text:span><text:span text:style-name="T2">│</text:span><text:span text:style-name="T8">=1</text:span><text:span text:style-name="T1">μ</text:span><text:span text:style-name="T8">A</text:span><text:span text:style-name="T6">eff</text:span><text:span text:style-name="T8">/m. V primeru enega samega potujočega vala (žarek valovanja) znaša velikost pripadajoče električne poljske jakosti </text:span><text:span text:style-name="T2">│</text:span><text:span text:style-name="T3">E</text:span><text:span text:style-name="T2">│:</text:span></text:p>
      <text:p text:style-name="P1"/>
      <text:p text:style-name="P1">(A) 6.28<text:span text:style-name="T1">μ</text:span><text:span text:style-name="T8">A</text:span><text:span text:style-name="T6">eff</text:span><text:span text:style-name="T8">/m</text:span><text:tab/><text:tab/><text:span text:style-name="T7">(B) 6.28</text:span><text:span text:style-name="T1">m</text:span><text:span text:style-name="T8">V</text:span><text:span text:style-name="T6">eff</text:span><text:span text:style-name="T8">/m</text:span><text:span text:style-name="T7"><text:tab/><text:tab/>(C) </text:span><text:span text:style-name="T8">1</text:span><text:span text:style-name="T1">m</text:span><text:span text:style-name="T8">V</text:span><text:span text:style-name="T6">eff</text:span><text:span text:style-name="T8">/m<text:tab/><text:tab/></text:span><text:span text:style-name="T7"><text:tab/>(D) 377</text:span><text:span text:style-name="T1">μ</text:span><text:span text:style-name="T8">V</text:span><text:span text:style-name="T6">eff</text:span><text:span text:style-name="T8">/m</text:span></text:p>
      <text:p text:style-name="P1"/>
      <text:p text:style-name="P1">6. Lomni količnik čiste vode je frekvenčno odvisen in znaša za rumeno (<text:span text:style-name="T1">λ</text:span>=589nm) vidno svetlobo n=1.333. Relativna dielektrična konstanta čiste vode (<text:span text:style-name="T1">ε</text:span><text:span text:style-name="T5">r</text:span>) znaša za valovanje iste frekvence:</text:p>
      <text:p text:style-name="P1"/>
      <text:p text:style-name="P1">(A) 1.155<text:span text:style-name="T7"><text:tab/><text:tab/><text:tab/></text:span>(B) 1.333<text:tab/><text:tab/><text:tab/>(C) 1.777<text:tab/><text:tab/><text:tab/>(D) 2.666</text:p>
      <text:p text:style-name="P1"/>
      <text:p text:style-name="P1">7. Laserski žarek moči Pv=1mW vpada iz praznega prostora pod pravim kotom (<text:span text:style-name="T1">θ</text:span><text:span text:style-name="T7">v=0) na ravno ploskvico diamanta z lomnim količnikom n=2.42. Moč odbitega žarka s ploskivce znaša Po:</text:span></text:p>
      <text:p text:style-name="P4"/>
      <text:p text:style-name="P1">(A) 644<text:span text:style-name="T1">μ</text:span><text:span text:style-name="T7">W</text:span><text:tab/><text:tab/><text:tab/>(B) 172<text:span text:style-name="T1">μ</text:span><text:span text:style-name="T7">W</text:span><text:tab/><text:tab/><text:tab/>(C) 1m<text:span text:style-name="T7">W</text:span><text:tab/><text:tab/><text:tab/>(D) 415<text:span text:style-name="T1">μ</text:span><text:span text:style-name="T7">W</text:span></text:p>
      <text:p text:style-name="P1"/>
      <text:p text:style-name="P1">8. Svetloba vpada iz praznega prostora (zrak n<text:span text:style-name="T2">≈</text:span><text:span text:style-name="T8">1) na steklo z lomnim količnikom n=1.5. Pri katerem vpadnem kotu </text:span><text:span text:style-name="T1">θ</text:span><text:span text:style-name="T8">v=? (B</text:span>rewster) vsebuje odbiti žarek samo TE komponento, odboj TM polariziranega valovanja pa popolnoma izgine?</text:p>
      <text:p text:style-name="P1"/>
      <text:p text:style-name="P1">(A) 56.3<text:span text:style-name="T1">º</text:span><text:tab/><text:tab/><text:tab/>(B) 45.0<text:span text:style-name="T1">º</text:span><text:tab/><text:tab/><text:tab/>(C) 33.7<text:span text:style-name="T1">º</text:span><text:tab/><text:tab/><text:tab/>(D) 0.0<text:span text:style-name="T1">º</text:span></text:p>
      <text:p text:style-name="P1"/>
      <text:p text:style-name="P1">9. Žarek v gostejši snovi (večji n) usmerimo proti ravni meji z redkejšo snovjo (manjši n). Vpadni kot žarka <text:span text:style-name="T1">Θ</text:span><text:span text:style-name="T7">v </text:span>na mejno ploskev izberemo tako, da pride do popolnega odboja svetlobe. Za odbojnost <text:span text:style-name="T1">Γ</text:span><text:span text:style-name="T7"> tedaj velja:</text:span></text:p>
      <text:p text:style-name="P1"/>
      <text:p text:style-name="P1">(A) <text:span text:style-name="T1">Γ</text:span><text:span text:style-name="T7">&lt;0</text:span><text:tab/><text:tab/><text:tab/>(B) <text:span text:style-name="T2">│</text:span><text:span text:style-name="T1">Γ</text:span><text:span text:style-name="T2">│</text:span><text:span text:style-name="T1">=1<text:tab/></text:span><text:tab/><text:tab/>(C) <text:span text:style-name="T1">Γ</text:span><text:span text:style-name="T7">&gt;0</text:span><text:tab/><text:tab/><text:tab/>(D) <text:span text:style-name="T1">Γ</text:span><text:span text:style-name="T7">=0</text:span></text:p>
      <text:p text:style-name="P1"/>
      <text:p text:style-name="P1">10. Kolikšen naj bo lomni količnik antirefleksnega sloja n<text:span text:style-name="T4">a</text:span>=?, ki ga nanesemo na površino čipa fotodiode, da bo učinkovitost fotodiode največja? Lomni količnik polprevodnika znaša n<text:span text:style-name="T4">p</text:span>=3.7, nad fotodiodo je zrak (n<text:span text:style-name="T4">z</text:span><text:span text:style-name="T2">≈</text:span><text:span text:style-name="T8">1).</text:span></text:p>
      <text:p text:style-name="P1"/>
      <text:p text:style-name="P1">(A) 1.92<text:span text:style-name="T7"><text:tab/><text:tab/><text:tab/></text:span>(B) 2.35<text:span text:style-name="T7"><text:tab/><text:tab/><text:tab/></text:span>(C) 2.70<text:span text:style-name="T7"><text:tab/><text:tab/><text:tab/></text:span>(D) 1.39</text:p>
      <text:p text:style-name="P1"/>
      <text:p text:style-name="P1">11. Pri popolnem odboju valovanja na (ravni) meji dveh različnih snovi velja za <text:s/>valovni vektor <text:span text:style-name="T11">k</text:span> v redkejši snovi (snov z nižjim lomnim količnikom n) naslednja lastnost:</text:p>
      <text:p text:style-name="P1"/>
      <text:p text:style-name="P1">(A) realen<text:tab/><text:tab/><text:tab/>(B) imaginaren<text:tab/><text:tab/>(C) kompleksen<text:tab/><text:tab/>(D) enak nič</text:p>
      <text:p text:style-name="P1"/>
      <text:p text:style-name="P1">12. Svetloba izstopa iz pravilno odrezanega konca optičnega vlakna. Na oddaljenosti d=10cm osvetli krog premera 2r=5cm na zaslonu. Kolikšna je numerična apertura NA=? uporabljenega vlakna, če privzamemo lomni količnik zraka n<text:span text:style-name="T4">z</text:span><text:span text:style-name="T2">≈</text:span><text:span text:style-name="T8">1?</text:span></text:p>
      <text:p text:style-name="P1"/>
      <text:p text:style-name="P1">(A) 0.07<text:span text:style-name="T1"><text:tab/><text:tab/></text:span><text:tab/>(B) 0.12<text:tab/><text:tab/><text:tab/>(C)<text:span text:style-name="T10"> 0.16<text:tab/><text:tab/><text:tab/>(D) 0.24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3">1. tiha vaja iz OPTIČNIH KOMUNIKACIJ - 14.03.2013</text:p>
      <text:p text:style-name="P3"/>
      <text:p text:style-name="P1"/>
      <text:p text:style-name="P1"/>
      <text:p text:style-name="P1">1. Kolikšen naj bo lomni količnik antirefleksnega sloja n<text:span text:style-name="T4">a</text:span>=?, ki ga nanesemo na površino čipa fotodiode, da bo učinkovitost fotodiode največja? Lomni količnik polprevodnika znaša n<text:span text:style-name="T4">p</text:span>=3.7, nad fotodiodo je zrak (n<text:span text:style-name="T4">z</text:span><text:span text:style-name="T2">≈</text:span><text:span text:style-name="T8">1).</text:span></text:p>
      <text:p text:style-name="P1"/>
      <text:p text:style-name="P1">(A) 2.70<text:span text:style-name="T7"><text:tab/><text:tab/><text:tab/></text:span>(B) 1.39<text:tab/><text:tab/><text:tab/>(C) 1.92<text:span text:style-name="T7"><text:tab/><text:tab/><text:tab/></text:span>(D) 2.35</text:p>
      <text:p text:style-name="P1"/>
      <text:p text:style-name="P1">2. Pri popolnem odboju valovanja na (ravni) meji dveh različnih snovi velja <text:s/>za <text:s/>valovni vektor <text:span text:style-name="T11">k</text:span> v redkejši snovi (snov z nižjim lomnim količnikom n) naslednja lastnost:</text:p>
      <text:p text:style-name="P1"/>
      <text:p text:style-name="P1">(A) kompleksen<text:tab/><text:tab/>(B) enak nič<text:tab/><text:tab/>(C) realen<text:tab/><text:tab/><text:tab/>(D) imaginaren</text:p>
      <text:p text:style-name="P1"/>
      <text:p text:style-name="P1">3. Svetloba izstopa iz pravilno odrezanega konca optičnega vlakna. Na oddaljenosti d=10cm osvetli krog premera 2r=5cm na zaslonu. Kolikšna je numerična apertura NA=? uporabljenega vlakna, če privzamemo lomni količnik zraka n<text:span text:style-name="T4">z</text:span><text:span text:style-name="T2">≈</text:span><text:span text:style-name="T8">1?</text:span></text:p>
      <text:p text:style-name="P1"/>
      <text:p text:style-name="P1">(A)<text:span text:style-name="T10"> 0.16<text:tab/><text:tab/><text:tab/>(B) 0.24<text:tab/><text:tab/><text:tab/></text:span>(C) 0.07<text:span text:style-name="T1"><text:tab/><text:tab/></text:span><text:tab/>(D) 0.12</text:p>
      <text:p text:style-name="P1"/>
      <text:p text:style-name="P1">4. Ko sta oddajnik in sprejemnik brezhibno prilagojena, da obstaja na izgubni prenosni poti samo napredujoči val, je slabljenje vrvične zveze v logaritemskih enotah dB (decibelih) povezano z dolžino zveze d na naslednji način (<text:span text:style-name="T1">α</text:span> je konstanta):</text:p>
      <text:p text:style-name="P1"/>
      <text:p text:style-name="P1">(A) <text:span text:style-name="T1">α</text:span><text:span text:style-name="T2">•d</text:span><text:span text:style-name="T9"><text:tab/><text:tab/><text:tab/></text:span>(B) <text:span text:style-name="T1">α</text:span><text:span text:style-name="T2">•ln(d)<text:tab/><text:tab/><text:tab/></text:span>(C) <text:span text:style-name="T1">α</text:span><text:span text:style-name="T2">∙</text:span>exp(d) <text:span text:style-name="T9"><text:tab/><text:tab/></text:span>(D) <text:span text:style-name="T1">α</text:span><text:span text:style-name="T2">•d</text:span><text:span text:style-name="T9">-2</text:span></text:p>
      <text:p text:style-name="P1"/>
      <text:p text:style-name="P1">5. V praznem prostoru izmerimo velikost magnetne poljske jakosti <text:span text:style-name="T2">│</text:span><text:span text:style-name="T3">H</text:span><text:span text:style-name="T2">│</text:span><text:span text:style-name="T8">=1</text:span><text:span text:style-name="T1">μ</text:span><text:span text:style-name="T8">A</text:span><text:span text:style-name="T6">eff</text:span><text:span text:style-name="T8">/m. V primeru enega samega potujočega vala (žarek valovanja) znaša velikost pripadajoče električne poljske jakosti </text:span><text:span text:style-name="T2">│</text:span><text:span text:style-name="T3">E</text:span><text:span text:style-name="T2">│:</text:span></text:p>
      <text:p text:style-name="P1"/>
      <text:p text:style-name="P1"><text:span text:style-name="T7">(A) </text:span><text:span text:style-name="T8">1</text:span><text:span text:style-name="T1">m</text:span><text:span text:style-name="T8">V</text:span><text:span text:style-name="T6">eff</text:span><text:span text:style-name="T8">/m<text:tab/><text:tab/></text:span><text:span text:style-name="T7"><text:tab/>(B) 377</text:span><text:span text:style-name="T1">μ</text:span><text:span text:style-name="T8">V</text:span><text:span text:style-name="T6">eff</text:span><text:span text:style-name="T8">/m<text:tab/><text:tab/></text:span>(C) 6.28<text:span text:style-name="T1">μ</text:span><text:span text:style-name="T8">A</text:span><text:span text:style-name="T6">eff</text:span><text:span text:style-name="T8">/m</text:span><text:tab/><text:tab/><text:span text:style-name="T7">(D) 6.28</text:span><text:span text:style-name="T1">m</text:span><text:span text:style-name="T8">V</text:span><text:span text:style-name="T6">eff</text:span><text:span text:style-name="T8">/m</text:span></text:p>
      <text:p text:style-name="P1"/>
      <text:p text:style-name="P1">6. Lomni količnik čiste vode je frekvenčno odvisen in znaša za rumeno (<text:span text:style-name="T1">λ</text:span>=589nm) vidno svetlobo n=1.333. Relativna dielektrična konstanta čiste vode (<text:span text:style-name="T1">ε</text:span><text:span text:style-name="T5">r</text:span>) znaša za valovanje iste frekvence:</text:p>
      <text:p text:style-name="P1"/>
      <text:p text:style-name="P1">(A) 1.777<text:tab/><text:tab/><text:tab/>(B) 2.666<text:tab/><text:tab/><text:tab/>(C) 1.155<text:span text:style-name="T7"><text:tab/><text:tab/><text:tab/></text:span>(D) 1.333</text:p>
      <text:p text:style-name="P1"/>
      <text:p text:style-name="P1">7. Laserski žarek moči Pv=1mW vpada iz praznega prostora pod pravim kotom (<text:span text:style-name="T1">θ</text:span><text:span text:style-name="T7">v=0) na ravno ploskvico diamanta z lomnim količnikom n=2.42. Moč odbitega žarka s ploskivce znaša Po:</text:span></text:p>
      <text:p text:style-name="P4"/>
      <text:p text:style-name="P1">(A) 1m<text:span text:style-name="T7">W</text:span><text:tab/><text:tab/><text:tab/>(B) 415<text:span text:style-name="T1">μ</text:span><text:span text:style-name="T7">W<text:tab/><text:tab/><text:tab/></text:span>(C) 644<text:span text:style-name="T1">μ</text:span><text:span text:style-name="T7">W</text:span><text:tab/><text:tab/><text:tab/>(D) 172<text:span text:style-name="T1">μ</text:span><text:span text:style-name="T7">W</text:span></text:p>
      <text:p text:style-name="P1"/>
      <text:p text:style-name="P1">8. Svetloba vpada iz praznega prostora (zrak n<text:span text:style-name="T2">≈</text:span><text:span text:style-name="T8">1) na steklo z lomnim količnikom n=1.5. Pri katerem vpadnem kotu </text:span><text:span text:style-name="T1">θ</text:span><text:span text:style-name="T8">v=? (B</text:span>rewster) vsebuje odbiti žarek samo TE komponento, odboj TM polariziranega valovanja pa popolnoma izgine?</text:p>
      <text:p text:style-name="P1"/>
      <text:p text:style-name="P1">(A) 33.7<text:span text:style-name="T1">º</text:span><text:tab/><text:tab/><text:tab/>(B) 0.0<text:span text:style-name="T1">º<text:tab/><text:tab/><text:tab/></text:span>(C) 56.3<text:span text:style-name="T1">º</text:span><text:tab/><text:tab/><text:tab/>(D) 45.0<text:span text:style-name="T1">º</text:span></text:p>
      <text:p text:style-name="P1"/>
      <text:p text:style-name="P1">9. Žarek v gostejši snovi (večji n) usmerimo proti ravni meji z redkejšo snovjo (manjši n). Vpadni kot žarka <text:span text:style-name="T1">Θ</text:span><text:span text:style-name="T7">v </text:span>na mejno ploskev izberemo tako, da pride do popolnega odboja svetlobe. Za odbojnost <text:span text:style-name="T1">Γ</text:span><text:span text:style-name="T7"> tedaj velja:</text:span></text:p>
      <text:p text:style-name="P1"/>
      <text:p text:style-name="P1">(A) <text:span text:style-name="T1">Γ</text:span><text:span text:style-name="T7">&gt;0</text:span><text:tab/><text:tab/><text:tab/>(B) <text:span text:style-name="T1">Γ</text:span><text:span text:style-name="T7">=0<text:tab/><text:tab/><text:tab/></text:span>(C) <text:span text:style-name="T1">Γ</text:span><text:span text:style-name="T7">&lt;0</text:span><text:tab/><text:tab/><text:tab/>(D) <text:span text:style-name="T2">│</text:span><text:span text:style-name="T1">Γ</text:span><text:span text:style-name="T2">│</text:span><text:span text:style-name="T1">=1</text:span></text:p>
      <text:p text:style-name="P1"/>
      <text:p text:style-name="P1">10. Če podvojimo pasovno širino terminalne opreme B [Hz] in ostanejo vsi ostali podatki zveze nespremenjeni (moč oddajnika, slabljenje prenosne poti, spektralna gostota šuma sprejemnika), se zmogljivost zveze C [bit/s] poveča:</text:p>
      <text:p text:style-name="P1"/>
      <text:p text:style-name="P1">(A) točno 4-krat<text:span text:style-name="T7"><text:tab/><text:tab/></text:span>(B) ne spremeni<text:tab/><text:tab/>(C) manj kot 2-krat<text:span text:style-name="T8"><text:tab/></text:span>(D) točno 2-krat</text:p>
      <text:p text:style-name="P1"/>
      <text:p text:style-name="P1">11. Koaksialni kabel ima žilo s premerom 2r<text:span text:style-name="T4">ž</text:span>=1.5mm in oklop z notranjim premerom 2r<text:span text:style-name="T4">o</text:span>=5mm. Dielektrik je polietilen z <text:span text:style-name="T1">ε</text:span><text:span text:style-name="T5">r</text:span>=2.3. Mejna frekvenca pojava višjih rodov v takšnem koaksialnem kablu znaša približno:</text:p>
      <text:p text:style-name="P1"/>
      <text:p text:style-name="P1">(A) 14.7GHz<text:tab/><text:tab/><text:tab/>(B) 9.7GHz<text:tab/><text:tab/><text:tab/>(C) 29.4GHz<text:span text:style-name="T1"><text:tab/><text:tab/><text:tab/></text:span>(D) 19.4GHz</text:p>
      <text:p text:style-name="P1"/>
      <text:p text:style-name="P1">12. Fizikalne lastnosti steklenih vlaken in tehnološke omejitve terminalne opreme določajo uporabna telekomunikacijska okna valovnih dolžin. III okno pomeni naslednjo valovno dolžino (v praznem prostoru):</text:p>
      <text:p text:style-name="P1"/>
      <text:p text:style-name="P1">(A) <text:span text:style-name="T2">1490nm<text:tab/><text:tab/><text:tab/></text:span>(B) <text:span text:style-name="T2">1550nm<text:tab/><text:tab/><text:tab/></text:span>(C) <text:span text:style-name="T2">850nm<text:tab/><text:tab/><text:tab/></text:span>(D) 1310nm</text:p>
      <text:p text:style-name="P1"/>
      <text:p text:style-name="P1"/>
      <text:p text:style-name="P1"/>
      <text:p text:style-name="P2">Priimek in ime:<text:tab/><text:tab/><text:tab/><text:tab/><text:tab/>Elektronski naslov:</text:p>
      <text:p text:style-name="P9"/>
      <text:p text:style-name="P3">1. tiha vaja iz OPTIČNIH KOMUNIKACIJ - 14.03.2013</text:p>
      <text:p text:style-name="P3"/>
      <text:p text:style-name="P1"/>
      <text:p text:style-name="P1"/>
      <text:p text:style-name="P1">1. V praznem prostoru izmerimo velikost magnetne poljske jakosti <text:span text:style-name="T2">│</text:span><text:span text:style-name="T3">H</text:span><text:span text:style-name="T2">│</text:span><text:span text:style-name="T8">=1</text:span><text:span text:style-name="T1">μ</text:span><text:span text:style-name="T8">A</text:span><text:span text:style-name="T6">eff</text:span><text:span text:style-name="T8">/m. V primeru enega samega potujočega vala (žarek valovanja) znaša velikost pripadajoče električne poljske jakosti </text:span><text:span text:style-name="T2">│</text:span><text:span text:style-name="T3">E</text:span><text:span text:style-name="T2">│:</text:span></text:p>
      <text:p text:style-name="P1"/>
      <text:p text:style-name="P1">(A) 6.28<text:span text:style-name="T1">μ</text:span><text:span text:style-name="T8">A</text:span><text:span text:style-name="T6">eff</text:span><text:span text:style-name="T8">/m</text:span><text:tab/><text:tab/><text:span text:style-name="T7">(B) 6.28</text:span><text:span text:style-name="T1">m</text:span><text:span text:style-name="T8">V</text:span><text:span text:style-name="T6">eff</text:span><text:span text:style-name="T8">/m</text:span><text:span text:style-name="T7"><text:tab/><text:tab/>(C) </text:span><text:span text:style-name="T8">1</text:span><text:span text:style-name="T1">m</text:span><text:span text:style-name="T8">V</text:span><text:span text:style-name="T6">eff</text:span><text:span text:style-name="T8">/m<text:tab/><text:tab/></text:span><text:span text:style-name="T7"><text:tab/>(D) 377</text:span><text:span text:style-name="T1">μ</text:span><text:span text:style-name="T8">V</text:span><text:span text:style-name="T6">eff</text:span><text:span text:style-name="T8">/m</text:span></text:p>
      <text:p text:style-name="P1"/>
      <text:p text:style-name="P1">2. Lomni količnik čiste vode je frekvenčno odvisen in znaša za rumeno (<text:span text:style-name="T1">λ</text:span>=589nm) vidno svetlobo n=1.333. Relativna dielektrična konstanta čiste vode (<text:span text:style-name="T1">ε</text:span><text:span text:style-name="T5">r</text:span>) znaša za valovanje iste frekvence:</text:p>
      <text:p text:style-name="P1"/>
      <text:p text:style-name="P1">(A) 1.155<text:span text:style-name="T7"><text:tab/><text:tab/><text:tab/></text:span>(B) 1.333<text:tab/><text:tab/><text:tab/>(C) 1.777<text:tab/><text:tab/><text:tab/>(D) 2.666</text:p>
      <text:p text:style-name="P1"/>
      <text:p text:style-name="P1">3. Laserski žarek moči Pv=1mW vpada iz praznega prostora pod pravim kotom (<text:span text:style-name="T1">θ</text:span><text:span text:style-name="T7">v=0) na ravno ploskvico diamanta z lomnim količnikom n=2.42. Moč odbitega žarka s ploskivce znaša Po:</text:span></text:p>
      <text:p text:style-name="P4"/>
      <text:p text:style-name="P1">(A) 644<text:span text:style-name="T1">μ</text:span><text:span text:style-name="T7">W</text:span><text:tab/><text:tab/><text:tab/>(B) 172<text:span text:style-name="T1">μ</text:span><text:span text:style-name="T7">W</text:span><text:tab/><text:tab/><text:tab/>(C) 1m<text:span text:style-name="T7">W</text:span><text:tab/><text:tab/><text:tab/>(D) 415<text:span text:style-name="T1">μ</text:span><text:span text:style-name="T7">W</text:span></text:p>
      <text:p text:style-name="P1"/>
      <text:p text:style-name="P1">4. Ko sta oddajnik in sprejemnik brezhibno prilagojena, da obstaja na izgubni prenosni poti samo napredujoči val, je slabljenje vrvične zveze v logaritemskih enotah dB (decibelih) povezano z dolžino zveze d na naslednji način (<text:span text:style-name="T1">α</text:span> je konstanta):</text:p>
      <text:p text:style-name="P1"/>
      <text:p text:style-name="P1">(A) <text:span text:style-name="T1">α</text:span><text:span text:style-name="T2">∙</text:span>exp(d) <text:span text:style-name="T9"><text:tab/><text:tab/></text:span>(B) <text:span text:style-name="T1">α</text:span><text:span text:style-name="T2">•d</text:span><text:span text:style-name="T9">-2<text:tab/><text:tab/><text:tab/></text:span>(C) <text:span text:style-name="T1">α</text:span><text:span text:style-name="T2">•d</text:span><text:span text:style-name="T9"><text:tab/><text:tab/><text:tab/></text:span>(D) <text:span text:style-name="T1">α</text:span><text:span text:style-name="T2">•ln(d)</text:span></text:p>
      <text:p text:style-name="P1"/>
      <text:p text:style-name="P1">5. Žarek v gostejši snovi (večji n) usmerimo proti ravni meji z redkejšo snovjo (manjši n). Vpadni kot žarka <text:span text:style-name="T1">Θ</text:span><text:span text:style-name="T7">v </text:span>na mejno ploskev izberemo tako, da pride do popolnega odboja svetlobe. Za odbojnost <text:span text:style-name="T1">Γ</text:span><text:span text:style-name="T7"> tedaj velja:</text:span></text:p>
      <text:p text:style-name="P1"/>
      <text:p text:style-name="P1">(A) <text:span text:style-name="T1">Γ</text:span><text:span text:style-name="T7">&lt;0</text:span><text:tab/><text:tab/><text:tab/>(B) <text:span text:style-name="T2">│</text:span><text:span text:style-name="T1">Γ</text:span><text:span text:style-name="T2">│</text:span><text:span text:style-name="T1">=1<text:tab/></text:span><text:tab/><text:tab/>(C) <text:span text:style-name="T1">Γ</text:span><text:span text:style-name="T7">&gt;0</text:span><text:tab/><text:tab/><text:tab/>(D) <text:span text:style-name="T1">Γ</text:span><text:span text:style-name="T7">=0</text:span></text:p>
      <text:p text:style-name="P1"/>
      <text:p text:style-name="P1">6. Kolikšen naj bo lomni količnik antirefleksnega sloja n<text:span text:style-name="T4">a</text:span>=?, ki ga nanesemo na površino čipa fotodiode, da bo učinkovitost fotodiode največja? Lomni količnik polprevodnika znaša n<text:span text:style-name="T4">p</text:span>=3.7, nad fotodiodo je zrak (n<text:span text:style-name="T4">z</text:span><text:span text:style-name="T2">≈</text:span><text:span text:style-name="T8">1).</text:span></text:p>
      <text:p text:style-name="P1"/>
      <text:p text:style-name="P1">(A) 1.92<text:span text:style-name="T7"><text:tab/><text:tab/><text:tab/></text:span>(B) 2.35<text:span text:style-name="T7"><text:tab/><text:tab/><text:tab/></text:span>(C) 2.70<text:span text:style-name="T7"><text:tab/><text:tab/><text:tab/></text:span>(D) 1.39</text:p>
      <text:p text:style-name="P1"/>
      <text:p text:style-name="P1">7. Pri popolnem odboju valovanja na (ravni) meji dveh različnih snovi velja <text:s/>za <text:s/>valovni vektor <text:span text:style-name="T11">k</text:span> v redkejši snovi (snov z nižjim lomnim količnikom n) naslednja lastnost:</text:p>
      <text:p text:style-name="P1"/>
      <text:p text:style-name="P1">(A) realen<text:tab/><text:tab/><text:tab/>(B) imaginaren<text:tab/><text:tab/>(C) kompleksen<text:tab/><text:tab/>(D) enak nič</text:p>
      <text:p text:style-name="P1"/>
      <text:p text:style-name="P1">8. Če podvojimo pasovno širino terminalne opreme B [Hz] in ostanejo vsi ostali podatki zveze nespremenjeni (moč oddajnika, slabljenje prenosne poti, spektralna gostota šuma sprejemnika), se zmogljivost zveze C [bit/s] poveča:</text:p>
      <text:p text:style-name="P1"/>
      <text:p text:style-name="P1">(A) manj kot 2-krat<text:span text:style-name="T8"><text:tab/></text:span>(B) točno 2-krat<text:tab/><text:span text:style-name="T7"><text:tab/></text:span>(C) točno 4-krat<text:span text:style-name="T7"><text:tab/><text:tab/></text:span>(D) ne spremeni</text:p>
      <text:p text:style-name="P1"/>
      <text:p text:style-name="P1">9. Koaksialni kabel ima žilo s premerom 2r<text:span text:style-name="T4">ž</text:span>=1.5mm in oklop z notranjim premerom 2r<text:span text:style-name="T4">o</text:span>=5mm. Dielektrik je polietilen z <text:span text:style-name="T1">ε</text:span><text:span text:style-name="T5">r</text:span>=2.3. Mejna frekvenca pojava višjih rodov v takšnem koaksialnem kablu znaša približno:</text:p>
      <text:p text:style-name="P1"/>
      <text:p text:style-name="P1">(A) 29.4GHz<text:span text:style-name="T1"><text:tab/><text:tab/><text:tab/></text:span>(B) 19.4GHz<text:span text:style-name="T1"><text:tab/><text:tab/><text:tab/></text:span>(C) 14.7GHz<text:tab/><text:tab/><text:tab/>(D) 9.7GHz</text:p>
      <text:p text:style-name="P1"/>
      <text:p text:style-name="P1">10. Fizikalne lastnosti steklenih vlaken in tehnološke omejitve terminalne opreme določajo uporabna telekomunikacijska okna valovnih dolžin. III okno pomeni naslednjo valovno dolžino (v praznem prostoru):</text:p>
      <text:p text:style-name="P1"/>
      <text:p text:style-name="P1">(A) <text:span text:style-name="T2">850nm<text:tab/><text:tab/><text:tab/></text:span>(B) 1310nm<text:span text:style-name="T2"><text:tab/><text:tab/><text:tab/></text:span>(C) <text:span text:style-name="T2">1490nm<text:tab/><text:tab/><text:tab/></text:span>(D) <text:span text:style-name="T2">1550nm</text:span></text:p>
      <text:p text:style-name="P1"/>
      <text:p text:style-name="P1">11. Svetloba vpada iz praznega prostora (zrak n<text:span text:style-name="T2">≈</text:span><text:span text:style-name="T8">1) na steklo z lomnim količnikom n=1.5. Pri katerem vpadnem kotu </text:span><text:span text:style-name="T1">θ</text:span><text:span text:style-name="T8">v=? (B</text:span>rewster) vsebuje odbiti žarek samo TE komponento, odboj TM polariziranega valovanja pa popolnoma izgine?</text:p>
      <text:p text:style-name="P1"/>
      <text:p text:style-name="P1">(A) 56.3<text:span text:style-name="T1">º</text:span><text:tab/><text:tab/><text:tab/>(B) 45.0<text:span text:style-name="T1">º</text:span><text:tab/><text:tab/><text:tab/>(C) 33.7<text:span text:style-name="T1">º</text:span><text:tab/><text:tab/><text:tab/>(D) 0.0<text:span text:style-name="T1">º</text:span></text:p>
      <text:p text:style-name="P1"/>
      <text:p text:style-name="P1">12. Svetloba izstopa iz pravilno odrezanega konca optičnega vlakna. Na oddaljenosti d=10cm osvetli krog premera 2r=5cm na zaslonu. Kolikšna je numerična apertura NA=? uporabljenega vlakna, če privzamemo lomni količnik zraka n<text:span text:style-name="T4">z</text:span><text:span text:style-name="T2">≈</text:span><text:span text:style-name="T8">1?</text:span></text:p>
      <text:p text:style-name="P1"/>
      <text:p text:style-name="P1">(A) 0.07<text:span text:style-name="T1"><text:tab/><text:tab/></text:span><text:tab/>(B) 0.12<text:tab/><text:tab/><text:tab/>(C)<text:span text:style-name="T10"> 0.16<text:tab/><text:tab/><text:tab/>(D) 0.24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3">1. tiha vaja iz OPTIČNIH KOMUNIKACIJ - 14.03.2013</text:p>
      <text:p text:style-name="P3"/>
      <text:p text:style-name="P1"/>
      <text:p text:style-name="P1"/>
      <text:p text:style-name="P1">1. V praznem prostoru izmerimo velikost magnetne poljske jakosti <text:span text:style-name="T2">│</text:span><text:span text:style-name="T3">H</text:span><text:span text:style-name="T2">│</text:span><text:span text:style-name="T8">=1</text:span><text:span text:style-name="T1">μ</text:span><text:span text:style-name="T8">A</text:span><text:span text:style-name="T6">eff</text:span><text:span text:style-name="T8">/m. V primeru enega samega potujočega vala (žarek valovanja) znaša velikost pripadajoče električne poljske jakosti </text:span><text:span text:style-name="T2">│</text:span><text:span text:style-name="T3">E</text:span><text:span text:style-name="T2">│:</text:span></text:p>
      <text:p text:style-name="P1"/>
      <text:p text:style-name="P1"><text:span text:style-name="T7">(A) </text:span><text:span text:style-name="T8">1</text:span><text:span text:style-name="T1">m</text:span><text:span text:style-name="T8">V</text:span><text:span text:style-name="T6">eff</text:span><text:span text:style-name="T8">/m<text:tab/><text:tab/></text:span><text:span text:style-name="T7"><text:tab/>(B) 377</text:span><text:span text:style-name="T1">μ</text:span><text:span text:style-name="T8">V</text:span><text:span text:style-name="T6">eff</text:span><text:span text:style-name="T8">/m<text:tab/><text:tab/></text:span>(C) 6.28<text:span text:style-name="T1">μ</text:span><text:span text:style-name="T8">A</text:span><text:span text:style-name="T6">eff</text:span><text:span text:style-name="T8">/m</text:span><text:tab/><text:tab/><text:span text:style-name="T7">(D) 6.28</text:span><text:span text:style-name="T1">m</text:span><text:span text:style-name="T8">V</text:span><text:span text:style-name="T6">eff</text:span><text:span text:style-name="T8">/m</text:span></text:p>
      <text:p text:style-name="P1"/>
      <text:p text:style-name="P1">2. Lomni količnik čiste vode je frekvenčno odvisen in znaša za rumeno (<text:span text:style-name="T1">λ</text:span>=589nm) vidno svetlobo n=1.333. Relativna dielektrična konstanta čiste vode (<text:span text:style-name="T1">ε</text:span><text:span text:style-name="T5">r</text:span>) znaša za valovanje iste frekvence:</text:p>
      <text:p text:style-name="P1"/>
      <text:p text:style-name="P1">(A) 1.777<text:tab/><text:tab/><text:tab/>(B) 2.666<text:tab/><text:tab/><text:tab/>(C) 1.155<text:span text:style-name="T7"><text:tab/><text:tab/><text:tab/></text:span>(D) 1.333</text:p>
      <text:p text:style-name="P1"/>
      <text:p text:style-name="P1">3. Laserski žarek moči Pv=1mW vpada iz praznega prostora pod pravim kotom (<text:span text:style-name="T1">θ</text:span><text:span text:style-name="T7">v=0) na ravno ploskvico diamanta z lomnim količnikom n=2.42. Moč odbitega žarka s ploskivce znaša Po:</text:span></text:p>
      <text:p text:style-name="P4"/>
      <text:p text:style-name="P1">(A) 1m<text:span text:style-name="T7">W</text:span><text:tab/><text:tab/><text:tab/>(B) 415<text:span text:style-name="T1">μ</text:span><text:span text:style-name="T7">W<text:tab/><text:tab/><text:tab/></text:span>(C) 644<text:span text:style-name="T1">μ</text:span><text:span text:style-name="T7">W</text:span><text:tab/><text:tab/><text:tab/>(D) 172<text:span text:style-name="T1">μ</text:span><text:span text:style-name="T7">W</text:span></text:p>
      <text:p text:style-name="P1"/>
      <text:p text:style-name="P1">4. Če podvojimo pasovno širino terminalne opreme B [Hz] in ostanejo vsi ostali podatki zveze nespremenjeni (moč oddajnika, slabljenje prenosne poti, spektralna gostota šuma sprejemnika), se zmogljivost zveze C [bit/s] poveča:</text:p>
      <text:p text:style-name="P1"/>
      <text:p text:style-name="P1">(A) točno 4-krat<text:span text:style-name="T7"><text:tab/><text:tab/></text:span>(B) ne spremeni<text:tab/><text:tab/>(C) manj kot 2-krat<text:span text:style-name="T8"><text:tab/></text:span>(D) točno 2-krat</text:p>
      <text:p text:style-name="P1"/>
      <text:p text:style-name="P1">5. Koaksialni kabel ima žilo s premerom 2r<text:span text:style-name="T4">ž</text:span>=1.5mm in oklop z notranjim premerom 2r<text:span text:style-name="T4">o</text:span>=5mm. Dielektrik je polietilen z <text:span text:style-name="T1">ε</text:span><text:span text:style-name="T5">r</text:span>=2.3. Mejna frekvenca pojava višjih rodov v takšnem koaksialnem kablu znaša približno:</text:p>
      <text:p text:style-name="P1"/>
      <text:p text:style-name="P1">(A) 14.7GHz<text:tab/><text:tab/><text:tab/>(B) 9.7GHz<text:tab/><text:tab/><text:tab/>(C) 29.4GHz<text:span text:style-name="T1"><text:tab/><text:tab/><text:tab/></text:span>(D) 19.4GHz</text:p>
      <text:p text:style-name="P1"/>
      <text:p text:style-name="P1">6. Fizikalne lastnosti steklenih vlaken in tehnološke omejitve terminalne opreme določajo uporabna telekomunikacijska okna valovnih dolžin. III okno pomeni naslednjo valovno dolžino (v praznem prostoru):</text:p>
      <text:p text:style-name="P1"/>
      <text:p text:style-name="P1">(A) <text:span text:style-name="T2">1490nm<text:tab/><text:tab/><text:tab/></text:span>(B) <text:span text:style-name="T2">1550nm<text:tab/><text:tab/><text:tab/></text:span>(C) <text:span text:style-name="T2">850nm<text:tab/><text:tab/><text:tab/></text:span>(D) 1310nm</text:p>
      <text:p text:style-name="P1"/>
      <text:p text:style-name="P1">7. Kolikšen naj bo lomni količnik antirefleksnega sloja n<text:span text:style-name="T4">a</text:span>=?, ki ga nanesemo na površino čipa fotodiode, da bo učinkovitost fotodiode največja? Lomni količnik polprevodnika znaša n<text:span text:style-name="T4">p</text:span>=3.7, nad fotodiodo je zrak (n<text:span text:style-name="T4">z</text:span><text:span text:style-name="T2">≈</text:span><text:span text:style-name="T8">1).</text:span></text:p>
      <text:p text:style-name="P1"/>
      <text:p text:style-name="P1">(A) 2.70<text:span text:style-name="T7"><text:tab/><text:tab/><text:tab/></text:span>(B) 1.39<text:tab/><text:tab/><text:tab/>(C) 1.92<text:span text:style-name="T7"><text:tab/><text:tab/><text:tab/></text:span>(D) 2.35</text:p>
      <text:p text:style-name="P1"/>
      <text:p text:style-name="P1">8. Pri popolnem odboju valovanja na (ravni) meji dveh različnih snovi velja <text:s/>za <text:s/>valovni vektor <text:span text:style-name="T11">k</text:span> v redkejši snovi (snov z nižjim lomnim količnikom n) naslednja lastnost:</text:p>
      <text:p text:style-name="P1"/>
      <text:p text:style-name="P1">(A) kompleksen<text:tab/><text:tab/>(B) enak nič<text:tab/><text:tab/>(C) realen<text:tab/><text:tab/><text:tab/>(D) imaginaren</text:p>
      <text:p text:style-name="P1"/>
      <text:p text:style-name="P1">9. Svetloba izstopa iz pravilno odrezanega konca optičnega vlakna. Na oddaljenosti d=10cm osvetli krog premera 2r=5cm na zaslonu. Kolikšna je numerična apertura NA=? uporabljenega vlakna, če privzamemo lomni količnik zraka n<text:span text:style-name="T4">z</text:span><text:span text:style-name="T2">≈</text:span><text:span text:style-name="T8">1?</text:span></text:p>
      <text:p text:style-name="P1"/>
      <text:p text:style-name="P1">(A)<text:span text:style-name="T10"> 0.16<text:tab/><text:tab/><text:tab/>(B) 0.24<text:tab/><text:tab/><text:tab/></text:span>(C) 0.07<text:span text:style-name="T1"><text:tab/><text:tab/></text:span><text:tab/>(D) 0.12</text:p>
      <text:p text:style-name="P1"/>
      <text:p text:style-name="P1">10. Ko sta oddajnik in sprejemnik brezhibno prilagojena, da obstaja na izgubni prenosni poti samo napredujoči val, je slabljenje vrvične zveze v logaritemskih enotah dB (decibelih) povezano z dolžino zveze d na naslednji način (<text:span text:style-name="T1">α</text:span> je konstanta):</text:p>
      <text:p text:style-name="P1"/>
      <text:p text:style-name="P1">(A) <text:span text:style-name="T1">α</text:span><text:span text:style-name="T2">•d</text:span><text:span text:style-name="T9"><text:tab/><text:tab/><text:tab/></text:span>(B) <text:span text:style-name="T1">α</text:span><text:span text:style-name="T2">•ln(d)<text:tab/><text:tab/><text:tab/></text:span>(C) <text:span text:style-name="T1">α</text:span><text:span text:style-name="T2">∙</text:span>exp(d) <text:span text:style-name="T9"><text:tab/><text:tab/></text:span>(D) <text:span text:style-name="T1">α</text:span><text:span text:style-name="T2">•d</text:span><text:span text:style-name="T9">-2</text:span></text:p>
      <text:p text:style-name="P1"/>
      <text:p text:style-name="P1">11. Svetloba vpada iz praznega prostora (zrak n<text:span text:style-name="T2">≈</text:span><text:span text:style-name="T8">1) na steklo z lomnim količnikom n=1.5. Pri katerem vpadnem kotu </text:span><text:span text:style-name="T1">θ</text:span><text:span text:style-name="T8">v=? (B</text:span>rewster) vsebuje odbiti žarek samo TE komponento, odboj TM polariziranega valovanja pa popolnoma izgine?</text:p>
      <text:p text:style-name="P1"/>
      <text:p text:style-name="P1">(A) 33.7<text:span text:style-name="T1">º</text:span><text:tab/><text:tab/><text:tab/>(B) 0.0<text:span text:style-name="T1">º<text:tab/><text:tab/><text:tab/></text:span>(C) 56.3<text:span text:style-name="T1">º</text:span><text:tab/><text:tab/><text:tab/>(D) 45.0<text:span text:style-name="T1">º</text:span></text:p>
      <text:p text:style-name="P1"/>
      <text:p text:style-name="P1">12. Žarek v gostejši snovi (večji n) usmerimo proti ravni meji z redkejšo snovjo (manjši n). Vpadni kot žarka <text:span text:style-name="T1">Θ</text:span><text:span text:style-name="T7">v </text:span>na mejno ploskev izberemo tako, da pride do popolnega odboja svetlobe. Za odbojnost <text:span text:style-name="T1">Γ</text:span><text:span text:style-name="T7"> tedaj velja:</text:span></text:p>
      <text:p text:style-name="P1"/>
      <text:p text:style-name="P1">(A) <text:span text:style-name="T1">Γ</text:span><text:span text:style-name="T7">&gt;0</text:span><text:tab/><text:tab/><text:tab/>(B) <text:span text:style-name="T1">Γ</text:span><text:span text:style-name="T7">=0<text:tab/><text:tab/><text:tab/></text:span>(C) <text:span text:style-name="T1">Γ</text:span><text:span text:style-name="T7">&lt;0</text:span><text:tab/><text:tab/><text:tab/>(D) <text:span text:style-name="T2">│</text:span><text:span text:style-name="T1">Γ</text:span><text:span text:style-name="T2">│</text:span><text:span text:style-name="T1">=1</text:span></text:p>
      <text:p text:style-name="P1"/>
      <text:p text:style-name="P1"><text:span text:style-name="T12"/></text:p>
      <text:p text:style-name="P1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3-13T17:39:50.32</dc:date>
    <meta:generator>OpenOffice.org/3.2$Win32 OpenOffice.org_project/320m18$Build-9502</meta:generator>
    <meta:editing-duration>PT20H38M52S</meta:editing-duration>
    <meta:editing-cycles>65</meta:editing-cycles>
    <meta:document-statistic meta:table-count="0" meta:image-count="0" meta:object-count="0" meta:page-count="4" meta:paragraph-count="104" meta:word-count="1916" meta:character-count="12651"/>
  </office:meta>
</office:document-meta>
</file>