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start" style:justify-single-word="false"/>
      <style:text-properties fo:font-size="10pt"/>
    </style:style>
    <style:style style:name="P3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P5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Preformatted_20_Text">
      <style:text-properties fo:font-size="10pt"/>
    </style:style>
    <style:style style:name="P7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T1" style:family="text">
      <style:text-properties style:font-name="Lucida Console1"/>
    </style:style>
    <style:style style:name="T2" style:family="text">
      <style:text-properties style:font-name="Lucida Console1" style:font-name-asian="DejaVu Sans Mono" style:font-name-complex="Courier New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Lucida Console"/>
    </style:style>
    <style:style style:name="T6" style:family="text">
      <style:text-properties style:text-position="sub 58%" style:font-name="Lucida Console1" style:font-name-asian="DejaVu Sans Mono" style:font-name-complex="Courier New"/>
    </style:style>
    <style:style style:name="T7" style:family="text">
      <style:text-properties style:font-name="Lucida Console"/>
    </style:style>
    <style:style style:name="T8" style:family="text">
      <style:text-properties style:font-name="Lucida Console" style:font-name-asian="DejaVu Sans Mono" style:font-name-complex="Courier New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Lucida Console"/>
    </style:style>
    <style:style style:name="T11" style:family="text">
      <style:text-properties style:text-overline-style="none" style:text-overline-color="font-color"/>
    </style:style>
    <style:style style:name="T12" style:family="text">
      <style:text-properties style:text-position="0% 100%"/>
    </style:style>
    <style:style style:name="T13" style:family="text">
      <style:text-properties style:text-overline-style="solid" style:text-overline-width="auto" style:text-overline-color="font-color"/>
    </style:style>
    <style:style style:name="T14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2. tiha vaja iz OPTIČNIH KOMUNIKACIJ - 04.04.2013</text:p>
      <text:p text:style-name="P3"/>
      <text:p text:style-name="P1"/>
      <text:p text:style-name="P1"/>
      <text:p text:style-name="P1">1. Mnogorodovno svetlobno vlakno s stopničastim lomnim likom ima lomni količnik jedra n<text:span text:style-name="T4">1</text:span>=1.47 in lomni količnik obloge n<text:span text:style-name="T4">2</text:span>=1.46. Kolikšna je časovna razlika <text:span text:style-name="T2">Δ</text:span><text:span text:style-name="T7">t=? med prihodom najpočasnejšega in najhitrejšega rodu, če premer jedra omogoča veliko rodov? (l=1km)</text:span></text:p>
      <text:p text:style-name="P1"/>
      <text:p text:style-name="P1">(A) 33.6<text:span text:style-name="T2">μ</text:span><text:span text:style-name="T7">s<text:tab/><text:tab/><text:tab/>(B) </text:span>4.9<text:span text:style-name="T2">μ</text:span><text:span text:style-name="T7">s</text:span><text:span text:style-name="T9"><text:tab/><text:tab/><text:tab/></text:span>(C) 33.6ns<text:span text:style-name="T9"><text:tab/><text:tab/><text:tab/></text:span>(D) <text:span text:style-name="T3">4.9ns</text:span></text:p>
      <text:p text:style-name="P1"/>
      <text:p text:style-name="P1">2. Koliko različnih TEm in TMm rodov N=? se lahko širi v planarnem valovodu, ki ga tvori ravna steklena ploščica z n<text:span text:style-name="T4">1</text:span>=1.5. Na obeh straneh ploščice je zrak z n<text:span text:style-name="T4">2</text:span><text:span text:style-name="T3">≈</text:span><text:span text:style-name="T8">1. Pri izbrani debelini ploščice znaša normirana frekvenca svetlobe V=1000.</text:span></text:p>
      <text:p text:style-name="P1"/>
      <text:p text:style-name="P1">(A) 2<text:tab/><text:tab/><text:tab/><text:span text:style-name="T8"><text:tab/></text:span>(B) 159<text:tab/><text:span text:style-name="T7"><text:tab/><text:tab/></text:span>(C) 318<text:span text:style-name="T7"><text:tab/><text:tab/><text:tab/></text:span>(D) 636</text:p>
      <text:p text:style-name="P1"/>
      <text:p text:style-name="P1">3. Glavna pomanjkljivost enorodovnega steklenega svetlobnega vlakna, ki ima numerično aperturo NA=0.03 in standardiziran zunanje premer 2r=125<text:span text:style-name="T2">μ</text:span><text:span text:style-name="T7">m, </text:span>je:</text:p>
      <text:p text:style-name="P1"/>
      <text:p text:style-name="P1">(A) krivinsko<text:span text:style-name="T2"><text:tab/><text:tab/></text:span>(B) težavno<text:span text:style-name="T2"><text:tab/><text:tab/><text:tab/></text:span>(C) zelo<text:tab/><text:tab/><text:tab/>(D) težavna</text:p>
      <text:p text:style-name="P1">slabljenje<text:tab/><text:tab/><text:tab/>spajanje<text:tab/><text:tab/><text:tab/>majhno jedro<text:tab/><text:tab/>izdelava</text:p>
      <text:p text:style-name="P1"/>
      <text:p text:style-name="P1">4. Enorodovno telekomunikacijsko svetlobno vlakno ima mejno valovno dolžino pojava višjih rodov <text:span text:style-name="T2">λ</text:span><text:span text:style-name="T7">=1.25</text:span><text:span text:style-name="T2">μ</text:span><text:span text:style-name="T7">m (v praznem prostoru). Kolikšna je normirana frekvenca V=? rdeče svetlobe HeNe laserja f=474THz v takšnem vlaknu? (c</text:span><text:span text:style-name="T5">0</text:span><text:span text:style-name="T7">=3</text:span><text:span text:style-name="T3">∙</text:span><text:span text:style-name="T8">10</text:span><text:span text:style-name="T10">8</text:span><text:span text:style-name="T7">m/s)</text:span></text:p>
      <text:p text:style-name="P1"/>
      <text:p text:style-name="P1">(A) 2.405<text:span text:style-name="T3"><text:tab/><text:tab/><text:tab/></text:span>(B) 4.75<text:span text:style-name="T3"><text:tab/><text:tab/><text:tab/></text:span>(C) 9.5<text:span text:style-name="T3"><text:tab/><text:tab/><text:tab/></text:span>(D) 2405</text:p>
      <text:p text:style-name="P1"/>
      <text:p text:style-name="P1">5.Če višamo frekvenco valovanja f in pri tem vzbujamo en sam, vedno isti rod valovanja v dielektričnem valovodu, se vpadni kot žarkov <text:span text:style-name="T2">Θ</text:span><text:span text:style-name="T7"> na mejo dielektrikov spreminja na naslednji način:</text:span></text:p>
      <text:p text:style-name="P1"/>
      <text:p text:style-name="P1">(A) <text:span text:style-name="T2">Θ</text:span><text:span text:style-name="T3">→</text:span><text:span text:style-name="T2">π</text:span><text:span text:style-name="T8">/2</text:span><text:span text:style-name="T3"><text:tab/><text:tab/><text:tab/></text:span>(B) <text:span text:style-name="T2">Θ</text:span><text:span text:style-name="T3">→</text:span><text:span text:style-name="T2">Θ</text:span><text:span text:style-name="T6">m</text:span><text:span text:style-name="T3"><text:tab/><text:tab/><text:tab/></text:span>(C) <text:span text:style-name="T2">Θ=konst.</text:span><text:span text:style-name="T3"><text:tab/></text:span><text:span text:style-name="T3"><text:tab/></text:span>(D) <text:span text:style-name="T2">Θ</text:span><text:span text:style-name="T3">→</text:span><text:span text:style-name="T8">0</text:span></text:p>
      <text:p text:style-name="P1"/>
      <text:p text:style-name="P4">6. Osnovni rod v dielektričnem valovodu krožnega prereza (svetlobno vlakno) sicer nima spodnje frekvenčne meje, vendar je zaradi tuneliranja in pripadajočih izgub na krivinah vlakno praktično uporabno do naslednje normirane frekvence V:</text:p>
      <text:p text:style-name="P1"/>
      <text:p text:style-name="P1">(A) 0.1<text:span text:style-name="T3"><text:tab/><text:tab/><text:tab/></text:span>(B) 0.18<text:span text:style-name="T3"><text:tab/><text:tab/><text:tab/></text:span>(C) 1.0<text:span text:style-name="T3"><text:tab/><text:tab/><text:tab/></text:span>(D) 1.8</text:p>
      <text:p text:style-name="P4"/>
      <text:p text:style-name="P4">7. Enorodovno vlakno ima koeficient polarizacijske rodovne razpršitve (PMD) D=2ps/<text:span text:style-name="T3">√</text:span><text:span text:style-name="T13">km</text:span>. Pri kateri dolžini vlakna l=? doseže razlika zakasnitev za dve različni polarizaciji svetlobnega signala vrednost <text:span text:style-name="T1">Δ</text:span>t=14ps?</text:p>
      <text:p text:style-name="P1"/>
      <text:p text:style-name="P1">(A) 7km<text:span text:style-name="T3"><text:tab/><text:tab/><text:tab/></text:span>(B) 14km<text:span text:style-name="T3"><text:tab/><text:tab/><text:tab/></text:span>(C) 49km<text:span text:style-name="T3"><text:tab/><text:tab/><text:tab/></text:span>(D) 98km</text:p>
      <text:p text:style-name="P1"/>
      <text:p text:style-name="P1">8. V področju valovnih dolžin vidne svetlobe je poglavitni izvor izgub v svetlobnem vlaknu na osnovi kremenovega stekla (SiO<text:span text:style-name="T4">2</text:span>):</text:p>
      <text:p text:style-name="P1"/>
      <text:p text:style-name="P1">(A) UV rezonance<text:tab/><text:tab/>(B) Rayleigh-ovo<text:tab/><text:tab/>(C) IR rezonance<text:tab/><text:tab/>(D) rezonance</text:p>
      <text:p text:style-name="P1">SiO<text:span text:style-name="T4">2</text:span><text:span text:style-name="T12"> stekla<text:tab/><text:tab/><text:tab/>sipanje<text:tab/><text:tab/><text:tab/>SiO</text:span><text:span text:style-name="T4">2</text:span><text:span text:style-name="T12"> stekla<text:tab/><text:tab/><text:tab/>nečistoč</text:span></text:p>
      <text:p text:style-name="P1"/>
      <text:p text:style-name="P1">9. Razpoložljiva tehnologija nam omogoča izdelavo preforma dolžine l=2m z zunanjim premerom 2r=50mm. Kolikšno dolžino standardnega (125<text:span text:style-name="T2">μ</text:span>m) svetlobnega vlakna l'=? lahko potegnemo iz takšnega surovca, če NE uporabimo tehnologije rod-in-tube?</text:p>
      <text:p text:style-name="P1"/>
      <text:p text:style-name="P1">(A) <text:span text:style-name="T2">320km</text:span><text:tab/><text:tab/><text:tab/>(B) <text:span text:style-name="T3">40km</text:span><text:span text:style-name="T2"><text:tab/></text:span><text:tab/><text:tab/>(C) 8km<text:tab/><text:tab/><text:tab/>(D) <text:span text:style-name="T2">800m</text:span></text:p>
      <text:p text:style-name="P1"/>
      <text:p text:style-name="P1">10. Primarno akrilatno zaščito (običajno dvoslojno) oziroma silikonsko zaščito nanesemo na stekleno svetlobno vlakno z naslednjim namenom:</text:p>
      <text:p text:style-name="P1"/>
      <text:p text:style-name="P1">(A) povečamo<text:span text:style-name="T7"><text:tab/><text:tab/></text:span>(B) preprečimo<text:span text:style-name="T7"><text:tab/><text:tab/></text:span>(C) obarvamo<text:span text:style-name="T7"><text:tab/><text:tab/></text:span>(D) nanesemo</text:p>
      <text:p text:style-name="P1">natezno trdnost<text:tab/><text:tab/>razpoke stekla<text:tab/><text:tab/>žile kabla<text:tab/><text:tab/><text:tab/>tesno zaščito</text:p>
      <text:p text:style-name="P1"/>
      <text:p text:style-name="P1">11. Ohlapna (loose) sekundarna zaščita svetlobnih vlaken omogoča oziroma izboljšuje naslednjo lastnost optičnega kabla:</text:p>
      <text:p text:style-name="P1"/>
      <text:p text:style-name="P1">(A) majhen<text:tab/><text:tab/><text:tab/>(B) preprosto<text:tab/><text:tab/>(C) najnižje<text:tab/><text:tab/>(D) visoko</text:p>
      <text:p text:style-name="P1">krivinski polmer<text:tab/><text:tab/>spajanje kabla<text:tab/><text:tab/>izgube mikrokrivin<text:tab/>natezno trdnost</text:p>
      <text:p text:style-name="P1"/>
      <text:p text:style-name="P1">12. V navodilih proizvajalca piše, da je terminalna naprava za analogni optični prenos opremljena z vlakenskimi priključki SC-APC. Na napravo lahko spojimo priključno vrvico, ki ima vtikač naslednje barve:</text:p>
      <text:p text:style-name="P1"/>
      <text:p text:style-name="P1">(A) rdeča<text:span text:style-name="T2"><text:tab/><text:tab/></text:span><text:tab/>(B) rumena<text:tab/><text:tab/><text:tab/>(C)<text:span text:style-name="T11"> modra<text:tab/><text:tab/><text:tab/>(D) zelena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5"/>
      <text:p text:style-name="P3">2. tiha vaja iz OPTIČNIH KOMUNIKACIJ - 04.04.2013</text:p>
      <text:p text:style-name="P3"/>
      <text:p text:style-name="P1"/>
      <text:p text:style-name="P1"/>
      <text:p text:style-name="P1">1. Primarno akrilatno zaščito (običajno dvoslojno) oziroma silikonsko zaščito nanesemo na stekleno svetlobno vlakno z naslednjim namenom:</text:p>
      <text:p text:style-name="P1"/>
      <text:p text:style-name="P1">(A) obarvamo<text:span text:style-name="T7"><text:tab/><text:tab/></text:span>(B) nanesemo<text:tab/><text:tab/>(C) povečamo<text:span text:style-name="T7"><text:tab/><text:tab/></text:span>(D) preprečimo</text:p>
      <text:p text:style-name="P1">žile kabla<text:tab/><text:tab/><text:tab/>tesno zaščito<text:tab/><text:tab/>natezno trdnost<text:tab/><text:tab/>razpoke stekla</text:p>
      <text:p text:style-name="P1"/>
      <text:p text:style-name="P1">2. Ohlapna (loose) sekundarna zaščita svetlobnih vlaken omogoča oziroma izboljšuje naslednjo lastnost optičnega kabla:</text:p>
      <text:p text:style-name="P1"/>
      <text:p text:style-name="P1">(A) najnižje<text:tab/><text:tab/>(B) visoko<text:tab/><text:tab/><text:tab/>(C) majhen<text:tab/><text:tab/><text:tab/>(D) preprosto</text:p>
      <text:p text:style-name="P1">izgube mikrokrivin<text:tab/>natezno trdnost<text:tab/><text:tab/>krivinski polmer<text:tab/><text:tab/>spajanje kabla</text:p>
      <text:p text:style-name="P1"/>
      <text:p text:style-name="P1">3.Če višamo frekvenco valovanja f in pri tem vzbujamo en sam, vedno isti rod valovanja v dielektričnem valovodu, se vpadni kot žarkov <text:span text:style-name="T2">Θ</text:span><text:span text:style-name="T7"> na mejo dielektrikov spreminja na naslednji način:</text:span></text:p>
      <text:p text:style-name="P1"/>
      <text:p text:style-name="P1">(A) <text:span text:style-name="T2">Θ=konst.</text:span><text:span text:style-name="T3"><text:tab/><text:tab/></text:span>(B) <text:span text:style-name="T2">Θ</text:span><text:span text:style-name="T3">→</text:span><text:span text:style-name="T8">0<text:tab/><text:tab/><text:tab/></text:span>(C) <text:span text:style-name="T2">Θ</text:span><text:span text:style-name="T3">→</text:span><text:span text:style-name="T2">π</text:span><text:span text:style-name="T8">/2</text:span><text:span text:style-name="T3"><text:tab/><text:tab/><text:tab/></text:span>(D) <text:span text:style-name="T2">Θ</text:span><text:span text:style-name="T3">→</text:span><text:span text:style-name="T2">Θ</text:span><text:span text:style-name="T6">m</text:span></text:p>
      <text:p text:style-name="P1"/>
      <text:p text:style-name="P4">4. Osnovni rod v dielektričnem valovodu krožnega prereza (svetlobno vlakno) sicer nima spodnje frekvenčne meje, vendar je zaradi tuneliranja in pripadajočih izgub na krivinah vlakno praktično uporabno do naslednje normirane frekvence V:</text:p>
      <text:p text:style-name="P1"/>
      <text:p text:style-name="P1">(A) 1.0<text:span text:style-name="T3"><text:tab/><text:tab/><text:tab/></text:span>(B) 1.8<text:tab/><text:tab/><text:tab/>(C) 0.1<text:span text:style-name="T3"><text:tab/><text:tab/><text:tab/></text:span>(D) 0.18</text:p>
      <text:p text:style-name="P4"/>
      <text:p text:style-name="P4">5. Enorodovno vlakno ima koeficient polarizacijske rodovne razpršitve (PMD) D=2ps/√<text:span text:style-name="T13">km</text:span>. Pri kateri dolžini vlakna l=? doseže razlika zakasnitev za dve različni polarizaciji svetlobnega signala vrednost Δt=14ps?</text:p>
      <text:p text:style-name="P1"/>
      <text:p text:style-name="P1">(A) 49km<text:span text:style-name="T3"><text:tab/><text:tab/><text:tab/></text:span>(B) 98km<text:tab/><text:tab/><text:tab/>(C) 7km<text:span text:style-name="T3"><text:tab/><text:tab/><text:tab/></text:span>(D) 14km</text:p>
      <text:p text:style-name="P1"/>
      <text:p text:style-name="P1">6. V področju valovnih dolžin vidne svetlobe je poglavitni izvor izgub v svetlobnem vlaknu na osnovi kremenovega stekla (SiO<text:span text:style-name="T4">2</text:span>):</text:p>
      <text:p text:style-name="P1"/>
      <text:p text:style-name="P1">(A) IR rezonance<text:tab/><text:tab/>(B) rezonance<text:tab/><text:tab/>(C) UV rezonance<text:tab/><text:tab/>(D) Rayleigh-ovo</text:p>
      <text:p text:style-name="P1"><text:span text:style-name="T12">SiO</text:span><text:span text:style-name="T4">2</text:span><text:span text:style-name="T12"> stekla<text:tab/><text:tab/><text:tab/>nečistoč<text:tab/><text:tab/><text:tab/></text:span>SiO<text:span text:style-name="T4">2</text:span><text:span text:style-name="T12"> stekla<text:tab/><text:tab/><text:tab/>sipanje</text:span></text:p>
      <text:p text:style-name="P1"/>
      <text:p text:style-name="P1">7. Razpoložljiva tehnologija nam omogoča izdelavo preforma dolžine l=2m z zunanjim premerom 2r=50mm. Kolikšno dolžino standardnega (125<text:span text:style-name="T2">μ</text:span>m) svetlobnega vlakna l'=? lahko potegnemo iz takšnega surovca, če NE uporabimo tehnologije rod-in-tube?</text:p>
      <text:p text:style-name="P1"/>
      <text:p text:style-name="P1">(A) 8km<text:tab/><text:tab/><text:tab/>(B) <text:span text:style-name="T2">800m<text:tab/><text:tab/><text:tab/></text:span>(C) <text:span text:style-name="T2">320km</text:span><text:tab/><text:tab/><text:tab/>(D) <text:span text:style-name="T3">40km</text:span></text:p>
      <text:p text:style-name="P1"/>
      <text:p text:style-name="P1">8. V navodilih proizvajalca piše, da je terminalna naprava za analogni optični prenos opremljena z vlakenskimi priključki SC-APC. Na napravo lahko spojimo priključno vrvico, ki ima vtikač naslednje barve:</text:p>
      <text:p text:style-name="P1"/>
      <text:p text:style-name="P1">(A)<text:span text:style-name="T11"> modra<text:tab/><text:tab/><text:tab/>(B) zelena<text:tab/><text:tab/><text:tab/></text:span>(C) rdeča<text:span text:style-name="T2"><text:tab/><text:tab/></text:span><text:tab/>(D) rumena</text:p>
      <text:p text:style-name="P1"/>
      <text:p text:style-name="P1">9. Mnogorodovno svetlobno vlakno s stopničastim lomnim likom ima lomni količnik jedra n<text:span text:style-name="T4">1</text:span>=1.47 in lomni količnik obloge n<text:span text:style-name="T4">2</text:span>=1.46. Kolikšna je časovna razlika <text:span text:style-name="T2">Δ</text:span><text:span text:style-name="T7">t=? med prihodom najpočasnejšega in najhitrejšega rodu, če premer jedra omogoča veliko rodov? (l=1km)</text:span></text:p>
      <text:p text:style-name="P1"/>
      <text:p text:style-name="P1">(A) 33.6ns<text:span text:style-name="T9"><text:tab/><text:tab/><text:tab/></text:span>(B) <text:span text:style-name="T3">4.9ns<text:tab/><text:tab/><text:tab/></text:span>(C) 33.6<text:span text:style-name="T2">μ</text:span><text:span text:style-name="T7">s<text:tab/><text:tab/><text:tab/>(D) </text:span>4.9<text:span text:style-name="T2">μ</text:span><text:span text:style-name="T7">s</text:span></text:p>
      <text:p text:style-name="P1"/>
      <text:p text:style-name="P1">10. Koliko različnih TEm in TMm rodov N=? se lahko širi v planarnem valovodu, ki ga tvori ravna steklena ploščica z n<text:span text:style-name="T4">1</text:span>=1.5. Na obeh straneh ploščice je zrak z n<text:span text:style-name="T4">2</text:span><text:span text:style-name="T3">≈</text:span><text:span text:style-name="T8">1. Pri izbrani debelini ploščice znaša normirana frekvenca svetlobe V=1000.</text:span></text:p>
      <text:p text:style-name="P1"/>
      <text:p text:style-name="P1">(A) 318<text:span text:style-name="T7"><text:tab/><text:tab/><text:tab/></text:span>(B) 636<text:tab/><text:tab/><text:tab/>(C) 2<text:tab/><text:tab/><text:tab/><text:span text:style-name="T8"><text:tab/></text:span>(D) 159</text:p>
      <text:p text:style-name="P1"/>
      <text:p text:style-name="P1">11. Glavna pomanjkljivost enorodovnega steklenega svetlobnega vlakna, ki ima numerično aperturo NA=0.03 in standardiziran zunanje premer 2r=125<text:span text:style-name="T2">μ</text:span><text:span text:style-name="T7">m, </text:span>je:</text:p>
      <text:p text:style-name="P1"/>
      <text:p text:style-name="P1">(A) zelo<text:tab/><text:tab/><text:tab/>(B) težavna<text:tab/><text:tab/><text:tab/>(C) krivinsko<text:span text:style-name="T2"><text:tab/><text:tab/></text:span>(D) težavno</text:p>
      <text:p text:style-name="P1">majhno jedro<text:tab/><text:tab/>izdelava<text:tab/><text:tab/><text:tab/>slabljenje<text:tab/><text:tab/><text:tab/>spajanje</text:p>
      <text:p text:style-name="P1"/>
      <text:p text:style-name="P1">12. Enorodovno telekomunikacijsko svetlobno vlakno ima mejno valovno dolžino pojava višjih rodov <text:span text:style-name="T2">λ</text:span><text:span text:style-name="T7">=1.25</text:span><text:span text:style-name="T2">μ</text:span><text:span text:style-name="T7">m (v praznem prostoru). Kolikšna je normirana frekvenca V=? rdeče svetlobe HeNe laserja f=474THz v takšnem vlaknu? (c</text:span><text:span text:style-name="T5">0</text:span><text:span text:style-name="T7">=3</text:span><text:span text:style-name="T3">∙</text:span><text:span text:style-name="T8">10</text:span><text:span text:style-name="T10">8</text:span><text:span text:style-name="T7">m/s)</text:span></text:p>
      <text:p text:style-name="P1"/>
      <text:p text:style-name="P1">(A) 9.5<text:span text:style-name="T3"><text:tab/><text:tab/><text:tab/></text:span>(B) 2405<text:tab/><text:tab/><text:tab/>(C) 2.405<text:span text:style-name="T3"><text:tab/><text:tab/><text:tab/></text:span>(D) 4.75</text:p>
      <text:p text:style-name="P1"/>
      <text:p text:style-name="P1"/>
      <text:p text:style-name="P4"/>
      <text:p text:style-name="P1">Priimek in ime:<text:tab/><text:tab/><text:tab/><text:tab/><text:tab/>Elektronski naslov:</text:p>
      <text:p text:style-name="P5"/>
      <text:p text:style-name="P3">2. tiha vaja iz OPTIČNIH KOMUNIKACIJ - 04.04.2013</text:p>
      <text:p text:style-name="P3"/>
      <text:p text:style-name="P1"/>
      <text:p text:style-name="P1"/>
      <text:p text:style-name="P4">1. Osnovni rod v dielektričnem valovodu krožnega prereza (svetlobno vlakno) sicer nima spodnje frekvenčne meje, vendar je zaradi tuneliranja in pripadajočih izgub na krivinah vlakno praktično uporabno do naslednje normirane frekvence V:</text:p>
      <text:p text:style-name="P1"/>
      <text:p text:style-name="P1">(A) 0.1<text:span text:style-name="T3"><text:tab/><text:tab/><text:tab/></text:span>(B) 0.18<text:span text:style-name="T3"><text:tab/><text:tab/><text:tab/></text:span>(C) 1.0<text:span text:style-name="T3"><text:tab/><text:tab/><text:tab/></text:span>(D) 1.8</text:p>
      <text:p text:style-name="P4"/>
      <text:p text:style-name="P4">2. Enorodovno vlakno ima koeficient polarizacijske rodovne razpršitve (PMD) D=2ps/√<text:span text:style-name="T13">km</text:span>. Pri kateri dolžini vlakna l=? doseže razlika zakasnitev za dve različni polarizaciji svetlobnega signala vrednost Δt=14ps?</text:p>
      <text:p text:style-name="P1"/>
      <text:p text:style-name="P1">(A) 7km<text:span text:style-name="T3"><text:tab/><text:tab/><text:tab/></text:span>(B) 14km<text:span text:style-name="T3"><text:tab/><text:tab/><text:tab/></text:span>(C) 49km<text:span text:style-name="T3"><text:tab/><text:tab/><text:tab/></text:span>(D) 98km</text:p>
      <text:p text:style-name="P1"/>
      <text:p text:style-name="P1">3. V področju valovnih dolžin vidne svetlobe je poglavitni izvor izgub v svetlobnem vlaknu na osnovi kremenovega stekla (SiO<text:span text:style-name="T4">2</text:span>):</text:p>
      <text:p text:style-name="P1"/>
      <text:p text:style-name="P1">(A) UV rezonance<text:tab/><text:tab/>(B) Rayleigh-ovo<text:tab/><text:tab/>(C) IR rezonance<text:tab/><text:tab/>(D) rezonance</text:p>
      <text:p text:style-name="P1">SiO<text:span text:style-name="T4">2</text:span><text:span text:style-name="T12"> stekla<text:tab/><text:tab/><text:tab/>sipanje<text:tab/><text:tab/><text:tab/>SiO</text:span><text:span text:style-name="T4">2</text:span><text:span text:style-name="T12"> stekla<text:tab/><text:tab/><text:tab/>nečistoč</text:span></text:p>
      <text:p text:style-name="P1"/>
      <text:p text:style-name="P1">4. Mnogorodovno svetlobno vlakno s stopničastim lomnim likom ima lomni količnik jedra n<text:span text:style-name="T4">1</text:span>=1.47 in lomni količnik obloge n<text:span text:style-name="T4">2</text:span>=1.46. Kolikšna je časovna razlika <text:span text:style-name="T2">Δ</text:span><text:span text:style-name="T7">t=? med prihodom najpočasnejšega in najhitrejšega rodu, če premer jedra omogoča veliko rodov? (l=1km)</text:span></text:p>
      <text:p text:style-name="P1"/>
      <text:p text:style-name="P1">(A) 33.6<text:span text:style-name="T2">μ</text:span><text:span text:style-name="T7">s<text:tab/><text:tab/><text:tab/>(B) </text:span>4.9<text:span text:style-name="T2">μ</text:span><text:span text:style-name="T7">s</text:span><text:span text:style-name="T9"><text:tab/><text:tab/><text:tab/></text:span>(C) 33.6ns<text:span text:style-name="T9"><text:tab/><text:tab/><text:tab/></text:span>(D) <text:span text:style-name="T3">4.9ns</text:span></text:p>
      <text:p text:style-name="P1"/>
      <text:p text:style-name="P1">5. Koliko različnih TEm in TMm rodov N=? se lahko širi v planarnem valovodu, ki ga tvori ravna steklena ploščica z n<text:span text:style-name="T4">1</text:span>=1.5. Na obeh straneh ploščice je zrak z n<text:span text:style-name="T4">2</text:span><text:span text:style-name="T3">≈</text:span><text:span text:style-name="T8">1. Pri izbrani debelini ploščice znaša normirana frekvenca svetlobe V=1000.</text:span></text:p>
      <text:p text:style-name="P1"/>
      <text:p text:style-name="P1">(A) 2<text:tab/><text:tab/><text:tab/><text:span text:style-name="T8"><text:tab/></text:span>(B) 159<text:tab/><text:span text:style-name="T7"><text:tab/><text:tab/></text:span>(C) 318<text:span text:style-name="T7"><text:tab/><text:tab/><text:tab/></text:span>(D) 636</text:p>
      <text:p text:style-name="P1"/>
      <text:p text:style-name="P1">6.Če višamo frekvenco valovanja f in pri tem vzbujamo en sam, vedno isti rod valovanja v dielektričnem valovodu, se vpadni kot žarkov <text:span text:style-name="T2">Θ</text:span><text:span text:style-name="T7"> na mejo dielektrikov spreminja na naslednji način:</text:span></text:p>
      <text:p text:style-name="P1"/>
      <text:p text:style-name="P1">(A) <text:span text:style-name="T2">Θ</text:span><text:span text:style-name="T3">→</text:span><text:span text:style-name="T2">π</text:span><text:span text:style-name="T8">/2</text:span><text:span text:style-name="T3"><text:tab/><text:tab/><text:tab/></text:span>(B) <text:span text:style-name="T2">Θ</text:span><text:span text:style-name="T3">→</text:span><text:span text:style-name="T2">Θ</text:span><text:span text:style-name="T6">m</text:span><text:span text:style-name="T3"><text:tab/><text:tab/><text:tab/></text:span>(C) <text:span text:style-name="T2">Θ=konst.</text:span><text:span text:style-name="T3"><text:tab/><text:tab/></text:span>(D) <text:span text:style-name="T2">Θ</text:span><text:span text:style-name="T3">→</text:span><text:span text:style-name="T8">0</text:span></text:p>
      <text:p text:style-name="P1"/>
      <text:p text:style-name="P1">7. Razpoložljiva tehnologija nam omogoča izdelavo preforma dolžine l=2m z zunanjim premerom 2r=50mm. Kolikšno dolžino standardnega (125<text:span text:style-name="T2">μ</text:span>m) svetlobnega vlakna l'=? lahko potegnemo iz takšnega surovca, če NE uporabimo tehnologije rod-in-tube?</text:p>
      <text:p text:style-name="P1"/>
      <text:p text:style-name="P1">(A) <text:span text:style-name="T2">320km</text:span><text:tab/><text:tab/><text:tab/>(B) <text:span text:style-name="T3">40km</text:span><text:span text:style-name="T2"><text:tab/></text:span><text:tab/><text:tab/>(C) 8km<text:tab/><text:tab/><text:tab/>(D) <text:span text:style-name="T2">800m</text:span></text:p>
      <text:p text:style-name="P1"/>
      <text:p text:style-name="P1">8. Primarno akrilatno zaščito (običajno dvoslojno) oziroma silikonsko zaščito nanesemo na stekleno svetlobno vlakno z naslednjim namenom:</text:p>
      <text:p text:style-name="P1"/>
      <text:p text:style-name="P1">(A) povečamo<text:span text:style-name="T7"><text:tab/><text:tab/></text:span>(B) preprečimo<text:span text:style-name="T7"><text:tab/><text:tab/></text:span>(C) obarvamo<text:span text:style-name="T7"><text:tab/><text:tab/></text:span>(D) nanesemo</text:p>
      <text:p text:style-name="P1">natezno trdnost<text:tab/><text:tab/>razpoke stekla<text:tab/><text:tab/>žile kabla<text:tab/><text:tab/><text:tab/>tesno zaščito</text:p>
      <text:p text:style-name="P1"/>
      <text:p text:style-name="P1">9. Ohlapna (loose) sekundarna zaščita svetlobnih vlaken omogoča oziroma izboljšuje naslednjo lastnost optičnega kabla:</text:p>
      <text:p text:style-name="P1"/>
      <text:p text:style-name="P1">(A) majhen<text:tab/><text:tab/><text:tab/>(B) preprosto<text:tab/><text:tab/>(C) najnižje<text:tab/><text:tab/>(D) visoko</text:p>
      <text:p text:style-name="P1">krivinski polmer<text:tab/><text:tab/>spajanje kabla<text:tab/><text:tab/>izgube mikrokrivin<text:tab/>natezno trdnost</text:p>
      <text:p text:style-name="P1"/>
      <text:p text:style-name="P1">10. V navodilih proizvajalca piše, da je terminalna naprava za analogni optični prenos opremljena z vlakenskimi priključki SC-APC. Na napravo lahko spojimo priključno vrvico, ki ima vtikač naslednje barve:</text:p>
      <text:p text:style-name="P1"/>
      <text:p text:style-name="P1">(A) rdeča<text:span text:style-name="T2"><text:tab/><text:tab/></text:span><text:tab/>(B) rumena<text:tab/><text:tab/><text:tab/>(C)<text:span text:style-name="T11"> modra<text:tab/><text:tab/><text:tab/>(D) zelena</text:span></text:p>
      <text:p text:style-name="P1"/>
      <text:p text:style-name="P1">11. Glavna pomanjkljivost enorodovnega steklenega svetlobnega vlakna, ki ima numerično aperturo NA=0.03 in standardiziran zunanje premer 2r=125<text:span text:style-name="T2">μ</text:span><text:span text:style-name="T7">m, </text:span>je:</text:p>
      <text:p text:style-name="P1"/>
      <text:p text:style-name="P1">(A) krivinsko<text:span text:style-name="T2"><text:tab/><text:tab/></text:span>(B) težavno<text:span text:style-name="T2"><text:tab/><text:tab/><text:tab/></text:span>(C) zelo<text:tab/><text:tab/><text:tab/>(D) težavna</text:p>
      <text:p text:style-name="P1">slabljenje<text:tab/><text:tab/><text:tab/>spajanje<text:tab/><text:tab/><text:tab/>majhno jedro<text:tab/><text:tab/>izdelava</text:p>
      <text:p text:style-name="P1"/>
      <text:p text:style-name="P1">12. Enorodovno telekomunikacijsko svetlobno vlakno ima mejno valovno dolžino pojava višjih rodov <text:span text:style-name="T2">λ</text:span><text:span text:style-name="T7">=1.25</text:span><text:span text:style-name="T2">μ</text:span><text:span text:style-name="T7">m (v praznem prostoru). Kolikšna je normirana frekvenca V=? rdeče svetlobe HeNe laserja f=474THz v takšnem vlaknu? (c</text:span><text:span text:style-name="T5">0</text:span><text:span text:style-name="T7">=3</text:span><text:span text:style-name="T3">∙</text:span><text:span text:style-name="T8">10</text:span><text:span text:style-name="T10">8</text:span><text:span text:style-name="T7">m/s)</text:span></text:p>
      <text:p text:style-name="P1"/>
      <text:p text:style-name="P1">(A) 2.405<text:span text:style-name="T3"><text:tab/><text:tab/><text:tab/></text:span>(B) 4.75<text:span text:style-name="T3"><text:tab/><text:tab/><text:tab/></text:span>(C) 9.5<text:span text:style-name="T3"><text:tab/><text:tab/><text:tab/></text:span>(D) 2405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5"/>
      <text:p text:style-name="P3">2. tiha vaja iz OPTIČNIH KOMUNIKACIJ - 04.04.2013</text:p>
      <text:p text:style-name="P3"/>
      <text:p text:style-name="P1"/>
      <text:p text:style-name="P1"/>
      <text:p text:style-name="P1">1. Primarno akrilatno zaščito (običajno dvoslojno) oziroma silikonsko zaščito nanesemo na stekleno svetlobno vlakno z naslednjim namenom:</text:p>
      <text:p text:style-name="P1"/>
      <text:p text:style-name="P1">(A) obarvamo<text:span text:style-name="T7"><text:tab/><text:tab/></text:span>(B) nanesemo<text:tab/><text:tab/>(C) povečamo<text:span text:style-name="T7"><text:tab/><text:tab/></text:span>(D) preprečimo</text:p>
      <text:p text:style-name="P1">žile kabla<text:tab/><text:tab/><text:tab/>tesno zaščito<text:tab/><text:tab/>natezno trdnost<text:tab/><text:tab/>razpoke stekla</text:p>
      <text:p text:style-name="P1"/>
      <text:p text:style-name="P1">2. Mnogorodovno svetlobno vlakno s stopničastim lomnim likom ima lomni količnik jedra n<text:span text:style-name="T4">1</text:span>=1.47 in lomni količnik obloge n<text:span text:style-name="T4">2</text:span>=1.46. Kolikšna je časovna razlika <text:span text:style-name="T2">Δ</text:span><text:span text:style-name="T7">t=? med prihodom najpočasnejšega in najhitrejšega rodu, če premer jedra omogoča veliko rodov? (l=1km)</text:span></text:p>
      <text:p text:style-name="P1"/>
      <text:p text:style-name="P1">(A) 33.6ns<text:span text:style-name="T9"><text:tab/><text:tab/><text:tab/></text:span>(B) <text:span text:style-name="T3">4.9ns<text:tab/><text:tab/><text:tab/></text:span>(C) 33.6<text:span text:style-name="T2">μ</text:span><text:span text:style-name="T7">s<text:tab/><text:tab/><text:tab/>(D) </text:span>4.9<text:span text:style-name="T2">μ</text:span><text:span text:style-name="T7">s</text:span></text:p>
      <text:p text:style-name="P1"/>
      <text:p text:style-name="P1">3. Koliko različnih TEm in TMm rodov N=? se lahko širi v planarnem valovodu, ki ga tvori ravna steklena ploščica z n<text:span text:style-name="T4">1</text:span>=1.5. Na obeh straneh ploščice je zrak z n<text:span text:style-name="T4">2</text:span><text:span text:style-name="T3">≈</text:span><text:span text:style-name="T8">1. Pri izbrani debelini ploščice znaša normirana frekvenca svetlobe V=1000.</text:span></text:p>
      <text:p text:style-name="P1"/>
      <text:p text:style-name="P1">(A) 318<text:span text:style-name="T7"><text:tab/><text:tab/><text:tab/></text:span>(B) 636<text:tab/><text:tab/><text:tab/>(C) 2<text:tab/><text:tab/><text:tab/><text:span text:style-name="T8"><text:tab/></text:span>(D) 159</text:p>
      <text:p text:style-name="P1"/>
      <text:p text:style-name="P1">4. Glavna pomanjkljivost enorodovnega steklenega svetlobnega vlakna, ki ima numerično aperturo NA=0.03 in standardiziran zunanje premer 2r=125<text:span text:style-name="T2">μ</text:span><text:span text:style-name="T7">m, </text:span>je:</text:p>
      <text:p text:style-name="P1"/>
      <text:p text:style-name="P1">(A) zelo<text:tab/><text:tab/><text:tab/>(B) težavna<text:tab/><text:tab/><text:tab/>(C) krivinsko<text:span text:style-name="T2"><text:tab/><text:tab/></text:span>(D) težavno</text:p>
      <text:p text:style-name="P1">majhno jedro<text:tab/><text:tab/>izdelava<text:tab/><text:tab/><text:tab/>slabljenje<text:tab/><text:tab/><text:tab/>spajanje</text:p>
      <text:p text:style-name="P1"/>
      <text:p text:style-name="P1">5. Ohlapna (loose) sekundarna zaščita svetlobnih vlaken omogoča oziroma izboljšuje naslednjo lastnost optičnega kabla:</text:p>
      <text:p text:style-name="P1"/>
      <text:p text:style-name="P1">(A) najnižje<text:tab/><text:tab/>(B) visoko<text:tab/><text:tab/><text:tab/>(C) majhen<text:tab/><text:tab/><text:tab/>(D) preprosto</text:p>
      <text:p text:style-name="P1">izgube mikrokrivin<text:tab/>natezno trdnost<text:tab/><text:tab/>krivinski polmer<text:tab/><text:tab/>spajanje kabla</text:p>
      <text:p text:style-name="P1"/>
      <text:p text:style-name="P1">6.Če višamo frekvenco valovanja f in pri tem vzbujamo en sam, vedno isti rod valovanja v dielektričnem valovodu, se vpadni kot žarkov <text:span text:style-name="T2">Θ</text:span><text:span text:style-name="T7"> na mejo dielektrikov spreminja na naslednji način:</text:span></text:p>
      <text:p text:style-name="P1"/>
      <text:p text:style-name="P1">(A) <text:span text:style-name="T2">Θ=konst.</text:span><text:span text:style-name="T3"><text:tab/><text:tab/></text:span>(B) <text:span text:style-name="T2">Θ</text:span><text:span text:style-name="T3">→</text:span><text:span text:style-name="T8">0<text:tab/><text:tab/><text:tab/></text:span>(C) <text:span text:style-name="T2">Θ</text:span><text:span text:style-name="T3">→</text:span><text:span text:style-name="T2">π</text:span><text:span text:style-name="T8">/2</text:span><text:span text:style-name="T3"><text:tab/><text:tab/><text:tab/></text:span>(D) <text:span text:style-name="T2">Θ</text:span><text:span text:style-name="T3">→</text:span><text:span text:style-name="T2">Θ</text:span><text:span text:style-name="T6">m</text:span></text:p>
      <text:p text:style-name="P1"/>
      <text:p text:style-name="P4">7. Osnovni rod v dielektričnem valovodu krožnega prereza (svetlobno vlakno) sicer nima spodnje frekvenčne meje, vendar je zaradi tuneliranja in pripadajočih izgub na krivinah vlakno praktično uporabno do naslednje normirane frekvence V:</text:p>
      <text:p text:style-name="P1"/>
      <text:p text:style-name="P1">(A) 1.0<text:span text:style-name="T3"><text:tab/><text:tab/><text:tab/></text:span>(B) 1.8<text:tab/><text:tab/><text:tab/>(C) 0.1<text:span text:style-name="T3"><text:tab/><text:tab/><text:tab/></text:span>(D) 0.18</text:p>
      <text:p text:style-name="P4"/>
      <text:p text:style-name="P1">8. Razpoložljiva tehnologija nam omogoča izdelavo preforma dolžine l=2m z zunanjim premerom 2r=50mm. Kolikšno dolžino standardnega (125<text:span text:style-name="T2">μ</text:span>m) svetlobnega vlakna l'=? lahko potegnemo iz takšnega surovca, če NE uporabimo tehnologije rod-in-tube?</text:p>
      <text:p text:style-name="P1"/>
      <text:p text:style-name="P1">(A) 8km<text:tab/><text:tab/><text:tab/>(B) <text:span text:style-name="T2">800m<text:tab/><text:tab/><text:tab/></text:span>(C) <text:span text:style-name="T2">320km</text:span><text:tab/><text:tab/><text:tab/>(D) <text:span text:style-name="T3">40km</text:span></text:p>
      <text:p text:style-name="P1"/>
      <text:p text:style-name="P1">9. V navodilih proizvajalca piše, da je terminalna naprava za analogni optični prenos opremljena z vlakenskimi priključki SC-APC. Na napravo lahko spojimo priključno vrvico, ki ima vtikač naslednje barve:</text:p>
      <text:p text:style-name="P1"/>
      <text:p text:style-name="P1">(A)<text:span text:style-name="T11"> modra<text:tab/><text:tab/><text:tab/>(B) zelena<text:tab/><text:tab/><text:tab/></text:span>(C) rdeča<text:span text:style-name="T2"><text:tab/><text:tab/></text:span><text:tab/>(D) rumena</text:p>
      <text:p text:style-name="P1"/>
      <text:p text:style-name="P1">10. Enorodovno telekomunikacijsko svetlobno vlakno ima mejno valovno dolžino pojava višjih rodov <text:span text:style-name="T2">λ</text:span><text:span text:style-name="T7">=1.25</text:span><text:span text:style-name="T2">μ</text:span><text:span text:style-name="T7">m (v praznem prostoru). Kolikšna je normirana frekvenca V=? rdeče svetlobe HeNe laserja f=474THz v takšnem vlaknu? (c</text:span><text:span text:style-name="T5">0</text:span><text:span text:style-name="T7">=3</text:span><text:span text:style-name="T3">∙</text:span><text:span text:style-name="T8">10</text:span><text:span text:style-name="T10">8</text:span><text:span text:style-name="T7">m/s)</text:span></text:p>
      <text:p text:style-name="P1"/>
      <text:p text:style-name="P1">(A) 9.5<text:span text:style-name="T3"><text:tab/><text:tab/><text:tab/></text:span>(B) 2405<text:tab/><text:tab/><text:tab/>(C) 2.405<text:span text:style-name="T3"><text:tab/><text:tab/><text:tab/></text:span>(D) 4.75</text:p>
      <text:p text:style-name="P1"/>
      <text:p text:style-name="P4">11. Enorodovno vlakno ima koeficient polarizacijske rodovne razpršitve (PMD) D=2ps/√<text:span text:style-name="T13">km</text:span>. Pri kateri dolžini vlakna l=? doseže razlika zakasnitev za dve različni polarizaciji svetlobnega signala vrednost Δt=14ps?</text:p>
      <text:p text:style-name="P1"/>
      <text:p text:style-name="P1">(A) 49km<text:span text:style-name="T3"><text:tab/><text:tab/><text:tab/></text:span>(B) 98km<text:tab/><text:tab/><text:tab/>(C) 7km<text:span text:style-name="T3"><text:tab/><text:tab/><text:tab/></text:span>(D) 14km</text:p>
      <text:p text:style-name="P1"/>
      <text:p text:style-name="P1">12. V področju valovnih dolžin vidne svetlobe je poglavitni izvor izgub v svetlobnem vlaknu na osnovi kremenovega stekla (SiO<text:span text:style-name="T4">2</text:span>):</text:p>
      <text:p text:style-name="P1"/>
      <text:p text:style-name="P1">(A) IR rezonance<text:tab/><text:tab/>(B) rezonance<text:tab/><text:tab/>(C) UV rezonance<text:tab/><text:tab/>(D) Rayleigh-ovo</text:p>
      <text:p text:style-name="P1"><text:span text:style-name="T12">SiO</text:span><text:span text:style-name="T4">2</text:span><text:span text:style-name="T12"> stekla<text:tab/><text:tab/><text:tab/>nečistoč<text:tab/><text:tab/><text:tab/></text:span>SiO<text:span text:style-name="T4">2</text:span><text:span text:style-name="T12"> stekla<text:tab/><text:tab/><text:tab/>sipanje</text:span></text:p>
      <text:p text:style-name="P1"/>
      <text:p text:style-name="P1"/>
      <text:p text:style-name="P1"/>
      <text:p text:style-name="P2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3T18:22:16.98</dc:date>
    <meta:generator>OpenOffice.org/3.2$Win32 OpenOffice.org_project/320m18$Build-9502</meta:generator>
    <meta:editing-duration>PT25H26M32S</meta:editing-duration>
    <meta:editing-cycles>83</meta:editing-cycles>
    <meta:document-statistic meta:table-count="0" meta:image-count="0" meta:object-count="0" meta:page-count="4" meta:paragraph-count="120" meta:word-count="1832" meta:character-count="12806"/>
  </office:meta>
</office:document-meta>
</file>