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4" style:family="paragraph" style:parent-style-name="Preformatted_20_Text">
      <style:text-properties style:text-position="0% 100%" fo:font-size="10pt"/>
    </style:style>
    <style:style style:name="P5" style:family="paragraph" style:parent-style-name="Preformatted_20_Text">
      <style:text-properties fo:font-size="10pt"/>
    </style:style>
    <style:style style:name="P6" style:family="paragraph" style:parent-style-name="Preformatted_20_Text">
      <style:paragraph-properties fo:text-align="start" style:justify-single-word="false"/>
      <style:text-properties fo:font-size="10pt"/>
    </style:style>
    <style:style style:name="P7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" style:font-name-asian="Lucida Console1" style:font-name-complex="Lucida Console1"/>
    </style:style>
    <style:style style:name="T8" style:family="text">
      <style:text-properties style:text-position="sub 58%" style:font-name="Lucida Console" style:font-name-asian="DejaVu Sans Mono" style:font-name-complex="Courier New"/>
    </style:style>
    <style:style style:name="T9" style:family="text">
      <style:text-properties style:text-position="sub 58%" style:font-name="Lucida Console1" style:font-name-asian="DejaVu Sans Mono" style:font-name-complex="Courier New"/>
    </style:style>
    <style:style style:name="T10" style:family="text">
      <style:text-properties style:font-name="Lucida Console"/>
    </style:style>
    <style:style style:name="T11" style:family="text">
      <style:text-properties style:font-name="Lucida Console" style:font-name-asian="DejaVu Sans Mono" style:font-name-complex="Courier New"/>
    </style:style>
    <style:style style:name="T12" style:family="text">
      <style:text-properties style:font-name="Lucida Console" style:font-name-asian="Lucida Console1" style:font-name-complex="Lucida Console1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Lucida Console"/>
    </style:style>
    <style:style style:name="T15" style:family="text">
      <style:text-properties style:text-position="super 58%" style:font-name="Lucida Console" style:font-name-asian="Lucida Console1" style:font-name-complex="Lucida Console1"/>
    </style:style>
    <style:style style:name="T16" style:family="text">
      <style:text-properties style:text-position="super 58%" style:font-name="Lucida Console" style:font-name-asian="DejaVu Sans Mono" style:font-name-complex="Courier New"/>
    </style:style>
    <style:style style:name="T17" style:family="text">
      <style:text-properties style:text-overline-style="none" style:text-overline-color="font-color"/>
    </style:style>
    <style:style style:name="T18" style:family="text">
      <style:text-properties style:text-position="0% 100%"/>
    </style:style>
    <style:style style:name="T19" style:family="text">
      <style:text-properties style:text-overline-style="solid" style:text-overline-width="auto" style:text-overline-color="font-color"/>
    </style:style>
    <style:style style:name="T20" style:family="text">
      <style:text-properties fo:font-size="10pt"/>
    </style:style>
    <style:style style:name="T21" style:family="text">
      <style:text-properties style:font-name-asian="Lucida Console1"/>
    </style:style>
    <style:style style:name="T22" style:family="text">
      <style:text-properties style:font-name-complex="Lucida Conso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3. tiha vaja iz OPTIČNIH KOMUNIKACIJ - 25.04.2013</text:p>
      <text:p text:style-name="P2"/>
      <text:p text:style-name="P1"/>
      <text:p text:style-name="P1"/>
      <text:p text:style-name="P1">1. Tehnologija "rod-in-tube" vlečenja vlakna iz preforma <text:span text:style-name="T10">ima v primerjavi z običajnim vlečenjem vlakna naslednjo prednost:</text:span></text:p>
      <text:p text:style-name="P1"/>
      <text:p text:style-name="P1">(A) nižje<text:tab/><text:tab/><text:span text:style-name="T10"><text:tab/>(B) večja dolžina</text:span><text:span text:style-name="T13"><text:tab/><text:tab/></text:span>(C) nižja barvna<text:span text:style-name="T13"><text:tab/><text:tab/></text:span>(D) nižji PMD</text:p>
      <text:p text:style-name="P1">slabljenje<text:tab/><text:tab/><text:tab/>vlečenega vlakna<text:tab/><text:tab/>razpršitev D<text:tab/><text:tab/>(dvolomnost)</text:p>
      <text:p text:style-name="P1"/>
      <text:p text:style-name="P1">2. Dobro izveden in pravilno zaščiten zvar med dvema popolnoma enakima enorodovnima vlaknoma G.652 (istega proizvajalca) vnaša v optično zvezo naslednje dodatno vstavitveno slabljenje a=? [dB]:</text:p>
      <text:p text:style-name="P1"/>
      <text:p text:style-name="P1">(A) 10dB<text:tab/><text:tab/><text:span text:style-name="T11"><text:tab/></text:span>(B) 1dB<text:tab/><text:span text:style-name="T10"><text:tab/><text:tab/></text:span>(C) 0.1dB<text:span text:style-name="T10"><text:tab/><text:tab/><text:tab/></text:span>(D) 0.01dB</text:p>
      <text:p text:style-name="P1"/>
      <text:p text:style-name="P1">3. Svetlobno vlakno vnaša vstavitveno slabljenje a=2.5dB/km pri valovni dolžini <text:span text:style-name="T2">λ</text:span><text:span text:style-name="T10">=850nm. Kolikšno je vstavitveno slabljenje a'=? [dB/km] istega vlakna pri valovni dolžini </text:span><text:span text:style-name="T2">λ</text:span><text:span text:style-name="T11">'=980nm, če je poglavitni vzrok slabljenja Rayleigh-ovo sipanje v steklu?</text:span></text:p>
      <text:p text:style-name="P1"/>
      <text:p text:style-name="P1">(A) 4.42dB/km<text:span text:style-name="T2"><text:tab/><text:tab/></text:span>(B) 1.88dB/km<text:span text:style-name="T2"><text:tab/><text:tab/></text:span>(C) 1.42dB/km<text:tab/><text:tab/>(D) 0.80dB/km</text:p>
      <text:p text:style-name="P1"/>
      <text:p text:style-name="P1">4. Skupinska zakasnitev t<text:span text:style-name="T5">g</text:span> običajnega enorodovnega telekomunikacijskega vlakna G.652 je odvisna od frekvence. Najnižjo vrednost t<text:span text:style-name="T5">g</text:span> dosežemo pri naslednji frekvenci f=? svetlobnega nosilca <text:span text:style-name="T10">(c</text:span><text:span text:style-name="T6">0</text:span><text:span text:style-name="T10">=3</text:span><text:span text:style-name="T3">∙</text:span><text:span text:style-name="T11">10</text:span><text:span text:style-name="T14">8</text:span><text:span text:style-name="T10">m/s):</text:span></text:p>
      <text:p text:style-name="P1"/>
      <text:p text:style-name="P1">(A) 230THz<text:span text:style-name="T3"><text:tab/><text:tab/><text:tab/></text:span>(B) 194THz<text:tab/><text:span text:style-name="T3"><text:tab/><text:tab/></text:span>(C) 474THz<text:span text:style-name="T3"><text:tab/><text:tab/><text:tab/></text:span>(D) 300THz</text:p>
      <text:p text:style-name="P1"/>
      <text:p text:style-name="P1">5. Računalničarji hočejo Ethernet z zmogljivostjo C=100Gbit/s ter preprostim oddajnikom z zunanjim modulatorjem in dvonivojsko modulacijo (vklop/izklop). Kolikšen bo domet d=? zveze po enorodovnem vlaknu z D=17ps/nm.km pri <text:span text:style-name="T2">λ</text:span><text:span text:style-name="T10">=1550nm</text:span>? <text:span text:style-name="T10">(c</text:span><text:span text:style-name="T6">0</text:span><text:span text:style-name="T10">=3</text:span><text:span text:style-name="T3">∙</text:span><text:span text:style-name="T11">10</text:span><text:span text:style-name="T14">8</text:span><text:span text:style-name="T10">m/s)</text:span></text:p>
      <text:p text:style-name="P1"/>
      <text:p text:style-name="P1">(A) 0.73km<text:span text:style-name="T3"><text:tab/><text:tab/><text:tab/></text:span>(B) <text:span text:style-name="T2">7.3km</text:span><text:span text:style-name="T3"><text:tab/><text:tab/><text:tab/></text:span>(C) 23<text:span text:style-name="T2">km</text:span><text:span text:style-name="T3"><text:tab/><text:tab/><text:tab/></text:span>(D) <text:span text:style-name="T2">73km</text:span></text:p>
      <text:p text:style-name="P1"/>
      <text:p text:style-name="P3">6. Zveza dolžine l=64km uporablja kabel z NZDSF vlaknom, ki ima koeficient barvne razpršitve D=5ps/nm.km. Barvno razpršitev odstranimo s kolutom DCF vlakna, ki ima barvno razprišitev D'=-80ps/nm.km. Kolikšno dolžino DCF vlakna l'=? potrebujemo?</text:p>
      <text:p text:style-name="P1"/>
      <text:p text:style-name="P1">(A) 2km<text:span text:style-name="T3"><text:tab/><text:tab/><text:tab/></text:span>(B) 4km<text:span text:style-name="T3"><text:tab/><text:tab/><text:tab/></text:span>(C) 8km<text:span text:style-name="T3"><text:tab/><text:tab/><text:tab/></text:span>(D) 16km</text:p>
      <text:p text:style-name="P3"/>
      <text:p text:style-name="P3">7. Običajno enorodovno vlakno G.652 ima pri valovni dolžini <text:span text:style-name="T1">λ</text:span>=1550nm efektivno površino jedra Aeff, ki določa gostoto svetlobne moči <text:span text:style-name="T19">S</text:span> in električno poljsko jakost <text:span text:style-name="T19">E</text:span> v steklu, v velikostnem razredu:</text:p>
      <text:p text:style-name="P1"/>
      <text:p text:style-name="P1">(A) 4.5<text:span text:style-name="T2">μ</text:span><text:span text:style-name="T10">m</text:span><text:span text:style-name="T14">2</text:span><text:span text:style-name="T3"><text:tab/><text:tab/><text:tab/></text:span>(B) 30<text:span text:style-name="T2">μ</text:span><text:span text:style-name="T10">m</text:span><text:span text:style-name="T14">2</text:span><text:span text:style-name="T3"><text:tab/><text:tab/><text:tab/></text:span>(C) 70<text:span text:style-name="T2">μ</text:span><text:span text:style-name="T10">m</text:span><text:span text:style-name="T14">2</text:span><text:span text:style-name="T3"><text:tab/><text:tab/><text:tab/></text:span>(D) 150<text:span text:style-name="T2">μ</text:span><text:span text:style-name="T10">m</text:span><text:span text:style-name="T14">2</text:span></text:p>
      <text:p text:style-name="P1"/>
      <text:p text:style-name="P1">8. Brillouin-ovo sipanje svetlobe je nelinearen pojav, ki je v zmogljivih številskih zvezah po enorodovnem vlaknu na osnovi kremenovega stekla (SiO<text:span text:style-name="T5">2</text:span>) nepomemben, ker:</text:p>
      <text:p text:style-name="P1"/>
      <text:p text:style-name="P1">(A) se svetloba<text:tab/><text:tab/>(B) ima visoko<text:tab/><text:tab/>(C) spreminja<text:tab/><text:tab/>(D) je izredno</text:p>
      <text:p text:style-name="P4">siplje nazaj<text:tab/><text:tab/>pragovno moč<text:tab/><text:tab/>frekvenco<text:tab/><text:tab/><text:tab/>ozkopasovno</text:p>
      <text:p text:style-name="P1"/>
      <text:p text:style-name="P1">9. Lastna fazna modulacija v enorodovnem svetlobnem vlaknu znaša <text:span text:style-name="T2">ΔΦ</text:span><text:span text:style-name="T10">=0.5rd. Kolikšna bo lastna fazna modulacija svetlobnega signala </text:span><text:span text:style-name="T2">ΔΦ'</text:span><text:span text:style-name="T10">=?, če električno poljsko jakost </text:span><text:span text:style-name="T4">E</text:span><text:span text:style-name="T3"> v jedru vlakna podvojimo? (n</text:span><text:span text:style-name="T7">2</text:span><text:span text:style-name="T12">=3.2</text:span><text:span text:style-name="T3">∙</text:span><text:span text:style-name="T11">10</text:span><text:span text:style-name="T15">-20</text:span><text:span text:style-name="T12">m</text:span><text:span text:style-name="T15">2</text:span><text:span text:style-name="T12">/W)</text:span></text:p>
      <text:p text:style-name="P1"/>
      <text:p text:style-name="P1">(A) <text:span text:style-name="T2">0.25rd</text:span><text:tab/><text:tab/><text:tab/>(B) <text:span text:style-name="T3">0.5rd</text:span><text:span text:style-name="T2"><text:tab/></text:span><text:tab/><text:tab/>(C) 1rd<text:tab/><text:tab/><text:tab/>(D) <text:span text:style-name="T2">2rd</text:span></text:p>
      <text:p text:style-name="P1"/>
      <text:p text:style-name="P1">10. Fabry-Perot-ov polprevodniški laser za osrednjo valovno dolžino <text:span text:style-name="T2">λ</text:span><text:span text:style-name="T10">=1310nm ima širino spektra </text:span><text:span text:style-name="T2">Δλ</text:span><text:span text:style-name="T11">=10nm. Kolikšna je njegova vzdolžna koherenčna dolžina d=? Laser niha na enem samem prečnem rodu. (c</text:span><text:span text:style-name="T8">0</text:span><text:span text:style-name="T11">=3</text:span><text:span text:style-name="T3">∙</text:span><text:span text:style-name="T11">10</text:span><text:span text:style-name="T16">8</text:span><text:span text:style-name="T11">m/s)</text:span></text:p>
      <text:p text:style-name="P1"/>
      <text:p text:style-name="P1">(A) 10nm<text:tab/><text:span text:style-name="T10"><text:tab/><text:tab/></text:span>(B) 1.75THz<text:tab/><text:span text:style-name="T10"><text:tab/><text:tab/></text:span>(C) 172<text:span text:style-name="T2">μ</text:span><text:span text:style-name="T10">m<text:tab/><text:tab/><text:tab/></text:span>(D) <text:span text:style-name="T3">∞</text:span></text:p>
      <text:p text:style-name="P1"/>
      <text:p text:style-name="P1">11. Svetlobno zvezo gradimo z vlakni 50/125<text:span text:style-name="T2">μ</text:span><text:span text:style-name="T10">m</text:span>, ki jim zaradi toleranc proizvodnje numerična apertura niha med NA<text:span text:style-name="T5">min</text:span>=0.18 in NA<text:span text:style-name="T5">max</text:span>=0.22. Kolikšno dodatno slabljenje a=? [dB] pričakujemo v zvezi iz različnih vlaken?</text:p>
      <text:p text:style-name="P1"/>
      <text:p text:style-name="P1">(A) 0.87dB<text:tab/><text:tab/><text:tab/>(B) 1.74dB<text:tab/><text:tab/><text:tab/>(C) 3.49dB<text:tab/><text:tab/><text:tab/>(D) 6.97dB</text:p>
      <text:p text:style-name="P1"/>
      <text:p text:style-name="P1">12. Iz enorodovnih vlaken G.625 izdelujemo delilnike 50/50 za pasivno optično omrežje. Zaradi tehnološke napake v proizvodnji se utripna dolžina razpolovi <text:span text:style-name="T2">Λ'=Λ/2, vsi ostali parametri pa ostanejo enaki. Delilno razmerje nastalih sklopnikov bo:</text:span></text:p>
      <text:p text:style-name="P1"/>
      <text:p text:style-name="P1">(A) 0/100<text:span text:style-name="T2"><text:tab/><text:tab/></text:span><text:tab/>(B) 100/100<text:tab/><text:tab/><text:tab/>(C)<text:span text:style-name="T17"> 50/50<text:tab/><text:tab/><text:tab/>(D) 30/70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9"/>
      <text:p text:style-name="P2">3. tiha vaja iz OPTIČNIH KOMUNIKACIJ - 25.04.2013</text:p>
      <text:p text:style-name="P2"/>
      <text:p text:style-name="P1"/>
      <text:p text:style-name="P1"/>
      <text:p text:style-name="P1">1. Svetlobno zvezo gradimo z vlakni 50/125<text:span text:style-name="T2">μ</text:span><text:span text:style-name="T10">m</text:span>, ki jim zaradi toleranc proizvodnje numerična apertura niha med NA<text:span text:style-name="T5">min</text:span>=0.18 in NA<text:span text:style-name="T5">max</text:span>=0.22. Kolikšno dodatno slabljenje a=? [dB] pričakujemo v zvezi iz različnih vlaken?</text:p>
      <text:p text:style-name="P1"/>
      <text:p text:style-name="P1">(A) 1.74dB<text:tab/><text:tab/><text:tab/>(B) 3.49dB<text:tab/><text:tab/><text:tab/>(C) 6.97dB<text:tab/><text:tab/><text:tab/>(D) 0.87dB</text:p>
      <text:p text:style-name="P1"/>
      <text:p text:style-name="P1">2. Iz enorodovnih vlaken G.625 izdelujemo delilnike 50/50 za pasivno optično omrežje. Zaradi tehnološke napake v proizvodnji se utripna dolžina razpolovi <text:span text:style-name="T2">Λ'=Λ/2, vsi ostali parametri pa ostanejo enaki. Delilno razmerje nastalih sklopnikov bo:</text:span></text:p>
      <text:p text:style-name="P1"/>
      <text:p text:style-name="P1">(A) 100/100<text:tab/><text:tab/><text:tab/>(B)<text:span text:style-name="T17"> 50/50<text:tab/><text:tab/><text:tab/>(C) 30/70<text:tab/><text:tab/><text:tab/>(D) 0/100</text:span></text:p>
      <text:p text:style-name="P1"/>
      <text:p text:style-name="P1">3. Tehnologija "rod-in-tube" vlečenja vlakna iz preforma <text:span text:style-name="T10">ima v primerjavi z običajnim vlečenjem vlakna naslednjo prednost:</text:span></text:p>
      <text:p text:style-name="P1"/>
      <text:p text:style-name="P1"><text:span text:style-name="T10">(A) večja dolžina</text:span><text:span text:style-name="T13"><text:tab/><text:tab/></text:span>(B) nižja barvna<text:span text:style-name="T13"><text:tab/><text:tab/></text:span>(C) nižji PMD<text:tab/><text:tab/>(D) nižje</text:p>
      <text:p text:style-name="P1">vlečenega vlakna<text:tab/><text:tab/>razpršitev D<text:tab/><text:tab/>(dvolomnost)<text:tab/><text:tab/>slabljenje</text:p>
      <text:p text:style-name="P1"/>
      <text:p text:style-name="P1">4. Računalničarji hočejo Ethernet z zmogljivostjo C=100Gbit/s ter preprostim oddajnikom z zunanjim modulatorjem in dvonivojsko modulacijo (vklop/izklop). Kolikšen bo domet d=? zveze po enorodovnem vlaknu z D=17ps/nm.km pri <text:span text:style-name="T2">λ</text:span><text:span text:style-name="T10">=1550nm</text:span>? <text:span text:style-name="T10">(c</text:span><text:span text:style-name="T6">0</text:span><text:span text:style-name="T10">=3</text:span><text:span text:style-name="T3">∙</text:span><text:span text:style-name="T11">10</text:span><text:span text:style-name="T14">8</text:span><text:span text:style-name="T10">m/s)</text:span></text:p>
      <text:p text:style-name="P1"/>
      <text:p text:style-name="P1">(A) <text:span text:style-name="T2">7.3km</text:span><text:span text:style-name="T3"><text:tab/><text:tab/><text:tab/></text:span>(B) 23<text:span text:style-name="T2">km</text:span><text:span text:style-name="T3"><text:tab/><text:tab/><text:tab/></text:span>(C) <text:span text:style-name="T2">73km<text:tab/><text:tab/><text:tab/>(D) 0.73km</text:span></text:p>
      <text:p text:style-name="P1"/>
      <text:p text:style-name="P1">5. Brillouin-ovo sipanje svetlobe je nelinearen pojav, ki je v zmogljivih številskih zvezah po enorodovnem vlaknu na osnovi kremenovega stekla (SiO<text:span text:style-name="T5">2</text:span>) nepomemben, ker:</text:p>
      <text:p text:style-name="P1"/>
      <text:p text:style-name="P1">(A) ima visoko<text:tab/><text:tab/>(B) spreminja<text:tab/><text:tab/>(C) je izredno<text:tab/><text:tab/>(D) se svetloba</text:p>
      <text:p text:style-name="P4">pragovno moč<text:tab/><text:tab/>frekvenco<text:tab/><text:tab/><text:tab/>ozkopasovno<text:tab/><text:tab/><text:tab/>siplje nazaj</text:p>
      <text:p text:style-name="P1"/>
      <text:p text:style-name="P1">6. Lastna fazna modulacija v enorodovnem svetlobnem vlaknu znaša <text:span text:style-name="T2">ΔΦ</text:span><text:span text:style-name="T10">=0.5rd. Kolikšna bo lastna fazna modulacija svetlobnega signala </text:span><text:span text:style-name="T2">ΔΦ'</text:span><text:span text:style-name="T10">=?, če električno poljsko jakost </text:span><text:span text:style-name="T4">E</text:span><text:span text:style-name="T3"> v jedru vlakna podvojimo? (n</text:span><text:span text:style-name="T7">2</text:span><text:span text:style-name="T12">=3.2</text:span><text:span text:style-name="T3">∙</text:span><text:span text:style-name="T11">10</text:span><text:span text:style-name="T15">-20</text:span><text:span text:style-name="T12">m</text:span><text:span text:style-name="T15">2</text:span><text:span text:style-name="T12">/W)</text:span></text:p>
      <text:p text:style-name="P1"/>
      <text:p text:style-name="P1">(A) <text:span text:style-name="T3">0.5rd</text:span><text:span text:style-name="T2"><text:tab/></text:span><text:tab/><text:tab/>(B) 1rd<text:tab/><text:tab/><text:tab/>(C) <text:span text:style-name="T2">2rd<text:tab/><text:tab/><text:tab/>(D) 0.25rd</text:span></text:p>
      <text:p text:style-name="P1"/>
      <text:p text:style-name="P1">7. Fabry-Perot-ov polprevodniški laser za osrednjo valovno dolžino <text:span text:style-name="T2">λ</text:span><text:span text:style-name="T10">=1310nm ima širino spektra </text:span><text:span text:style-name="T2">Δλ</text:span><text:span text:style-name="T11">=10nm. Kolikšna je njegova vzdolžna koherenčna dolžina d=? Laser niha na enem samem prečnem rodu. (c</text:span><text:span text:style-name="T8">0</text:span><text:span text:style-name="T11">=3</text:span><text:span text:style-name="T3">∙</text:span><text:span text:style-name="T11">10</text:span><text:span text:style-name="T16">8</text:span><text:span text:style-name="T11">m/s)</text:span></text:p>
      <text:p text:style-name="P1"/>
      <text:p text:style-name="P1">(A) 1.75THz<text:tab/><text:span text:style-name="T10"><text:tab/><text:tab/></text:span>(B) 172<text:span text:style-name="T2">μ</text:span><text:span text:style-name="T10">m<text:tab/><text:tab/><text:tab/></text:span>(C) <text:span text:style-name="T3">∞<text:tab/><text:tab/><text:tab/><text:tab/>(D) 10nm</text:span></text:p>
      <text:p text:style-name="P1"/>
      <text:p text:style-name="P1">8. Dobro izveden in pravilno zaščiten zvar med dvema popolnoma enakima enorodovnima vlaknoma G.652 (istega proizvajalca) vnaša v optično zvezo naslednje dodatno vstavitveno slabljenje a=? [dB]:</text:p>
      <text:p text:style-name="P1"/>
      <text:p text:style-name="P1">(A) 1dB<text:tab/><text:span text:style-name="T10"><text:tab/><text:tab/></text:span>(B) 0.1dB<text:span text:style-name="T10"><text:tab/><text:tab/><text:tab/></text:span>(C) 0.01dB<text:tab/><text:tab/><text:tab/>(D) 10dB</text:p>
      <text:p text:style-name="P1"/>
      <text:p text:style-name="P1">9. Svetlobno vlakno vnaša vstavitveno slabljenje a=2.5dB/km pri valovni dolžini <text:span text:style-name="T2">λ</text:span><text:span text:style-name="T10">=850nm. Kolikšno je vstavitveno slabljenje a'=? [dB/km] istega vlakna pri valovni dolžini </text:span><text:span text:style-name="T2">λ</text:span><text:span text:style-name="T11">'=980nm, če je poglavitni vzrok slabljenja Rayleigh-ovo sipanje v steklu?</text:span></text:p>
      <text:p text:style-name="P1"/>
      <text:p text:style-name="P1">(A) 1.88dB/km<text:span text:style-name="T2"><text:tab/><text:tab/></text:span>(B) 1.42dB/km<text:tab/><text:tab/>(C) 0.80dB/km<text:tab/><text:tab/>(D) 4.42dB/km</text:p>
      <text:p text:style-name="P1"/>
      <text:p text:style-name="P1">10. Skupinska zakasnitev t<text:span text:style-name="T5">g</text:span> običajnega enorodovnega telekomunikacijskega vlakna G.652 je odvisna od frekvence. Najnižjo vrednost t<text:span text:style-name="T5">g</text:span> dosežemo pri naslednji frekvenci f=? svetlobnega nosilca <text:span text:style-name="T10">(c</text:span><text:span text:style-name="T6">0</text:span><text:span text:style-name="T10">=3</text:span><text:span text:style-name="T3">∙</text:span><text:span text:style-name="T11">10</text:span><text:span text:style-name="T14">8</text:span><text:span text:style-name="T10">m/s):</text:span></text:p>
      <text:p text:style-name="P1"/>
      <text:p text:style-name="P1">(A) 194THz<text:tab/><text:span text:style-name="T3"><text:tab/><text:tab/></text:span>(B) 474THz<text:span text:style-name="T3"><text:tab/><text:tab/><text:tab/></text:span>(C) 300THz<text:tab/><text:tab/><text:tab/>(D) 230THz</text:p>
      <text:p text:style-name="P1"/>
      <text:p text:style-name="P3">11. Zveza dolžine l=64km uporablja kabel z NZDSF vlaknom, ki ima koeficient barvne razpršitve D=5ps/nm.km. Barvno razpršitev odstranimo s kolutom DCF vlakna, ki ima barvno razprišitev D'=-80ps/nm.km. Kolikšno dolžino DCF vlakna l'=? potrebujemo?</text:p>
      <text:p text:style-name="P1"/>
      <text:p text:style-name="P1">(A) 4km<text:span text:style-name="T3"><text:tab/><text:tab/><text:tab/></text:span>(B) 8km<text:span text:style-name="T3"><text:tab/><text:tab/><text:tab/></text:span>(C) 16km<text:tab/><text:tab/><text:tab/>(D) 2km</text:p>
      <text:p text:style-name="P3"/>
      <text:p text:style-name="P3">12. Običajno enorodovno vlakno G.652 ima pri valovni dolžini λ=1550nm efektivno površino jedra Aeff, ki določa gostoto svetlobne moči <text:span text:style-name="T19">S</text:span> in električno poljsko jakost <text:span text:style-name="T19">E</text:span> v steklu, v velikostnem razredu:</text:p>
      <text:p text:style-name="P1"/>
      <text:p text:style-name="P1">(A) 30<text:span text:style-name="T2">μ</text:span><text:span text:style-name="T10">m</text:span><text:span text:style-name="T14">2</text:span><text:span text:style-name="T3"><text:tab/><text:tab/><text:tab/></text:span>(B) 70<text:span text:style-name="T2">μ</text:span><text:span text:style-name="T10">m</text:span><text:span text:style-name="T14">2</text:span><text:span text:style-name="T3"><text:tab/><text:tab/><text:tab/></text:span>(C) 150<text:span text:style-name="T2">μ</text:span><text:span text:style-name="T10">m</text:span><text:span text:style-name="T14">2</text:span><text:tab/><text:tab/><text:tab/>(D) 4.5<text:span text:style-name="T2">μ</text:span><text:span text:style-name="T10">m</text:span><text:span text:style-name="T14">2</text:span></text:p>
      <text:p text:style-name="P1"/>
      <text:p text:style-name="P1"/>
      <text:p text:style-name="P6"/>
      <text:p text:style-name="P6">Priimek in ime:<text:tab/><text:tab/><text:tab/><text:tab/><text:tab/>Elektronski naslov:</text:p>
      <text:p text:style-name="P9"/>
      <text:p text:style-name="P2">3. tiha vaja iz OPTIČNIH KOMUNIKACIJ - 25.04.2013</text:p>
      <text:p text:style-name="P2"/>
      <text:p text:style-name="P1"/>
      <text:p text:style-name="P1"/>
      <text:p text:style-name="P1">1. Brillouin-ovo sipanje svetlobe je nelinearen pojav, ki je v zmogljivih številskih zvezah po enorodovnem vlaknu na osnovi kremenovega stekla (SiO<text:span text:style-name="T5">2</text:span>) nepomemben, ker:</text:p>
      <text:p text:style-name="P1"/>
      <text:p text:style-name="P1">(A) se svetloba<text:tab/><text:tab/>(B) ima visoko<text:tab/><text:tab/>(C) spreminja<text:tab/><text:tab/>(D) je izredno</text:p>
      <text:p text:style-name="P4">siplje nazaj<text:tab/><text:tab/>pragovno moč<text:tab/><text:tab/>frekvenco<text:tab/><text:tab/><text:tab/>ozkopasovno</text:p>
      <text:p text:style-name="P1"/>
      <text:p text:style-name="P1">2. Lastna fazna modulacija v enorodovnem svetlobnem vlaknu znaša <text:span text:style-name="T2">ΔΦ</text:span><text:span text:style-name="T10">=0.5rd. Kolikšna bo lastna fazna modulacija svetlobnega signala </text:span><text:span text:style-name="T2">ΔΦ'</text:span><text:span text:style-name="T10">=?, če električno poljsko jakost </text:span><text:span text:style-name="T4">E</text:span><text:span text:style-name="T3"> v jedru vlakna podvojimo? (n</text:span><text:span text:style-name="T7">2</text:span><text:span text:style-name="T12">=3.2</text:span><text:span text:style-name="T3">∙</text:span><text:span text:style-name="T11">10</text:span><text:span text:style-name="T15">-20</text:span><text:span text:style-name="T12">m</text:span><text:span text:style-name="T15">2</text:span><text:span text:style-name="T12">/W)</text:span></text:p>
      <text:p text:style-name="P1"/>
      <text:p text:style-name="P1">(A) <text:span text:style-name="T2">0.25rd</text:span><text:tab/><text:tab/><text:tab/>(B) <text:span text:style-name="T3">0.5rd</text:span><text:span text:style-name="T2"><text:tab/></text:span><text:tab/><text:tab/>(C) 1rd<text:tab/><text:tab/><text:tab/>(D) <text:span text:style-name="T2">2rd</text:span></text:p>
      <text:p text:style-name="P1"/>
      <text:p text:style-name="P1">3. Fabry-Perot-ov polprevodniški laser za osrednjo valovno dolžino <text:span text:style-name="T2">λ</text:span><text:span text:style-name="T10">=1310nm ima širino spektra </text:span><text:span text:style-name="T2">Δλ</text:span><text:span text:style-name="T11">=10nm. Kolikšna je njegova vzdolžna koherenčna dolžina d=? Laser niha na enem samem prečnem rodu. (c</text:span><text:span text:style-name="T8">0</text:span><text:span text:style-name="T11">=3</text:span><text:span text:style-name="T3">∙</text:span><text:span text:style-name="T11">10</text:span><text:span text:style-name="T16">8</text:span><text:span text:style-name="T11">m/s)</text:span></text:p>
      <text:p text:style-name="P1"/>
      <text:p text:style-name="P1">(A) 10nm<text:tab/><text:span text:style-name="T10"><text:tab/><text:tab/></text:span>(B) 1.75THz<text:tab/><text:span text:style-name="T10"><text:tab/><text:tab/></text:span>(C) 172<text:span text:style-name="T2">μ</text:span><text:span text:style-name="T10">m<text:tab/><text:tab/><text:tab/></text:span>(D) <text:span text:style-name="T3">∞</text:span></text:p>
      <text:p text:style-name="P1"/>
      <text:p text:style-name="P1">4. Skupinska zakasnitev t<text:span text:style-name="T5">g</text:span> običajnega enorodovnega telekomunikacijskega vlakna G.652 je odvisna od frekvence. Najnižjo vrednost t<text:span text:style-name="T5">g</text:span> dosežemo pri naslednji frekvenci f=? svetlobnega nosilca <text:span text:style-name="T10">(c</text:span><text:span text:style-name="T6">0</text:span><text:span text:style-name="T10">=3</text:span><text:span text:style-name="T3">∙</text:span><text:span text:style-name="T11">10</text:span><text:span text:style-name="T14">8</text:span><text:span text:style-name="T10">m/s):</text:span></text:p>
      <text:p text:style-name="P1"/>
      <text:p text:style-name="P1">(A) 230THz<text:span text:style-name="T3"><text:tab/><text:tab/><text:tab/></text:span>(B) 194THz<text:tab/><text:span text:style-name="T3"><text:tab/><text:tab/></text:span>(C) 474THz<text:span text:style-name="T3"><text:tab/><text:tab/><text:tab/></text:span>(D) 300THz</text:p>
      <text:p text:style-name="P1"/>
      <text:p text:style-name="P1"><text:span text:style-name="T3">5. Zveza dolžine l=64km uporablja kabel z NZDSF vlaknom, ki ima koeficient barvne razpršitve D=5ps/nm.km. Barvno razpršitev odstranimo s kolutom DCF vlakna, ki ima barvno razprišitev D'=-80ps/nm.km. Kolikšno dolžino DCF vlakna l'=? potrebujemo?</text:span></text:p>
      <text:p text:style-name="P1"/>
      <text:p text:style-name="P1">(A) 2km<text:span text:style-name="T3"><text:tab/><text:tab/><text:tab/></text:span>(B) 4km<text:span text:style-name="T3"><text:tab/><text:tab/><text:tab/></text:span>(C) 8km<text:span text:style-name="T3"><text:tab/><text:tab/><text:tab/></text:span>(D) 16km</text:p>
      <text:p text:style-name="P3"/>
      <text:p text:style-name="P3">6. Običajno enorodovno vlakno G.652 ima pri valovni dolžini λ=1550nm efektivno površino jedra Aeff, ki določa gostoto svetlobne moči <text:span text:style-name="T19">S</text:span> in električno poljsko jakost <text:span text:style-name="T19">E</text:span> v steklu, v velikostnem razredu:</text:p>
      <text:p text:style-name="P1"/>
      <text:p text:style-name="P1">(A) 4.5<text:span text:style-name="T2">μ</text:span><text:span text:style-name="T10">m</text:span><text:span text:style-name="T14">2</text:span><text:span text:style-name="T3"><text:tab/><text:tab/><text:tab/></text:span>(B) 30<text:span text:style-name="T2">μ</text:span><text:span text:style-name="T10">m</text:span><text:span text:style-name="T14">2</text:span><text:span text:style-name="T3"><text:tab/><text:tab/><text:tab/></text:span>(C) 70<text:span text:style-name="T2">μ</text:span><text:span text:style-name="T10">m</text:span><text:span text:style-name="T14">2</text:span><text:span text:style-name="T3"><text:tab/><text:tab/><text:tab/></text:span>(D) 150<text:span text:style-name="T2">μ</text:span><text:span text:style-name="T10">m</text:span><text:span text:style-name="T14">2</text:span></text:p>
      <text:p text:style-name="P1"/>
      <text:p text:style-name="P1">7. Svetlobno zvezo gradimo z vlakni 50/125<text:span text:style-name="T2">μ</text:span><text:span text:style-name="T10">m</text:span>, ki jim zaradi toleranc proizvodnje numerična apertura niha med NA<text:span text:style-name="T5">min</text:span>=0.18 in NA<text:span text:style-name="T5">max</text:span>=0.22. Kolikšno dodatno slabljenje a=? [dB] pričakujemo v zvezi iz različnih vlaken?</text:p>
      <text:p text:style-name="P1"/>
      <text:p text:style-name="P1">(A) 0.87dB<text:tab/><text:tab/><text:tab/>(B) 1.74dB<text:tab/><text:tab/><text:tab/>(C) 3.49dB<text:tab/><text:tab/><text:tab/>(D) 6.97dB</text:p>
      <text:p text:style-name="P1"/>
      <text:p text:style-name="P1">8. Iz enorodovnih vlaken G.625 izdelujemo delilnike 50/50 za pasivno optično omrežje. Zaradi tehnološke napake v proizvodnji se utripna dolžina razpolovi <text:span text:style-name="T2">Λ'=Λ/2, vsi ostali parametri pa ostanejo enaki. Delilno razmerje nastalih sklopnikov bo:</text:span></text:p>
      <text:p text:style-name="P1"/>
      <text:p text:style-name="P1">(A) 0/100<text:span text:style-name="T2"><text:tab/><text:tab/></text:span><text:tab/>(B) 100/100<text:tab/><text:tab/><text:tab/>(C)<text:span text:style-name="T17"> 50/50<text:tab/><text:tab/><text:tab/>(D) 30/70</text:span></text:p>
      <text:p text:style-name="P1"/>
      <text:p text:style-name="P1">9. Tehnologija "rod-in-tube" vlečenja vlakna iz preforma <text:span text:style-name="T10">ima v primerjavi z običajnim vlečenjem vlakna naslednjo prednost:</text:span></text:p>
      <text:p text:style-name="P1"/>
      <text:p text:style-name="P1">(A) nižje<text:tab/><text:tab/><text:span text:style-name="T10"><text:tab/>(B) večja dolžina</text:span><text:span text:style-name="T13"><text:tab/><text:tab/></text:span>(C) nižja barvna<text:span text:style-name="T13"><text:tab/><text:tab/></text:span>(D) nižji PMD</text:p>
      <text:p text:style-name="P1">slabljenje<text:tab/><text:tab/><text:tab/>vlečenega vlakna<text:tab/><text:tab/>razpršitev D<text:tab/><text:tab/>(dvolomnost)</text:p>
      <text:p text:style-name="P1"/>
      <text:p text:style-name="P1">10. Dobro izveden in pravilno zaščiten zvar med dvema popolnoma enakima enorodovnima vlaknoma G.652 (istega proizvajalca) vnaša v optično zvezo naslednje dodatno vstavitveno slabljenje a=? [dB]:</text:p>
      <text:p text:style-name="P1"/>
      <text:p text:style-name="P1">(A) 10dB<text:tab/><text:tab/><text:span text:style-name="T11"><text:tab/></text:span>(B) 1dB<text:tab/><text:span text:style-name="T10"><text:tab/><text:tab/></text:span>(C) 0.1dB<text:span text:style-name="T10"><text:tab/><text:tab/><text:tab/></text:span>(D) 0.01dB</text:p>
      <text:p text:style-name="P1"/>
      <text:p text:style-name="P1">11. Svetlobno vlakno vnaša vstavitveno slabljenje a=2.5dB/km pri valovni dolžini <text:span text:style-name="T2">λ</text:span><text:span text:style-name="T10">=850nm. Kolikšno je vstavitveno slabljenje a'=? [dB/km] istega vlakna pri valovni dolžini </text:span><text:span text:style-name="T2">λ</text:span><text:span text:style-name="T11">'=980nm, če je poglavitni vzrok slabljenja Rayleigh-ovo sipanje v steklu?</text:span></text:p>
      <text:p text:style-name="P1"/>
      <text:p text:style-name="P1">(A) 4.42dB/km<text:span text:style-name="T2"><text:tab/><text:tab/></text:span>(B) 1.88dB/km<text:span text:style-name="T2"><text:tab/><text:tab/></text:span>(C) 1.42dB/km<text:tab/><text:tab/>(D) 0.80dB/km</text:p>
      <text:p text:style-name="P1"/>
      <text:p text:style-name="P1">12. Računalničarji hočejo Ethernet z zmogljivostjo C=100Gbit/s ter preprostim oddajnikom z zunanjim modulatorjem in dvonivojsko modulacijo (vklop/izklop). Kolikšen bo domet d=? zveze po enorodovnem vlaknu z D=17ps/nm.km pri <text:span text:style-name="T2">λ</text:span><text:span text:style-name="T10">=1550nm</text:span>? <text:span text:style-name="T10">(c</text:span><text:span text:style-name="T6">0</text:span><text:span text:style-name="T10">=3</text:span><text:span text:style-name="T3">∙</text:span><text:span text:style-name="T11">10</text:span><text:span text:style-name="T14">8</text:span><text:span text:style-name="T10">m/s)</text:span></text:p>
      <text:p text:style-name="P1"/>
      <text:p text:style-name="P1">(A) 0.73km<text:span text:style-name="T3"><text:tab/><text:tab/><text:tab/></text:span>(B) <text:span text:style-name="T2">7.3km</text:span><text:span text:style-name="T3"><text:tab/><text:tab/><text:tab/></text:span>(C) 23<text:span text:style-name="T2">km</text:span><text:span text:style-name="T3"><text:tab/><text:tab/><text:tab/></text:span>(D) <text:span text:style-name="T2">73km</text:span></text:p>
      <text:p text:style-name="P1"/>
      <text:p text:style-name="P3"/>
      <text:p text:style-name="P6"/>
      <text:p text:style-name="P6">Priimek in ime:<text:tab/><text:tab/><text:tab/><text:tab/><text:tab/>Elektronski naslov:</text:p>
      <text:p text:style-name="P9"/>
      <text:p text:style-name="P2">3. tiha vaja iz OPTIČNIH KOMUNIKACIJ - 25.04.2013</text:p>
      <text:p text:style-name="P2"/>
      <text:p text:style-name="P1"/>
      <text:p text:style-name="P1"/>
      <text:p text:style-name="P3">1. Običajno enorodovno vlakno G.652 ima pri valovni dolžini λ=1550nm efektivno površino jedra Aeff, ki določa gostoto svetlobne moči <text:span text:style-name="T19">S</text:span> in električno poljsko jakost <text:span text:style-name="T19">E</text:span> v steklu, v velikostnem razredu:</text:p>
      <text:p text:style-name="P1"/>
      <text:p text:style-name="P1">(A) 30<text:span text:style-name="T2">μ</text:span><text:span text:style-name="T10">m</text:span><text:span text:style-name="T14">2</text:span><text:span text:style-name="T3"><text:tab/><text:tab/><text:tab/></text:span>(B) 70<text:span text:style-name="T2">μ</text:span><text:span text:style-name="T10">m</text:span><text:span text:style-name="T14">2</text:span><text:span text:style-name="T3"><text:tab/><text:tab/><text:tab/></text:span>(C) 150<text:span text:style-name="T2">μ</text:span><text:span text:style-name="T10">m</text:span><text:span text:style-name="T14">2</text:span><text:tab/><text:tab/><text:tab/>(D) 4.5<text:span text:style-name="T2">μ</text:span><text:span text:style-name="T10">m</text:span><text:span text:style-name="T14">2</text:span></text:p>
      <text:p text:style-name="P1"/>
      <text:p text:style-name="P1">2. Računalničarji hočejo Ethernet z zmogljivostjo C=100Gbit/s ter preprostim oddajnikom z zunanjim modulatorjem in dvonivojsko modulacijo (vklop/izklop). Kolikšen bo domet d=? zveze po enorodovnem vlaknu z D=17ps/nm.km pri <text:span text:style-name="T2">λ</text:span><text:span text:style-name="T10">=1550nm</text:span>? <text:span text:style-name="T10">(c</text:span><text:span text:style-name="T6">0</text:span><text:span text:style-name="T10">=3</text:span><text:span text:style-name="T3">∙</text:span><text:span text:style-name="T11">10</text:span><text:span text:style-name="T14">8</text:span><text:span text:style-name="T10">m/s)</text:span></text:p>
      <text:p text:style-name="P1"/>
      <text:p text:style-name="P1">(A) <text:span text:style-name="T2">7.3km</text:span><text:span text:style-name="T3"><text:tab/><text:tab/><text:tab/></text:span>(B) 23<text:span text:style-name="T2">km</text:span><text:span text:style-name="T3"><text:tab/><text:tab/><text:tab/></text:span>(C) <text:span text:style-name="T2">73km<text:tab/><text:tab/><text:tab/>(D) 0.73km</text:span></text:p>
      <text:p text:style-name="P1"/>
      <text:p text:style-name="P1">3. Brillouin-ovo sipanje svetlobe je nelinearen pojav, ki je v zmogljivih številskih zvezah po enorodovnem vlaknu na osnovi kremenovega stekla (SiO<text:span text:style-name="T5">2</text:span>) nepomemben, ker:</text:p>
      <text:p text:style-name="P1"/>
      <text:p text:style-name="P1">(A) ima visoko<text:tab/><text:tab/>(B) spreminja<text:tab/><text:tab/>(C) je izredno<text:tab/><text:tab/>(D) se svetloba</text:p>
      <text:p text:style-name="P4">pragovno moč<text:tab/><text:tab/>frekvenco<text:tab/><text:tab/><text:tab/>ozkopasovno<text:tab/><text:tab/><text:tab/>siplje nazaj</text:p>
      <text:p text:style-name="P1"/>
      <text:p text:style-name="P1">4. Lastna fazna modulacija v enorodovnem svetlobnem vlaknu znaša <text:span text:style-name="T2">ΔΦ</text:span><text:span text:style-name="T10">=0.5rd. Kolikšna bo lastna fazna modulacija svetlobnega signala </text:span><text:span text:style-name="T2">ΔΦ'</text:span><text:span text:style-name="T10">=?, če električno poljsko jakost </text:span><text:span text:style-name="T4">E</text:span><text:span text:style-name="T3"> v jedru vlakna podvojimo? (n</text:span><text:span text:style-name="T7">2</text:span><text:span text:style-name="T12">=3.2</text:span><text:span text:style-name="T3">∙</text:span><text:span text:style-name="T11">10</text:span><text:span text:style-name="T15">-20</text:span><text:span text:style-name="T12">m</text:span><text:span text:style-name="T15">2</text:span><text:span text:style-name="T12">/W)</text:span></text:p>
      <text:p text:style-name="P1"/>
      <text:p text:style-name="P1">(A) <text:span text:style-name="T3">0.5rd</text:span><text:span text:style-name="T2"><text:tab/></text:span><text:tab/><text:tab/>(B) 1rd<text:tab/><text:tab/><text:tab/>(C) <text:span text:style-name="T2">2rd<text:tab/><text:tab/><text:tab/>(D) 0.25rd</text:span></text:p>
      <text:p text:style-name="P1"/>
      <text:p text:style-name="P1">5. Skupinska zakasnitev t<text:span text:style-name="T5">g</text:span> običajnega enorodovnega telekomunikacijskega vlakna G.652 je odvisna od frekvence. Najnižjo vrednost t<text:span text:style-name="T5">g</text:span> dosežemo pri naslednji frekvenci f=? svetlobnega nosilca <text:span text:style-name="T10">(c</text:span><text:span text:style-name="T6">0</text:span><text:span text:style-name="T10">=3</text:span><text:span text:style-name="T3">∙</text:span><text:span text:style-name="T11">10</text:span><text:span text:style-name="T14">8</text:span><text:span text:style-name="T10">m/s):</text:span></text:p>
      <text:p text:style-name="P1"/>
      <text:p text:style-name="P1">(A) 194THz<text:tab/><text:span text:style-name="T3"><text:tab/><text:tab/></text:span>(B) 474THz<text:span text:style-name="T3"><text:tab/><text:tab/><text:tab/></text:span>(C) 300THz<text:tab/><text:tab/><text:tab/>(D) 230THz</text:p>
      <text:p text:style-name="P1"/>
      <text:p text:style-name="P3">6. Zveza dolžine l=64km uporablja kabel z NZDSF vlaknom, ki ima koeficient barvne razpršitve D=5ps/nm.km. Barvno razpršitev odstranimo s kolutom DCF vlakna, ki ima barvno razprišitev D'=-80ps/nm.km. Kolikšno dolžino DCF vlakna l'=? potrebujemo?</text:p>
      <text:p text:style-name="P1"/>
      <text:p text:style-name="P1">(A) 4km<text:span text:style-name="T3"><text:tab/><text:tab/><text:tab/></text:span>(B) 8km<text:span text:style-name="T3"><text:tab/><text:tab/><text:tab/></text:span>(C) 16km<text:tab/><text:tab/><text:tab/>(D) 2km</text:p>
      <text:p text:style-name="P3"/>
      <text:p text:style-name="P1">7. Svetlobno zvezo gradimo z vlakni 50/125<text:span text:style-name="T2">μ</text:span><text:span text:style-name="T10">m</text:span>, ki jim zaradi toleranc proizvodnje numerična apertura niha med NA<text:span text:style-name="T5">min</text:span>=0.18 in NA<text:span text:style-name="T5">max</text:span>=0.22. Kolikšno dodatno slabljenje a=? [dB] pričakujemo v zvezi iz različnih vlaken?</text:p>
      <text:p text:style-name="P1"/>
      <text:p text:style-name="P1">(A) 1.74dB<text:tab/><text:tab/><text:tab/>(B) 3.49dB<text:tab/><text:tab/><text:tab/>(C) 6.97dB<text:tab/><text:tab/><text:tab/>(D) 0.87dB</text:p>
      <text:p text:style-name="P1"/>
      <text:p text:style-name="P1">8. Iz enorodovnih vlaken G.625 izdelujemo delilnike 50/50 za pasivno optično omrežje. Zaradi tehnološke napake v proizvodnji se utripna dolžina razpolovi <text:span text:style-name="T2">Λ'=Λ/2, vsi ostali parametri pa ostanejo enaki. Delilno razmerje nastalih sklopnikov bo:</text:span></text:p>
      <text:p text:style-name="P1"/>
      <text:p text:style-name="P1">(A) 100/100<text:tab/><text:tab/><text:tab/>(B)<text:span text:style-name="T17"> 50/50<text:tab/><text:tab/><text:tab/>(C) 30/70<text:tab/><text:tab/><text:tab/>(D) 0/100</text:span></text:p>
      <text:p text:style-name="P1"/>
      <text:p text:style-name="P1">9. Tehnologija "rod-in-tube" vlečenja vlakna iz preforma <text:span text:style-name="T10">ima v primerjavi z običajnim vlečenjem vlakna naslednjo prednost:</text:span></text:p>
      <text:p text:style-name="P1"/>
      <text:p text:style-name="P1"><text:span text:style-name="T10">(A) večja dolžina</text:span><text:span text:style-name="T13"><text:tab/><text:tab/></text:span>(B) nižja barvna<text:span text:style-name="T13"><text:tab/><text:tab/></text:span>(C) nižji PMD<text:tab/><text:tab/>(D) nižje</text:p>
      <text:p text:style-name="P1">vlečenega vlakna<text:tab/><text:tab/>razpršitev D<text:tab/><text:tab/>(dvolomnost)<text:tab/><text:tab/>slabljenje</text:p>
      <text:p text:style-name="P1"/>
      <text:p text:style-name="P1">10. Fabry-Perot-ov polprevodniški laser za osrednjo valovno dolžino <text:span text:style-name="T2">λ</text:span><text:span text:style-name="T10">=1310nm ima širino spektra </text:span><text:span text:style-name="T2">Δλ</text:span><text:span text:style-name="T11">=10nm. Kolikšna je njegova vzdolžna koherenčna dolžina d=? Laser niha na enem samem prečnem rodu. (c</text:span><text:span text:style-name="T8">0</text:span><text:span text:style-name="T11">=3</text:span><text:span text:style-name="T3">∙</text:span><text:span text:style-name="T11">10</text:span><text:span text:style-name="T16">8</text:span><text:span text:style-name="T11">m/s)</text:span></text:p>
      <text:p text:style-name="P1"/>
      <text:p text:style-name="P1">(A) 1.75THz<text:tab/><text:span text:style-name="T10"><text:tab/><text:tab/></text:span>(B) 172<text:span text:style-name="T2">μ</text:span><text:span text:style-name="T10">m<text:tab/><text:tab/><text:tab/></text:span>(C) <text:span text:style-name="T3">∞<text:tab/><text:tab/><text:tab/><text:tab/>(D) 10nm</text:span></text:p>
      <text:p text:style-name="P1"/>
      <text:p text:style-name="P1">11. Dobro izveden in pravilno zaščiten zvar med dvema popolnoma enakima enorodovnima vlaknoma G.652 (istega proizvajalca) vnaša v optično zvezo naslednje dodatno vstavitveno slabljenje a=? [dB]:</text:p>
      <text:p text:style-name="P1"/>
      <text:p text:style-name="P1">(A) 1dB<text:tab/><text:span text:style-name="T10"><text:tab/><text:tab/></text:span>(B) 0.1dB<text:span text:style-name="T10"><text:tab/><text:tab/><text:tab/></text:span>(C) 0.01dB<text:tab/><text:tab/><text:tab/>(D) 10dB</text:p>
      <text:p text:style-name="P1"/>
      <text:p text:style-name="P1">12. Svetlobno vlakno vnaša vstavitveno slabljenje a=2.5dB/km pri valovni dolžini <text:span text:style-name="T2">λ</text:span><text:span text:style-name="T10">=850nm. Kolikšno je vstavitveno slabljenje a'=? [dB/km] istega vlakna pri valovni dolžini </text:span><text:span text:style-name="T2">λ</text:span><text:span text:style-name="T11">'=980nm, če je poglavitni vzrok slabljenja Rayleigh-ovo sipanje v steklu?</text:span></text:p>
      <text:p text:style-name="P1"/>
      <text:p text:style-name="P1">(A) 1.88dB/km<text:span text:style-name="T2"><text:tab/><text:tab/></text:span>(B) 1.42dB/km<text:tab/><text:tab/>(C) 0.80dB/km<text:tab/><text:tab/>(D) 4.42dB/km</text:p>
      <text:p text:style-name="P1"/>
      <text:p text:style-name="P1"/>
      <text:p text:style-name="P6"/>
      <text:p text:style-name="P6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24T19:03:15.87</dc:date>
    <meta:generator>OpenOffice.org/3.2$Win32 OpenOffice.org_project/320m18$Build-9502</meta:generator>
    <meta:editing-duration>PT29H16M04S</meta:editing-duration>
    <meta:editing-cycles>102</meta:editing-cycles>
    <meta:document-statistic meta:table-count="0" meta:image-count="0" meta:object-count="0" meta:page-count="4" meta:paragraph-count="112" meta:word-count="1840" meta:character-count="13092"/>
  </office:meta>
</office:document-meta>
</file>