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start" style:justify-single-word="false"/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5" style:family="paragraph" style:parent-style-name="Preformatted_20_Text">
      <style:text-properties style:text-position="0% 100%" fo:font-size="10pt"/>
    </style:style>
    <style:style style:name="P6" style:family="paragraph" style:parent-style-name="Preformatted_20_Text">
      <style:text-properties style:font-name="Lucida Console" fo:font-size="10pt"/>
    </style:style>
    <style:style style:name="P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text-properties fo:font-size="10pt"/>
    </style:style>
    <style:style style:name="P9" style:family="paragraph" style:parent-style-name="Preformatted_20_Text">
      <style:paragraph-properties fo:text-align="start" style:justify-single-word="false"/>
      <style:text-properties fo:font-size="10pt"/>
    </style:style>
    <style:style style:name="P1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Preformatted_20_Text">
      <style:text-properties style:text-position="0% 100%" fo:font-size="10pt"/>
    </style:style>
    <style:style style:name="P12" style:family="paragraph" style:parent-style-name="Preformatted_20_Text">
      <style:text-properties style:font-name="Lucida Console" fo:font-size="10pt"/>
    </style:style>
    <style:style style:name="P1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font-name="Lucida Console1" fo:font-size="10pt" style:font-name-asian="Lucida Console1" style:font-name-complex="Lucida Console1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Lucida Console"/>
    </style:style>
    <style:style style:name="T8" style:family="text">
      <style:text-properties style:text-position="sub 58%" style:font-name="Lucida Console1"/>
    </style:style>
    <style:style style:name="T9" style:family="text">
      <style:text-properties style:text-position="sub 58%" style:font-name="Lucida Console1" style:font-name-asian="Lucida Console1" style:font-name-complex="Lucida Console1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style:text-overline-style="solid" style:text-overline-width="auto" style:text-overline-color="font-color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Lucida Console"/>
    </style:style>
    <style:style style:name="T15" style:family="text">
      <style:text-properties style:text-overline-style="none" style:text-overline-color="font-color"/>
    </style:style>
    <style:style style:name="T16" style:family="text">
      <style:text-properties fo:font-size="10pt"/>
    </style:style>
    <style:style style:name="T17" style:family="text">
      <style:text-properties style:font-name-asian="Lucida Console1"/>
    </style:style>
    <style:style style:name="T18" style:family="text">
      <style:text-properties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4. tiha vaja iz OPTIČNIH KOMUNIKACIJ - 15.05.2013</text:p>
      <text:p text:style-name="P3"/>
      <text:p text:style-name="P1"/>
      <text:p text:style-name="P1"/>
      <text:p text:style-name="P1">1. Ko svetleča dioda (LED) deluje z nazivnim delovnim tokom I=10mA v prevodni smeri in proizvaja rdečo svetlobo z osrednjo valovno dolžino <text:span text:style-name="T2">λ</text:span><text:span text:style-name="T10">=650nm (</text:span>pri sobni temperaturi T=20<text:span text:style-name="T2">º</text:span>C), na priključkih diode izmerimo naslednji padec napetosti U:</text:p>
      <text:p text:style-name="P1"/>
      <text:p text:style-name="P1">(A) 0.7V<text:tab/><text:tab/><text:span text:style-name="T10"><text:tab/>(B) 1.4V<text:tab/></text:span><text:span text:style-name="T13"><text:tab/><text:tab/></text:span>(C) 1.9V<text:span text:style-name="T13"><text:tab/><text:tab/><text:tab/></text:span>(D) 3.1V</text:p>
      <text:p text:style-name="P1"/>
      <text:p text:style-name="P1">2. Telekomunikacijski polprevodniški laser za valovno dolžino <text:span text:style-name="T2">λ</text:span><text:span text:style-name="T10">=155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AlAs:GaAs<text:tab/><text:span text:style-name="T11"><text:tab/></text:span>(B) InGaAsP:InP<text:tab/><text:span text:style-name="T10"><text:tab/></text:span>(C) GaN:SiC<text:tab/><text:span text:style-name="T10"><text:tab/><text:tab/></text:span>(D) SiGe:C</text:p>
      <text:p text:style-name="P1"/>
      <text:p text:style-name="P1">3. Argonski ionski (Ar:Ar<text:span text:style-name="T13">+</text:span>) laser za valovno dolžino <text:span text:style-name="T2">λ</text:span><text:span text:style-name="T10">=514nm (zelena svetloba) se odlikuje z naslednjo lastnostjo:</text:span></text:p>
      <text:p text:style-name="P1"/>
      <text:p text:style-name="P1">(A) visoka<text:tab/><text:tab/><text:tab/>(B) visok<text:tab/><text:tab/><text:tab/>(C) možna hitra<text:tab/><text:tab/>(D) deluje brez</text:p>
      <text:p text:style-name="P5">prečna koherenca<text:tab/><text:tab/>izkoristek<text:tab/><text:tab/><text:tab/>modulacija<text:tab/><text:tab/><text:tab/>hlajenja</text:p>
      <text:p text:style-name="P1"/>
      <text:p text:style-name="P1">4. Telekomunikacijski polprevodniški laser ima pri sobni temperaturi T=20<text:span text:style-name="T2">º</text:span>C pragovni tok I<text:span text:style-name="T6">th</text:span>=15mA. Ko temperatura v notranjosti naprave naraste na T'=45<text:span text:style-name="T2">º</text:span><text:span text:style-name="T10">C in laserja dodatno ne hladimo, bo pragovni tok laserja:</text:span></text:p>
      <text:p text:style-name="P6"/>
      <text:p text:style-name="P1">(A) 5mA<text:span text:style-name="T3"><text:tab/><text:tab/><text:tab/></text:span>(B) 10mA<text:tab/><text:span text:style-name="T3"><text:tab/><text:tab/></text:span>(C) 15mA<text:span text:style-name="T3"><text:tab/><text:tab/><text:tab/></text:span>(D) 25mA</text:p>
      <text:p text:style-name="P1"/>
      <text:p text:style-name="P1">5. Za izdelavo laserja s porazdeljeno povratno vezavo (DFB) za valovno dolžino <text:span text:style-name="T2">λ</text:span><text:span text:style-name="T10">=1300nm potrebujemo fotolitografijo, ki omogoča izdelavo podrobnosti naslednje velikosti (pri povprečnem lomnem količniku valovoda n=3.7):</text:span></text:p>
      <text:p text:style-name="P1"/>
      <text:p text:style-name="P1">(A) 44nm<text:span text:style-name="T3"><text:tab/><text:tab/><text:tab/></text:span>(B) 88n<text:span text:style-name="T2">m</text:span><text:span text:style-name="T3"><text:tab/><text:tab/><text:tab/></text:span>(C) 110n<text:span text:style-name="T2">m</text:span><text:span text:style-name="T3"><text:tab/><text:tab/><text:tab/></text:span>(D) <text:span text:style-name="T2">325nm</text:span></text:p>
      <text:p text:style-name="P1"/>
      <text:p text:style-name="P4">6. Če polprevodniški laser s porazdeljeno povratno vezavo napajamo s konstantnim tokom I (nad pragom), bo spektralna širina izhodne svetlobe <text:span text:style-name="T1">Δλ=? pri osrednji valovni dolžini λ=1550nm v velikostnem razredu:</text:span></text:p>
      <text:p text:style-name="P1"/>
      <text:p text:style-name="P1">(A) 100nm<text:span text:style-name="T3"><text:tab/><text:tab/><text:tab/></text:span>(B) 1nm<text:span text:style-name="T3"><text:tab/><text:tab/><text:tab/></text:span>(C) 0.01nm<text:span text:style-name="T3"><text:tab/><text:tab/><text:tab/></text:span>(D) 0.0001nm</text:p>
      <text:p text:style-name="P4"/>
      <text:p text:style-name="P4">7. Elektro-optični modulator je izdelan kot Mach-Zehnder-jev interferometer na podlagi LiNbO3. Če modulator dosega največjo občutljivost U<text:span text:style-name="T8">π</text:span><text:span text:style-name="T6">TE</text:span>=5V, bo isti modulator izkazoval za pravokotno polarizacijo TM občutljivost U<text:span text:style-name="T8">π</text:span><text:span text:style-name="T6">TM</text:span>:</text:p>
      <text:p text:style-name="P4"/>
      <text:p text:style-name="P1">(A) 5V<text:span text:style-name="T3"><text:tab/><text:tab/><text:tab/></text:span>(B) 7V<text:span text:style-name="T3"><text:tab/><text:tab/><text:tab/></text:span>(C) 14V<text:span text:style-name="T3"><text:tab/><text:tab/><text:tab/></text:span>(D) 30V</text:p>
      <text:p text:style-name="P1"/>
      <text:p text:style-name="P1">8. Polprevodniški elektro-absorpcijski modulator za valovno dolžino <text:span text:style-name="T2">λ</text:span><text:span text:style-name="T10">=1550nm ima naslednjo slabo lastnost:</text:span></text:p>
      <text:p text:style-name="P1"/>
      <text:p text:style-name="P1">(A) odvisen od<text:tab/><text:tab/>(B) nemogoča<text:tab/><text:tab/>(C) visoka<text:tab/><text:tab/><text:tab/>(D) počasna</text:p>
      <text:p text:style-name="P5">valovne dolžine<text:tab/><text:tab/>integracija<text:tab/><text:tab/><text:tab/>moč krmiljenja<text:tab/><text:tab/>modulacija</text:p>
      <text:p text:style-name="P1"/>
      <text:p text:style-name="P1">9. Enorodovno svetlobno vlakno ima efektivno površino jedra A<text:span text:style-name="T6">eff</text:span>=70<text:span text:style-name="T2">μ</text:span><text:span text:style-name="T10">m</text:span><text:span text:style-name="T14">2</text:span><text:span text:style-name="T10"> in prenaša svetlobno moč P=30mW. (Z</text:span><text:span text:style-name="T7">0</text:span><text:span text:style-name="T10">=377</text:span><text:span text:style-name="T2">Ω</text:span><text:span text:style-name="T11">) </text:span><text:span text:style-name="T10">Električna poljska jakost </text:span><text:span text:style-name="T3">│</text:span><text:span text:style-name="T12">E</text:span><text:span text:style-name="T4">│</text:span><text:span text:style-name="T10"> v jedru z lomnim količnikom n</text:span><text:span text:style-name="T7">1</text:span><text:span text:style-name="T10">=1.46 dosega vrednost:</text:span></text:p>
      <text:p text:style-name="P1"/>
      <text:p text:style-name="P1">(A) <text:span text:style-name="T2">235kV/m</text:span><text:tab/><text:tab/><text:tab/>(B) <text:span text:style-name="T3">470kV/m</text:span><text:span text:style-name="T2"><text:tab/></text:span><text:tab/><text:tab/>(C) 940kV/m<text:tab/><text:tab/><text:tab/>(D) 1880kV/m</text:p>
      <text:p text:style-name="P1"/>
      <text:p text:style-name="P1">10. <text:span text:style-name="T11">Glavna naloga primarne akrilatne oziroma silikonske zaščite (premer 250</text:span><text:span text:style-name="T2">μ</text:span><text:span text:style-name="T11">) steklenega telekomunikacijskega vlakna (premer stekla 125</text:span><text:span text:style-name="T2">μ</text:span><text:span text:style-name="T11">m) je:</text:span></text:p>
      <text:p text:style-name="P1"/>
      <text:p text:style-name="P1">(A) preprečuje<text:span text:style-name="T10"><text:tab/><text:tab/></text:span>(B) izboljšuje<text:span text:style-name="T10"><text:tab/><text:tab/></text:span>(C) preprečuje<text:tab/><text:span text:style-name="T10"><text:tab/></text:span>(D) toplotna</text:p>
      <text:p text:style-name="P1">trganje vlakna<text:tab/><text:tab/>vodoodpornost<text:tab/><text:tab/>tuneliranje<text:tab/><text:tab/><text:tab/>izolacija</text:p>
      <text:p text:style-name="P1"/>
      <text:p text:style-name="P1">11. V pasivnem optičnem omrežju razdelimo signal centrale na 16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2dB<text:tab/><text:tab/><text:tab/>(B) 5dB<text:tab/><text:tab/><text:tab/>(C) 14dB<text:tab/><text:tab/><text:tab/>(D) 18dB</text:p>
      <text:p text:style-name="P1"/>
      <text:p text:style-name="P1">12. Fotograf namesti na objektiv fotoaparata polarizator. Pri katerem prizoru bo polarizator popolnoma neučinkovit?</text:p>
      <text:p text:style-name="P1"/>
      <text:p text:style-name="P1">(A) modro nebo<text:span text:style-name="T2"><text:tab/></text:span><text:tab/>(B) odboj Sonca<text:tab/><text:tab/>(C)<text:span text:style-name="T15"> zrcaljenje v<text:tab/><text:tab/>(D) deževen dan</text:span></text:p>
      <text:p text:style-name="P1">nad pokrajino<text:tab/><text:tab/>od vodne gladine<text:tab/><text:tab/>okenskih steklih<text:tab/><text:tab/>brez Sonca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7"/>
      <text:p text:style-name="P3">4. tiha vaja iz OPTIČNIH KOMUNIKACIJ - 15.05.2013</text:p>
      <text:p text:style-name="P3"/>
      <text:p text:style-name="P1"/>
      <text:p text:style-name="P1"/>
      <text:p text:style-name="P1"><text:span text:style-name="T3">1. Elektro-optični modulator je izdelan kot Mach-Zehnder-jev interferometer na podlagi LiNbO3. Če modulator dosega največjo občutljivost U</text:span><text:span text:style-name="T9">πTE</text:span><text:span text:style-name="T3">=5V, bo isti modulator izkazoval za pravokotno polarizacijo TM občutljivost U</text:span><text:span text:style-name="T9">πTM</text:span><text:span text:style-name="T3">:</text:span></text:p>
      <text:p text:style-name="P4"/>
      <text:p text:style-name="P1">(A) 14V<text:span text:style-name="T3"><text:tab/><text:tab/><text:tab/></text:span>(B) 30V<text:tab/><text:tab/><text:tab/>(C) 5V<text:span text:style-name="T3"><text:tab/><text:tab/><text:tab/></text:span>(D) 7V</text:p>
      <text:p text:style-name="P1"/>
      <text:p text:style-name="P1">2. Polprevodniški elektro-absorpcijski modulator za valovno dolžino <text:span text:style-name="T2">λ</text:span><text:span text:style-name="T10">=1550nm ima naslednjo slabo lastnost:</text:span></text:p>
      <text:p text:style-name="P1"/>
      <text:p text:style-name="P1">(A) visoka<text:tab/><text:tab/><text:tab/>(B) počasna<text:tab/><text:tab/><text:tab/>(C) odvisen od<text:tab/><text:tab/>(D) nemogoča</text:p>
      <text:p text:style-name="P5">moč krmiljenja<text:tab/><text:tab/>modulacija<text:tab/><text:tab/><text:tab/>valovne dolžine<text:tab/><text:tab/>integracija</text:p>
      <text:p text:style-name="P1"/>
      <text:p text:style-name="P1">3. Enorodovno svetlobno vlakno ima efektivno površino jedra A<text:span text:style-name="T6">eff</text:span>=70<text:span text:style-name="T2">μ</text:span><text:span text:style-name="T10">m</text:span><text:span text:style-name="T14">2</text:span><text:span text:style-name="T10"> in prenaša svetlobno moč P=30mW. (Z</text:span><text:span text:style-name="T7">0</text:span><text:span text:style-name="T10">=377</text:span><text:span text:style-name="T2">Ω</text:span><text:span text:style-name="T11">) </text:span><text:span text:style-name="T10">Električna poljska jakost </text:span><text:span text:style-name="T3">│</text:span><text:span text:style-name="T12">E</text:span><text:span text:style-name="T4">│</text:span><text:span text:style-name="T10"> v jedru z lomnim količnikom n</text:span><text:span text:style-name="T7">1</text:span><text:span text:style-name="T10">=1.46 dosega vrednost:</text:span></text:p>
      <text:p text:style-name="P1"/>
      <text:p text:style-name="P1">(A) 940kV/m<text:tab/><text:tab/><text:tab/>(B) 1880kV/m<text:tab/><text:tab/>(C) <text:span text:style-name="T2">235kV/m</text:span><text:tab/><text:tab/><text:tab/>(D) <text:span text:style-name="T3">470kV/m</text:span></text:p>
      <text:p text:style-name="P1"/>
      <text:p text:style-name="P1">4. Fotograf namesti na objektiv fotoaparata polarizator. Pri katerem prizoru bo polarizator popolnoma neučinkovit?</text:p>
      <text:p text:style-name="P1"/>
      <text:p text:style-name="P1">(A)<text:span text:style-name="T15"> zrcaljenje v<text:tab/><text:tab/>(B) deževen dan<text:tab/><text:tab/></text:span>(C) modro nebo<text:span text:style-name="T2"><text:tab/></text:span><text:tab/>(D) odboj Sonca</text:p>
      <text:p text:style-name="P1">okenskih steklih<text:tab/><text:tab/>brez Sonca<text:tab/><text:tab/><text:tab/>nad pokrajino<text:tab/><text:tab/>od vodne gladine</text:p>
      <text:p text:style-name="P1"/>
      <text:p text:style-name="P1">5. Argonski ionski (Ar:Ar<text:span text:style-name="T13">+</text:span>) laser za valovno dolžino <text:span text:style-name="T2">λ</text:span><text:span text:style-name="T10">=514nm (zelena svetloba) se odlikuje z naslednjo lastnostjo:</text:span></text:p>
      <text:p text:style-name="P1"/>
      <text:p text:style-name="P1">(A) možna hitra<text:tab/><text:tab/>(B) deluje brez<text:tab/><text:tab/>(C) visoka<text:tab/><text:tab/><text:tab/>(D) visok</text:p>
      <text:p text:style-name="P5">modulacija<text:tab/><text:tab/><text:tab/>hlajenja<text:tab/><text:tab/><text:tab/>prečna koherenca<text:tab/><text:tab/>izkoristek</text:p>
      <text:p text:style-name="P1"/>
      <text:p text:style-name="P1">6. Telekomunikacijski polprevodniški laser ima pri sobni temperaturi T=20<text:span text:style-name="T2">º</text:span>C pragovni tok I<text:span text:style-name="T6">th</text:span>=15mA. Ko temperatura v notranjosti naprave naraste na T'=45<text:span text:style-name="T2">º</text:span><text:span text:style-name="T10">C in laserja dodatno ne hladimo, bo pragovni tok laserja:</text:span></text:p>
      <text:p text:style-name="P6"/>
      <text:p text:style-name="P1">(A) 15mA<text:span text:style-name="T3"><text:tab/><text:tab/><text:tab/></text:span>(B) 25mA<text:tab/><text:tab/><text:tab/>(C) 5mA<text:span text:style-name="T3"><text:tab/><text:tab/><text:tab/></text:span>(D) 10mA</text:p>
      <text:p text:style-name="P1"/>
      <text:p text:style-name="P1">7. <text:span text:style-name="T11">Glavna naloga primarne akrilatne oziroma silikonske zaščite (premer 250</text:span><text:span text:style-name="T2">μ</text:span><text:span text:style-name="T11">) steklenega telekomunikacijskega vlakna (premer stekla 125</text:span><text:span text:style-name="T2">μ</text:span><text:span text:style-name="T11">m) je:</text:span></text:p>
      <text:p text:style-name="P1"/>
      <text:p text:style-name="P1">(A) preprečuje<text:tab/><text:span text:style-name="T10"><text:tab/></text:span>(B) toplotna<text:tab/><text:tab/>(C) preprečuje<text:span text:style-name="T10"><text:tab/><text:tab/></text:span>(D) izboljšuje</text:p>
      <text:p text:style-name="P1">tuneliranje<text:tab/><text:tab/><text:tab/>izolacija<text:tab/><text:tab/><text:tab/>trganje vlakna<text:tab/><text:tab/>vodoodpornost</text:p>
      <text:p text:style-name="P1"/>
      <text:p text:style-name="P1">8. V pasivnem optičnem omrežju razdelimo signal centrale na 16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14dB<text:tab/><text:tab/><text:tab/>(B) 18dB<text:tab/><text:tab/><text:tab/>(C) 2dB<text:tab/><text:tab/><text:tab/>(D) 5dB</text:p>
      <text:p text:style-name="P1"/>
      <text:p text:style-name="P1">9. Za izdelavo laserja s porazdeljeno povratno vezavo (DFB) za valovno dolžino <text:span text:style-name="T2">λ</text:span><text:span text:style-name="T10">=1300nm potrebujemo fotolitografijo, ki omogoča izdelavo podrobnosti naslednje velikosti (pri povprečnem lomnem količniku valovoda n=3.7):</text:span></text:p>
      <text:p text:style-name="P1"/>
      <text:p text:style-name="P1">(A) 110n<text:span text:style-name="T2">m</text:span><text:span text:style-name="T3"><text:tab/><text:tab/><text:tab/></text:span>(B) <text:span text:style-name="T2">325nm<text:tab/><text:tab/><text:tab/></text:span>(C) 44nm<text:span text:style-name="T3"><text:tab/><text:tab/><text:tab/></text:span>(D) 88n<text:span text:style-name="T2">m</text:span></text:p>
      <text:p text:style-name="P1"/>
      <text:p text:style-name="P4">10. Če polprevodniški laser s porazdeljeno povratno vezavo napajamo s konstantnim tokom I (nad pragom), bo spektralna širina izhodne svetlobe Δλ=? pri osrednji valovni dolžini λ=1550nm v velikostnem razredu:</text:p>
      <text:p text:style-name="P1"/>
      <text:p text:style-name="P1">(A) 0.01nm<text:span text:style-name="T3"><text:tab/><text:tab/><text:tab/></text:span>(B) 0.0001nm<text:tab/><text:tab/>(C) 100nm<text:span text:style-name="T3"><text:tab/><text:tab/><text:tab/></text:span>(D) 1nm</text:p>
      <text:p text:style-name="P4"/>
      <text:p text:style-name="P1">11. Ko svetleča dioda (LED) deluje z nazivnim delovnim tokom I=10mA v prevodni smeri in proizvaja rdečo svetlobo z osrednjo valovno dolžino <text:span text:style-name="T2">λ</text:span><text:span text:style-name="T10">=650nm (</text:span>pri sobni temperaturi T=20<text:span text:style-name="T2">º</text:span>C), na priključkih diode izmerimo naslednji padec napetosti U:</text:p>
      <text:p text:style-name="P1"/>
      <text:p text:style-name="P1">(A) 1.9V<text:span text:style-name="T13"><text:tab/><text:tab/><text:tab/></text:span>(B) 3.1V<text:tab/><text:tab/><text:tab/>(C) 0.7V<text:tab/><text:tab/><text:span text:style-name="T10"><text:tab/>(D) 1.4V</text:span></text:p>
      <text:p text:style-name="P1"/>
      <text:p text:style-name="P1">12. Telekomunikacijski polprevodniški laser za valovno dolžino <text:span text:style-name="T2">λ</text:span><text:span text:style-name="T10">=155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N:SiC<text:tab/><text:span text:style-name="T10"><text:tab/><text:tab/></text:span>(B) SiGe:C<text:tab/><text:tab/><text:tab/>(C) GaAlAs:GaAs<text:tab/><text:span text:style-name="T11"><text:tab/></text:span>(D) InGaAsP:InP</text:p>
      <text:p text:style-name="P1"/>
      <text:p text:style-name="P4"/>
      <text:p text:style-name="P2"/>
      <text:p text:style-name="P2">Priimek in ime:<text:tab/><text:tab/><text:tab/><text:tab/><text:tab/>Elektronski naslov:</text:p>
      <text:p text:style-name="P7"/>
      <text:p text:style-name="P3">4. tiha vaja iz OPTIČNIH KOMUNIKACIJ - 15.05.2013</text:p>
      <text:p text:style-name="P3"/>
      <text:p text:style-name="P1"/>
      <text:p text:style-name="P1"/>
      <text:p text:style-name="P1">1. V pasivnem optičnem omrežju razdelimo signal centrale na 16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2dB<text:tab/><text:tab/><text:tab/>(B) 5dB<text:tab/><text:tab/><text:tab/>(C) 14dB<text:tab/><text:tab/><text:tab/>(D) 18dB</text:p>
      <text:p text:style-name="P1"/>
      <text:p text:style-name="P1">2. Fotograf namesti na objektiv fotoaparata polarizator. Pri katerem prizoru bo polarizator popolnoma neučinkovit?</text:p>
      <text:p text:style-name="P1"/>
      <text:p text:style-name="P1">(A) modro nebo<text:span text:style-name="T2"><text:tab/></text:span><text:tab/>(B) odboj Sonca<text:tab/><text:tab/>(C)<text:span text:style-name="T15"> zrcaljenje v<text:tab/><text:tab/>(D) deževen dan</text:span></text:p>
      <text:p text:style-name="P1">nad pokrajino<text:tab/><text:tab/>od vodne gladine<text:tab/><text:tab/>okenskih steklih<text:tab/><text:tab/>brez Sonca</text:p>
      <text:p text:style-name="P4"/>
      <text:p text:style-name="P1">3. Telekomunikacijski polprevodniški laser ima pri sobni temperaturi T=20<text:span text:style-name="T2">º</text:span>C pragovni tok I<text:span text:style-name="T6">th</text:span>=15mA. Ko temperatura v notranjosti naprave naraste na T'=45<text:span text:style-name="T2">º</text:span><text:span text:style-name="T10">C in laserja dodatno ne hladimo, bo pragovni tok laserja:</text:span></text:p>
      <text:p text:style-name="P6"/>
      <text:p text:style-name="P1">(A) 5mA<text:span text:style-name="T3"><text:tab/><text:tab/><text:tab/></text:span>(B) 10mA<text:tab/><text:span text:style-name="T3"><text:tab/><text:tab/></text:span>(C) 15mA<text:span text:style-name="T3"><text:tab/><text:tab/><text:tab/></text:span>(D) 25mA</text:p>
      <text:p text:style-name="P1"/>
      <text:p text:style-name="P1"><text:span text:style-name="T3">4. Če polprevodniški laser s porazdeljeno povratno vezavo napajamo s konstantnim tokom I (nad pragom), bo spektralna širina izhodne svetlobe Δλ=? pri osrednji valovni dolžini λ=1550nm v velikostnem razredu:</text:span></text:p>
      <text:p text:style-name="P1"/>
      <text:p text:style-name="P1">(A) 100nm<text:span text:style-name="T3"><text:tab/><text:tab/><text:tab/></text:span>(B) 1nm<text:span text:style-name="T3"><text:tab/><text:tab/><text:tab/></text:span>(C) 0.01nm<text:span text:style-name="T3"><text:tab/><text:tab/><text:tab/></text:span>(D) 0.0001nm</text:p>
      <text:p text:style-name="P4"/>
      <text:p text:style-name="P4">5. Elektro-optični modulator je izdelan kot Mach-Zehnder-jev interferometer na podlagi LiNbO3. Če modulator dosega največjo občutljivost U<text:span text:style-name="T6">πTE</text:span>=5V, bo isti modulator izkazoval za pravokotno polarizacijo TM občutljivost U<text:span text:style-name="T6">πTM</text:span>:</text:p>
      <text:p text:style-name="P4"/>
      <text:p text:style-name="P1">(A) 5V<text:span text:style-name="T3"><text:tab/><text:tab/><text:tab/></text:span>(B) 7V<text:span text:style-name="T3"><text:tab/><text:tab/><text:tab/></text:span>(C) 14V<text:span text:style-name="T3"><text:tab/><text:tab/><text:tab/></text:span>(D) 30V</text:p>
      <text:p text:style-name="P1"/>
      <text:p text:style-name="P1">6. Polprevodniški elektro-absorpcijski modulator za valovno dolžino <text:span text:style-name="T2">λ</text:span><text:span text:style-name="T10">=1550nm ima naslednjo slabo lastnost:</text:span></text:p>
      <text:p text:style-name="P1"/>
      <text:p text:style-name="P1">(A) odvisen od<text:tab/><text:tab/>(B) nemogoča<text:tab/><text:tab/>(C) visoka<text:tab/><text:tab/><text:tab/>(D) počasna</text:p>
      <text:p text:style-name="P5">valovne dolžine<text:tab/><text:tab/>integracija<text:tab/><text:tab/><text:tab/>moč krmiljenja<text:tab/><text:tab/>modulacija</text:p>
      <text:p text:style-name="P1"/>
      <text:p text:style-name="P1">7. Ko svetleča dioda (LED) deluje z nazivnim delovnim tokom I=10mA v prevodni smeri in proizvaja rdečo svetlobo z osrednjo valovno dolžino <text:span text:style-name="T2">λ</text:span><text:span text:style-name="T10">=650nm (</text:span>pri sobni temperaturi T=20<text:span text:style-name="T2">º</text:span>C), na priključkih diode izmerimo naslednji padec napetosti U:</text:p>
      <text:p text:style-name="P1"/>
      <text:p text:style-name="P1">(A) 0.7V<text:tab/><text:tab/><text:span text:style-name="T10"><text:tab/>(B) 1.4V<text:tab/></text:span><text:span text:style-name="T13"><text:tab/><text:tab/></text:span>(C) 1.9V<text:span text:style-name="T13"><text:tab/><text:tab/><text:tab/></text:span>(D) 3.1V</text:p>
      <text:p text:style-name="P1"/>
      <text:p text:style-name="P1">8. Telekomunikacijski polprevodniški laser za valovno dolžino <text:span text:style-name="T2">λ</text:span><text:span text:style-name="T10">=155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AlAs:GaAs<text:tab/><text:span text:style-name="T11"><text:tab/></text:span>(B) InGaAsP:InP<text:tab/><text:span text:style-name="T10"><text:tab/></text:span>(C) GaN:SiC<text:tab/><text:span text:style-name="T10"><text:tab/><text:tab/></text:span>(D) SiGe:C</text:p>
      <text:p text:style-name="P1"/>
      <text:p text:style-name="P1">9. Argonski ionski (Ar:Ar<text:span text:style-name="T13">+</text:span>) laser za valovno dolžino <text:span text:style-name="T2">λ</text:span><text:span text:style-name="T10">=514nm (zelena svetloba) se odlikuje z naslednjo lastnostjo:</text:span></text:p>
      <text:p text:style-name="P1"/>
      <text:p text:style-name="P1">(A) visoka<text:tab/><text:tab/><text:tab/>(B) visok<text:tab/><text:tab/><text:tab/>(C) možna hitra<text:tab/><text:tab/>(D) deluje brez</text:p>
      <text:p text:style-name="P5">prečna koherenca<text:tab/><text:tab/>izkoristek<text:tab/><text:tab/><text:tab/>modulacija<text:tab/><text:tab/><text:tab/>hlajenja</text:p>
      <text:p text:style-name="P1"/>
      <text:p text:style-name="P1">10. Enorodovno svetlobno vlakno ima efektivno površino jedra A<text:span text:style-name="T6">eff</text:span>=70<text:span text:style-name="T2">μ</text:span><text:span text:style-name="T10">m</text:span><text:span text:style-name="T14">2</text:span><text:span text:style-name="T10"> in prenaša svetlobno moč P=30mW. (Z</text:span><text:span text:style-name="T7">0</text:span><text:span text:style-name="T10">=377</text:span><text:span text:style-name="T2">Ω</text:span><text:span text:style-name="T11">) </text:span><text:span text:style-name="T10">Električna poljska jakost </text:span><text:span text:style-name="T3">│</text:span><text:span text:style-name="T12">E</text:span><text:span text:style-name="T4">│</text:span><text:span text:style-name="T10"> v jedru z lomnim količnikom n</text:span><text:span text:style-name="T7">1</text:span><text:span text:style-name="T10">=1.46 dosega vrednost:</text:span></text:p>
      <text:p text:style-name="P1"/>
      <text:p text:style-name="P1">(A) <text:span text:style-name="T2">235kV/m</text:span><text:tab/><text:tab/><text:tab/>(B) <text:span text:style-name="T3">470kV/m</text:span><text:span text:style-name="T2"><text:tab/></text:span><text:tab/><text:tab/>(C) 940kV/m<text:tab/><text:tab/><text:tab/>(D) 1880kV/m</text:p>
      <text:p text:style-name="P1"/>
      <text:p text:style-name="P1">11. <text:span text:style-name="T11">Glavna naloga primarne akrilatne oziroma silikonske zaščite (premer 250</text:span><text:span text:style-name="T2">μ</text:span><text:span text:style-name="T11">) steklenega telekomunikacijskega vlakna (premer stekla 125</text:span><text:span text:style-name="T2">μ</text:span><text:span text:style-name="T11">m) je:</text:span></text:p>
      <text:p text:style-name="P1"/>
      <text:p text:style-name="P1">(A) preprečuje<text:span text:style-name="T10"><text:tab/><text:tab/></text:span>(B) izboljšuje<text:span text:style-name="T10"><text:tab/><text:tab/></text:span>(C) preprečuje<text:tab/><text:span text:style-name="T10"><text:tab/></text:span>(D) toplotna</text:p>
      <text:p text:style-name="P1">trganje vlakna<text:tab/><text:tab/>vodoodpornost<text:tab/><text:tab/>tuneliranje<text:tab/><text:tab/><text:tab/>izolacija</text:p>
      <text:p text:style-name="P1"/>
      <text:p text:style-name="P1">12. Za izdelavo laserja s porazdeljeno povratno vezavo (DFB) za valovno dolžino <text:span text:style-name="T2">λ</text:span><text:span text:style-name="T10">=1300nm potrebujemo fotolitografijo, ki omogoča izdelavo podrobnosti naslednje velikosti (pri povprečnem lomnem količniku valovoda n=3.7):</text:span></text:p>
      <text:p text:style-name="P1"/>
      <text:p text:style-name="P1">(A) 44nm<text:span text:style-name="T3"><text:tab/><text:tab/><text:tab/></text:span>(B) 88n<text:span text:style-name="T2">m</text:span><text:span text:style-name="T3"><text:tab/><text:tab/><text:tab/></text:span>(C) 110n<text:span text:style-name="T2">m</text:span><text:span text:style-name="T3"><text:tab/><text:tab/><text:tab/></text:span>(D) <text:span text:style-name="T2">325nm</text:span></text:p>
      <text:p text:style-name="P1"/>
      <text:p text:style-name="P4"><text:span text:style-name="T5"/></text:p>
      <text:p text:style-name="P2"/>
      <text:p text:style-name="P2">Priimek in ime:<text:tab/><text:tab/><text:tab/><text:tab/><text:tab/>Elektronski naslov:</text:p>
      <text:p text:style-name="P7"/>
      <text:p text:style-name="P3">4. tiha vaja iz OPTIČNIH KOMUNIKACIJ - 15.05.2013</text:p>
      <text:p text:style-name="P3"/>
      <text:p text:style-name="P1"/>
      <text:p text:style-name="P1"/>
      <text:p text:style-name="P1">1. Fotograf namesti na objektiv fotoaparata polarizator. Pri katerem prizoru bo polarizator popolnoma neučinkovit?</text:p>
      <text:p text:style-name="P1"/>
      <text:p text:style-name="P1">(A)<text:span text:style-name="T15"> zrcaljenje v<text:tab/><text:tab/>(B) deževen dan<text:tab/><text:tab/></text:span>(C) modro nebo<text:span text:style-name="T2"><text:tab/></text:span><text:tab/>(D) odboj Sonca</text:p>
      <text:p text:style-name="P1">okenskih steklih<text:tab/><text:tab/>brez Sonca<text:tab/><text:tab/><text:tab/>nad pokrajino<text:tab/><text:tab/>od vodne gladine</text:p>
      <text:p text:style-name="P1"/>
      <text:p text:style-name="P1">2. Argonski ionski (Ar:Ar<text:span text:style-name="T13">+</text:span>) laser za valovno dolžino <text:span text:style-name="T2">λ</text:span><text:span text:style-name="T10">=514nm (zelena svetloba) se odlikuje z naslednjo lastnostjo:</text:span></text:p>
      <text:p text:style-name="P1"/>
      <text:p text:style-name="P1">(A) možna hitra<text:tab/><text:tab/>(B) deluje brez<text:tab/><text:tab/>(C) visoka<text:tab/><text:tab/><text:tab/>(D) visok</text:p>
      <text:p text:style-name="P5">modulacija<text:tab/><text:tab/><text:tab/>hlajenja<text:tab/><text:tab/><text:tab/>prečna koherenca<text:tab/><text:tab/>izkoristek</text:p>
      <text:p text:style-name="P1"/>
      <text:p text:style-name="P1">3. Polprevodniški elektro-absorpcijski modulator za valovno dolžino <text:span text:style-name="T2">λ</text:span><text:span text:style-name="T10">=1550nm ima naslednjo slabo lastnost:</text:span></text:p>
      <text:p text:style-name="P1"/>
      <text:p text:style-name="P1">(A) visoka<text:tab/><text:tab/><text:tab/>(B) počasna<text:tab/><text:tab/><text:tab/>(C) odvisen od<text:tab/><text:tab/>(D) nemogoča</text:p>
      <text:p text:style-name="P5">moč krmiljenja<text:tab/><text:tab/>modulacija<text:tab/><text:tab/><text:tab/>valovne dolžine<text:tab/><text:tab/>integracija</text:p>
      <text:p text:style-name="P1"/>
      <text:p text:style-name="P1">4. Enorodovno svetlobno vlakno ima efektivno površino jedra A<text:span text:style-name="T6">eff</text:span>=70<text:span text:style-name="T2">μ</text:span><text:span text:style-name="T10">m</text:span><text:span text:style-name="T14">2</text:span><text:span text:style-name="T10"> in prenaša svetlobno moč P=30mW. (Z</text:span><text:span text:style-name="T7">0</text:span><text:span text:style-name="T10">=377</text:span><text:span text:style-name="T2">Ω</text:span><text:span text:style-name="T11">) </text:span><text:span text:style-name="T10">Električna poljska jakost </text:span><text:span text:style-name="T3">│</text:span><text:span text:style-name="T12">E</text:span><text:span text:style-name="T4">│</text:span><text:span text:style-name="T10"> v jedru z lomnim količnikom n</text:span><text:span text:style-name="T7">1</text:span><text:span text:style-name="T10">=1.46 dosega vrednost:</text:span></text:p>
      <text:p text:style-name="P1"/>
      <text:p text:style-name="P1">(A) 940kV/m<text:tab/><text:tab/><text:tab/>(B) 1880kV/m<text:tab/><text:tab/>(C) <text:span text:style-name="T2">235kV/m</text:span><text:tab/><text:tab/><text:tab/>(D) <text:span text:style-name="T3">470kV/m</text:span></text:p>
      <text:p text:style-name="P1"/>
      <text:p text:style-name="P1">5. <text:span text:style-name="T11">Glavna naloga primarne akrilatne oziroma silikonske zaščite (premer 250</text:span><text:span text:style-name="T2">μ</text:span><text:span text:style-name="T11">) steklenega telekomunikacijskega vlakna (premer stekla 125</text:span><text:span text:style-name="T2">μ</text:span><text:span text:style-name="T11">m) je:</text:span></text:p>
      <text:p text:style-name="P1"/>
      <text:p text:style-name="P1">(A) preprečuje<text:tab/><text:span text:style-name="T10"><text:tab/></text:span>(B) toplotna<text:tab/><text:tab/>(C) preprečuje<text:span text:style-name="T10"><text:tab/><text:tab/></text:span>(D) izboljšuje</text:p>
      <text:p text:style-name="P1">tuneliranje<text:tab/><text:tab/><text:tab/>izolacija<text:tab/><text:tab/><text:tab/>trganje vlakna<text:tab/><text:tab/>vodoodpornost</text:p>
      <text:p text:style-name="P1"/>
      <text:p text:style-name="P1">6. Ko svetleča dioda (LED) deluje z nazivnim delovnim tokom I=10mA v prevodni smeri in proizvaja rdečo svetlobo z osrednjo valovno dolžino <text:span text:style-name="T2">λ</text:span><text:span text:style-name="T10">=650nm (</text:span>pri sobni temperaturi T=20<text:span text:style-name="T2">º</text:span>C), na priključkih diode izmerimo naslednji padec napetosti U:</text:p>
      <text:p text:style-name="P1"/>
      <text:p text:style-name="P1">(A) 1.9V<text:span text:style-name="T13"><text:tab/><text:tab/><text:tab/></text:span>(B) 3.1V<text:tab/><text:tab/><text:tab/>(C) 0.7V<text:tab/><text:tab/><text:span text:style-name="T10"><text:tab/>(D) 1.4V</text:span></text:p>
      <text:p text:style-name="P1"/>
      <text:p text:style-name="P1">7. Telekomunikacijski polprevodniški laser za valovno dolžino <text:span text:style-name="T2">λ</text:span><text:span text:style-name="T10">=1550nm uporablja heterostrukturo za izboljšanje delovanja: vodenje valovanja v jedru valovoda in večji prepovedani energijski pas obloge. Heterostruktura je narejena iz polprevodnikov:</text:span></text:p>
      <text:p text:style-name="P1"/>
      <text:p text:style-name="P1">(A) GaN:SiC<text:tab/><text:span text:style-name="T10"><text:tab/><text:tab/></text:span>(B) SiGe:C<text:tab/><text:tab/><text:tab/>(C) GaAlAs:GaAs<text:tab/><text:span text:style-name="T11"><text:tab/></text:span>(D) InGaAsP:InP</text:p>
      <text:p text:style-name="P1"/>
      <text:p text:style-name="P1">8. V pasivnem optičnem omrežju razdelimo signal centrale na 16 uporabnikov z drevesom sklopnikov 50/50. Poleg deljenja moči vsak sklopnik 50/50 vstavlja še lastne izgube a=0.5dB. Kolikšno je celotno slabljenje signala od centrale do posameznega uporabnika?</text:p>
      <text:p text:style-name="P1"/>
      <text:p text:style-name="P1">(A) 14dB<text:tab/><text:tab/><text:tab/>(B) 18dB<text:tab/><text:tab/><text:tab/>(C) 2dB<text:tab/><text:tab/><text:tab/>(D) 5dB</text:p>
      <text:p text:style-name="P1"/>
      <text:p text:style-name="P1">9. Za izdelavo laserja s porazdeljeno povratno vezavo (DFB) za valovno dolžino <text:span text:style-name="T2">λ</text:span><text:span text:style-name="T10">=1300nm potrebujemo fotolitografijo, ki omogoča izdelavo podrobnosti naslednje velikosti (pri povprečnem lomnem količniku valovoda n=3.7):</text:span></text:p>
      <text:p text:style-name="P1"/>
      <text:p text:style-name="P1">(A) 110n<text:span text:style-name="T2">m</text:span><text:span text:style-name="T3"><text:tab/><text:tab/><text:tab/></text:span>(B) <text:span text:style-name="T2">325nm<text:tab/><text:tab/><text:tab/></text:span>(C) 44nm<text:span text:style-name="T3"><text:tab/><text:tab/><text:tab/></text:span>(D) 88n<text:span text:style-name="T2">m</text:span></text:p>
      <text:p text:style-name="P1"/>
      <text:p text:style-name="P4">10. Če polprevodniški laser s porazdeljeno povratno vezavo napajamo s konstantnim tokom I (nad pragom), bo spektralna širina izhodne svetlobe Δλ=? pri osrednji valovni dolžini λ=1550nm v velikostnem razredu:</text:p>
      <text:p text:style-name="P1"/>
      <text:p text:style-name="P1">(A) 0.01nm<text:span text:style-name="T3"><text:tab/><text:tab/><text:tab/></text:span>(B) 0.0001nm<text:tab/><text:tab/>(C) 100nm<text:span text:style-name="T3"><text:tab/><text:tab/><text:tab/></text:span>(D) 1nm</text:p>
      <text:p text:style-name="P4"/>
      <text:p text:style-name="P1">11. Telekomunikacijski polprevodniški laser ima pri sobni temperaturi T=20<text:span text:style-name="T2">º</text:span>C pragovni tok I<text:span text:style-name="T6">th</text:span>=15mA. Ko temperatura v notranjosti naprave naraste na T'=45<text:span text:style-name="T2">º</text:span><text:span text:style-name="T10">C in laserja dodatno ne hladimo, bo pragovni tok laserja:</text:span></text:p>
      <text:p text:style-name="P6"/>
      <text:p text:style-name="P1">(A) 15mA<text:span text:style-name="T3"><text:tab/><text:tab/><text:tab/></text:span>(B) 25mA<text:tab/><text:tab/><text:tab/>(C) 5mA<text:span text:style-name="T3"><text:tab/><text:tab/><text:tab/></text:span>(D) 10mA</text:p>
      <text:p text:style-name="P1"/>
      <text:p text:style-name="P1"><text:span text:style-name="T3">12. Elektro-optični modulator je izdelan kot Mach-Zehnder-jev interferometer na podlagi LiNbO3. Če modulator dosega največjo občutljivost U</text:span><text:span text:style-name="T9">πTE</text:span><text:span text:style-name="T3">=5V, bo isti modulator izkazoval za pravokotno polarizacijo TM občutljivost U</text:span><text:span text:style-name="T9">πTM</text:span><text:span text:style-name="T3">:</text:span></text:p>
      <text:p text:style-name="P4"/>
      <text:p text:style-name="P1">(A) 14V<text:span text:style-name="T3"><text:tab/><text:tab/><text:tab/></text:span>(B) 30V<text:tab/><text:tab/><text:tab/>(C) 5V<text:span text:style-name="T3"><text:tab/><text:tab/><text:tab/></text:span>(D) 7V</text:p>
      <text:p text:style-name="P1"/>
      <text:p text:style-name="P4"/>
      <text:p text:style-name="P2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15T07:05:16.44</dc:date>
    <meta:generator>OpenOffice.org/3.2$Win32 OpenOffice.org_project/320m18$Build-9502</meta:generator>
    <meta:editing-duration>PT30H51M36S</meta:editing-duration>
    <meta:editing-cycles>115</meta:editing-cycles>
    <meta:print-date>2013-05-15T06:40:46.58</meta:print-date>
    <meta:document-statistic meta:table-count="0" meta:image-count="0" meta:object-count="0" meta:page-count="4" meta:paragraph-count="120" meta:word-count="1760" meta:character-count="12710"/>
  </office:meta>
</office:document-meta>
</file>