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Preformatted_20_Text">
      <style:text-properties style:font-name="Lucida Console1" fo:font-size="10pt" style:font-name-asian="Lucida Console1" style:font-name-complex="Lucida Console1"/>
    </style:style>
    <style:style style:name="P4" style:family="paragraph" style:parent-style-name="Preformatted_20_Text">
      <style:text-properties fo:font-size="10pt"/>
    </style:style>
    <style:style style:name="P5" style:family="paragraph" style:parent-style-name="Preformatted_20_Text">
      <style:paragraph-properties fo:text-align="start" style:justify-single-word="false"/>
      <style:text-properties fo:font-size="10pt"/>
    </style:style>
    <style:style style:name="P6" style:family="paragraph" style:parent-style-name="Preformatted_20_Text">
      <style:text-properties style:text-position="0% 100%" fo:font-size="10pt"/>
    </style:style>
    <style:style style:name="P7" style:family="paragraph" style:parent-style-name="Preformatted_20_Text">
      <style:text-properties style:font-name="Lucida Console" fo:font-size="10pt"/>
    </style:style>
    <style:style style:name="P8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Lucida Console1"/>
    </style:style>
    <style:style style:name="T2" style:family="text">
      <style:text-properties style:font-name="Lucida Console1" style:font-name-asian="DejaVu Sans Mono" style:font-name-complex="Courier New"/>
    </style:style>
    <style:style style:name="T3" style:family="text">
      <style:text-properties style:font-name="Lucida Console1" style:font-name-asian="Lucida Console1" style:font-name-complex="Lucida Console1"/>
    </style:style>
    <style:style style:name="T4" style:family="text">
      <style:text-properties style:font-name="Lucida Console1" fo:font-size="10pt" style:font-name-asian="Lucida Console1" style:font-name-complex="Lucida Console1"/>
    </style:style>
    <style:style style:name="T5" style:family="text">
      <style:text-properties style:text-position="sub 58%"/>
    </style:style>
    <style:style style:name="T6" style:family="text">
      <style:text-properties style:text-position="sub 58%" fo:background-color="transparent"/>
    </style:style>
    <style:style style:name="T7" style:family="text">
      <style:text-properties style:font-name="Lucida Console"/>
    </style:style>
    <style:style style:name="T8" style:family="text">
      <style:text-properties style:font-name="Lucida Console" style:font-name-asian="DejaVu Sans Mono" style:font-name-complex="Courier New"/>
    </style:style>
    <style:style style:name="T9" style:family="text">
      <style:text-properties style:font-name="Lucida Console" style:font-name-asian="DejaVu Sans Mono" style:font-name-complex="Courier New" style:text-overline-style="none" style:text-overline-color="font-color"/>
    </style:style>
    <style:style style:name="T10" style:family="text">
      <style:text-properties style:text-position="super 58%"/>
    </style:style>
    <style:style style:name="T11" style:family="text">
      <style:text-properties style:text-overline-style="none" style:text-overline-color="font-color"/>
    </style:style>
    <style:style style:name="T12" style:family="text">
      <style:text-properties style:font-name="Lucida Console1"/>
    </style:style>
    <style:style style:name="T13" style:family="text">
      <style:text-properties style:font-name="Lucida Console1" style:font-name-asian="DejaVu Sans Mono" style:font-name-complex="Courier New"/>
    </style:style>
    <style:style style:name="T14" style:family="text">
      <style:text-properties style:font-name="Lucida Console1" style:font-name-asian="DejaVu Sans Mono" style:font-name-complex="Courier New" style:text-overline-style="none" style:text-overline-color="font-color"/>
    </style:style>
    <style:style style:name="T15" style:family="text">
      <style:text-properties style:font-name="Lucida Console1" style:font-name-asian="Lucida Console1" style:font-name-complex="Lucida Console1"/>
    </style:style>
    <style:style style:name="T16" style:family="text">
      <style:text-properties fo:font-size="10pt"/>
    </style:style>
    <style:style style:name="T17" style:family="text">
      <style:text-properties style:font-name-asian="Lucida Console1"/>
    </style:style>
    <style:style style:name="T18" style:family="text">
      <style:text-properties style:font-name-complex="Lucida Console1"/>
    </style:style>
    <style:style style:name="T19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5. tiha vaja iz OPTIČNIH KOMUNIKACIJ - 30.05.2013</text:p>
      <text:p text:style-name="P2"/>
      <text:p text:style-name="P1"/>
      <text:p text:style-name="P1"/>
      <text:p text:style-name="P1">1. Germanijeva fotodioda doseže kvantni izkoristek <text:span text:style-name="T2">η</text:span><text:span text:style-name="T7">=60% pri valovni dolžini </text:span><text:span text:style-name="T2">λ</text:span><text:span text:style-name="T8">=1310nm. Kolikšna je odzivnost I/P=? takšne fotodiode pri zaporni napetosti, kjer še ne pride do pojava plazovnega ojačanja? (h=6.625E-34Js, c0=3E+8m/s, Qe=-1.6E-19As).</text:span></text:p>
      <text:p text:style-name="P1"/>
      <text:p text:style-name="P1">(A) 1.58A/W<text:tab/><text:tab/><text:span text:style-name="T8"><text:tab/></text:span>(B) 0.633A/W<text:tab/><text:span text:style-name="T7"><text:tab/></text:span>(C) 0.633W/A<text:tab/><text:span text:style-name="T7"><text:tab/></text:span>(D) 1.58W/A</text:p>
      <text:p text:style-name="P1"/>
      <text:p text:style-name="P1"><text:span text:style-name="T3">2. Svetlobni sprejemnik (PIN-FET modul) ima električno pasovno širino Be=10GHz. Kolikšna bo optična pasovna širina Bo=? istega svetlobnega sprejemnika pri isti valovni dolžini </text:span><text:span text:style-name="T3">λ</text:span><text:span text:style-name="T3">=1550nm?</text:span></text:p>
      <text:p text:style-name="P1"/>
      <text:p text:style-name="P1">(A) 8GHz<text:span text:style-name="T3"><text:tab/><text:tab/><text:tab/></text:span>(B) 10GHz<text:span text:style-name="T3"><text:tab/><text:tab/><text:tab/></text:span>(C) 13GHz<text:span text:style-name="T3"><text:tab/><text:tab/><text:tab/></text:span>(D) 4THz</text:p>
      <text:p text:style-name="P3"/>
      <text:p text:style-name="P1">3. Vlakno za erbijev laserski ojačevalnik mora biti enorodovno na valovni dolžini črpalke <text:span text:style-name="T2">λ</text:span><text:span text:style-name="T7">č=980nm kot tudi na valovni dolžini signala </text:span><text:span text:style-name="T2">λ</text:span><text:span text:style-name="T8">=1550nm. Če ima vlakno premer jedra 2a=3</text:span><text:span text:style-name="T2">μ</text:span><text:span text:style-name="T8">m, kolikšna je njegova največja dopustna numerična apertura NA=?</text:span></text:p>
      <text:p text:style-name="P1"/>
      <text:p text:style-name="P1">(A) 0.10<text:tab/><text:span text:style-name="T7"><text:tab/><text:tab/></text:span>(B) 0.15<text:tab/><text:span text:style-name="T7"><text:tab/><text:tab/></text:span>(C) 0.20<text:tab/><text:tab/><text:span text:style-name="T7"><text:tab/></text:span>(D) 0.25</text:p>
      <text:p text:style-name="P1"/>
      <text:p text:style-name="P1">4. Polarizacijsko rodovno razpršitev (PMD) v enorodovnem steklenem vlaknu lahko bistveno zmanjšamo z naslednjim tehnološkim postopkom izdelave vlakna:</text:p>
      <text:p text:style-name="P1"/>
      <text:p text:style-name="P1">(A) sukanje preforma<text:tab/>(B) eliptično<text:tab/><text:tab/>(C) trak (ribbon)<text:tab/><text:tab/>(D) silikonsko</text:p>
      <text:p text:style-name="P1">med vlečenjem vlakna<text:tab/>jedro vlakna<text:tab/><text:tab/>s 4-24 vlakni<text:tab/><text:tab/>primarno zaščito</text:p>
      <text:p text:style-name="P1"/>
      <text:p text:style-name="P1">5. Osnovna omejitev občutljivosti nekoherentnega svetlobnega sprejemnika z InGaAs PIN fotodiodo pri valovni dolžini <text:span text:style-name="T2">λ</text:span><text:span text:style-name="T7">=1550nm je:</text:span></text:p>
      <text:p text:style-name="P1"/>
      <text:p text:style-name="P1">(A) kapacitivno<text:tab/><text:tab/>(B) kvantni<text:tab/><text:tab/><text:tab/>(C) toplotni<text:tab/><text:tab/>(D) kvantni</text:p>
      <text:p text:style-name="P6">breme PIN diode<text:tab/><text:tab/>izkoristek PIN<text:tab/><text:tab/>šum PIN diode<text:tab/><text:tab/>šum PIN diode</text:p>
      <text:p text:style-name="P1"/>
      <text:p text:style-name="P1">6. V nekoherentnem sprejemniku uporabimo plazovno fotodiodo s heterostrukturo InGaAs (detekcija) in InGaAsP (množenje). Faktor množenja M=? opisane plazovne fotodiode za valovno dolžino <text:span text:style-name="T2">λ</text:span><text:span text:style-name="T7">=1550nm znaša za optimalno razmerje signal/šum približno:</text:span></text:p>
      <text:p text:style-name="P7"/>
      <text:p text:style-name="P1">(A) 1.0E+6<text:span text:style-name="T3"><text:tab/><text:tab/><text:tab/></text:span>(B) 100<text:tab/><text:span text:style-name="T3"><text:tab/><text:tab/></text:span>(C) 10<text:span text:style-name="T3"><text:tab/><text:tab/><text:tab/></text:span>(D) 20</text:p>
      <text:p text:style-name="P1"/>
      <text:p text:style-name="P1">7. PIN-FET modul vsebuje fotodiodo z odzivnostjo I/P=0.8A/W in transimpedanco Rt=1k<text:span text:style-name="T2">Ω</text:span><text:span text:style-name="T7">. Kolikšno izhodno napetost U=? (vrh-vrh) dobimo s svetlobnim krmilnim signalom povprečne optične moči Po=-10dBm (50%enic, 50%ničel in visoko ugasno razmerje)?</text:span></text:p>
      <text:p text:style-name="P1"/>
      <text:p text:style-name="P1">(A) 80mV<text:span text:style-name="T3"><text:tab/><text:tab/><text:tab/></text:span>(B) 160mV<text:span text:style-name="T3"><text:tab/><text:tab/><text:tab/></text:span>(C) 320mV<text:span text:style-name="T3"><text:tab/><text:tab/><text:tab/></text:span>(D) <text:span text:style-name="T2">40mV</text:span></text:p>
      <text:p text:style-name="P1"/>
      <text:p text:style-name="P1">8. Infrardeča LED za <text:span text:style-name="T2">λ</text:span><text:span text:style-name="T7">=900nm uporablja</text:span> heterostrukturo GaAlAs:GaAs. Zaradi napake pri epitaksiji so tehnologi pozabili izdelati plast GaAlAs. Nastala PN dioda iz GaAs bo imela bistveno slabši izkoristek <text:span text:style-name="T2">η</text:span><text:span text:style-name="T7"> </text:span>pretvorbe električne energije v svetlobo in:</text:p>
      <text:p text:style-name="P1"/>
      <text:p text:style-name="P1">(A) <text:span text:style-name="T2">λ</text:span><text:span text:style-name="T7">&gt;900nm</text:span><text:tab/><text:tab/><text:tab/>(B)<text:span text:style-name="T11"> </text:span><text:span text:style-name="T14">λ</text:span><text:span text:style-name="T9">=900nm</text:span><text:span text:style-name="T11"><text:tab/><text:tab/><text:tab/>(C) </text:span><text:span text:style-name="T14">λ</text:span><text:span text:style-name="T9">&lt;900nm<text:tab/><text:tab/><text:tab/>(D) U=0.6V</text:span></text:p>
      <text:p text:style-name="P1"/>
      <text:p text:style-name="P1">9. Fotoupor ima v temi upornost Rt=10M<text:span text:style-name="T2">Ω</text:span><text:span text:style-name="T7">, pri pravokotnem vpadu sončne svetlobe pa R1=100</text:span><text:span text:style-name="T2">Ω</text:span><text:span text:style-name="T8">. </text:span>Kolikšno upornost R2=? pričakujemo pri vpadnem kotu sončne svetlobe <text:span text:style-name="T2">Θ</text:span><text:span text:style-name="T7">=60</text:span><text:span text:style-name="T2">º</text:span><text:span text:style-name="T8">, če odboj svetlobe na površini fotoupora zanemarimo?</text:span></text:p>
      <text:p text:style-name="P1"><text:span text:style-name="T8"/></text:p>
      <text:p text:style-name="P1">(A) 50<text:span text:style-name="T2">Ω</text:span><text:tab/><text:tab/><text:span text:style-name="T7"><text:tab/>(B) 100</text:span><text:span text:style-name="T2">Ω</text:span><text:span text:style-name="T7"><text:tab/></text:span><text:span text:style-name="T10"><text:tab/><text:tab/></text:span>(C) 200<text:span text:style-name="T2">Ω</text:span><text:span text:style-name="T10"><text:tab/><text:tab/><text:tab/></text:span>(D) 5M<text:span text:style-name="T2">Ω</text:span></text:p>
      <text:p text:style-name="P1"/>
      <text:p text:style-name="P1">10. Kolikšno ojačanje G=? (v dB) lahko doseže Er3+ vlakenski ojačevalnik s črpalko moči Pč=100mW na <text:span text:style-name="T2">λč</text:span><text:span text:style-name="T7">=980nm (</text:span><text:span text:style-name="T2">μ</text:span><text:span text:style-name="T8">=1) </text:span><text:span text:style-name="T7">in pasovno širino B=4THz pri osrednji frekvenci f=194THz, ko se skoraj vsa moč pretvori v spontano sevanje ASE? </text:span><text:span text:style-name="T8">(h=6.625E-34Js, c0=3E+8m/s)</text:span></text:p>
      <text:p text:style-name="P1"/>
      <text:p text:style-name="P1">(A) 60dB<text:tab/><text:tab/><text:tab/>(B) 15dB<text:tab/><text:tab/><text:tab/>(C) 30dB<text:tab/><text:tab/><text:tab/>(D) 45dB</text:p>
      <text:p text:style-name="P1"/>
      <text:p text:style-name="P1">11. Koaksialni kabel ima žilo s premerom 2r<text:span text:style-name="T6">ž</text:span>=3mm in oklop z notranjim premerom 2r<text:span text:style-name="T5">o</text:span>=11mm. Dielektrik je teflonska pena z ε<text:span text:style-name="T5">r</text:span>=1.5. Mejna frekvenca pojava višjih rodov v </text:p>
      <text:p text:style-name="P1">takšnem koaksialnem kablu znaša približno:</text:p>
      <text:p text:style-name="P1"/>
      <text:p text:style-name="P1">(A) 6.82GHz<text:tab/><text:tab/><text:tab/>(B) 11.1GHz<text:tab/><text:tab/><text:tab/>(C) 13.6GHz<text:tab/><text:tab/><text:tab/>(D) 5.57GHz</text:p>
      <text:p text:style-name="P1"/>
      <text:p text:style-name="P3">12. Erbijev laserski ojačevalnik za <text:span text:style-name="T1">λ</text:span>=1550nm lahko črpamo na različne načine. Katera je najpomembnejša prednost črpanja na <text:span text:style-name="T1">λ</text:span>=980nm v primerjavi s črpanjem na <text:span text:style-name="T1">λ</text:span>=1480nm?</text:p>
      <text:p text:style-name="P3"/>
      <text:p text:style-name="P1">(A) nižji šum<text:span text:style-name="T3"><text:tab/><text:tab/></text:span>(B) večja<text:span text:style-name="T3"><text:tab/><text:tab/><text:tab/></text:span>(C) boljši<text:span text:style-name="T3"><text:tab/><text:tab/><text:tab/></text:span>(D) večje</text:p>
      <text:p text:style-name="P1">ojačevalnika<text:tab/><text:tab/>izhodna moč<text:tab/><text:tab/><text:tab/>kvantni izkoristek<text:tab/>jedro vlakna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9"/>
      <text:p text:style-name="P2">5. tiha vaja iz OPTIČNIH KOMUNIKACIJ - 30.05.2013</text:p>
      <text:p text:style-name="P2"/>
      <text:p text:style-name="P1"/>
      <text:p text:style-name="P1"/>
      <text:p text:style-name="P1">1. Polarizacijsko rodovno razpršitev (PMD) v enorodovnem steklenem vlaknu lahko bistveno zmanjšamo z naslednjim tehnološkim postopkom izdelave vlakna:</text:p>
      <text:p text:style-name="P1"/>
      <text:p text:style-name="P1">(A) trak (ribbon)<text:tab/><text:tab/>(B) silikonsko<text:tab/><text:tab/>(C) sukanje preforma<text:tab/>(D) eliptično</text:p>
      <text:p text:style-name="P1">s 4-24 vlakni<text:tab/><text:tab/>primarno zaščito<text:tab/><text:tab/>med vlečenjem vlakna<text:tab/>jedro vlakna</text:p>
      <text:p text:style-name="P1"/>
      <text:p text:style-name="P1">2. Osnovna omejitev občutljivosti nekoherentnega svetlobnega sprejemnika z InGaAs PIN fotodiodo pri valovni dolžini <text:span text:style-name="T2">λ</text:span><text:span text:style-name="T7">=1550nm je:</text:span></text:p>
      <text:p text:style-name="P1"/>
      <text:p text:style-name="P1">(A) toplotni<text:tab/><text:tab/>(B) kvantni<text:tab/><text:tab/><text:tab/>(C) kapacitivno<text:tab/><text:tab/>(D) kvantni</text:p>
      <text:p text:style-name="P6">šum PIN diode<text:tab/><text:tab/>šum PIN diode<text:tab/><text:tab/>breme PIN diode<text:tab/><text:tab/>izkoristek PIN</text:p>
      <text:p text:style-name="P1"/>
      <text:p text:style-name="P1">3. V nekoherentnem sprejemniku uporabimo plazovno fotodiodo s heterostrukturo InGaAs (detekcija) in InGaAsP (množenje). Faktor množenja M=? opisane plazovne fotodiode za valovno dolžino <text:span text:style-name="T2">λ</text:span><text:span text:style-name="T7">=1550nm znaša za optimalno razmerje signal/šum približno:</text:span></text:p>
      <text:p text:style-name="P7"/>
      <text:p text:style-name="P1">(A) 10<text:span text:style-name="T3"><text:tab/><text:tab/><text:tab/></text:span>(B) 20<text:tab/><text:tab/><text:tab/>(C) 1.0E+6<text:span text:style-name="T3"><text:tab/><text:tab/><text:tab/></text:span>(D) 100</text:p>
      <text:p text:style-name="P1"/>
      <text:p text:style-name="P1">4. PIN-FET modul vsebuje fotodiodo z odzivnostjo I/P=0.8A/W in transimpedanco Rt=1k<text:span text:style-name="T2">Ω</text:span><text:span text:style-name="T7">. Kolikšno izhodno napetost U=? (vrh-vrh) dobimo s svetlobnim krmilnim signalom povprečne optične moči Po=-10dBm (50%enic, 50%ničel in visoko ugasno razmerje)?</text:span></text:p>
      <text:p text:style-name="P1"/>
      <text:p text:style-name="P1">(A) 320mV<text:span text:style-name="T3"><text:tab/><text:tab/><text:tab/></text:span>(B) <text:span text:style-name="T2">40mV<text:tab/><text:tab/><text:tab/></text:span>(C) 80mV<text:span text:style-name="T3"><text:tab/><text:tab/><text:tab/></text:span>(D) 160mV</text:p>
      <text:p text:style-name="P1"/>
      <text:p text:style-name="P1">5. Kolikšno ojačanje G=? (v dB) lahko doseže Er3+ vlakenski ojačevalnik s črpalko moči Pč=100mW na <text:span text:style-name="T2">λč</text:span><text:span text:style-name="T7">=980nm (</text:span><text:span text:style-name="T2">μ</text:span><text:span text:style-name="T8">=1) </text:span><text:span text:style-name="T7">in pasovno širino B=4THz pri osrednji frekvenci f=194THz, ko se skoraj vsa moč pretvori v spontano sevanje ASE? </text:span><text:span text:style-name="T8">(h=6.625E-34Js, c0=3E+8m/s)</text:span></text:p>
      <text:p text:style-name="P1"/>
      <text:p text:style-name="P1">(A) 30dB<text:tab/><text:tab/><text:tab/>(B) 45dB<text:tab/><text:tab/><text:tab/>(C) 60dB<text:tab/><text:tab/><text:tab/>(D) 15dB</text:p>
      <text:p text:style-name="P1"/>
      <text:p text:style-name="P1">6. Koaksialni kabel ima žilo s premerom 2r<text:span text:style-name="T6">ž</text:span>=3mm in oklop z notranjim premerom 2r<text:span text:style-name="T5">o</text:span>=11mm. Dielektrik je teflonska pena z ε<text:span text:style-name="T5">r</text:span>=1.5. Mejna frekvenca pojava višjih rodov v </text:p>
      <text:p text:style-name="P1">takšnem koaksialnem kablu znaša približno:</text:p>
      <text:p text:style-name="P1"/>
      <text:p text:style-name="P1">(A) 13.6GHz<text:tab/><text:tab/><text:tab/>(B) 5.57GHz<text:tab/><text:tab/><text:tab/>(C) 6.82GHz<text:tab/><text:tab/><text:tab/>(D) 11.1GHz</text:p>
      <text:p text:style-name="P1"/>
      <text:p text:style-name="P3">7. Erbijev laserski ojačevalnik za <text:span text:style-name="T1">λ</text:span>=1550nm lahko črpamo na različne načine. Katera je najpomembnejša prednost črpanja na <text:span text:style-name="T1">λ</text:span>=980nm v primerjavi s črpanjem na <text:span text:style-name="T1">λ</text:span>=1480nm?</text:p>
      <text:p text:style-name="P3"/>
      <text:p text:style-name="P1">(A) boljši<text:span text:style-name="T3"><text:tab/><text:tab/><text:tab/></text:span>(B) večje<text:tab/><text:tab/><text:tab/>(C) nižji šum<text:span text:style-name="T3"><text:tab/><text:tab/></text:span>(D) večja</text:p>
      <text:p text:style-name="P1">kvantni izkoristek<text:tab/>jedro vlakna<text:tab/><text:tab/>ojačevalnika<text:tab/><text:tab/>izhodna moč</text:p>
      <text:p text:style-name="P1"/>
      <text:p text:style-name="P1">8. Germanijeva fotodioda doseže kvantni izkoristek <text:span text:style-name="T2">η</text:span><text:span text:style-name="T7">=60% pri valovni dolžini </text:span><text:span text:style-name="T2">λ</text:span><text:span text:style-name="T8">=1310nm. Kolikšna je odzivnost I/P=? takšne fotodiode pri zaporni napetosti, kjer še ne pride do pojava plazovnega ojačanja? (h=6.625E-34Js, c0=3E+8m/s, Qe=-1.6E-19As).</text:span></text:p>
      <text:p text:style-name="P1"/>
      <text:p text:style-name="P1">(A) 0.633W/A<text:tab/><text:span text:style-name="T7"><text:tab/></text:span>(B) 1.58W/A<text:tab/><text:tab/><text:tab/>(C) 1.58A/W<text:tab/><text:tab/><text:span text:style-name="T8"><text:tab/></text:span>(D) 0.633A/W</text:p>
      <text:p text:style-name="P1"/>
      <text:p text:style-name="P1"><text:span text:style-name="T3">9. Svetlobni sprejemnik (PIN-FET modul) ima električno pasovno širino Be=10GHz. Kolikšna bo optična pasovna širina Bo=? istega svetlobnega sprejemnika pri isti valovni dolžini </text:span><text:span text:style-name="T3">λ</text:span><text:span text:style-name="T3">=1550nm?</text:span></text:p>
      <text:p text:style-name="P1"/>
      <text:p text:style-name="P1">(A) 13GHz<text:span text:style-name="T3"><text:tab/><text:tab/><text:tab/></text:span>(B) 4THz<text:tab/><text:tab/><text:tab/>(C) 8GHz<text:span text:style-name="T3"><text:tab/><text:tab/><text:tab/></text:span>(D) 10GHz</text:p>
      <text:p text:style-name="P3"/>
      <text:p text:style-name="P1">10. Vlakno za erbijev laserski ojačevalnik mora biti enorodovno na valovni dolžini črpalke <text:span text:style-name="T2">λ</text:span><text:span text:style-name="T7">č=980nm kot tudi na valovni dolžini signala </text:span><text:span text:style-name="T2">λ</text:span><text:span text:style-name="T8">=1550nm. Če ima vlakno premer jedra 2a=3</text:span><text:span text:style-name="T2">μ</text:span><text:span text:style-name="T8">m, kolikšna je njegova največja dopustna numerična apertura NA=?</text:span></text:p>
      <text:p text:style-name="P1"/>
      <text:p text:style-name="P1">(A) 0.20<text:tab/><text:tab/><text:span text:style-name="T7"><text:tab/></text:span>(B) 0.25<text:tab/><text:tab/><text:tab/>(C) 0.10<text:tab/><text:span text:style-name="T7"><text:tab/><text:tab/></text:span>(D) 0.15</text:p>
      <text:p text:style-name="P1"/>
      <text:p text:style-name="P1">11. Infrardeča LED za <text:span text:style-name="T2">λ</text:span><text:span text:style-name="T7">=900nm uporablja</text:span> heterostrukturo GaAlAs:GaAs. Zaradi napake pri epitaksiji so tehnologi pozabili izdelati plast GaAlAs. Nastala PN dioda iz GaAs bo imela bistveno slabši izkoristek <text:span text:style-name="T2">η</text:span><text:span text:style-name="T7"> </text:span>pretvorbe električne energije v svetlobo in:</text:p>
      <text:p text:style-name="P1"/>
      <text:p text:style-name="P1"><text:span text:style-name="T11">(A) </text:span><text:span text:style-name="T14">λ</text:span><text:span text:style-name="T9">&lt;900nm<text:tab/><text:tab/><text:tab/>(B) U=0.6V<text:tab/><text:tab/><text:tab/>(C) </text:span><text:span text:style-name="T14">λ</text:span><text:span text:style-name="T9">&gt;900nm<text:tab/><text:tab/><text:tab/>(D) </text:span><text:span text:style-name="T14">λ</text:span><text:span text:style-name="T9">=900nm</text:span></text:p>
      <text:p text:style-name="P1"/>
      <text:p text:style-name="P1">12. Fotoupor ima v temi upornost Rt=10M<text:span text:style-name="T2">Ω</text:span><text:span text:style-name="T7">, pri pravokotnem vpadu sončne svetlobe pa R1=100</text:span><text:span text:style-name="T2">Ω</text:span><text:span text:style-name="T8">. </text:span>Kolikšno upornost R2=? pričakujemo pri vpadnem kotu sončne svetlobe <text:span text:style-name="T2">Θ</text:span><text:span text:style-name="T7">=60</text:span><text:span text:style-name="T2">º</text:span><text:span text:style-name="T8">, če odboj svetlobe na površini fotoupora zanemarimo?</text:span></text:p>
      <text:p text:style-name="P1"><text:span text:style-name="T8"/></text:p>
      <text:p text:style-name="P1">(A) 200<text:span text:style-name="T2">Ω</text:span><text:span text:style-name="T10"><text:tab/><text:tab/><text:tab/></text:span>(B) 5M<text:span text:style-name="T2">Ω<text:tab/><text:tab/><text:tab/>(C) 50Ω<text:tab/><text:tab/></text:span><text:span text:style-name="T8"><text:tab/>(D) 100</text:span><text:span text:style-name="T2">Ω</text:span></text:p>
      <text:p text:style-name="P1"/>
      <text:p text:style-name="P1"/>
      <text:p text:style-name="P5"/>
      <text:p text:style-name="P5">Priimek in ime:<text:tab/><text:tab/><text:tab/><text:tab/><text:tab/>Elektronski naslov:</text:p>
      <text:p text:style-name="P9"/>
      <text:p text:style-name="P2">5. tiha vaja iz OPTIČNIH KOMUNIKACIJ - 30.05.2013</text:p>
      <text:p text:style-name="P2"/>
      <text:p text:style-name="P1"/>
      <text:p text:style-name="P1"/>
      <text:p text:style-name="P1">1. Fotoupor ima v temi upornost Rt=10M<text:span text:style-name="T2">Ω</text:span><text:span text:style-name="T7">, pri pravokotnem vpadu sončne svetlobe pa R1=100</text:span><text:span text:style-name="T2">Ω</text:span><text:span text:style-name="T8">. </text:span>Kolikšno upornost R2=? pričakujemo pri vpadnem kotu sončne svetlobe <text:span text:style-name="T2">Θ</text:span><text:span text:style-name="T7">=60</text:span><text:span text:style-name="T2">º</text:span><text:span text:style-name="T8">, če odboj svetlobe na površini fotoupora zanemarimo?</text:span></text:p>
      <text:p text:style-name="P1"><text:span text:style-name="T8"/></text:p>
      <text:p text:style-name="P1">(A) 50<text:span text:style-name="T2">Ω</text:span><text:tab/><text:tab/><text:span text:style-name="T7"><text:tab/>(B) 100</text:span><text:span text:style-name="T2">Ω</text:span><text:span text:style-name="T7"><text:tab/></text:span><text:span text:style-name="T10"><text:tab/><text:tab/></text:span>(C) 200<text:span text:style-name="T2">Ω</text:span><text:span text:style-name="T10"><text:tab/><text:tab/><text:tab/></text:span>(D) 5M<text:span text:style-name="T2">Ω</text:span></text:p>
      <text:p text:style-name="P1"/>
      <text:p text:style-name="P1">2. Kolikšno ojačanje G=? (v dB) lahko doseže Er3+ vlakenski ojačevalnik s črpalko moči Pč=100mW na <text:span text:style-name="T2">λč</text:span><text:span text:style-name="T7">=980nm (</text:span><text:span text:style-name="T2">μ</text:span><text:span text:style-name="T8">=1) </text:span><text:span text:style-name="T7">in pasovno širino B=4THz pri osrednji frekvenci f=194THz, ko se skoraj vsa moč pretvori v spontano sevanje ASE? </text:span><text:span text:style-name="T8">(h=6.625E-34Js, c0=3E+8m/s)</text:span></text:p>
      <text:p text:style-name="P1"/>
      <text:p text:style-name="P1">(A) 60dB<text:tab/><text:tab/><text:tab/>(B) 15dB<text:tab/><text:tab/><text:tab/>(C) 30dB<text:tab/><text:tab/><text:tab/>(D) 45dB</text:p>
      <text:p text:style-name="P1"/>
      <text:p text:style-name="P1">3. Koaksialni kabel ima žilo s premerom 2r<text:span text:style-name="T6">ž</text:span>=3mm in oklop z notranjim premerom 2r<text:span text:style-name="T5">o</text:span>=11mm. Dielektrik je teflonska pena z ε<text:span text:style-name="T5">r</text:span>=1.5. Mejna frekvenca pojava višjih rodov v </text:p>
      <text:p text:style-name="P1">takšnem koaksialnem kablu znaša približno:</text:p>
      <text:p text:style-name="P1"/>
      <text:p text:style-name="P1">(A) 6.82GHz<text:tab/><text:tab/><text:tab/>(B) 11.1GHz<text:tab/><text:tab/><text:tab/>(C) 13.6GHz<text:tab/><text:tab/><text:tab/>(D) 5.57GHz</text:p>
      <text:p text:style-name="P1"/>
      <text:p text:style-name="P1">4. Germanijeva fotodioda doseže kvantni izkoristek <text:span text:style-name="T2">η</text:span><text:span text:style-name="T7">=60% pri valovni dolžini </text:span><text:span text:style-name="T2">λ</text:span><text:span text:style-name="T8">=1310nm. Kolikšna je odzivnost I/P=? takšne fotodiode pri zaporni napetosti, kjer še ne pride do pojava plazovnega ojačanja? (h=6.625E-34Js, c0=3E+8m/s, Qe=-1.6E-19As).</text:span></text:p>
      <text:p text:style-name="P1"/>
      <text:p text:style-name="P1">(A) 1.58A/W<text:tab/><text:tab/><text:span text:style-name="T8"><text:tab/></text:span>(B) 0.633A/W<text:tab/><text:span text:style-name="T7"><text:tab/></text:span>(C) 0.633W/A<text:tab/><text:span text:style-name="T7"><text:tab/></text:span>(D) 1.58W/A</text:p>
      <text:p text:style-name="P1"/>
      <text:p text:style-name="P1"><text:span text:style-name="T3">5. Svetlobni sprejemnik (PIN-FET modul) ima električno pasovno širino Be=10GHz. Kolikšna bo optična pasovna širina Bo=? istega svetlobnega sprejemnika pri isti valovni dolžini </text:span><text:span text:style-name="T3">λ</text:span><text:span text:style-name="T3">=1550nm?</text:span></text:p>
      <text:p text:style-name="P1"/>
      <text:p text:style-name="P1">(A) 8GHz<text:span text:style-name="T3"><text:tab/><text:tab/><text:tab/></text:span>(B) 10GHz<text:span text:style-name="T3"><text:tab/><text:tab/><text:tab/></text:span>(C) 13GHz<text:span text:style-name="T3"><text:tab/><text:tab/><text:tab/></text:span>(D) 4THz</text:p>
      <text:p text:style-name="P3"/>
      <text:p text:style-name="P1">6. Vlakno za erbijev laserski ojačevalnik mora biti enorodovno na valovni dolžini črpalke <text:span text:style-name="T2">λ</text:span><text:span text:style-name="T7">č=980nm kot tudi na valovni dolžini signala </text:span><text:span text:style-name="T2">λ</text:span><text:span text:style-name="T8">=1550nm. Če ima vlakno premer jedra 2a=3</text:span><text:span text:style-name="T2">μ</text:span><text:span text:style-name="T8">m, kolikšna je njegova največja dopustna numerična apertura NA=?</text:span></text:p>
      <text:p text:style-name="P1"/>
      <text:p text:style-name="P1">(A) 0.10<text:tab/><text:span text:style-name="T7"><text:tab/><text:tab/></text:span>(B) 0.15<text:tab/><text:span text:style-name="T7"><text:tab/><text:tab/></text:span>(C) 0.20<text:tab/><text:tab/><text:span text:style-name="T7"><text:tab/></text:span>(D) 0.25</text:p>
      <text:p text:style-name="P1"/>
      <text:p text:style-name="P1">7. PIN-FET modul vsebuje fotodiodo z odzivnostjo I/P=0.8A/W in transimpedanco Rt=1k<text:span text:style-name="T2">Ω</text:span><text:span text:style-name="T7">. Kolikšno izhodno napetost U=? (vrh-vrh) dobimo s svetlobnim krmilnim signalom povprečne optične moči Po=-10dBm (50%enic, 50%ničel in visoko ugasno razmerje)?</text:span></text:p>
      <text:p text:style-name="P1"/>
      <text:p text:style-name="P1">(A) 80mV<text:span text:style-name="T3"><text:tab/><text:tab/><text:tab/></text:span>(B) 160mV<text:span text:style-name="T3"><text:tab/><text:tab/><text:tab/></text:span>(C) 320mV<text:span text:style-name="T3"><text:tab/><text:tab/><text:tab/></text:span>(D) <text:span text:style-name="T2">40mV</text:span></text:p>
      <text:p text:style-name="P1"/>
      <text:p text:style-name="P1">8. Infrardeča LED za <text:span text:style-name="T2">λ</text:span><text:span text:style-name="T7">=900nm uporablja</text:span> heterostrukturo GaAlAs:GaAs. Zaradi napake pri epitaksiji so tehnologi pozabili izdelati plast GaAlAs. Nastala PN dioda iz GaAs bo imela bistveno slabši izkoristek <text:span text:style-name="T2">η</text:span><text:span text:style-name="T7"> </text:span>pretvorbe električne energije v svetlobo in:</text:p>
      <text:p text:style-name="P1"/>
      <text:p text:style-name="P1">(A) <text:span text:style-name="T2">λ</text:span><text:span text:style-name="T7">&gt;900nm</text:span><text:tab/><text:tab/><text:tab/>(B)<text:span text:style-name="T11"> </text:span><text:span text:style-name="T14">λ</text:span><text:span text:style-name="T9">=900nm</text:span><text:span text:style-name="T11"><text:tab/><text:tab/><text:tab/>(C) </text:span><text:span text:style-name="T14">λ</text:span><text:span text:style-name="T9">&lt;900nm<text:tab/><text:tab/><text:tab/>(D) U=0.6V</text:span></text:p>
      <text:p text:style-name="P1"/>
      <text:p text:style-name="P1"><text:span text:style-name="T3">9. Erbijev laserski ojačevalnik za </text:span><text:span text:style-name="T3">λ</text:span><text:span text:style-name="T3">=1550nm lahko črpamo na različne načine. Katera je najpomembnejša prednost črpanja na </text:span><text:span text:style-name="T3">λ</text:span><text:span text:style-name="T3">=980nm v primerjavi s črpanjem na </text:span><text:span text:style-name="T3">λ</text:span><text:span text:style-name="T3">=1480nm?</text:span></text:p>
      <text:p text:style-name="P3"/>
      <text:p text:style-name="P1">(A) nižji šum<text:span text:style-name="T3"><text:tab/><text:tab/></text:span>(B) večja<text:span text:style-name="T3"><text:tab/><text:tab/><text:tab/></text:span>(C) boljši<text:span text:style-name="T3"><text:tab/><text:tab/><text:tab/></text:span>(D) večje</text:p>
      <text:p text:style-name="P1">ojačevalnika<text:tab/><text:tab/>izhodna moč<text:tab/><text:tab/><text:tab/>kvantni izkoristek<text:tab/>jedro vlakna</text:p>
      <text:p text:style-name="P1"/>
      <text:p text:style-name="P1">10. Polarizacijsko rodovno razpršitev (PMD) v enorodovnem steklenem vlaknu lahko bistveno zmanjšamo z naslednjim tehnološkim postopkom izdelave vlakna:</text:p>
      <text:p text:style-name="P1"/>
      <text:p text:style-name="P1">(A) sukanje preforma<text:tab/>(B) eliptično<text:tab/><text:tab/>(C) trak (ribbon)<text:tab/><text:tab/>(D) silikonsko</text:p>
      <text:p text:style-name="P1">med vlečenjem vlakna<text:tab/>jedro vlakna<text:tab/><text:tab/>s 4-24 vlakni<text:tab/><text:tab/>primarno zaščito</text:p>
      <text:p text:style-name="P1"/>
      <text:p text:style-name="P1">11. Osnovna omejitev občutljivosti nekoherentnega svetlobnega sprejemnika z InGaAs PIN fotodiodo pri valovni dolžini <text:span text:style-name="T2">λ</text:span><text:span text:style-name="T7">=1550nm je:</text:span></text:p>
      <text:p text:style-name="P1"/>
      <text:p text:style-name="P1">(A) kapacitivno<text:tab/><text:tab/>(B) kvantni<text:tab/><text:tab/><text:tab/>(C) toplotni<text:tab/><text:tab/>(D) kvantni</text:p>
      <text:p text:style-name="P6">breme PIN diode<text:tab/><text:tab/>izkoristek PIN<text:tab/><text:tab/>šum PIN diode<text:tab/><text:tab/>šum PIN diode</text:p>
      <text:p text:style-name="P1"/>
      <text:p text:style-name="P1">12. V nekoherentnem sprejemniku uporabimo plazovno fotodiodo s heterostrukturo InGaAs (detekcija) in InGaAsP (množenje). Faktor množenja M=? opisane plazovne fotodiode za valovno dolžino <text:span text:style-name="T2">λ</text:span><text:span text:style-name="T7">=1550nm znaša za optimalno razmerje signal/šum približno:</text:span></text:p>
      <text:p text:style-name="P7"/>
      <text:p text:style-name="P1">(A) 1.0E+6<text:span text:style-name="T3"><text:tab/><text:tab/><text:tab/></text:span>(B) 100<text:tab/><text:span text:style-name="T3"><text:tab/><text:tab/></text:span>(C) 10<text:span text:style-name="T3"><text:tab/><text:tab/><text:tab/></text:span>(D) 20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9"/>
      <text:p text:style-name="P2">5. tiha vaja iz OPTIČNIH KOMUNIKACIJ - 30.05.2013</text:p>
      <text:p text:style-name="P2"/>
      <text:p text:style-name="P1"/>
      <text:p text:style-name="P1"/>
      <text:p text:style-name="P1">1. Germanijeva fotodioda doseže kvantni izkoristek <text:span text:style-name="T2">η</text:span><text:span text:style-name="T7">=60% pri valovni dolžini </text:span><text:span text:style-name="T2">λ</text:span><text:span text:style-name="T8">=1310nm. Kolikšna je odzivnost I/P=? takšne fotodiode pri zaporni napetosti, kjer še ne pride do pojava plazovnega ojačanja? (h=6.625E-34Js, c0=3E+8m/s, Qe=-1.6E-19As).</text:span></text:p>
      <text:p text:style-name="P1"/>
      <text:p text:style-name="P1">(A) 0.633W/A<text:tab/><text:span text:style-name="T7"><text:tab/></text:span>(B) 1.58W/A<text:tab/><text:tab/><text:tab/>(C) 1.58A/W<text:tab/><text:tab/><text:span text:style-name="T8"><text:tab/></text:span>(D) 0.633A/W</text:p>
      <text:p text:style-name="P1"/>
      <text:p text:style-name="P1"><text:span text:style-name="T3">2. Svetlobni sprejemnik (PIN-FET modul) ima električno pasovno širino Be=10GHz. Kolikšna bo optična pasovna širina Bo=? istega svetlobnega sprejemnika pri isti valovni dolžini </text:span><text:span text:style-name="T3">λ</text:span><text:span text:style-name="T3">=1550nm?</text:span></text:p>
      <text:p text:style-name="P1"/>
      <text:p text:style-name="P1">(A) 13GHz<text:span text:style-name="T3"><text:tab/><text:tab/><text:tab/></text:span>(B) 4THz<text:tab/><text:tab/><text:tab/>(C) 8GHz<text:span text:style-name="T3"><text:tab/><text:tab/><text:tab/></text:span>(D) 10GHz</text:p>
      <text:p text:style-name="P3"/>
      <text:p text:style-name="P1">3. Vlakno za erbijev laserski ojačevalnik mora biti enorodovno na valovni dolžini črpalke <text:span text:style-name="T2">λ</text:span><text:span text:style-name="T7">č=980nm kot tudi na valovni dolžini signala </text:span><text:span text:style-name="T2">λ</text:span><text:span text:style-name="T8">=1550nm. Če ima vlakno premer jedra 2a=3</text:span><text:span text:style-name="T2">μ</text:span><text:span text:style-name="T8">m, kolikšna je njegova največja dopustna numerična apertura NA=?</text:span></text:p>
      <text:p text:style-name="P1"/>
      <text:p text:style-name="P1">(A) 0.20<text:tab/><text:tab/><text:span text:style-name="T7"><text:tab/></text:span>(B) 0.25<text:tab/><text:tab/><text:tab/>(C) 0.10<text:tab/><text:span text:style-name="T7"><text:tab/><text:tab/></text:span>(D) 0.15</text:p>
      <text:p text:style-name="P1"/>
      <text:p text:style-name="P1">4. Infrardeča LED za <text:span text:style-name="T2">λ</text:span><text:span text:style-name="T7">=900nm uporablja</text:span> heterostrukturo GaAlAs:GaAs. Zaradi napake pri epitaksiji so tehnologi pozabili izdelati plast GaAlAs. Nastala PN dioda iz GaAs bo imela bistveno slabši izkoristek <text:span text:style-name="T2">η</text:span><text:span text:style-name="T7"> </text:span>pretvorbe električne energije v svetlobo in:</text:p>
      <text:p text:style-name="P1"/>
      <text:p text:style-name="P1"><text:span text:style-name="T11">(A) </text:span><text:span text:style-name="T14">λ</text:span><text:span text:style-name="T9">&lt;900nm<text:tab/><text:tab/><text:tab/>(B) U=0.6V<text:tab/><text:tab/><text:tab/>(C) </text:span><text:span text:style-name="T14">λ</text:span><text:span text:style-name="T9">&gt;900nm<text:tab/><text:tab/><text:tab/>(D) </text:span><text:span text:style-name="T14">λ</text:span><text:span text:style-name="T9">=900nm</text:span></text:p>
      <text:p text:style-name="P1"/>
      <text:p text:style-name="P1">5. Fotoupor ima v temi upornost Rt=10M<text:span text:style-name="T2">Ω</text:span><text:span text:style-name="T7">, pri pravokotnem vpadu sončne svetlobe pa R1=100</text:span><text:span text:style-name="T2">Ω</text:span><text:span text:style-name="T8">. </text:span>Kolikšno upornost R2=? pričakujemo pri vpadnem kotu sončne svetlobe <text:span text:style-name="T2">Θ</text:span><text:span text:style-name="T7">=60</text:span><text:span text:style-name="T2">º</text:span><text:span text:style-name="T8">, če odboj svetlobe na površini fotoupora zanemarimo?</text:span></text:p>
      <text:p text:style-name="P1"><text:span text:style-name="T8"/></text:p>
      <text:p text:style-name="P1">(A) 200<text:span text:style-name="T2">Ω</text:span><text:span text:style-name="T10"><text:tab/><text:tab/><text:tab/></text:span>(B) 5M<text:span text:style-name="T2">Ω<text:tab/><text:tab/><text:tab/>(C) 50Ω<text:tab/><text:tab/></text:span><text:span text:style-name="T8"><text:tab/>(D) 100</text:span><text:span text:style-name="T2">Ω</text:span></text:p>
      <text:p text:style-name="P1"/>
      <text:p text:style-name="P1">6. PIN-FET modul vsebuje fotodiodo z odzivnostjo I/P=0.8A/W in transimpedanco Rt=1k<text:span text:style-name="T2">Ω</text:span><text:span text:style-name="T7">. Kolikšno izhodno napetost U=? (vrh-vrh) dobimo s svetlobnim krmilnim signalom povprečne optične moči Po=-10dBm (50%enic, 50%ničel in visoko ugasno razmerje)?</text:span></text:p>
      <text:p text:style-name="P1"/>
      <text:p text:style-name="P1">(A) 320mV<text:span text:style-name="T3"><text:tab/><text:tab/><text:tab/></text:span>(B) <text:span text:style-name="T2">40mV<text:tab/><text:tab/><text:tab/></text:span>(C) 80mV<text:span text:style-name="T3"><text:tab/><text:tab/><text:tab/></text:span>(D) 160mV</text:p>
      <text:p text:style-name="P1"/>
      <text:p text:style-name="P1">7. Kolikšno ojačanje G=? (v dB) lahko doseže Er3+ vlakenski ojačevalnik s črpalko moči Pč=100mW na <text:span text:style-name="T2">λč</text:span><text:span text:style-name="T7">=980nm (</text:span><text:span text:style-name="T2">μ</text:span><text:span text:style-name="T8">=1) </text:span><text:span text:style-name="T7">in pasovno širino B=4THz pri osrednji frekvenci f=194THz, ko se skoraj vsa moč pretvori v spontano sevanje ASE? </text:span><text:span text:style-name="T8">(h=6.625E-34Js, c0=3E+8m/s)</text:span></text:p>
      <text:p text:style-name="P1"/>
      <text:p text:style-name="P1">(A) 30dB<text:tab/><text:tab/><text:tab/>(B) 45dB<text:tab/><text:tab/><text:tab/>(C) 60dB<text:tab/><text:tab/><text:tab/>(D) 15dB</text:p>
      <text:p text:style-name="P1"/>
      <text:p text:style-name="P1">8. Koaksialni kabel ima žilo s premerom 2r<text:span text:style-name="T6">ž</text:span>=3mm in oklop z notranjim premerom 2r<text:span text:style-name="T5">o</text:span>=11mm. Dielektrik je teflonska pena z ε<text:span text:style-name="T5">r</text:span>=1.5. Mejna frekvenca pojava višjih rodov v </text:p>
      <text:p text:style-name="P1">takšnem koaksialnem kablu znaša približno:</text:p>
      <text:p text:style-name="P1"/>
      <text:p text:style-name="P1">(A) 13.6GHz<text:tab/><text:tab/><text:tab/>(B) 5.57GHz<text:tab/><text:tab/><text:tab/>(C) 6.82GHz<text:tab/><text:tab/><text:tab/>(D) 11.1GHz</text:p>
      <text:p text:style-name="P1"/>
      <text:p text:style-name="P3">9. Erbijev laserski ojačevalnik za <text:span text:style-name="T1">λ</text:span>=1550nm lahko črpamo na različne načine. Katera je najpomembnejša prednost črpanja na <text:span text:style-name="T1">λ</text:span>=980nm v primerjavi s črpanjem na <text:span text:style-name="T1">λ</text:span>=1480nm?</text:p>
      <text:p text:style-name="P3"/>
      <text:p text:style-name="P1">(A) boljši<text:span text:style-name="T3"><text:tab/><text:tab/><text:tab/></text:span>(B) večje<text:tab/><text:tab/><text:tab/>(C) nižji šum<text:span text:style-name="T3"><text:tab/><text:tab/></text:span>(D) večja</text:p>
      <text:p text:style-name="P1">kvantni izkoristek<text:tab/>jedro vlakna<text:tab/><text:tab/>ojačevalnika<text:tab/><text:tab/>izhodna moč</text:p>
      <text:p text:style-name="P1"/>
      <text:p text:style-name="P1">10. Polarizacijsko rodovno razpršitev (PMD) v enorodovnem steklenem vlaknu lahko bistveno zmanjšamo z naslednjim tehnološkim postopkom izdelave vlakna:</text:p>
      <text:p text:style-name="P1"/>
      <text:p text:style-name="P1">(A) trak (ribbon)<text:tab/><text:tab/>(B) silikonsko<text:tab/><text:tab/>(C) sukanje preforma<text:tab/>(D) eliptično</text:p>
      <text:p text:style-name="P1">s 4-24 vlakni<text:tab/><text:tab/>primarno zaščito<text:tab/><text:tab/>med vlečenjem vlakna<text:tab/>jedro vlakna</text:p>
      <text:p text:style-name="P1"/>
      <text:p text:style-name="P1">11. Osnovna omejitev občutljivosti nekoherentnega svetlobnega sprejemnika z InGaAs PIN fotodiodo pri valovni dolžini <text:span text:style-name="T2">λ</text:span><text:span text:style-name="T7">=1550nm je:</text:span></text:p>
      <text:p text:style-name="P1"/>
      <text:p text:style-name="P1">(A) toplotni<text:tab/><text:tab/>(B) kvantni<text:tab/><text:tab/><text:tab/>(C) kapacitivno<text:tab/><text:tab/>(D) kvantni</text:p>
      <text:p text:style-name="P6">šum PIN diode<text:tab/><text:tab/>šum PIN diode<text:tab/><text:tab/>breme PIN diode<text:tab/><text:tab/>izkoristek PIN</text:p>
      <text:p text:style-name="P1"/>
      <text:p text:style-name="P1">12. V nekoherentnem sprejemniku uporabimo plazovno fotodiodo s heterostrukturo InGaAs (detekcija) in InGaAsP (množenje). Faktor množenja M=? opisane plazovne fotodiode za valovno dolžino <text:span text:style-name="T2">λ</text:span><text:span text:style-name="T7">=1550nm znaša za optimalno razmerje signal/šum približno:</text:span></text:p>
      <text:p text:style-name="P7"/>
      <text:p text:style-name="P1">(A) 10<text:span text:style-name="T3"><text:tab/><text:tab/><text:tab/></text:span>(B) 20<text:tab/><text:tab/><text:tab/>(C) 1.0E+6<text:span text:style-name="T3"><text:tab/><text:tab/><text:tab/></text:span>(D) 100</text:p>
      <text:p text:style-name="P1"/>
      <text:p text:style-name="P1"><text:span text:style-name="T8"/></text:p>
      <text:p text:style-name="P5"/>
      <text:p text:style-name="P5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5-29T12:14:30.14</dc:date>
    <meta:generator>OpenOffice.org/3.2$Win32 OpenOffice.org_project/320m18$Build-9502</meta:generator>
    <meta:editing-duration>PT34H30M52S</meta:editing-duration>
    <meta:editing-cycles>134</meta:editing-cycles>
    <meta:print-date>2013-05-29T11:59:20.14</meta:print-date>
    <meta:document-statistic meta:table-count="0" meta:image-count="0" meta:object-count="0" meta:page-count="4" meta:paragraph-count="120" meta:word-count="1936" meta:character-count="13532"/>
  </office:meta>
</office:document-meta>
</file>