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size="20pt" style:text-underline-style="solid" style:text-underline-width="auto" style:text-underline-color="font-color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Optične komunikacije #15 - 5/6/2014</text:p>
      <text:p text:style-name="P1"/>
      <text:p text:style-name="P1"/>
      <text:p text:style-name="P1"/>
      <text:p text:style-name="P1">1. Kratka zgodovina Etherneta, Robert Metcalfe.</text:p>
      <text:p text:style-name="P1">2. Thick Ethernet 10BASE5, komplicirano in drago omrežje, jabber limit.</text:p>
      <text:p text:style-name="P1">3. Oznake Ethernet inačic.</text:p>
      <text:p text:style-name="P1">4. Zasnova Ethernet okvirja.</text:p>
      <text:p text:style-name="P1">5. Thin Ethernet 10BASE2, ceneno omrežje z BNC vtičnicami.</text:p>
      <text:p text:style-name="P1">6. Računalniški duh uide iz steklenice, zmagovita pot TCP/IP in Etherneta.</text:p>
      <text:p text:style-name="P1">7. TCP/IP Ethernet okvirji in omrežja.</text:p>
      <text:p text:style-name="P1">8. Address Resolution Protocol (ARP).</text:p>
      <text:p text:style-name="P1">9. Neoklopljena sukana parica (UTP), zvrsti UTP/STP vodnikov.</text:p>
      <text:p text:style-name="P1">10. Vtikač in trafo vtičnica RJ45.</text:p>
      <text:p text:style-name="P1">11. Linijska kodiranja Manchester, 4B5B in MLT3.</text:p>
      <text:p text:style-name="P1">12. Delovanje 10BASE-T in 100BASE-TX.</text:p>
      <text:p text:style-name="P1">13. OSI ravni, TCP/IP/Ethernet/UTP sklad protokolov.</text:p>
      <text:p text:style-name="P1">14. Nadzor pretoka (Flow control), backpressure in pause frame.</text:p>
      <text:p text:style-name="P1">15. Različice Media-Independent Interface (MII).</text:p>
      <text:p text:style-name="P1">16. Reduced Media-Independent Interface (RMII).</text:p>
      <text:p text:style-name="P1">17. 100BASE-TX 3R regenerator (Extender).</text:p>
      <text:p text:style-name="P1">18. 100BASE-TX/100BASE-FX Media Converter.</text:p>
      <text:p text:style-name="P1">19. Hub v središču zvezde UTP kablov za način delovanja half-duplex.</text:p>
      <text:p text:style-name="P1">20. Aktivno Ethernet stikalo, uporaba v domačem usmerjevalniku.</text:p>
      <text:p text:style-name="P1">21. Virtual Local Area Network (VLAN).</text:p>
      <text:p text:style-name="P1">22. Zgodovina optičnega Etherneta.</text:p>
      <text:p text:style-name="P1">23. Linijsko kodiranje v optičnem Ethernetu.</text:p>
      <text:p text:style-name="P1">24. Različice 1Gbps Media Converter-jev.</text:p>
      <text:p text:style-name="P1">25. Ethernet standardi 40Gbps in 100Gbps.</text:p>
      <text:p text:style-name="P1">26. Uspehi in neuspehi Etherneta, kaj je to Ethernet danes?</text:p>
      <text:p text:style-name="P1">27. Vprašanja študentov o Ethernetu, opis delovanja PoE.</text:p>
      <text:p text:style-name="P1">28. Predstavitev izbirnih predmetov modula 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55S</meta:editing-duration>
    <meta:editing-cycles>3</meta:editing-cycles>
    <meta:generator>OpenOffice.org/3.2$Win32 OpenOffice.org_project/320m18$Build-9502</meta:generator>
    <dc:date>2014-06-10T08:05:01.59</dc:date>
    <meta:document-statistic meta:table-count="0" meta:image-count="0" meta:object-count="0" meta:page-count="1" meta:paragraph-count="29" meta:word-count="190" meta:character-count="1375"/>
    <meta:user-defined meta:name="Info 1"/>
    <meta:user-defined meta:name="Info 2"/>
    <meta:user-defined meta:name="Info 3"/>
    <meta:user-defined meta:name="Info 4"/>
  </office:meta>
</office:document-meta>
</file>