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3686*"/>
    </style:style>
    <style:style style:name="Table1.B" style:family="table-column">
      <style:table-column-properties style:column-width="1.7771in" style:rel-column-width="16817*"/>
    </style:style>
    <style:style style:name="Table1.C" style:family="table-column">
      <style:table-column-properties style:column-width="3.4417in" style:rel-column-width="32570*"/>
    </style:style>
    <style:style style:name="Table1.D" style:family="table-column">
      <style:table-column-properties style:column-width="0.5917in" style:rel-column-width="5599*"/>
    </style:style>
    <style:style style:name="Table1.E" style:family="table-column">
      <style:table-column-properties style:column-width="0.725in" style:rel-column-width="68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6.3.2014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22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Čegovnik Tom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Čučnik Greg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nc Jur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arkun Tomaž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eden Rok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Menegatti Ožbolt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E2" office:value-type="string">
            <text:p text:style-name="P5">11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Milojević Nikol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22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1</text:p>
          </table:table-cell>
          <table:table-cell table:style-name="Table1.E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Perovšek Marko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Rakef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22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1</text:p>
          </table:table-cell>
          <table:table-cell table:style-name="Table1.E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Stolnik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3">Strmole Jur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3">Urh Primo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3">Vizjak Bl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3">Zupanič Peter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4</text:p>
          </table:table-cell>
          <table:table-cell table:style-name="Table1.A2" office:value-type="string">
            <text:p text:style-name="P5">12/4</text:p>
          </table:table-cell>
          <table:table-cell table:style-name="Table1.E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03-06T10:33:30.54</dc:date>
    <meta:editing-cycles>136</meta:editing-cycles>
    <meta:editing-duration>PT7H59M53S</meta:editing-duration>
    <meta:document-statistic meta:table-count="1" meta:image-count="0" meta:object-count="4" meta:page-count="1" meta:paragraph-count="142" meta:word-count="186" meta:character-count="6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12</mn>
    </mrow>
    <annotation encoding="StarMath 5.0">N_100 = N_max = 1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