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fo:font-size="10pt" style:font-name-asian="Lucida Console1" style:font-name-complex="Lucida Console1"/>
    </style:style>
    <style:style style:name="T5" style:family="text">
      <style:text-properties style:text-position="sub 58%"/>
    </style:style>
    <style:style style:name="T6" style:family="text">
      <style:text-properties style:text-position="sub 58%" fo:background-color="transparent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" style:font-name-asian="DejaVu Sans Mono" style:font-name-complex="Courier New"/>
    </style:style>
    <style:style style:name="T9" style:family="text">
      <style:text-properties style:font-name="Lucida Console"/>
    </style:style>
    <style:style style:name="T10" style:family="text">
      <style:text-properties style:font-name="Lucida Console" style:font-name-asian="DejaVu Sans Mono" style:font-name-complex="Courier New"/>
    </style:style>
    <style:style style:name="T11" style:family="text">
      <style:text-properties style:text-position="super 58%" style:font-name="Lucida Console" style:font-name-asian="DejaVu Sans Mono" style:font-name-complex="Courier New"/>
    </style:style>
    <style:style style:name="T12" style:family="text">
      <style:text-properties style:text-position="super 58%" style:font-name="Lucida Console1" style:font-name-asian="Lucida Console1" style:font-name-complex="Lucida Console1"/>
    </style:style>
    <style:style style:name="T13" style:family="text">
      <style:text-properties style:font-name-asian="Lucida Console1"/>
    </style:style>
    <style:style style:name="T14" style:family="text">
      <style:text-properties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5. tiha vaja iz OPTIČNIH KOMUNIKACIJ - 05.06.2014</text:p>
      <text:p text:style-name="P2"/>
      <text:p text:style-name="P1"/>
      <text:p text:style-name="P1"/>
      <text:p text:style-name="P1">1. InGaAs fotodioda doseže kvantni izkoristek <text:span text:style-name="T2">η</text:span><text:span text:style-name="T9">=70% pri valovni dolžini </text:span><text:span text:style-name="T2">λ</text:span><text:span text:style-name="T10">=1550nm. Kolikšna je odzivnost I/P=? takšne fotodiode pri zaporni napetosti, kjer še ne pride do pojava plazovnega ojačanja? 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.</text:span></text:p>
      <text:p text:style-name="P1"/>
      <text:p text:style-name="P1">(A) 0.738A/W<text:tab/><text:span text:style-name="T10"><text:tab/></text:span>(B) 0.873A/W<text:tab/><text:span text:style-name="T9"><text:tab/></text:span>(C) 1.033A/W<text:tab/><text:span text:style-name="T9"><text:tab/></text:span>(D) 1.033W/A</text:p>
      <text:p text:style-name="P1"/>
      <text:p text:style-name="P3">2. V koherentnem svetlobnem sprejemniku uporabimo vlakenski sklopnik 50/50 in balančno vezavo dveh popolnoma enakih fotodiod z namenom, da:</text:p>
      <text:p text:style-name="P3"/>
      <text:p text:style-name="P3">(A) znižamo<text:tab/><text:tab/><text:tab/>(B) ni odvisen od<text:tab/><text:tab/>(C) popravimo<text:tab/><text:tab/>(D) znižamo ceno</text:p>
      <text:p text:style-name="P1"><text:span text:style-name="T3"><text:s text:c="4"/>šum LO<text:tab/><text:tab/><text:tab/> <text:s text:c="3"/>polarizacije<text:tab/><text:tab/> <text:s text:c="3"/>napako </text:span><text:span text:style-name="T3">λ<text:tab/><text:tab/> <text:s text:c="3"/>sprejemnika</text:span></text:p>
      <text:p text:style-name="P3"/>
      <text:p text:style-name="P1">3. APD-FET modul s transimpedanco Rt=1k<text:span text:style-name="T2">Ω</text:span><text:span text:style-name="T9"> </text:span>vsebuje plazovno fotodiodo s kvantnim <text:s/>izkoristkom <text:span text:style-name="T2">η</text:span><text:span text:style-name="T9">=60% (</text:span><text:span text:style-name="T2">λ</text:span><text:span text:style-name="T10">=1310nm)</text:span> in <text:span text:style-name="T2">faktorjem množenja M=20</text:span><text:span text:style-name="T9">. Kolikšno izhodno napetost U=? dobimo s P</text:span><text:span text:style-name="T7">O</text:span><text:span text:style-name="T9">=-30dBm na vhodu </text:span><text:span text:style-name="T10">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</text:span><text:span text:style-name="T9">?</text:span></text:p>
      <text:p text:style-name="P1"/>
      <text:p text:style-name="P1">(A) 633<text:span text:style-name="T2">μ</text:span>V<text:span text:style-name="T3"><text:tab/><text:tab/><text:tab/></text:span>(B) 1.05mV<text:span text:style-name="T3"><text:tab/><text:tab/><text:tab/></text:span>(C) 12.7mV<text:span text:style-name="T3"><text:tab/><text:tab/><text:tab/></text:span>(D) 21.1<text:span text:style-name="T2">mV</text:span></text:p>
      <text:p text:style-name="P1"/>
      <text:p text:style-name="P3">4. Svetlobni sprejemnik (PIN-FET modul) ima optično pasovno širino Bo=10GHz. Kolikšna bo električna pasovna širina Be=? istega svetlobnega sprejemnika pri isti valovni dolžini λ=1550nm?</text:p>
      <text:p text:style-name="P1"/>
      <text:p text:style-name="P1">(A) 20GHz<text:span text:style-name="T3"><text:tab/><text:tab/><text:tab/></text:span>(B) 14GHz<text:span text:style-name="T3"><text:tab/><text:tab/><text:tab/></text:span>(C) 10GHz<text:span text:style-name="T3"><text:tab/><text:tab/><text:tab/></text:span>(D) 7GHz</text:p>
      <text:p text:style-name="P3"/>
      <text:p text:style-name="P1">5. Koaksialni kabel ima žilo s premerom 2r<text:span text:style-name="T6">ž</text:span>=2mm in oklop z notranjim premerom 2r<text:span text:style-name="T5">o</text:span>=7mm. Frekvenčni odziv kabla ima prvi globok minimum pri najnižji frekvenci f=14GHz. Kolikšna je dielektričnost izolacije kabla ε<text:span text:style-name="T5">r</text:span>=? (<text:span text:style-name="T10">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</text:span>)</text:p>
      <text:p text:style-name="P1"/>
      <text:p text:style-name="P1">(A) 1.23<text:tab/><text:tab/><text:tab/>(B) 1.52<text:tab/><text:tab/><text:tab/>(C) 2.30<text:tab/><text:tab/><text:tab/>(D) 5.28</text:p>
      <text:p text:style-name="P1"/>
      <text:p text:style-name="P1">6. Erbijev vlakenski ojačevalnik črpamo s Pč=60mW pri valovni dolžini <text:span text:style-name="T2">λ</text:span><text:span text:style-name="T9">č=980nm. Ojačevalnik proizvaja signal jakosti Ps=20mW na valovni dolžini </text:span><text:span text:style-name="T2">λ</text:span><text:span text:style-name="T10">s=1550nm. Kolikšen je kvantni izkoristek </text:span><text:span text:style-name="T2">η</text:span><text:span text:style-name="T10">=? ojačevalnika (razmerje števila fotonov signala/črpalke)?</text:span></text:p>
      <text:p text:style-name="P3"/>
      <text:p text:style-name="P3">(A) 52.7%<text:tab/><text:tab/><text:tab/>(B) 33.3%<text:tab/><text:tab/><text:tab/>(C) 21.1%<text:tab/><text:tab/><text:tab/>(D) 63.2%</text:p>
      <text:p text:style-name="P3"/>
      <text:p text:style-name="P1"><text:span text:style-name="T3">7. Erbijevi ioni Er</text:span><text:span text:style-name="T12">3+</text:span><text:span text:style-name="T3"> imajo številne sevalne energijske prehode, nekatere tudi v področju vidne svetlobe. Če erbijevo vlakno vzbujamo s črpalko primerne valovne dolžine za ojačanje signalov z </text:span><text:span text:style-name="T3">λ</text:span><text:span text:style-name="T3">=1550nm, se z erbijem dopirano vlakno svetlika:</text:span></text:p>
      <text:p text:style-name="P3"/>
      <text:p text:style-name="P3">(A) rdečkasto<text:tab/><text:tab/>(B) zelenkasto<text:tab/><text:tab/>(C) rumenkasto<text:tab/><text:tab/>(D) modrikasto</text:p>
      <text:p text:style-name="P3"/>
      <text:p text:style-name="P3">8. Večslojno optično pasovno sito izdelamo iz številnih tankih plasti dielektrikov z nizkimi izgubami. Pri pravokotnem vpadu svetlobe za prepustni pas sita velja:</text:p>
      <text:p text:style-name="P3"/>
      <text:p text:style-name="P3">(A) je neodvisen od<text:tab/>(B) premaknjen k<text:tab/><text:tab/>(C) sito postane<text:tab/><text:tab/>(D) premaknjen k</text:p>
      <text:p text:style-name="P1"><text:span text:style-name="T3"><text:s text:c="4"/>vpadnega kota<text:tab/><text:tab/> <text:s text:c="3"/>najkrajšim </text:span><text:span text:style-name="T3">λ</text:span><text:span text:style-name="T3"><text:tab/><text:tab/> <text:s text:c="3"/>nizkoprepustno<text:tab/> <text:s text:c="3"/>najdaljšim </text:span><text:span text:style-name="T3">λ</text:span></text:p>
      <text:p text:style-name="P3"/>
      <text:p text:style-name="P3">9. 100Mbit/s Ethernet po kablu UTP javlja prisotnost sogovornika s pomočjo FLP (Fast Link Pulse). Poleg prisotnosti sogovornika paket FLP prenaša podatke o sposobnosti sogovornika. Ta informacija vsebuje:</text:p>
      <text:p text:style-name="P3"/>
      <text:p text:style-name="P3">(A) 1 bit<text:tab/><text:tab/><text:tab/>(B) 16 bitov<text:tab/><text:tab/>(C) 17 bitov<text:tab/><text:tab/>(D) 33 bitov</text:p>
      <text:p text:style-name="P3"/>
      <text:p text:style-name="P3">10. 1Gbit/s Ethernet media-converter z enim samim priključkom SC-PC za enorodovno vlakno omogoča dvosmerni prenos z naslednjo vrsto multipleksiranja:</text:p>
      <text:p text:style-name="P3"/>
      <text:p text:style-name="P3">(A) valovnodolžinski<text:tab/>(B) TDM časovni<text:tab/><text:tab/>(C) napredujoči in<text:tab/>(D) omogoča samo</text:p>
      <text:p text:style-name="P3"><text:s text:c="4"/>multipleks WDM<text:tab/> <text:s text:c="3"/>multipleks<text:tab/><text:tab/> <text:s text:c="3"/>odbiti val<text:tab/><text:tab/> <text:s text:c="3"/>half-duplex</text:p>
      <text:p text:style-name="P3"/>
      <text:p text:style-name="P3">11. Kolikšno šumno število F=? lahko doseže erbijev ojačevalnik s črpalko na <text:span text:style-name="T1">λ</text:span>č=1480nm. Črpalka uspe zagotoviti N<text:span text:style-name="T5">2</text:span>=70%<text:span text:style-name="T3">∙</text:span>N vseh erbijevi ionov v gornjem energijskem pasu W<text:span text:style-name="T5">2</text:span>. Vse ostale izvore povečanja šuma (izgub) lahko zanemarimo. <text:span text:style-name="T10">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).</text:span></text:p>
      <text:p text:style-name="P3"/>
      <text:p text:style-name="P3">(A) 1.4dB<text:tab/><text:tab/><text:tab/>(B) 3.5dB<text:tab/><text:tab/><text:tab/>(C) 5.4dB<text:tab/><text:tab/><text:tab/>(D) 6.7dB</text:p>
      <text:p text:style-name="P3"/>
      <text:p text:style-name="P3">12. Ethernet standard IEEE 802.3x predpiseuje nadzor pretoka (flow control) na naslednji način:</text:p>
      <text:p text:style-name="P3"/>
      <text:p text:style-name="P3">(A) neizkoriščene<text:tab/><text:tab/>(B) pause frame<text:tab/><text:tab/>(C) Ethernet nima<text:tab/><text:tab/>(D) pause frame</text:p>
      <text:p text:style-name="P3"><text:s text:c="4"/>parice UTP<text:tab/><text:tab/> <text:s text:c="3"/>na udeleženca<text:tab/><text:tab/> <text:s text:c="3"/>nadzora pretoka<text:tab/> <text:s text:c="3"/>na skupinski</text:p>
      <text:p text:style-name="P3"/>
      <text:p text:style-name="P1"/>
      <text:p text:style-name="P1"/>
      <text:p text:style-name="P1">Priimek in ime:<text:tab/><text:tab/><text:tab/><text:tab/><text:tab/>Elektronski naslov:</text:p>
      <text:p text:style-name="P8"/>
      <text:p text:style-name="P2">5. tiha vaja iz OPTIČNIH KOMUNIKACIJ - 05.06.2014</text:p>
      <text:p text:style-name="P2"/>
      <text:p text:style-name="P1"/>
      <text:p text:style-name="P1"/>
      <text:p text:style-name="P1"><text:span text:style-name="T3">1. Erbijevi ioni Er</text:span><text:span text:style-name="T12">3+</text:span><text:span text:style-name="T3"> imajo številne sevalne energijske prehode, nekatere tudi v področju vidne svetlobe. Če erbijevo vlakno vzbujamo s črpalko primerne valovne dolžine za ojačanje signalov z λ=1550nm, se z erbijem dopirano vlakno svetlika:</text:span></text:p>
      <text:p text:style-name="P3"/>
      <text:p text:style-name="P3">(A) rumenkasto<text:tab/><text:tab/>(B) modrikasto<text:tab/><text:tab/>(C) rdečkasto<text:tab/><text:tab/>(D) zelenkasto</text:p>
      <text:p text:style-name="P3"/>
      <text:p text:style-name="P3">2. Večslojno optično pasovno sito izdelamo iz številnih tankih plasti dielektrikov z nizkimi izgubami. Pri pravokotnem vpadu svetlobe za prepustni pas sita velja:</text:p>
      <text:p text:style-name="P3"/>
      <text:p text:style-name="P3">(A) sito postane<text:tab/><text:tab/>(B) premaknjen k<text:tab/><text:tab/>(C) je neodvisen od<text:tab/>(D) premaknjen k</text:p>
      <text:p text:style-name="P1"><text:span text:style-name="T3"><text:s text:c="4"/>nizkoprepustno<text:tab/> <text:s text:c="3"/>najdaljšim λ<text:tab/><text:tab/> <text:s text:c="3"/>vpadnega kota<text:tab/><text:tab/> <text:s text:c="3"/>najkrajšim λ</text:span></text:p>
      <text:p text:style-name="P3"/>
      <text:p text:style-name="P3">3. 100Mbit/s Ethernet po kablu UTP javlja prisotnost sogovornika s pomočjo FLP (Fast Link Pulse). Poleg prisotnosti sogovornika paket FLP prenaša podatke o sposobnosti sogovornika. Ta informacija vsebuje:</text:p>
      <text:p text:style-name="P3"/>
      <text:p text:style-name="P3">(A) 17 bitov<text:tab/><text:tab/>(B) 33 bitov<text:tab/><text:tab/>(C) 1 bit<text:tab/><text:tab/><text:tab/>(D) 16 bitov</text:p>
      <text:p text:style-name="P3"/>
      <text:p text:style-name="P3">4. Ethernet standard IEEE 802.3x predpiseuje nadzor pretoka (flow control) na naslednji način:</text:p>
      <text:p text:style-name="P3"/>
      <text:p text:style-name="P3">(A) Ethernet nima<text:tab/><text:tab/>(B) pause frame<text:tab/><text:tab/>(C) neizkoriščene<text:tab/><text:tab/>(D) pause frame</text:p>
      <text:p text:style-name="P3"><text:s text:c="4"/>nadzora pretoka<text:tab/> <text:s text:c="3"/>na skupinski<text:tab/><text:tab/> <text:s text:c="3"/>parice UTP<text:tab/><text:tab/> <text:s text:c="2"/>na udeleženca</text:p>
      <text:p text:style-name="P3"/>
      <text:p text:style-name="P1">5. APD-FET modul s transimpedanco Rt=1k<text:span text:style-name="T2">Ω</text:span><text:span text:style-name="T9"> </text:span>vsebuje plazovno fotodiodo s kvantnim <text:s/>izkoristkom <text:span text:style-name="T2">η</text:span><text:span text:style-name="T9">=60% (</text:span><text:span text:style-name="T2">λ</text:span><text:span text:style-name="T10">=1310nm)</text:span> in <text:span text:style-name="T2">faktorjem množenja M=20</text:span><text:span text:style-name="T9">. Kolikšno izhodno napetost U=? dobimo s P</text:span><text:span text:style-name="T7">O</text:span><text:span text:style-name="T9">=-30dBm na vhodu </text:span><text:span text:style-name="T10">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</text:span><text:span text:style-name="T9">?</text:span></text:p>
      <text:p text:style-name="P1"/>
      <text:p text:style-name="P1">(A) 12.7mV<text:span text:style-name="T3"><text:tab/><text:tab/><text:tab/></text:span>(B) 21.1<text:span text:style-name="T2">mV<text:tab/><text:tab/><text:tab/>(C) 633μV</text:span><text:span text:style-name="T3"><text:tab/><text:tab/><text:tab/></text:span><text:span text:style-name="T2">(D) 1.05mV</text:span></text:p>
      <text:p text:style-name="P1"/>
      <text:p text:style-name="P3">6. Svetlobni sprejemnik (PIN-FET modul) ima optično pasovno širino Bo=10GHz. Kolikšna bo električna pasovna širina Be=? istega svetlobnega sprejemnika pri isti valovni dolžini λ=1550nm?</text:p>
      <text:p text:style-name="P1"/>
      <text:p text:style-name="P1">(A) 10GHz<text:span text:style-name="T3"><text:tab/><text:tab/><text:tab/></text:span>(B) 7GHz<text:tab/><text:tab/><text:tab/>(C) 20GHz<text:span text:style-name="T3"><text:tab/><text:tab/><text:tab/></text:span>(D) 14GHz</text:p>
      <text:p text:style-name="P3"/>
      <text:p text:style-name="P1">7. Koaksialni kabel ima žilo s premerom 2r<text:span text:style-name="T6">ž</text:span>=2mm in oklop z notranjim premerom 2r<text:span text:style-name="T5">o</text:span>=7mm. Frekvenčni odziv kabla ima prvi globok minimum pri najnižji frekvenci f=14GHz. Kolikšna je dielektričnost izolacije kabla ε<text:span text:style-name="T5">r</text:span>=? (<text:span text:style-name="T10">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</text:span>)</text:p>
      <text:p text:style-name="P1"/>
      <text:p text:style-name="P1">(A) 2.30<text:tab/><text:tab/><text:tab/>(B) 5.28<text:tab/><text:tab/><text:tab/>(C) 1.23<text:tab/><text:tab/><text:tab/>(D) 1.52</text:p>
      <text:p text:style-name="P1"/>
      <text:p text:style-name="P1">8. Erbijev vlakenski ojačevalnik črpamo s Pč=60mW pri valovni dolžini <text:span text:style-name="T2">λ</text:span><text:span text:style-name="T9">č=980nm. Ojačevalnik proizvaja signal jakosti Ps=20mW na valovni dolžini </text:span><text:span text:style-name="T2">λ</text:span><text:span text:style-name="T10">s=1550nm. Kolikšen je kvantni izkoristek </text:span><text:span text:style-name="T2">η</text:span><text:span text:style-name="T10">=? ojačevalnika (razmerje števila fotonov signala/črpalke)?</text:span></text:p>
      <text:p text:style-name="P3"/>
      <text:p text:style-name="P3">(A) 21.1%<text:tab/><text:tab/><text:tab/>(B) 63.2%<text:tab/><text:tab/><text:tab/>(C) 52.7%<text:tab/><text:tab/><text:tab/>(D) 33.3%</text:p>
      <text:p text:style-name="P3"/>
      <text:p text:style-name="P3">9. 1Gbit/s Ethernet media-converter z enim samim priključkom SC-PC za enorodovno vlakno omogoča dvosmerni prenos z naslednjo vrsto multipleksiranja:</text:p>
      <text:p text:style-name="P3"/>
      <text:p text:style-name="P3">(A) napredujoči in<text:tab/>(B) omogoča samo<text:tab/><text:tab/>(C) valovnodolžinski<text:tab/>(D) TDM časovni</text:p>
      <text:p text:style-name="P3"><text:s text:c="4"/>odbiti val<text:tab/><text:tab/> <text:s text:c="3"/>half-duplex<text:tab/><text:tab/> <text:s text:c="3"/>multipleks WDM<text:tab/> <text:s text:c="3"/>multipleks</text:p>
      <text:p text:style-name="P3"/>
      <text:p text:style-name="P3">10. Kolikšno šumno število F=? lahko doseže erbijev ojačevalnik s črpalko na λč=1480nm. Črpalka uspe zagotoviti N<text:span text:style-name="T5">2</text:span>=70%∙N vseh erbijevi ionov v gornjem energijskem pasu W<text:span text:style-name="T5">2</text:span>. Vse ostale izvore povečanja šuma (izgub) lahko zanemarimo. <text:span text:style-name="T10">(h=6.626</text:span>∙<text:span text:style-name="T10">10</text:span><text:span text:style-name="T11">-34</text:span><text:span text:style-name="T10">Js, c</text:span><text:span text:style-name="T8">0</text:span><text:span text:style-name="T10">=3</text:span>∙<text:span text:style-name="T10">10</text:span><text:span text:style-name="T11">8</text:span><text:span text:style-name="T10">m/s).</text:span></text:p>
      <text:p text:style-name="P3"/>
      <text:p text:style-name="P3">(A) 5.4dB<text:tab/><text:tab/><text:tab/>(B) 6.7dB<text:tab/><text:tab/><text:tab/>(C) 1.4dB<text:tab/><text:tab/><text:tab/>(D) 3.5dB</text:p>
      <text:p text:style-name="P3"/>
      <text:p text:style-name="P1">11. InGaAs fotodioda doseže kvantni izkoristek <text:span text:style-name="T2">η</text:span><text:span text:style-name="T9">=70% pri valovni dolžini </text:span><text:span text:style-name="T2">λ</text:span><text:span text:style-name="T10">=1550nm. Kolikšna je odzivnost I/P=? takšne fotodiode pri zaporni napetosti, kjer še ne pride do pojava plazovnega ojačanja? 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.</text:span></text:p>
      <text:p text:style-name="P1"/>
      <text:p text:style-name="P1">(A) 1.033A/W<text:tab/><text:span text:style-name="T9"><text:tab/></text:span>(B) 1.033W/A<text:tab/><text:tab/>(C) 0.738A/W<text:tab/><text:span text:style-name="T10"><text:tab/></text:span>(D) 0.873A/W</text:p>
      <text:p text:style-name="P1"/>
      <text:p text:style-name="P3">12. V koherentnem svetlobnem sprejemniku uporabimo vlakenski sklopnik 50/50 in balančno vezavo dveh popolnoma enakih fotodiod z namenom, da:</text:p>
      <text:p text:style-name="P3"/>
      <text:p text:style-name="P3">(A) popravimo<text:tab/><text:tab/>(B) znižamo ceno<text:tab/><text:tab/>(C) znižamo<text:tab/><text:tab/><text:tab/>(D)ni odvisen od</text:p>
      <text:p text:style-name="P1"><text:span text:style-name="T3"><text:s text:c="4"/>napako λ<text:tab/><text:tab/> <text:s text:c="3"/>sprejemnika<text:tab/><text:tab/> <text:s text:c="3"/>šum LO<text:tab/><text:tab/><text:tab/> <text:s text:c="3"/>polarizacije</text:span></text:p>
      <text:p text:style-name="P3"/>
      <text:p text:style-name="P3"><text:span text:style-name="T3"/></text:p>
      <text:p text:style-name="P1"/>
      <text:p text:style-name="P1">Priimek in ime:<text:tab/><text:tab/><text:tab/><text:tab/><text:tab/>Elektronski naslov:</text:p>
      <text:p text:style-name="P8"/>
      <text:p text:style-name="P2">5. tiha vaja iz OPTIČNIH KOMUNIKACIJ - 05.06.2014</text:p>
      <text:p text:style-name="P2"/>
      <text:p text:style-name="P1"/>
      <text:p text:style-name="P1"/>
      <text:p text:style-name="P1"><text:span text:style-name="T3">1. Svetlobni sprejemnik (PIN-FET modul) ima optično pasovno širino Bo=10GHz. Kolikšna bo električna pasovna širina Be=? istega svetlobnega sprejemnika pri isti valovni dolžini λ=1550nm?</text:span></text:p>
      <text:p text:style-name="P1"/>
      <text:p text:style-name="P1">(A) 20GHz<text:span text:style-name="T3"><text:tab/><text:tab/><text:tab/></text:span>(B) 14GHz<text:span text:style-name="T3"><text:tab/><text:tab/><text:tab/></text:span>(C) 10GHz<text:span text:style-name="T3"><text:tab/><text:tab/><text:tab/></text:span>(D) 7GHz</text:p>
      <text:p text:style-name="P3"/>
      <text:p text:style-name="P1">2. Koaksialni kabel ima žilo s premerom 2r<text:span text:style-name="T6">ž</text:span>=2mm in oklop z notranjim premerom 2r<text:span text:style-name="T5">o</text:span>=7mm. Frekvenčni odziv kabla ima prvi globok minimum pri najnižji frekvenci f=14GHz. Kolikšna je dielektričnost izolacije kabla ε<text:span text:style-name="T5">r</text:span>=? (<text:span text:style-name="T10">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</text:span>)</text:p>
      <text:p text:style-name="P1"/>
      <text:p text:style-name="P1">(A) 1.23<text:tab/><text:tab/><text:tab/>(B) 1.52<text:tab/><text:tab/><text:tab/>(C) 2.30<text:tab/><text:tab/><text:tab/>(D) 5.28</text:p>
      <text:p text:style-name="P1"/>
      <text:p text:style-name="P1">3. Erbijev vlakenski ojačevalnik črpamo s Pč=60mW pri valovni dolžini <text:span text:style-name="T2">λ</text:span><text:span text:style-name="T9">č=980nm. Ojačevalnik proizvaja signal jakosti Ps=20mW na valovni dolžini </text:span><text:span text:style-name="T2">λ</text:span><text:span text:style-name="T10">s=1550nm. Kolikšen je kvantni izkoristek </text:span><text:span text:style-name="T2">η</text:span><text:span text:style-name="T10">=? ojačevalnika (razmerje števila fotonov signala/črpalke)?</text:span></text:p>
      <text:p text:style-name="P3"/>
      <text:p text:style-name="P3">(A) 52.7%<text:tab/><text:tab/><text:tab/>(B) 33.3%<text:tab/><text:tab/><text:tab/>(C) 21.1%<text:tab/><text:tab/><text:tab/>(D) 63.2%</text:p>
      <text:p text:style-name="P3"/>
      <text:p text:style-name="P1"><text:span text:style-name="T3">4. Večslojno optično pasovno sito izdelamo iz številnih tankih plasti dielektrikov z nizkimi izgubami. Pri pravokotnem vpadu svetlobe za prepustni pas sita velja:</text:span></text:p>
      <text:p text:style-name="P3"/>
      <text:p text:style-name="P3">(A) je neodvisen od<text:tab/>(B) premaknjen k<text:tab/><text:tab/>(C) sito postane<text:tab/><text:tab/>(D) premaknjen k</text:p>
      <text:p text:style-name="P1"><text:span text:style-name="T3"><text:s text:c="4"/>vpadnega kota<text:tab/><text:tab/> <text:s text:c="3"/>najkrajšim λ<text:tab/><text:tab/> <text:s text:c="3"/>nizkoprepustno<text:tab/> <text:s text:c="3"/>najdaljšim λ</text:span></text:p>
      <text:p text:style-name="P3"/>
      <text:p text:style-name="P3">5. 100Mbit/s Ethernet po kablu UTP javlja prisotnost sogovornika s pomočjo FLP (Fast Link Pulse). Poleg prisotnosti sogovornika paket FLP prenaša podatke o sposobnosti sogovornika. Ta informacija vsebuje:</text:p>
      <text:p text:style-name="P3"/>
      <text:p text:style-name="P3">(A) 1 bit<text:tab/><text:tab/><text:tab/>(B) 16 bitov<text:tab/><text:tab/>(C) 17 bitov<text:tab/><text:tab/>(D) 33 bitov</text:p>
      <text:p text:style-name="P3"/>
      <text:p text:style-name="P3">6. 1Gbit/s Ethernet media-converter z enim samim priključkom SC-PC za enorodovno vlakno omogoča dvosmerni prenos z naslednjo vrsto multipleksiranja:</text:p>
      <text:p text:style-name="P3"/>
      <text:p text:style-name="P3">(A) valovnodolžinski<text:tab/>(B) TDM časovni<text:tab/><text:tab/>(C) napredujoči in<text:tab/>(D) omogoča samo</text:p>
      <text:p text:style-name="P3"><text:s text:c="4"/>multipleks WDM<text:tab/> <text:s text:c="3"/>multipleks<text:tab/><text:tab/> <text:s text:c="3"/>odbiti val<text:tab/><text:tab/> <text:s text:c="3"/>half-duplex</text:p>
      <text:p text:style-name="P3"/>
      <text:p text:style-name="P3">7. Kolikšno šumno število F=? lahko doseže erbijev ojačevalnik s črpalko na λč=1480nm. Črpalka uspe zagotoviti N<text:span text:style-name="T5">2</text:span>=70%∙N vseh erbijevi ionov v gornjem energijskem pasu W<text:span text:style-name="T5">2</text:span>. Vse ostale izvore povečanja šuma (izgub) lahko zanemarimo. <text:span text:style-name="T10">(h=6.626</text:span>∙<text:span text:style-name="T10">10</text:span><text:span text:style-name="T11">-34</text:span><text:span text:style-name="T10">Js, c</text:span><text:span text:style-name="T8">0</text:span><text:span text:style-name="T10">=3</text:span>∙<text:span text:style-name="T10">10</text:span><text:span text:style-name="T11">8</text:span><text:span text:style-name="T10">m/s).</text:span></text:p>
      <text:p text:style-name="P3"/>
      <text:p text:style-name="P3">(A) 1.4dB<text:tab/><text:tab/><text:tab/>(B) 3.5dB<text:tab/><text:tab/><text:tab/>(C) 5.4dB<text:tab/><text:tab/><text:tab/>(D) 6.7dB</text:p>
      <text:p text:style-name="P3"/>
      <text:p text:style-name="P3">8. Ethernet standard IEEE 802.3x predpiseuje nadzor pretoka (flow control) na naslednji način:</text:p>
      <text:p text:style-name="P3"/>
      <text:p text:style-name="P3">(A) neizkoriščene<text:tab/><text:tab/>(B) pause frame<text:tab/><text:tab/>(C) Ethernet nima<text:tab/><text:tab/>(D) pause frame</text:p>
      <text:p text:style-name="P3"><text:s text:c="4"/>parice UTP<text:tab/><text:tab/> <text:s text:c="3"/>na udeleženca<text:tab/><text:tab/> <text:s text:c="3"/>nadzora pretoka<text:tab/> <text:s text:c="3"/>na skupinski</text:p>
      <text:p text:style-name="P3"/>
      <text:p text:style-name="P1">9. InGaAs fotodioda doseže kvantni izkoristek <text:span text:style-name="T2">η</text:span><text:span text:style-name="T9">=70% pri valovni dolžini </text:span><text:span text:style-name="T2">λ</text:span><text:span text:style-name="T10">=1550nm. Kolikšna je odzivnost I/P=? takšne fotodiode pri zaporni napetosti, kjer še ne pride do pojava plazovnega ojačanja? 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.</text:span></text:p>
      <text:p text:style-name="P1"/>
      <text:p text:style-name="P1">(A) 0.738A/W<text:tab/><text:span text:style-name="T10"><text:tab/></text:span>(B) 0.873A/W<text:tab/><text:span text:style-name="T9"><text:tab/></text:span>(C) 1.033A/W<text:tab/><text:span text:style-name="T9"><text:tab/></text:span>(D) 1.033W/A</text:p>
      <text:p text:style-name="P1"/>
      <text:p text:style-name="P3">10. V koherentnem svetlobnem sprejemniku uporabimo vlakenski sklopnik 50/50 in balančno vezavo dveh popolnoma enakih fotodiod z namenom, da:</text:p>
      <text:p text:style-name="P3"/>
      <text:p text:style-name="P3">(A) znižamo<text:tab/><text:tab/><text:tab/>(B) ni odvisen od<text:tab/><text:tab/>(C) popravimo<text:tab/><text:tab/>(D) znižamo ceno</text:p>
      <text:p text:style-name="P1"><text:span text:style-name="T3"><text:s text:c="4"/>šum LO<text:tab/><text:tab/><text:tab/> <text:s text:c="3"/>polarizacije<text:tab/><text:tab/> <text:s text:c="3"/>napako λ<text:tab/><text:tab/> <text:s text:c="3"/>sprejemnika</text:span></text:p>
      <text:p text:style-name="P3"/>
      <text:p text:style-name="P1">11. APD-FET modul s transimpedanco Rt=1k<text:span text:style-name="T2">Ω</text:span><text:span text:style-name="T9"> </text:span>vsebuje plazovno fotodiodo s kvantnim <text:s/>izkoristkom <text:span text:style-name="T2">η</text:span><text:span text:style-name="T9">=60% (</text:span><text:span text:style-name="T2">λ</text:span><text:span text:style-name="T10">=1310nm)</text:span> in <text:span text:style-name="T2">faktorjem množenja M=20</text:span><text:span text:style-name="T9">. Kolikšno izhodno napetost U=? dobimo s P</text:span><text:span text:style-name="T7">O</text:span><text:span text:style-name="T9">=-30dBm na vhodu </text:span><text:span text:style-name="T10">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</text:span><text:span text:style-name="T9">?</text:span></text:p>
      <text:p text:style-name="P1"/>
      <text:p text:style-name="P1">(A) 633<text:span text:style-name="T2">μ</text:span>V<text:span text:style-name="T3"><text:tab/><text:tab/><text:tab/></text:span>(B) 1.05mV<text:span text:style-name="T3"><text:tab/><text:tab/><text:tab/></text:span>(C) 12.7mV<text:span text:style-name="T3"><text:tab/><text:tab/><text:tab/></text:span>(D) 21.1<text:span text:style-name="T2">mV</text:span></text:p>
      <text:p text:style-name="P1"/>
      <text:p text:style-name="P1"><text:span text:style-name="T3">12. Erbijevi ioni Er</text:span><text:span text:style-name="T12">3+</text:span><text:span text:style-name="T3"> imajo številne sevalne energijske prehode, nekatere tudi v področju vidne svetlobe. Če erbijevo vlakno vzbujamo s črpalko primerne valovne dolžine za ojačanje signalov z λ=1550nm, se z erbijem dopirano vlakno svetlika:</text:span></text:p>
      <text:p text:style-name="P3"/>
      <text:p text:style-name="P3">(A) rdečkasto<text:tab/><text:tab/>(B) zelenkasto<text:tab/><text:tab/>(C) rumenkasto<text:tab/><text:tab/>(D) modrikasto</text:p>
      <text:p text:style-name="P3"/>
      <text:p text:style-name="P3"/>
      <text:p text:style-name="P1"/>
      <text:p text:style-name="P1">Priimek in ime:<text:tab/><text:tab/><text:tab/><text:tab/><text:tab/>Elektronski naslov:</text:p>
      <text:p text:style-name="P8"/>
      <text:p text:style-name="P2">5. tiha vaja iz OPTIČNIH KOMUNIKACIJ - 05.06.2014</text:p>
      <text:p text:style-name="P2"/>
      <text:p text:style-name="P1"/>
      <text:p text:style-name="P1"/>
      <text:p text:style-name="P1"><text:span text:style-name="T3">1. 100Mbit/s Ethernet po kablu UTP javlja prisotnost sogovornika s pomočjo FLP (Fast Link Pulse). Poleg prisotnosti sogovornika paket FLP prenaša podatke o sposobnosti sogovornika. Ta informacija vsebuje:</text:span></text:p>
      <text:p text:style-name="P3"/>
      <text:p text:style-name="P3">(A) 17 bitov<text:tab/><text:tab/>(B) 33 bitov<text:tab/><text:tab/>(C) 1 bit<text:tab/><text:tab/><text:tab/>(D) 16 bitov</text:p>
      <text:p text:style-name="P3"/>
      <text:p text:style-name="P3">2. Ethernet standard IEEE 802.3x predpiseuje nadzor pretoka (flow control) na naslednji način:</text:p>
      <text:p text:style-name="P3"/>
      <text:p text:style-name="P3">(A) Ethernet nima<text:tab/><text:tab/>(B) pause frame<text:tab/><text:tab/>(C) neizkoriščene<text:tab/><text:tab/>(D) pause frame</text:p>
      <text:p text:style-name="P3"><text:s text:c="4"/>nadzora pretoka<text:tab/> <text:s text:c="3"/>na skupinski<text:tab/><text:tab/> <text:s text:c="3"/>parice UTP<text:tab/><text:tab/> <text:s text:c="2"/>na udeleženca</text:p>
      <text:p text:style-name="P3"/>
      <text:p text:style-name="P1">3. APD-FET modul s transimpedanco Rt=1k<text:span text:style-name="T2">Ω</text:span><text:span text:style-name="T9"> </text:span>vsebuje plazovno fotodiodo s kvantnim <text:s/>izkoristkom <text:span text:style-name="T2">η</text:span><text:span text:style-name="T9">=60% (</text:span><text:span text:style-name="T2">λ</text:span><text:span text:style-name="T10">=1310nm)</text:span> in <text:span text:style-name="T2">faktorjem množenja M=20</text:span><text:span text:style-name="T9">. Kolikšno izhodno napetost U=? dobimo s P</text:span><text:span text:style-name="T7">O</text:span><text:span text:style-name="T9">=-30dBm na vhodu </text:span><text:span text:style-name="T10">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</text:span><text:span text:style-name="T9">?</text:span></text:p>
      <text:p text:style-name="P1"/>
      <text:p text:style-name="P1">(A) 12.7mV<text:span text:style-name="T3"><text:tab/><text:tab/><text:tab/></text:span>(B) 21.1<text:span text:style-name="T2">mV<text:tab/><text:tab/><text:tab/>(C) 633μV</text:span><text:span text:style-name="T3"><text:tab/><text:tab/><text:tab/></text:span><text:span text:style-name="T2">(D) 1.05mV</text:span></text:p>
      <text:p text:style-name="P1"/>
      <text:p text:style-name="P1">4. Erbijev vlakenski ojačevalnik črpamo s Pč=60mW pri valovni dolžini <text:span text:style-name="T2">λ</text:span><text:span text:style-name="T9">č=980nm. Ojačevalnik proizvaja signal jakosti Ps=20mW na valovni dolžini </text:span><text:span text:style-name="T2">λ</text:span><text:span text:style-name="T10">s=1550nm. Kolikšen je kvantni izkoristek </text:span><text:span text:style-name="T2">η</text:span><text:span text:style-name="T10">=? ojačevalnika (razmerje števila fotonov signala/črpalke)?</text:span></text:p>
      <text:p text:style-name="P3"/>
      <text:p text:style-name="P3">(A) 21.1%<text:tab/><text:tab/><text:tab/>(B) 63.2%<text:tab/><text:tab/><text:tab/>(C) 52.7%<text:tab/><text:tab/><text:tab/>(D) 33.3%</text:p>
      <text:p text:style-name="P3"/>
      <text:p text:style-name="P3">5. 1Gbit/s Ethernet media-converter z enim samim priključkom SC-PC za enorodovno vlakno omogoča dvosmerni prenos z naslednjo vrsto multipleksiranja:</text:p>
      <text:p text:style-name="P3"/>
      <text:p text:style-name="P3">(A) napredujoči in<text:tab/>(B) omogoča samo<text:tab/><text:tab/>(C) valovnodolžinski<text:tab/>(D) TDM časovni</text:p>
      <text:p text:style-name="P3"><text:s text:c="4"/>odbiti val<text:tab/><text:tab/> <text:s text:c="3"/>half-duplex<text:tab/><text:tab/> <text:s text:c="3"/>multipleks WDM<text:tab/> <text:s text:c="3"/>multipleks</text:p>
      <text:p text:style-name="P3"/>
      <text:p text:style-name="P3">6. Kolikšno šumno število F=? lahko doseže erbijev ojačevalnik s črpalko na λč=1480nm. Črpalka uspe zagotoviti N<text:span text:style-name="T5">2</text:span>=70%∙N vseh erbijevi ionov v gornjem energijskem pasu W<text:span text:style-name="T5">2</text:span>. Vse ostale izvore povečanja šuma (izgub) lahko zanemarimo. <text:span text:style-name="T10">(h=6.626</text:span>∙<text:span text:style-name="T10">10</text:span><text:span text:style-name="T11">-34</text:span><text:span text:style-name="T10">Js, c</text:span><text:span text:style-name="T8">0</text:span><text:span text:style-name="T10">=3</text:span>∙<text:span text:style-name="T10">10</text:span><text:span text:style-name="T11">8</text:span><text:span text:style-name="T10">m/s).</text:span></text:p>
      <text:p text:style-name="P3"/>
      <text:p text:style-name="P3">(A) 5.4dB<text:tab/><text:tab/><text:tab/>(B) 6.7dB<text:tab/><text:tab/><text:tab/>(C) 1.4dB<text:tab/><text:tab/><text:tab/>(D) 3.5dB</text:p>
      <text:p text:style-name="P3"/>
      <text:p text:style-name="P1">7. InGaAs fotodioda doseže kvantni izkoristek <text:span text:style-name="T2">η</text:span><text:span text:style-name="T9">=70% pri valovni dolžini </text:span><text:span text:style-name="T2">λ</text:span><text:span text:style-name="T10">=1550nm. Kolikšna je odzivnost I/P=? takšne fotodiode pri zaporni napetosti, kjer še ne pride do pojava plazovnega ojačanja? (h=6.626</text:span><text:span text:style-name="T3">∙</text:span><text:span text:style-name="T10">10</text:span><text:span text:style-name="T11">-34</text:span><text:span text:style-name="T10">Js, 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, Qe=-1.6</text:span><text:span text:style-name="T3">∙</text:span><text:span text:style-name="T10">10</text:span><text:span text:style-name="T11">-19</text:span><text:span text:style-name="T10">As).</text:span></text:p>
      <text:p text:style-name="P1"/>
      <text:p text:style-name="P1">(A) 1.033A/W<text:tab/><text:span text:style-name="T9"><text:tab/></text:span>(B) 1.033W/A<text:tab/><text:tab/>(C) 0.738A/W<text:tab/><text:span text:style-name="T10"><text:tab/></text:span>(D) 0.873A/W</text:p>
      <text:p text:style-name="P1"/>
      <text:p text:style-name="P1"><text:span text:style-name="T3">8. Erbijevi ioni Er</text:span><text:span text:style-name="T12">3+</text:span><text:span text:style-name="T3"> imajo številne sevalne energijske prehode, nekatere tudi v področju vidne svetlobe. Če erbijevo vlakno vzbujamo s črpalko primerne valovne dolžine za ojačanje signalov z λ=1550nm, se z erbijem dopirano vlakno svetlika:</text:span></text:p>
      <text:p text:style-name="P3"/>
      <text:p text:style-name="P3">(A) rumenkasto<text:tab/><text:tab/>(B) modrikasto<text:tab/><text:tab/>(C) rdečkasto<text:tab/><text:tab/>(D) zelenkasto</text:p>
      <text:p text:style-name="P3"/>
      <text:p text:style-name="P3">9. Večslojno optično pasovno sito izdelamo iz številnih tankih plasti dielektrikov z nizkimi izgubami. Pri pravokotnem vpadu svetlobe za prepustni pas sita velja:</text:p>
      <text:p text:style-name="P3"/>
      <text:p text:style-name="P3">(A) sito postane<text:tab/><text:tab/>(B) premaknjen k<text:tab/><text:tab/>(C) je neodvisen od<text:tab/>(D) premaknjen k</text:p>
      <text:p text:style-name="P1"><text:span text:style-name="T3"><text:s text:c="4"/>nizkoprepustno<text:tab/> <text:s text:c="3"/>najdaljšim λ<text:tab/><text:tab/> <text:s text:c="3"/>vpadnega kota<text:tab/><text:tab/> <text:s text:c="3"/>najkrajšim λ</text:span></text:p>
      <text:p text:style-name="P3"/>
      <text:p text:style-name="P3">10. V koherentnem svetlobnem sprejemniku uporabimo vlakenski sklopnik 50/50 in balančno vezavo dveh popolnoma enakih fotodiod z namenom, da:</text:p>
      <text:p text:style-name="P3"/>
      <text:p text:style-name="P3">(A) popravimo<text:tab/><text:tab/>(B) znižamo ceno<text:tab/><text:tab/>(C) znižamo<text:tab/><text:tab/><text:tab/>(D)ni odvisen od</text:p>
      <text:p text:style-name="P1"><text:span text:style-name="T3"><text:s text:c="4"/>napako λ<text:tab/><text:tab/> <text:s text:c="3"/>sprejemnika<text:tab/><text:tab/> <text:s text:c="3"/>šum LO<text:tab/><text:tab/><text:tab/> <text:s text:c="3"/>polarizacije</text:span></text:p>
      <text:p text:style-name="P3"/>
      <text:p text:style-name="P3">11. Svetlobni sprejemnik (PIN-FET modul) ima optično pasovno širino Bo=10GHz. Kolikšna bo električna pasovna širina Be=? istega svetlobnega sprejemnika pri isti valovni dolžini λ=1550nm?</text:p>
      <text:p text:style-name="P1"/>
      <text:p text:style-name="P1">(A) 10GHz<text:span text:style-name="T3"><text:tab/><text:tab/><text:tab/></text:span>(B) 7GHz<text:tab/><text:tab/><text:tab/>(C) 20GHz<text:span text:style-name="T3"><text:tab/><text:tab/><text:tab/></text:span>(D) 14GHz</text:p>
      <text:p text:style-name="P3"/>
      <text:p text:style-name="P1">12. Koaksialni kabel ima žilo s premerom 2r<text:span text:style-name="T6">ž</text:span>=2mm in oklop z notranjim premerom 2r<text:span text:style-name="T5">o</text:span>=7mm. Frekvenčni odziv kabla ima prvi globok minimum pri najnižji frekvenci f=14GHz. Kolikšna je dielektričnost izolacije kabla ε<text:span text:style-name="T5">r</text:span>=? (<text:span text:style-name="T10">c</text:span><text:span text:style-name="T8">0</text:span><text:span text:style-name="T10">=3</text:span><text:span text:style-name="T3">∙</text:span><text:span text:style-name="T10">10</text:span><text:span text:style-name="T11">8</text:span><text:span text:style-name="T10">m/s</text:span>)</text:p>
      <text:p text:style-name="P1"/>
      <text:p text:style-name="P1">(A) 2.30<text:tab/><text:tab/><text:tab/>(B) 5.28<text:tab/><text:tab/><text:tab/>(C) 1.23<text:tab/><text:tab/><text:tab/>(D) 1.52</text:p>
      <text:p text:style-name="P1"/>
      <text:p text:style-name="P3"><text:span text:style-name="T3"/></text:p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03T18:25:19.21</dc:date>
    <meta:generator>OpenOffice.org/3.2$Win32 OpenOffice.org_project/320m18$Build-9502</meta:generator>
    <meta:editing-duration>PT39H21M12S</meta:editing-duration>
    <meta:editing-cycles>151</meta:editing-cycles>
    <meta:print-date>2013-05-29T11:59:20.14</meta:print-date>
    <meta:document-statistic meta:table-count="0" meta:image-count="0" meta:object-count="0" meta:page-count="4" meta:paragraph-count="120" meta:word-count="1890" meta:character-count="13692"/>
  </office:meta>
</office:document-meta>
</file>