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paragraph-rsid="0007860a"/>
    </style:style>
    <style:style style:name="P3" style:family="paragraph" style:parent-style-name="Preformatted_20_Text">
      <style:text-properties fo:font-size="10pt" officeooo:paragraph-rsid="000965f4"/>
    </style:style>
    <style:style style:name="P4" style:family="paragraph" style:parent-style-name="Preformatted_20_Text">
      <style:text-properties fo:font-size="10pt" officeooo:rsid="000965f4" officeooo:paragraph-rsid="000965f4"/>
    </style:style>
    <style:style style:name="P5" style:family="paragraph" style:parent-style-name="Preformatted_20_Text">
      <style:text-properties fo:font-size="10pt" officeooo:rsid="000965f4" officeooo:paragraph-rsid="000c3621"/>
    </style:style>
    <style:style style:name="P6" style:family="paragraph" style:parent-style-name="Preformatted_20_Text">
      <style:text-properties fo:font-size="10pt" officeooo:rsid="000c3621" officeooo:paragraph-rsid="000c3621"/>
    </style:style>
    <style:style style:name="P7" style:family="paragraph" style:parent-style-name="Preformatted_20_Text">
      <style:text-properties fo:font-size="10pt" officeooo:rsid="000e0d01" officeooo:paragraph-rsid="000e0d01"/>
    </style:style>
    <style:style style:name="P8" style:family="paragraph" style:parent-style-name="Preformatted_20_Text">
      <style:text-properties fo:font-size="10pt" officeooo:rsid="000f2fe2" officeooo:paragraph-rsid="000f2fe2"/>
    </style:style>
    <style:style style:name="P9" style:family="paragraph" style:parent-style-name="Preformatted_20_Text">
      <style:text-properties fo:font-size="10pt" officeooo:paragraph-rsid="000f2fe2"/>
    </style:style>
    <style:style style:name="P10" style:family="paragraph" style:parent-style-name="Preformatted_20_Text">
      <style:text-properties fo:font-size="10pt" officeooo:rsid="00131e99" officeooo:paragraph-rsid="00131e99"/>
    </style:style>
    <style:style style:name="P11" style:family="paragraph" style:parent-style-name="Preformatted_20_Text">
      <style:text-properties fo:font-size="10pt" officeooo:rsid="00131e99" officeooo:paragraph-rsid="00137f27"/>
    </style:style>
    <style:style style:name="P12" style:family="paragraph" style:parent-style-name="Preformatted_20_Text">
      <style:text-properties fo:font-size="10pt" officeooo:rsid="00131e99" officeooo:paragraph-rsid="0014f1cc"/>
    </style:style>
    <style:style style:name="P13" style:family="paragraph" style:parent-style-name="Preformatted_20_Text">
      <style:text-properties fo:font-size="10pt" officeooo:rsid="00131e99" officeooo:paragraph-rsid="001639b8"/>
    </style:style>
    <style:style style:name="P14" style:family="paragraph" style:parent-style-name="Preformatted_20_Text">
      <style:text-properties fo:font-size="10pt" officeooo:paragraph-rsid="00137f27"/>
    </style:style>
    <style:style style:name="P15" style:family="paragraph" style:parent-style-name="Preformatted_20_Text">
      <style:text-properties fo:font-size="10pt" officeooo:rsid="00161346" officeooo:paragraph-rsid="00161346"/>
    </style:style>
    <style:style style:name="P16" style:family="paragraph" style:parent-style-name="Preformatted_20_Text">
      <style:text-properties fo:font-size="10pt" officeooo:rsid="00168faa" officeooo:paragraph-rsid="00168faa"/>
    </style:style>
    <style:style style:name="P1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Preformatted_20_Text">
      <style:text-properties style:font-name="Lucida Console" fo:font-size="10pt"/>
    </style:style>
    <style:style style:name="P19" style:family="paragraph" style:parent-style-name="Preformatted_20_Text">
      <style:text-properties fo:font-size="10pt" officeooo:rsid="000f2fe2" officeooo:paragraph-rsid="000f2fe2"/>
    </style:style>
    <style:style style:name="P20" style:family="paragraph" style:parent-style-name="Preformatted_20_Text">
      <style:text-properties fo:font-size="10pt" officeooo:rsid="000f2fe2" officeooo:paragraph-rsid="001c6cfe"/>
    </style:style>
    <style:style style:name="P21" style:family="paragraph" style:parent-style-name="Preformatted_20_Text">
      <style:text-properties fo:font-size="10pt" officeooo:rsid="000f2fe2" officeooo:paragraph-rsid="001e4b7d"/>
    </style:style>
    <style:style style:name="P22" style:family="paragraph" style:parent-style-name="Preformatted_20_Text">
      <style:text-properties fo:font-size="10pt" officeooo:rsid="000f2fe2" officeooo:paragraph-rsid="00201400"/>
    </style:style>
    <style:style style:name="P23" style:family="paragraph" style:parent-style-name="Preformatted_20_Text">
      <style:text-properties fo:font-size="10pt" officeooo:rsid="000965f4" officeooo:paragraph-rsid="001c6cfe"/>
    </style:style>
    <style:style style:name="P24" style:family="paragraph" style:parent-style-name="Preformatted_20_Text">
      <style:text-properties fo:font-size="10pt" officeooo:rsid="000965f4" officeooo:paragraph-rsid="001e4b7d"/>
    </style:style>
    <style:style style:name="P25" style:family="paragraph" style:parent-style-name="Preformatted_20_Text">
      <style:text-properties fo:font-size="10pt" officeooo:rsid="000965f4" officeooo:paragraph-rsid="00201400"/>
    </style:style>
    <style:style style:name="P26" style:family="paragraph" style:parent-style-name="Preformatted_20_Text">
      <style:text-properties fo:font-size="10pt" officeooo:rsid="000c3621" officeooo:paragraph-rsid="001c6cfe"/>
    </style:style>
    <style:style style:name="P27" style:family="paragraph" style:parent-style-name="Preformatted_20_Text">
      <style:text-properties fo:font-size="10pt" officeooo:rsid="000c3621" officeooo:paragraph-rsid="001e4b7d"/>
    </style:style>
    <style:style style:name="P28" style:family="paragraph" style:parent-style-name="Preformatted_20_Text">
      <style:text-properties fo:font-size="10pt" officeooo:rsid="000c3621" officeooo:paragraph-rsid="00201400"/>
    </style:style>
    <style:style style:name="P29" style:family="paragraph" style:parent-style-name="Preformatted_20_Text">
      <style:text-properties fo:font-size="10pt" officeooo:rsid="000e0d01" officeooo:paragraph-rsid="001c6cfe"/>
    </style:style>
    <style:style style:name="P30" style:family="paragraph" style:parent-style-name="Preformatted_20_Text">
      <style:text-properties fo:font-size="10pt" officeooo:rsid="000e0d01" officeooo:paragraph-rsid="001e4b7d"/>
    </style:style>
    <style:style style:name="P31" style:family="paragraph" style:parent-style-name="Preformatted_20_Text">
      <style:text-properties fo:font-size="10pt" officeooo:rsid="000e0d01" officeooo:paragraph-rsid="00201400"/>
    </style:style>
    <style:style style:name="P32" style:family="paragraph" style:parent-style-name="Preformatted_20_Text">
      <style:text-properties fo:font-size="10pt" officeooo:rsid="000e0d01" officeooo:paragraph-rsid="00219ddc"/>
    </style:style>
    <style:style style:name="P33" style:family="paragraph" style:parent-style-name="Preformatted_20_Text">
      <style:text-properties fo:font-size="10pt" officeooo:rsid="00131e99" officeooo:paragraph-rsid="001c6cfe"/>
    </style:style>
    <style:style style:name="P34" style:family="paragraph" style:parent-style-name="Preformatted_20_Text">
      <style:text-properties fo:font-size="10pt" officeooo:rsid="00131e99" officeooo:paragraph-rsid="001e4b7d"/>
    </style:style>
    <style:style style:name="P35" style:family="paragraph" style:parent-style-name="Preformatted_20_Text">
      <style:text-properties fo:font-size="10pt" officeooo:rsid="00131e99" officeooo:paragraph-rsid="00201400"/>
    </style:style>
    <style:style style:name="P36" style:family="paragraph" style:parent-style-name="Preformatted_20_Text">
      <style:text-properties fo:font-size="10pt" officeooo:rsid="00131e99" officeooo:paragraph-rsid="00219ddc"/>
    </style:style>
    <style:style style:name="P37" style:family="paragraph" style:parent-style-name="Preformatted_20_Text">
      <style:text-properties fo:font-size="10pt" officeooo:rsid="00161346" officeooo:paragraph-rsid="001c6cfe"/>
    </style:style>
    <style:style style:name="P38" style:family="paragraph" style:parent-style-name="Preformatted_20_Text">
      <style:text-properties fo:font-size="10pt" officeooo:rsid="00161346" officeooo:paragraph-rsid="001e4b7d"/>
    </style:style>
    <style:style style:name="P39" style:family="paragraph" style:parent-style-name="Preformatted_20_Text">
      <style:text-properties fo:font-size="10pt" officeooo:rsid="00161346" officeooo:paragraph-rsid="00201400"/>
    </style:style>
    <style:style style:name="P40" style:family="paragraph" style:parent-style-name="Preformatted_20_Text">
      <style:text-properties fo:font-size="10pt" officeooo:rsid="00161346" officeooo:paragraph-rsid="00219ddc"/>
    </style:style>
    <style:style style:name="P41" style:family="paragraph" style:parent-style-name="Preformatted_20_Text">
      <style:text-properties fo:font-size="10pt" officeooo:rsid="00168faa" officeooo:paragraph-rsid="001c6cfe"/>
    </style:style>
    <style:style style:name="P42" style:family="paragraph" style:parent-style-name="Preformatted_20_Text">
      <style:text-properties fo:font-size="10pt" officeooo:rsid="00168faa" officeooo:paragraph-rsid="001e4b7d"/>
    </style:style>
    <style:style style:name="P43" style:family="paragraph" style:parent-style-name="Preformatted_20_Text">
      <style:text-properties fo:font-size="10pt" officeooo:rsid="00168faa" officeooo:paragraph-rsid="00201400"/>
    </style:style>
    <style:style style:name="P44" style:family="paragraph" style:parent-style-name="Preformatted_20_Text">
      <style:text-properties fo:font-size="10pt" officeooo:paragraph-rsid="001c6cfe"/>
    </style:style>
    <style:style style:name="P45" style:family="paragraph" style:parent-style-name="Preformatted_20_Text">
      <style:text-properties fo:font-size="10pt" officeooo:paragraph-rsid="001e4b7d"/>
    </style:style>
    <style:style style:name="P46" style:family="paragraph" style:parent-style-name="Preformatted_20_Text">
      <style:text-properties fo:font-size="10pt" officeooo:paragraph-rsid="00201400"/>
    </style:style>
    <style:style style:name="P47" style:family="paragraph" style:parent-style-name="Preformatted_20_Text">
      <style:text-properties fo:font-size="10pt" officeooo:paragraph-rsid="00219ddc"/>
    </style:style>
    <style:style style:name="P48" style:family="paragraph" style:parent-style-name="Preformatted_20_Text">
      <style:text-properties style:font-name="Lucida Console" fo:font-size="10pt" officeooo:rsid="00131e99" officeooo:paragraph-rsid="00131e99"/>
    </style:style>
    <style:style style:name="P49" style:family="paragraph" style:parent-style-name="Preformatted_20_Text">
      <style:text-properties style:font-name="Lucida Console" fo:font-size="10pt" officeooo:rsid="00131e99" officeooo:paragraph-rsid="001c6cfe"/>
    </style:style>
    <style:style style:name="P50" style:family="paragraph" style:parent-style-name="Preformatted_20_Text">
      <style:text-properties style:font-name="Lucida Console" fo:font-size="10pt" officeooo:rsid="00131e99" officeooo:paragraph-rsid="001e4b7d"/>
    </style:style>
    <style:style style:name="P51" style:family="paragraph" style:parent-style-name="Preformatted_20_Text">
      <style:text-properties style:font-name="Lucida Console" fo:font-size="10pt" officeooo:rsid="00131e99" officeooo:paragraph-rsid="00201400"/>
    </style:style>
    <style:style style:name="P52" style:family="paragraph" style:parent-style-name="Preformatted_20_Text">
      <style:text-properties style:font-name="Lucida Console" fo:font-size="10pt" officeooo:rsid="00131e99" officeooo:paragraph-rsid="00219ddc"/>
    </style:style>
    <style:style style:name="P53" style:family="paragraph" style:parent-style-name="Preformatted_20_Text">
      <style:text-properties style:font-name="Lucida Console" fo:font-size="10pt" officeooo:paragraph-rsid="001c6cfe"/>
    </style:style>
    <style:style style:name="P54" style:family="paragraph" style:parent-style-name="Preformatted_20_Text">
      <style:text-properties style:font-name="Lucida Console" fo:font-size="10pt" officeooo:paragraph-rsid="001e4b7d"/>
    </style:style>
    <style:style style:name="P55" style:family="paragraph" style:parent-style-name="Preformatted_20_Text">
      <style:text-properties style:font-name="Lucida Console" fo:font-size="10pt" officeooo:paragraph-rsid="00201400"/>
    </style:style>
    <style:style style:name="P56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c6cfe" style:font-size-asian="12pt" style:font-size-complex="12pt"/>
    </style:style>
    <style:style style:name="P57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e4b7d" style:font-size-asian="12pt" style:font-size-complex="12pt"/>
    </style:style>
    <style:style style:name="P58" style:family="paragraph" style:parent-style-name="Preformatted_20_Text">
      <style:text-properties officeooo:paragraph-rsid="001c6cfe"/>
    </style:style>
    <style:style style:name="P59" style:family="paragraph" style:parent-style-name="Preformatted_20_Text">
      <style:text-properties officeooo:paragraph-rsid="001e4b7d"/>
    </style:style>
    <style:style style:name="P60" style:family="paragraph" style:parent-style-name="Preformatted_20_Text">
      <style:text-properties officeooo:paragraph-rsid="00201400"/>
    </style:style>
    <style:style style:name="P61" style:family="paragraph" style:parent-style-name="Preformatted_20_Text">
      <style:text-properties officeooo:paragraph-rsid="00219ddc"/>
    </style:style>
    <style:style style:name="P6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63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1e4b7d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186833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officeooo:rsid="00058ba5" style:font-name-asian="DejaVu Sans Mono" style:font-name-complex="Courier New"/>
    </style:style>
    <style:style style:name="T4" style:family="text">
      <style:text-properties style:font-name="Lucida Console1" officeooo:rsid="000965f4" style:font-name-asian="DejaVu Sans Mono" style:font-name-complex="Courier New"/>
    </style:style>
    <style:style style:name="T5" style:family="text">
      <style:text-properties style:font-name="Lucida Console1" officeooo:rsid="000c3621" style:font-name-asian="DejaVu Sans Mono" style:font-name-complex="Courier New"/>
    </style:style>
    <style:style style:name="T6" style:family="text">
      <style:text-properties style:font-name="Lucida Console1" officeooo:rsid="001639b8" style:font-name-asian="DejaVu Sans Mono" style:font-name-complex="Courier New"/>
    </style:style>
    <style:style style:name="T7" style:family="text">
      <style:text-properties style:font-name="Lucida Console1" officeooo:rsid="0007860a" style:font-name-asian="DejaVu Sans Mono" style:font-name-complex="Courier New"/>
    </style:style>
    <style:style style:name="T8" style:family="text">
      <style:text-properties style:font-name="Lucida Console1" officeooo:rsid="001c6cfe" style:font-name-asian="DejaVu Sans Mono" style:font-name-complex="Courier New"/>
    </style:style>
    <style:style style:name="T9" style:family="text">
      <style:text-properties style:font-name="Lucida Console1" style:font-name-asian="Lucida Console1" style:font-name-complex="Lucida Console1"/>
    </style:style>
    <style:style style:name="T10" style:family="text">
      <style:text-properties style:font-name="Lucida Console1" officeooo:rsid="001639b8" style:font-name-asian="Lucida Console1" style:font-name-complex="Lucida Console1"/>
    </style:style>
    <style:style style:name="T11" style:family="text">
      <style:text-properties style:font-name="Lucida Console1" officeooo:rsid="000f2fe2" style:font-name-asian="Lucida Console1" style:font-name-complex="Lucida Console1"/>
    </style:style>
    <style:style style:name="T12" style:family="text">
      <style:text-properties style:font-name="Lucida Console1" fo:font-size="10pt" officeooo:rsid="0014f1cc" style:font-name-asian="DejaVu Sans Mono" style:font-name-complex="Courier New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Lucida Console"/>
    </style:style>
    <style:style style:name="T15" style:family="text">
      <style:text-properties style:text-position="sub 58%" style:font-name="Lucida Console" officeooo:rsid="000c3621" style:font-name-asian="DejaVu Sans Mono" style:font-name-complex="Courier New"/>
    </style:style>
    <style:style style:name="T16" style:family="text">
      <style:text-properties style:text-position="sub 58%" style:font-name="Lucida Console" officeooo:rsid="0014f1cc" style:font-name-asian="DejaVu Sans Mono" style:font-name-complex="Courier New"/>
    </style:style>
    <style:style style:name="T17" style:family="text">
      <style:text-properties style:text-position="sub 58%" style:font-name="Lucida Console" officeooo:rsid="001639b8" style:font-name-asian="DejaVu Sans Mono" style:font-name-complex="Courier New"/>
    </style:style>
    <style:style style:name="T18" style:family="text">
      <style:text-properties style:text-position="sub 58%" style:font-name="Lucida Console" fo:font-size="10pt" officeooo:rsid="0014f1cc" style:font-name-asian="DejaVu Sans Mono" style:font-name-complex="Courier New"/>
    </style:style>
    <style:style style:name="T19" style:family="text">
      <style:text-properties style:text-position="sub 58%" style:font-name="Lucida Console1" style:font-name-asian="DejaVu Sans Mono" style:font-name-complex="Courier New"/>
    </style:style>
    <style:style style:name="T20" style:family="text">
      <style:text-properties style:text-position="sub 58%" style:font-name="Lucida Console1" officeooo:rsid="001639b8" style:font-name-asian="DejaVu Sans Mono" style:font-name-complex="Courier New"/>
    </style:style>
    <style:style style:name="T21" style:family="text">
      <style:text-properties style:text-position="sub 58%" style:text-underline-style="none" officeooo:rsid="0007860a"/>
    </style:style>
    <style:style style:name="T22" style:family="text">
      <style:text-properties style:text-position="sub 58%" officeooo:rsid="000c3621"/>
    </style:style>
    <style:style style:name="T23" style:family="text">
      <style:text-properties style:text-position="sub 58%" officeooo:rsid="000f2fe2"/>
    </style:style>
    <style:style style:name="T24" style:family="text">
      <style:text-properties style:font-name="Lucida Console"/>
    </style:style>
    <style:style style:name="T25" style:family="text">
      <style:text-properties style:font-name="Lucida Console" style:font-name-asian="DejaVu Sans Mono" style:font-name-complex="Courier New"/>
    </style:style>
    <style:style style:name="T26" style:family="text">
      <style:text-properties style:font-name="Lucida Console" officeooo:rsid="000965f4" style:font-name-asian="DejaVu Sans Mono" style:font-name-complex="Courier New"/>
    </style:style>
    <style:style style:name="T27" style:family="text">
      <style:text-properties style:font-name="Lucida Console" officeooo:rsid="000c3621" style:font-name-asian="DejaVu Sans Mono" style:font-name-complex="Courier New"/>
    </style:style>
    <style:style style:name="T28" style:family="text">
      <style:text-properties style:font-name="Lucida Console" officeooo:rsid="000cb4c8" style:font-name-asian="DejaVu Sans Mono" style:font-name-complex="Courier New"/>
    </style:style>
    <style:style style:name="T29" style:family="text">
      <style:text-properties style:font-name="Lucida Console" officeooo:rsid="000e0d01" style:font-name-asian="DejaVu Sans Mono" style:font-name-complex="Courier New"/>
    </style:style>
    <style:style style:name="T30" style:family="text">
      <style:text-properties style:font-name="Lucida Console" officeooo:rsid="0014f1cc" style:font-name-asian="DejaVu Sans Mono" style:font-name-complex="Courier New"/>
    </style:style>
    <style:style style:name="T31" style:family="text">
      <style:text-properties style:font-name="Lucida Console" officeooo:rsid="001639b8" style:font-name-asian="DejaVu Sans Mono" style:font-name-complex="Courier New"/>
    </style:style>
    <style:style style:name="T32" style:family="text">
      <style:text-properties style:font-name="Lucida Console" officeooo:rsid="0018297a" style:font-name-asian="DejaVu Sans Mono" style:font-name-complex="Courier New" style:text-overline-style="solid" style:text-overline-width="auto" style:text-overline-color="font-color"/>
    </style:style>
    <style:style style:name="T33" style:family="text">
      <style:text-properties style:font-name="Lucida Console" officeooo:rsid="001c6cfe" style:font-name-asian="DejaVu Sans Mono" style:font-name-complex="Courier New"/>
    </style:style>
    <style:style style:name="T34" style:family="text">
      <style:text-properties style:font-name="Lucida Console" officeooo:rsid="0007860a"/>
    </style:style>
    <style:style style:name="T35" style:family="text">
      <style:text-properties style:font-name="Lucida Console" officeooo:rsid="0014f1cc"/>
    </style:style>
    <style:style style:name="T36" style:family="text">
      <style:text-properties style:font-name="Lucida Console" fo:font-size="10pt" officeooo:rsid="0014f1cc" style:font-name-asian="DejaVu Sans Mono" style:font-name-complex="Courier New"/>
    </style:style>
    <style:style style:name="T37" style:family="text">
      <style:text-properties style:font-name="Lucida Console" officeooo:rsid="001c6cfe"/>
    </style:style>
    <style:style style:name="T38" style:family="text">
      <style:text-properties style:text-position="super 58%" style:font-name="Lucida Console"/>
    </style:style>
    <style:style style:name="T39" style:family="text">
      <style:text-properties style:text-position="super 58%" style:font-name="Lucida Console" style:font-name-asian="DejaVu Sans Mono" style:font-name-complex="Courier New"/>
    </style:style>
    <style:style style:name="T40" style:family="text">
      <style:text-properties style:text-position="super 58%" style:font-name="Lucida Console" officeooo:rsid="001639b8" style:font-name-asian="DejaVu Sans Mono" style:font-name-complex="Courier New"/>
    </style:style>
    <style:style style:name="T41" style:family="text">
      <style:text-properties style:text-position="super 58%" officeooo:rsid="00058ba5"/>
    </style:style>
    <style:style style:name="T42" style:family="text">
      <style:text-properties style:text-position="super 58%" style:font-name="Lucida Console1" style:font-name-asian="DejaVu Sans Mono" style:font-name-complex="Courier New"/>
    </style:style>
    <style:style style:name="T43" style:family="text">
      <style:text-properties style:text-overline-style="none" style:text-overline-color="font-color"/>
    </style:style>
    <style:style style:name="T44" style:family="text">
      <style:text-properties officeooo:rsid="00186833" style:text-overline-style="none" style:text-overline-color="font-color"/>
    </style:style>
    <style:style style:name="T45" style:family="text">
      <style:text-properties officeooo:rsid="001a5bf5" style:text-overline-style="none" style:text-overline-color="font-color"/>
    </style:style>
    <style:style style:name="T46" style:family="text">
      <style:text-properties officeooo:rsid="001c6cfe" style:text-overline-style="none" style:text-ov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058ba5"/>
    </style:style>
    <style:style style:name="T49" style:family="text">
      <style:text-properties officeooo:rsid="0007860a"/>
    </style:style>
    <style:style style:name="T50" style:family="text">
      <style:text-properties officeooo:rsid="000965f4"/>
    </style:style>
    <style:style style:name="T51" style:family="text">
      <style:text-properties officeooo:rsid="000c3621"/>
    </style:style>
    <style:style style:name="T52" style:family="text">
      <style:text-properties officeooo:rsid="000ec5e1"/>
    </style:style>
    <style:style style:name="T53" style:family="text">
      <style:text-properties officeooo:rsid="000f2fe2"/>
    </style:style>
    <style:style style:name="T54" style:family="text">
      <style:text-properties officeooo:rsid="000fd166"/>
    </style:style>
    <style:style style:name="T55" style:family="text">
      <style:text-properties officeooo:rsid="00101a17"/>
    </style:style>
    <style:style style:name="T56" style:family="text">
      <style:text-properties officeooo:rsid="00102a27"/>
    </style:style>
    <style:style style:name="T57" style:family="text">
      <style:text-properties fo:font-size="10pt"/>
    </style:style>
    <style:style style:name="T58" style:family="text">
      <style:text-properties fo:font-size="10pt" officeooo:rsid="00131e99"/>
    </style:style>
    <style:style style:name="T59" style:family="text">
      <style:text-properties fo:font-size="10pt" officeooo:rsid="0014f1cc"/>
    </style:style>
    <style:style style:name="T60" style:family="text">
      <style:text-properties fo:font-size="10pt" officeooo:rsid="000e0d01"/>
    </style:style>
    <style:style style:name="T61" style:family="text">
      <style:text-properties fo:font-size="10pt" officeooo:rsid="001c6cfe"/>
    </style:style>
    <style:style style:name="T62" style:family="text">
      <style:text-properties fo:font-size="10pt" officeooo:rsid="00201400"/>
    </style:style>
    <style:style style:name="T63" style:family="text">
      <style:text-properties fo:font-size="10pt" officeooo:rsid="00219ddc"/>
    </style:style>
    <style:style style:name="T64" style:family="text">
      <style:text-properties officeooo:rsid="00137f27"/>
    </style:style>
    <style:style style:name="T65" style:family="text">
      <style:text-properties officeooo:rsid="0014f1cc"/>
    </style:style>
    <style:style style:name="T66" style:family="text">
      <style:text-properties officeooo:rsid="00161346"/>
    </style:style>
    <style:style style:name="T67" style:family="text">
      <style:text-properties officeooo:rsid="001639b8"/>
    </style:style>
    <style:style style:name="T68" style:family="text">
      <style:text-properties officeooo:rsid="00186833"/>
    </style:style>
    <style:style style:name="T69" style:family="text">
      <style:text-properties officeooo:rsid="001a5bf5"/>
    </style:style>
    <style:style style:name="T70" style:family="text">
      <style:text-properties officeooo:rsid="001c6cfe"/>
    </style:style>
    <style:style style:name="T71" style:family="text">
      <style:text-properties officeooo:rsid="00201400"/>
    </style:style>
    <style:style style:name="T72" style:family="text">
      <style:text-properties officeooo:rsid="00219d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2. tiha vaja iz OPTIČNIH KOMUNIKACIJ - <text:span text:style-name="T48">0</text:span>2.0<text:span text:style-name="T48">4</text:span>.201<text:span text:style-name="T48">5</text:span></text:p>
      <text:p text:style-name="P17"/>
      <text:p text:style-name="P1"/>
      <text:p text:style-name="P1"/>
      <text:p text:style-name="P1"><text:span text:style-name="T50">1</text:span>. Planarni dielektrični valovodu tvori ravna steklena ploščica z n<text:span text:style-name="T13">1</text:span>=1.5. Na obeh straneh ploščice je zrak z n<text:span text:style-name="T13">2</text:span><text:span text:style-name="T9">≈</text:span><text:span text:style-name="T25">1. Kolikšna je </text:span><text:span text:style-name="T26">debelina ploščice</text:span><text:span text:style-name="T25">, če se v valovodu širi</text:span><text:span text:style-name="T26">jo </text:span><text:span text:style-name="T25">različni TEm in TMm rodov</text:span><text:span text:style-name="T26">i vse do indeksa m=1000</text:span><text:span text:style-name="T25">?</text:span><text:span text:style-name="T26"> Uporabimo HeNe laser f=474THz.</text:span></text:p>
      <text:p text:style-name="P1"/>
      <text:p text:style-name="P3">(A) <text:span text:style-name="T50">283</text:span><text:span text:style-name="T4">μ</text:span><text:span text:style-name="T26">m</text:span><text:tab/><text:tab/><text:span text:style-name="T25"><text:tab/></text:span>(B) <text:span text:style-name="T50">566</text:span><text:span text:style-name="T4">μ</text:span><text:span text:style-name="T26">m</text:span><text:tab/><text:span text:style-name="T24"><text:tab/><text:tab/></text:span>(C) 1<text:span text:style-name="T50">.1</text:span>3<text:span text:style-name="T50">mm</text:span><text:tab/><text:span text:style-name="T24"><text:tab/><text:tab/></text:span>(D) 2<text:span text:style-name="T50">.3mm</text:span></text:p>
      <text:p text:style-name="P1"/>
      <text:p text:style-name="P2"><text:span text:style-name="T50">2</text:span>. Glavna pomanjkljivost enorodovnega svetlobnega vlakna<text:span text:style-name="T49"> na osnovi kremenovega stekla</text:span>, ki ima numerično aperturo NA=0.<text:span text:style-name="T49">2</text:span> in standardiziran zunanje premer 2r=125<text:span text:style-name="T1">μ</text:span><text:span text:style-name="T24">m, </text:span>je:</text:p>
      <text:p text:style-name="P2"/>
      <text:p text:style-name="P2">(A) krivinsko<text:span text:style-name="T1"><text:tab/><text:tab/></text:span>(B) <text:span text:style-name="T49">neizvedljivo</text:span><text:span text:style-name="T1"><text:tab/><text:tab/></text:span>(C) zelo<text:tab/><text:tab/><text:tab/>(D)<text:span text:style-name="T49"> zelo drage</text:span></text:p>
      <text:p text:style-name="P2">slabljenje<text:tab/><text:tab/><text:tab/><text:span text:style-name="T49">s postopkom MCVD</text:span><text:tab/><text:tab/><text:span text:style-name="T49">majhno</text:span> jedro<text:tab/><text:tab/><text:span text:style-name="T49">surovine</text:span></text:p>
      <text:p text:style-name="P2"/>
      <text:p text:style-name="P2"><text:span text:style-name="T50">3</text:span>. Kolikšen <text:span text:style-name="T49">naj bo</text:span> premer 2a=? <text:span text:style-name="T48">z Er</text:span><text:span text:style-name="T41">3+</text:span><text:span text:style-name="T48"> dopiranega jedra steklenega </text:span>vlakna <text:span text:style-name="T48">za laserski svetlobni ojačevalnik, ki mora biti enorodovno na valovnih dolžinah črpalke </text:span><text:span text:style-name="T3">λ</text:span><text:span text:style-name="T21">Č</text:span><text:span text:style-name="T48">=980nm in <text:s/>signala </text:span><text:span text:style-name="T3">λ</text:span><text:span text:style-name="T21">S</text:span><text:span text:style-name="T48">=1550nm (v praznem prostoru) </text:span>z numerično aperturo NA=0.<text:span text:style-name="T49">2</text:span>? <text:span text:style-name="T24">(c</text:span><text:span text:style-name="T14">0</text:span><text:span text:style-name="T24">=3</text:span><text:span text:style-name="T9">∙</text:span><text:span text:style-name="T25">10</text:span><text:span text:style-name="T38">8</text:span><text:span text:style-name="T24">m/s)</text:span></text:p>
      <text:p text:style-name="P18"/>
      <text:p text:style-name="P1"><text:span text:style-name="T24">(A) 1.9</text:span><text:span text:style-name="T1">μ</text:span><text:span text:style-name="T24">m<text:tab/><text:tab/><text:tab/>(B) </text:span><text:span text:style-name="T34">3</text:span><text:span text:style-name="T24">.</text:span><text:span text:style-name="T34">8</text:span><text:span text:style-name="T1">μ</text:span><text:span text:style-name="T24">m<text:tab/><text:tab/><text:tab/>(C) 7.</text:span><text:span text:style-name="T34">5</text:span><text:span text:style-name="T1">μ</text:span><text:span text:style-name="T24">m<text:tab/><text:tab/><text:tab/>(D) </text:span><text:span text:style-name="T34">15</text:span><text:span text:style-name="T1">μ</text:span><text:span text:style-name="T24">m</text:span></text:p>
      <text:p text:style-name="P1"/>
      <text:p text:style-name="P5">4.<text:span text:style-name="T51"> Plastično svetlobno vlakno ima stopničast lomni lik z jedrom premera 2a=2mm z lomnim količnikom n</text:span><text:span text:style-name="T22">1</text:span><text:span text:style-name="T51">=1.59 ter oblogo z lomnim količnikom n</text:span><text:span text:style-name="T22">2</text:span><text:span text:style-name="T51">=1.52. Koliko se razširi </text:span><text:span text:style-name="T5">Δ</text:span><text:span text:style-name="T27">t=? impulz svetlobe z valovno dolžino </text:span><text:span text:style-name="T5">λ</text:span><text:span text:style-name="T15">0</text:span><text:span text:style-name="T27">=650nm v l=10m takšnega vlakna?</text:span></text:p>
      <text:p text:style-name="P5"/>
      <text:p text:style-name="P6"><text:span text:style-name="T27">(</text:span><text:span text:style-name="T25">A) </text:span><text:span text:style-name="T29">24</text:span><text:span text:style-name="T28">s<text:tab/><text:tab/><text:tab/></text:span><text:span text:style-name="T25">(B) </text:span><text:span text:style-name="T29">14n</text:span><text:span text:style-name="T28">s<text:tab/><text:tab/><text:tab/></text:span><text:span text:style-name="T25">(C) </text:span><text:span text:style-name="T29">4.8</text:span><text:span text:style-name="T28">ns<text:tab/><text:tab/><text:tab/></text:span><text:span text:style-name="T25">(D)</text:span><text:span text:style-name="T28"> </text:span><text:span text:style-name="T29">2.4</text:span><text:span text:style-name="T28">ns</text:span></text:p>
      <text:p text:style-name="P5"/>
      <text:p text:style-name="P5"><text:span text:style-name="T51">5. </text:span>Katere od navedenih snovi <text:span text:style-name="T47">NE</text:span> uporabljamo kot primarno zaščito steklenega svetlobnega vlakna. Naloga primarne zaščite je preprečevanje širjenja razpok v steklu, kar mehanske sile ob ohlajanju izdelka iz različnih vrst stekla še pospešujejo.</text:p>
      <text:p text:style-name="P4"/>
      <text:p text:style-name="P4">(A) akrilat<text:tab/><text:tab/><text:tab/>(B) kovina<text:tab/><text:tab/><text:tab/>(C) silikon<text:tab/><text:tab/><text:tab/>(D) steklo</text:p>
      <text:p text:style-name="P1"/>
      <text:p text:style-name="P7">6. Pri <text:span text:style-name="T52">postopku</text:span> rod-in-tube vstavimo preform premera 2r=25mm v kvarčno cev z notranjim premerom 2r<text:span text:style-name="T13">1</text:span>=30mm in zunanjim premerom 2r<text:span text:style-name="T13">2</text:span>=40mm. Kolikšen mora biti premer dopiranega jedra 2r'=? v preformu, da pri vlečenju iz obeh dobimo vlakno 9/125?</text:p>
      <text:p text:style-name="P1"/>
      <text:p text:style-name="P7">(A) 1.8mm<text:tab/><text:tab/><text:tab/>(B) 2.6mm<text:tab/><text:tab/><text:tab/>(C) 2.9mm<text:tab/><text:tab/><text:tab/>(D) 5.8mm</text:p>
      <text:p text:style-name="P1"/>
      <text:p text:style-name="P7">7. <text:span text:style-name="T53">Koeficient polarizacijske rodovne razpršitve D</text:span><text:span text:style-name="T23">PMD</text:span><text:span text:style-name="T53"> [ps/</text:span><text:span text:style-name="T11">√</text:span><text:span text:style-name="T32">km</text:span><text:span text:style-name="T53">] lahko znižamo z naslednjim tehnološkim ukrepom pri izdelavi svetlobnih vlaken iz kremenovega stekla:</text:span></text:p>
      <text:p text:style-name="P7"/>
      <text:p text:style-name="P8">(A) sukanjem med<text:tab/><text:tab/>(B) tanjšim<text:tab/><text:tab/><text:tab/>(C) dopiranjem<text:tab/><text:tab/>(D) eliptičnim</text:p>
      <text:p text:style-name="P8">vlečenjem vlakna<text:tab/><text:tab/>jedrom vlakna<text:tab/><text:tab/>s fluorom<text:tab/><text:tab/><text:tab/>jedrom vlakna</text:p>
      <text:p text:style-name="P9"/>
      <text:p text:style-name="P8">8. Kolikšno vstavitven<text:span text:style-name="T56">o</text:span> slabljenje a=? <text:span text:style-name="T56">pričakujemo za</text:span> pravilen spoj dveh FC-PC konektorjev med dve<text:span text:style-name="T56">ma</text:span> povsem enaki<text:span text:style-name="T56">ma</text:span> enorodovni<text:span text:style-name="T56">ma</text:span> vlakn<text:span text:style-name="T56">oma</text:span> G.652, če privzamemo, da s<text:span text:style-name="T54">o spojka in </text:span>oba konektorja nepoškodovani in <text:span text:style-name="T55">skrbno </text:span>očiščeni.</text:p>
      <text:p text:style-name="P8"/>
      <text:p text:style-name="P8">(A) <text:span text:style-name="T54">0.5</text:span>dB<text:tab/><text:tab/><text:tab/>(B) 2dB<text:tab/><text:tab/><text:tab/>(C) 0.<text:span text:style-name="T54">1</text:span>dB<text:tab/><text:tab/><text:tab/>(D) 1<text:span text:style-name="T54">0</text:span>dB</text:p>
      <text:p text:style-name="P8"/>
      <text:p text:style-name="P10">9. V prvem oknu pri <text:span text:style-name="T1">λ</text:span><text:span text:style-name="T19">0</text:span><text:span text:style-name="T24">=850nm ima</text:span> vlakno slabljenje a/l=2<text:span text:style-name="T65">.5</text:span>dB/km. Kolikšno slabljenje a'/l=? pričakujemo v istem vlaknu <text:span text:style-name="T65">za svetlobo</text:span> <text:span text:style-name="T65">HeNe laserja </text:span><text:span text:style-name="T1">λ</text:span><text:span text:style-name="T14">0</text:span><text:span text:style-name="T24">'=</text:span><text:span text:style-name="T35">633</text:span><text:span text:style-name="T24">nm, če je poglavitni izvor slabljenja Rayleighovo sipanje</text:span><text:span text:style-name="T35"> in vlakno ostaja enorodovno</text:span><text:span text:style-name="T24">?</text:span></text:p>
      <text:p text:style-name="P48"/>
      <text:p text:style-name="P10">(A) <text:span text:style-name="T65">3.4</text:span>dB/km<text:tab/><text:tab/>(B) <text:span text:style-name="T65">4.5</text:span>dB/km<text:tab/><text:tab/>(C) <text:span text:style-name="T65">6.1</text:span>dB/km<text:tab/><text:tab/>(D) <text:span text:style-name="T65">8.</text:span>1dB/km</text:p>
      <text:p text:style-name="P1"/>
      <text:p text:style-name="Preformatted_20_Text"><text:span text:style-name="T58">10. </text:span><text:span text:style-name="T59">V dielektričnem valovodu izračunamo oziroma izmerimo povezavo med fazno konstanto </text:span><text:span text:style-name="T12">β</text:span><text:span text:style-name="T36"> [rd/m] in krožno frekvenco </text:span><text:span text:style-name="T12">ω</text:span><text:span text:style-name="T36"> [rd/s] v širšem območju frekvenc oziroma valovnih dolžin. Kako v valovodu določimo skupinsko hitrost v</text:span><text:span text:style-name="T18">g</text:span><text:span text:style-name="T36">=?</text:span></text:p>
      <text:p text:style-name="P12"/>
      <text:p text:style-name="P15">(A) <text:span text:style-name="T30">v</text:span><text:span text:style-name="T16">g</text:span><text:span text:style-name="T30">=</text:span><text:span text:style-name="T1">β/ω<text:tab/><text:tab/><text:tab/>(B) </text:span><text:span text:style-name="T30">v</text:span><text:span text:style-name="T16">g</text:span><text:span text:style-name="T30">=</text:span><text:span text:style-name="T25">d</text:span><text:span text:style-name="T39">2</text:span><text:span text:style-name="T1">ω/dβ</text:span><text:span text:style-name="T42">2</text:span><text:span text:style-name="T1"><text:tab/><text:tab/>(C) </text:span><text:span text:style-name="T30">v</text:span><text:span text:style-name="T16">g</text:span><text:span text:style-name="T30">=</text:span><text:span text:style-name="T25">d</text:span><text:span text:style-name="T1">ω/dβ <text:tab/><text:tab/>(D) </text:span><text:span text:style-name="T30">v</text:span><text:span text:style-name="T16">g</text:span><text:span text:style-name="T30">=</text:span><text:span text:style-name="T1">ω/β</text:span></text:p>
      <text:p text:style-name="P12"/>
      <text:p text:style-name="P13"><text:span text:style-name="T66">11. </text:span>Medkrajevni kabel dolžine l=<text:span text:style-name="T67">75</text:span>km vsebuje vlakno <text:span text:style-name="T67">G.652</text:span> s koeficientom barvne razpršitve D=<text:span text:style-name="T64">+17</text:span>ps/nm.km pri <text:span text:style-name="T67">osrednji </text:span><text:span text:style-name="T1">λ</text:span><text:span text:style-name="T20">0</text:span><text:span text:style-name="T1">=1.55μ</text:span><text:span text:style-name="T25">m</text:span>. Koliko <text:span text:style-name="T67">se spreminja skupinska zakasnitev </text:span><text:span text:style-name="T6">Δ</text:span><text:span text:style-name="T31">t</text:span><text:span text:style-name="T17">g</text:span><text:span text:style-name="T31">=?, če uporabljamo frekvenčni pas širine </text:span><text:span text:style-name="T6">Δ</text:span><text:span text:style-name="T31">f=100GHz? (c</text:span><text:span text:style-name="T17">0</text:span><text:span text:style-name="T31">=3</text:span><text:span text:style-name="T10">∙</text:span><text:span text:style-name="T31">10</text:span><text:span text:style-name="T40">8</text:span><text:span text:style-name="T31">m/s)</text:span></text:p>
      <text:p text:style-name="P14"/>
      <text:p text:style-name="P14">(A) <text:span text:style-name="T67">1.02</text:span><text:span text:style-name="T6">n</text:span><text:span text:style-name="T31">s</text:span><text:tab/><text:tab/><text:tab/>(B) <text:span text:style-name="T67">13.6ps</text:span><text:tab/><text:tab/><text:tab/>(C) 6<text:span text:style-name="T67">0.1ps</text:span><text:tab/><text:tab/><text:tab/>(D) <text:span text:style-name="T67">128ns</text:span></text:p>
      <text:p text:style-name="P11"/>
      <text:p text:style-name="P16">12.<text:span text:style-name="T68"> Svetlobna vlakna na osnovi kremenovega stekla spajamo z varjenjem z električnim lokom. Pri spajanju enorodovnih vlaken nastavimo čas trajanja t=? električnega loka na naslednjo okvirno vrednost:</text:span></text:p>
      <text:p text:style-name="P16"/>
      <text:p text:style-name="P1">(A) <text:span text:style-name="T68">3min</text:span><text:span text:style-name="T1"><text:tab/><text:tab/></text:span><text:tab/>(B) <text:span text:style-name="T69">2s</text:span><text:tab/><text:tab/><text:tab/>(C)<text:span text:style-name="T43"> </text:span><text:span text:style-name="T45">0.1</text:span><text:span text:style-name="T44">s</text:span><text:span text:style-name="T43"><text:tab/><text:tab/><text:tab/>(D) </text:span><text:span text:style-name="T44">3ms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62"/>
      <text:p text:style-name="P56">2. tiha vaja iz OPTIČNIH KOMUNIKACIJ - <text:span text:style-name="T48">0</text:span>2.0<text:span text:style-name="T48">4</text:span>.201<text:span text:style-name="T48">5</text:span></text:p>
      <text:p text:style-name="P56"/>
      <text:p text:style-name="P44"/>
      <text:p text:style-name="P44"/>
      <text:p text:style-name="P33"><text:span text:style-name="T70">1</text:span>. V prvem oknu pri <text:span text:style-name="T1">λ</text:span><text:span text:style-name="T19">0</text:span><text:span text:style-name="T24">=850nm ima</text:span> vlakno slabljenje a/l=2<text:span text:style-name="T65">.5</text:span>dB/km. Kolikšno slabljenje a'/l=? pričakujemo v istem vlaknu <text:span text:style-name="T65">za svetlobo</text:span> <text:span text:style-name="T65">HeNe laserja </text:span><text:span text:style-name="T1">λ</text:span><text:span text:style-name="T14">0</text:span><text:span text:style-name="T24">'=</text:span><text:span text:style-name="T35">633</text:span><text:span text:style-name="T24">nm, če je poglavitni izvor slabljenja Rayleighovo sipanje</text:span><text:span text:style-name="T35"> in vlakno ostaja enorodovno</text:span><text:span text:style-name="T24">?</text:span></text:p>
      <text:p text:style-name="P49"/>
      <text:p text:style-name="P33">(<text:span text:style-name="T70">A</text:span>) <text:span text:style-name="T65">6.1</text:span>dB/km<text:tab/><text:tab/>(<text:span text:style-name="T70">B</text:span>) <text:span text:style-name="T65">8.</text:span>1dB/km<text:span text:style-name="T70"><text:tab/><text:tab/></text:span>(<text:span text:style-name="T70">C</text:span>) <text:span text:style-name="T65">3.4</text:span>dB/km<text:tab/><text:tab/>(<text:span text:style-name="T70">D</text:span>) <text:span text:style-name="T65">4.5</text:span>dB/km</text:p>
      <text:p text:style-name="P44"/>
      <text:p text:style-name="P58"><text:span text:style-name="T61">2</text:span><text:span text:style-name="T58">. </text:span><text:span text:style-name="T59">V dielektričnem valovodu izračunamo oziroma izmerimo povezavo med fazno konstanto </text:span><text:span text:style-name="T12">β</text:span><text:span text:style-name="T36"> [rd/m] in krožno frekvenco </text:span><text:span text:style-name="T12">ω</text:span><text:span text:style-name="T36"> [rd/s] v širšem območju frekvenc oziroma valovnih dolžin. Kako v valovodu določimo skupinsko hitrost v</text:span><text:span text:style-name="T18">g</text:span><text:span text:style-name="T36">=?</text:span></text:p>
      <text:p text:style-name="P33"/>
      <text:p text:style-name="P37"><text:span text:style-name="T1">(</text:span><text:span text:style-name="T8">A</text:span><text:span text:style-name="T1">) </text:span><text:span text:style-name="T30">v</text:span><text:span text:style-name="T16">g</text:span><text:span text:style-name="T30">=</text:span><text:span text:style-name="T25">d</text:span><text:span text:style-name="T1">ω/dβ <text:tab/><text:tab/>(</text:span><text:span text:style-name="T8">B</text:span><text:span text:style-name="T1">) </text:span><text:span text:style-name="T30">v</text:span><text:span text:style-name="T16">g</text:span><text:span text:style-name="T30">=</text:span><text:span text:style-name="T1">ω/β</text:span><text:span text:style-name="T8"><text:tab/><text:tab/><text:tab/></text:span><text:span text:style-name="T1">(</text:span><text:span text:style-name="T8">C</text:span><text:span text:style-name="T1">) </text:span><text:span text:style-name="T30">v</text:span><text:span text:style-name="T16">g</text:span><text:span text:style-name="T30">=</text:span><text:span text:style-name="T1">β/ω<text:tab/><text:tab/><text:tab/>(</text:span><text:span text:style-name="T8">D</text:span><text:span text:style-name="T1">) </text:span><text:span text:style-name="T30">v</text:span><text:span text:style-name="T16">g</text:span><text:span text:style-name="T30">=</text:span><text:span text:style-name="T25">d</text:span><text:span text:style-name="T39">2</text:span><text:span text:style-name="T1">ω/dβ</text:span><text:span text:style-name="T42">2</text:span></text:p>
      <text:p text:style-name="P44"/>
      <text:p text:style-name="P44"><text:span text:style-name="T70">3</text:span>. Planarni dielektrični valovodu tvori ravna steklena ploščica z n<text:span text:style-name="T13">1</text:span>=1.5. Na obeh straneh ploščice je zrak z n<text:span text:style-name="T13">2</text:span><text:span text:style-name="T9">≈</text:span><text:span text:style-name="T25">1. Kolikšna je </text:span><text:span text:style-name="T26">debelina ploščice</text:span><text:span text:style-name="T25">, če se v valovodu širi</text:span><text:span text:style-name="T26">jo </text:span><text:span text:style-name="T25">različni TEm in TMm rodov</text:span><text:span text:style-name="T26">i vse do indeksa m=1000</text:span><text:span text:style-name="T25">?</text:span><text:span text:style-name="T26"> Uporabimo HeNe laser f=474THz.</text:span></text:p>
      <text:p text:style-name="P44"/>
      <text:p text:style-name="P44">(<text:span text:style-name="T70">A</text:span>) 1<text:span text:style-name="T50">.1</text:span>3<text:span text:style-name="T50">mm</text:span><text:tab/><text:span text:style-name="T24"><text:tab/><text:tab/></text:span>(<text:span text:style-name="T70">B</text:span>) 2<text:span text:style-name="T50">.3mm<text:tab/><text:tab/><text:tab/>(C) 283</text:span><text:span text:style-name="T4">μ</text:span><text:span text:style-name="T26">m</text:span><text:span text:style-name="T50"><text:tab/><text:tab/></text:span><text:span text:style-name="T26"><text:tab/></text:span><text:span text:style-name="T50">(D) 566</text:span><text:span text:style-name="T4">μ</text:span><text:span text:style-name="T26">m</text:span></text:p>
      <text:p text:style-name="P33"/>
      <text:p text:style-name="P33"><text:span text:style-name="T70">4. </text:span>Medkrajevni kabel dolžine l=<text:span text:style-name="T67">75</text:span>km vsebuje vlakno <text:span text:style-name="T67">G.652</text:span> s koeficientom barvne razpršitve D=<text:span text:style-name="T64">+17</text:span>ps/nm.km pri <text:span text:style-name="T67">osrednji </text:span><text:span text:style-name="T1">λ</text:span><text:span text:style-name="T20">0</text:span><text:span text:style-name="T1">=1.55μ</text:span><text:span text:style-name="T25">m</text:span>. Koliko <text:span text:style-name="T67">se spreminja skupinska zakasnitev </text:span><text:span text:style-name="T6">Δ</text:span><text:span text:style-name="T31">t</text:span><text:span text:style-name="T17">g</text:span><text:span text:style-name="T31">=?, če uporabljamo frekvenčni pas širine </text:span><text:span text:style-name="T6">Δ</text:span><text:span text:style-name="T31">f=100GHz? (c</text:span><text:span text:style-name="T17">0</text:span><text:span text:style-name="T31">=3</text:span><text:span text:style-name="T10">∙</text:span><text:span text:style-name="T31">10</text:span><text:span text:style-name="T40">8</text:span><text:span text:style-name="T31">m/s)</text:span></text:p>
      <text:p text:style-name="P44"/>
      <text:p text:style-name="P44">(<text:span text:style-name="T70">A</text:span>) 6<text:span text:style-name="T67">0.1ps</text:span><text:tab/><text:tab/><text:tab/>(<text:span text:style-name="T70">B</text:span>) <text:span text:style-name="T67">128ns<text:tab/><text:tab/><text:tab/>(C) 1.02</text:span><text:span text:style-name="T6">n</text:span><text:span text:style-name="T31">s</text:span><text:span text:style-name="T67"><text:tab/><text:tab/><text:tab/>(D) 13.6ps</text:span></text:p>
      <text:p text:style-name="P33"/>
      <text:p text:style-name="P44"><text:span text:style-name="T70">5</text:span>. Glavna pomanjkljivost enorodovnega svetlobnega vlakna<text:span text:style-name="T49"> na osnovi kremenovega stekla</text:span>, ki ima numerično aperturo NA=0.<text:span text:style-name="T49">2</text:span> in standardiziran zunanje premer 2r=125<text:span text:style-name="T1">μ</text:span><text:span text:style-name="T24">m, </text:span>je:</text:p>
      <text:p text:style-name="P44"/>
      <text:p text:style-name="P44">(<text:span text:style-name="T70">A</text:span>) zelo<text:tab/><text:tab/><text:tab/>(<text:span text:style-name="T70">B</text:span>)<text:span text:style-name="T49"> zelo drage<text:tab/><text:tab/>(C) krivinsko</text:span><text:span text:style-name="T7"><text:tab/><text:tab/></text:span><text:span text:style-name="T49">(D) neizvedljivo</text:span></text:p>
      <text:p text:style-name="P44"><text:span text:style-name="T49">majhno</text:span> jedro<text:tab/><text:tab/><text:span text:style-name="T49">surovine<text:tab/><text:tab/><text:tab/>slabljenje<text:tab/><text:tab/><text:tab/>s postopkom MCVD</text:span></text:p>
      <text:p text:style-name="P44"/>
      <text:p text:style-name="P44"><text:span text:style-name="T70">6. Koeficient polarizacijske rodovne razpršitve D</text:span><text:span text:style-name="T23">PMD</text:span><text:span text:style-name="T53"> [ps/</text:span><text:span text:style-name="T11">√</text:span><text:span text:style-name="T32">km</text:span><text:span text:style-name="T53">] lahko znižamo z naslednjim tehnološkim ukrepom pri izdelavi svetlobnih vlaken iz kremenovega stekla:</text:span></text:p>
      <text:p text:style-name="P29"/>
      <text:p text:style-name="P20">(<text:span text:style-name="T70">A</text:span>) dopiranjem<text:tab/><text:tab/>(<text:span text:style-name="T70">B</text:span>) eliptičnim<text:span text:style-name="T70"><text:tab/><text:tab/></text:span>(<text:span text:style-name="T70">C</text:span>) sukanjem med<text:tab/><text:tab/>(<text:span text:style-name="T70">D</text:span>) tanjšim</text:p>
      <text:p text:style-name="P20">s fluorom<text:tab/><text:tab/><text:tab/>jedrom vlakna<text:span text:style-name="T70"><text:tab/><text:tab/></text:span>vlečenjem vlakna<text:tab/><text:tab/>jedrom vlakna</text:p>
      <text:p text:style-name="P44"/>
      <text:p text:style-name="P20"><text:span text:style-name="T70">7</text:span>. Kolikšno vstavitven<text:span text:style-name="T56">o</text:span> slabljenje a=? <text:span text:style-name="T56">pričakujemo za</text:span> pravilen spoj dveh FC-PC konektorjev med dve<text:span text:style-name="T56">ma</text:span> povsem enaki<text:span text:style-name="T56">ma</text:span> enorodovni<text:span text:style-name="T56">ma</text:span> vlakn<text:span text:style-name="T56">oma</text:span> G.652, če privzamemo, da s<text:span text:style-name="T54">o spojka in </text:span>oba konektorja nepoškodovani in <text:span text:style-name="T55">skrbno </text:span>očiščeni.</text:p>
      <text:p text:style-name="P20"/>
      <text:p text:style-name="P20">(<text:span text:style-name="T70">A</text:span>) 0.<text:span text:style-name="T54">1</text:span>dB<text:tab/><text:tab/><text:tab/>(<text:span text:style-name="T70">B</text:span>) 1<text:span text:style-name="T54">0</text:span>dB<text:span text:style-name="T70"><text:tab/><text:tab/><text:tab/></text:span>(<text:span text:style-name="T70">C</text:span>) <text:span text:style-name="T54">0.5</text:span>dB<text:tab/><text:tab/><text:tab/>(<text:span text:style-name="T70">D</text:span>) 2dB</text:p>
      <text:p text:style-name="P20"/>
      <text:p text:style-name="P41"><text:span text:style-name="T70">8</text:span>.<text:span text:style-name="T68"> Svetlobna vlakna na osnovi kremenovega stekla spajamo z varjenjem z električnim lokom. Pri spajanju enorodovnih vlaken nastavimo čas trajanja t=? električnega loka na naslednjo okvirno vrednost:</text:span></text:p>
      <text:p text:style-name="P41"/>
      <text:p text:style-name="P44">(<text:span text:style-name="T70">A</text:span>)<text:span text:style-name="T43"> </text:span><text:span text:style-name="T45">0.1</text:span><text:span text:style-name="T44">s</text:span><text:span text:style-name="T43"><text:tab/><text:tab/><text:tab/>(</text:span><text:span text:style-name="T46">B</text:span><text:span text:style-name="T43">) </text:span><text:span text:style-name="T44">3ms</text:span><text:span text:style-name="T46"><text:tab/><text:tab/><text:tab/></text:span><text:span text:style-name="T44">(</text:span><text:span text:style-name="T46">C</text:span><text:span text:style-name="T44">) 3min</text:span><text:span text:style-name="T2"><text:tab/><text:tab/></text:span><text:span text:style-name="T44"><text:tab/>(</text:span><text:span text:style-name="T46">D</text:span><text:span text:style-name="T44">) </text:span><text:span text:style-name="T45">2s</text:span></text:p>
      <text:p text:style-name="P44"/>
      <text:p text:style-name="P44"><text:span text:style-name="T70">9</text:span>. Kolikšen <text:span text:style-name="T49">naj bo</text:span> premer 2a=? <text:span text:style-name="T48">z Er</text:span><text:span text:style-name="T41">3+</text:span><text:span text:style-name="T48"> dopiranega jedra steklenega </text:span>vlakna <text:span text:style-name="T48">za laserski svetlobni ojačevalnik, ki mora biti enorodovno na valovnih dolžinah črpalke </text:span><text:span text:style-name="T3">λ</text:span><text:span text:style-name="T21">Č</text:span><text:span text:style-name="T48">=980nm in <text:s/>signala </text:span><text:span text:style-name="T3">λ</text:span><text:span text:style-name="T21">S</text:span><text:span text:style-name="T48">=1550nm (v praznem prostoru) </text:span>z numerično aperturo NA=0.<text:span text:style-name="T49">2</text:span>? <text:span text:style-name="T24">(c</text:span><text:span text:style-name="T14">0</text:span><text:span text:style-name="T24">=3</text:span><text:span text:style-name="T9">∙</text:span><text:span text:style-name="T25">10</text:span><text:span text:style-name="T38">8</text:span><text:span text:style-name="T24">m/s)</text:span></text:p>
      <text:p text:style-name="P53"/>
      <text:p text:style-name="P44"><text:span text:style-name="T24">(</text:span><text:span text:style-name="T37">A</text:span><text:span text:style-name="T24">) 7.</text:span><text:span text:style-name="T34">5</text:span><text:span text:style-name="T1">μ</text:span><text:span text:style-name="T24">m<text:tab/><text:tab/><text:tab/>(</text:span><text:span text:style-name="T37">B</text:span><text:span text:style-name="T24">) </text:span><text:span text:style-name="T34">15</text:span><text:span text:style-name="T1">μ</text:span><text:span text:style-name="T24">m</text:span><text:span text:style-name="T37"><text:tab/><text:tab/><text:tab/></text:span><text:span text:style-name="T24">(</text:span><text:span text:style-name="T37">C</text:span><text:span text:style-name="T24">) 1.9</text:span><text:span text:style-name="T1">μ</text:span><text:span text:style-name="T24">m<text:tab/><text:tab/><text:tab/>(</text:span><text:span text:style-name="T37">D</text:span><text:span text:style-name="T24">) </text:span><text:span text:style-name="T34">3</text:span><text:span text:style-name="T24">.</text:span><text:span text:style-name="T34">8</text:span><text:span text:style-name="T1">μ</text:span><text:span text:style-name="T24">m</text:span></text:p>
      <text:p text:style-name="P44"/>
      <text:p text:style-name="P23"><text:span text:style-name="T70">10</text:span>.<text:span text:style-name="T51"> Plastično svetlobno vlakno ima stopničast lomni lik z jedrom premera 2a=2mm z lomnim količnikom n</text:span><text:span text:style-name="T22">1</text:span><text:span text:style-name="T51">=1.59 ter oblogo z lomnim količnikom n</text:span><text:span text:style-name="T22">2</text:span><text:span text:style-name="T51">=1.52. Koliko se razširi </text:span><text:span text:style-name="T5">Δ</text:span><text:span text:style-name="T27">t=? impulz svetlobe z valovno dolžino </text:span><text:span text:style-name="T5">λ</text:span><text:span text:style-name="T15">0</text:span><text:span text:style-name="T27">=650nm v l=10m takšnega vlakna?</text:span></text:p>
      <text:p text:style-name="P23"/>
      <text:p text:style-name="P26"><text:span text:style-name="T25">(</text:span><text:span text:style-name="T33">A</text:span><text:span text:style-name="T25">) </text:span><text:span text:style-name="T29">4.8</text:span><text:span text:style-name="T28">ns<text:tab/><text:tab/><text:tab/></text:span><text:span text:style-name="T25">(</text:span><text:span text:style-name="T33">B</text:span><text:span text:style-name="T25">)</text:span><text:span text:style-name="T28"> </text:span><text:span text:style-name="T29">2.4</text:span><text:span text:style-name="T28">ns</text:span><text:span text:style-name="T33"><text:tab/><text:tab/><text:tab/></text:span><text:span text:style-name="T25">(</text:span><text:span text:style-name="T33">C</text:span><text:span text:style-name="T25">) </text:span><text:span text:style-name="T29">24</text:span><text:span text:style-name="T28">s<text:tab/><text:tab/><text:tab/></text:span><text:span text:style-name="T25">(</text:span><text:span text:style-name="T33">D</text:span><text:span text:style-name="T25">) </text:span><text:span text:style-name="T29">14n</text:span><text:span text:style-name="T28">s</text:span></text:p>
      <text:p text:style-name="P23"/>
      <text:p text:style-name="P23"><text:span text:style-name="T70">11. </text:span>Katere od navedenih snovi <text:span text:style-name="T47">NE</text:span> uporabljamo kot primarno zaščito steklenega svetlobnega vlakna. Naloga primarne zaščite je preprečevanje širjenja razpok v steklu, kar mehanske sile ob ohlajanju izdelka iz različnih vrst stekla še pospešujejo.</text:p>
      <text:p text:style-name="P23"/>
      <text:p text:style-name="P23">(<text:span text:style-name="T70">A</text:span>) silikon<text:tab/><text:tab/><text:tab/>(<text:span text:style-name="T70">B</text:span>) steklo<text:span text:style-name="T70"><text:tab/><text:tab/><text:tab/></text:span>(<text:span text:style-name="T70">C</text:span>) akrilat<text:tab/><text:tab/><text:tab/>(<text:span text:style-name="T70">D</text:span>) kovina</text:p>
      <text:p text:style-name="P44"/>
      <text:p text:style-name="P29"><text:span text:style-name="T70">12</text:span>. Pri <text:span text:style-name="T52">postopku</text:span> rod-in-tube vstavimo preform premera 2r=25mm v kvarčno cev z notranjim premerom 2r<text:span text:style-name="T13">1</text:span>=30mm in zunanjim premerom 2r<text:span text:style-name="T13">2</text:span>=40mm. Kolikšen mora biti premer dopiranega jedra 2r'=? v preformu, da pri vlečenju iz obeh dobimo vlakno 9/125?</text:p>
      <text:p text:style-name="P44"/>
      <text:p text:style-name="P29">(<text:span text:style-name="T70">A</text:span>) 2.9mm<text:tab/><text:tab/><text:tab/>(<text:span text:style-name="T70">B</text:span>) 5.8mm<text:span text:style-name="T70"><text:tab/><text:tab/><text:tab/></text:span>(<text:span text:style-name="T70">C</text:span>) 1.8mm<text:tab/><text:tab/><text:tab/>(<text:span text:style-name="T70">D</text:span>) 2.6mm</text:p>
      <text:p text:style-name="P44"/>
      <text:p text:style-name="P29"/>
      <text:p text:style-name="P44"/>
      <text:p text:style-name="P44">Priimek in ime:<text:tab/><text:tab/><text:tab/><text:tab/><text:tab/>Elektronski naslov:</text:p>
      <text:p text:style-name="P63"/>
      <text:p text:style-name="P57">2. tiha vaja iz OPTIČNIH KOMUNIKACIJ - <text:span text:style-name="T48">0</text:span>2.0<text:span text:style-name="T48">4</text:span>.201<text:span text:style-name="T48">5</text:span></text:p>
      <text:p text:style-name="P57"/>
      <text:p text:style-name="P45"/>
      <text:p text:style-name="P45"/>
      <text:p text:style-name="P35"><text:span text:style-name="T72">1. </text:span>Medkrajevni kabel dolžine l=<text:span text:style-name="T67">75</text:span>km vsebuje vlakno <text:span text:style-name="T67">G.652</text:span> s koeficientom barvne razpršitve D=<text:span text:style-name="T64">+17</text:span>ps/nm.km pri <text:span text:style-name="T67">osrednji </text:span><text:span text:style-name="T1">λ</text:span><text:span text:style-name="T20">0</text:span><text:span text:style-name="T1">=1.55μ</text:span><text:span text:style-name="T25">m</text:span>. Koliko <text:span text:style-name="T67">se spreminja skupinska zakasnitev </text:span><text:span text:style-name="T6">Δ</text:span><text:span text:style-name="T31">t</text:span><text:span text:style-name="T17">g</text:span><text:span text:style-name="T31">=?, če uporabljamo frekvenčni pas širine </text:span><text:span text:style-name="T6">Δ</text:span><text:span text:style-name="T31">f=100GHz? (c</text:span><text:span text:style-name="T17">0</text:span><text:span text:style-name="T31">=3</text:span><text:span text:style-name="T10">∙</text:span><text:span text:style-name="T31">10</text:span><text:span text:style-name="T40">8</text:span><text:span text:style-name="T31">m/s)</text:span></text:p>
      <text:p text:style-name="P46"/>
      <text:p text:style-name="P46">(A) <text:span text:style-name="T67">1.02</text:span><text:span text:style-name="T6">n</text:span><text:span text:style-name="T31">s</text:span><text:tab/><text:tab/><text:tab/>(B) <text:span text:style-name="T67">13.6ps</text:span><text:tab/><text:tab/><text:tab/>(C) 6<text:span text:style-name="T67">0.1ps</text:span><text:tab/><text:tab/><text:tab/>(D) <text:span text:style-name="T67">128ns</text:span></text:p>
      <text:p text:style-name="P35"/>
      <text:p text:style-name="P43"><text:span text:style-name="T72">2</text:span>.<text:span text:style-name="T68"> Svetlobna vlakna na osnovi kremenovega stekla spajamo z varjenjem z električnim lokom. Pri spajanju enorodovnih vlaken nastavimo čas trajanja t=? električnega loka na naslednjo okvirno vrednost:</text:span></text:p>
      <text:p text:style-name="P43"/>
      <text:p text:style-name="P46">(A) <text:span text:style-name="T68">3min</text:span><text:span text:style-name="T1"><text:tab/><text:tab/></text:span><text:tab/>(B) <text:span text:style-name="T69">2s</text:span><text:tab/><text:tab/><text:tab/>(C)<text:span text:style-name="T43"> </text:span><text:span text:style-name="T45">0.1</text:span><text:span text:style-name="T44">s</text:span><text:span text:style-name="T43"><text:tab/><text:tab/><text:tab/>(D) </text:span><text:span text:style-name="T44">3ms</text:span></text:p>
      <text:p text:style-name="P46"/>
      <text:p text:style-name="P46"><text:span text:style-name="T72">3</text:span>. Planarni dielektrični valovodu tvori ravna steklena ploščica z n<text:span text:style-name="T13">1</text:span>=1.5. Na obeh straneh ploščice je zrak z n<text:span text:style-name="T13">2</text:span><text:span text:style-name="T9">≈</text:span><text:span text:style-name="T25">1. Kolikšna je </text:span><text:span text:style-name="T26">debelina ploščice</text:span><text:span text:style-name="T25">, če se v valovodu širi</text:span><text:span text:style-name="T26">jo </text:span><text:span text:style-name="T25">različni TEm in TMm rodov</text:span><text:span text:style-name="T26">i vse do indeksa m=1000</text:span><text:span text:style-name="T25">?</text:span><text:span text:style-name="T26"> Uporabimo HeNe laser f=474THz.</text:span></text:p>
      <text:p text:style-name="P45"/>
      <text:p text:style-name="P45">(A) <text:span text:style-name="T50">283</text:span><text:span text:style-name="T4">μ</text:span><text:span text:style-name="T26">m</text:span><text:tab/><text:tab/><text:span text:style-name="T25"><text:tab/></text:span>(B) <text:span text:style-name="T50">566</text:span><text:span text:style-name="T4">μ</text:span><text:span text:style-name="T26">m</text:span><text:tab/><text:span text:style-name="T24"><text:tab/><text:tab/></text:span>(C) 1<text:span text:style-name="T50">.1</text:span>3<text:span text:style-name="T50">mm</text:span><text:tab/><text:span text:style-name="T24"><text:tab/><text:tab/></text:span>(D) 2<text:span text:style-name="T50">.3mm</text:span></text:p>
      <text:p text:style-name="P45"/>
      <text:p text:style-name="P45"><text:span text:style-name="T72">4</text:span>. Glavna pomanjkljivost enorodovnega svetlobnega vlakna<text:span text:style-name="T49"> na osnovi kremenovega stekla</text:span>, ki ima numerično aperturo NA=0.<text:span text:style-name="T49">2</text:span> in standardiziran zunanje premer 2r=125<text:span text:style-name="T1">μ</text:span><text:span text:style-name="T24">m, </text:span>je:</text:p>
      <text:p text:style-name="P45"/>
      <text:p text:style-name="P45">(A) krivinsko<text:span text:style-name="T1"><text:tab/><text:tab/></text:span>(B) <text:span text:style-name="T49">neizvedljivo</text:span><text:span text:style-name="T1"><text:tab/><text:tab/></text:span>(C) zelo<text:tab/><text:tab/><text:tab/>(D)<text:span text:style-name="T49"> zelo drage</text:span></text:p>
      <text:p text:style-name="P45">slabljenje<text:tab/><text:tab/><text:tab/><text:span text:style-name="T49">s postopkom MCVD</text:span><text:tab/><text:tab/><text:span text:style-name="T49">majhno</text:span> jedro<text:tab/><text:tab/><text:span text:style-name="T49">surovine</text:span></text:p>
      <text:p text:style-name="P45"/>
      <text:p text:style-name="P45"><text:span text:style-name="T72">5</text:span>. Kolikšen <text:span text:style-name="T49">naj bo</text:span> premer 2a=? <text:span text:style-name="T48">z Er</text:span><text:span text:style-name="T41">3+</text:span><text:span text:style-name="T48"> dopiranega jedra steklenega </text:span>vlakna <text:span text:style-name="T48">za laserski svetlobni ojačevalnik, ki mora biti enorodovno na valovnih dolžinah črpalke </text:span><text:span text:style-name="T3">λ</text:span><text:span text:style-name="T21">Č</text:span><text:span text:style-name="T48">=980nm in <text:s/>signala </text:span><text:span text:style-name="T3">λ</text:span><text:span text:style-name="T21">S</text:span><text:span text:style-name="T48">=1550nm (v praznem prostoru) </text:span>z numerično aperturo NA=0.<text:span text:style-name="T49">2</text:span>? <text:span text:style-name="T24">(c</text:span><text:span text:style-name="T14">0</text:span><text:span text:style-name="T24">=3</text:span><text:span text:style-name="T9">∙</text:span><text:span text:style-name="T25">10</text:span><text:span text:style-name="T38">8</text:span><text:span text:style-name="T24">m/s)</text:span></text:p>
      <text:p text:style-name="P54"/>
      <text:p text:style-name="P45"><text:span text:style-name="T24">(A) 1.9</text:span><text:span text:style-name="T1">μ</text:span><text:span text:style-name="T24">m<text:tab/><text:tab/><text:tab/>(B) </text:span><text:span text:style-name="T34">3</text:span><text:span text:style-name="T24">.</text:span><text:span text:style-name="T34">8</text:span><text:span text:style-name="T1">μ</text:span><text:span text:style-name="T24">m<text:tab/><text:tab/><text:tab/>(C) 7.</text:span><text:span text:style-name="T34">5</text:span><text:span text:style-name="T1">μ</text:span><text:span text:style-name="T24">m<text:tab/><text:tab/><text:tab/>(D) </text:span><text:span text:style-name="T34">15</text:span><text:span text:style-name="T1">μ</text:span><text:span text:style-name="T24">m</text:span></text:p>
      <text:p text:style-name="P45"/>
      <text:p text:style-name="P24"><text:span text:style-name="T72">6</text:span>.<text:span text:style-name="T51"> Plastično svetlobno vlakno ima stopničast lomni lik z jedrom premera 2a=2mm z lomnim količnikom n</text:span><text:span text:style-name="T22">1</text:span><text:span text:style-name="T51">=1.59 ter oblogo z lomnim količnikom n</text:span><text:span text:style-name="T22">2</text:span><text:span text:style-name="T51">=1.52. Koliko se razširi </text:span><text:span text:style-name="T5">Δ</text:span><text:span text:style-name="T27">t=? impulz svetlobe z valovno dolžino </text:span><text:span text:style-name="T5">λ</text:span><text:span text:style-name="T15">0</text:span><text:span text:style-name="T27">=650nm v l=10m takšnega vlakna?</text:span></text:p>
      <text:p text:style-name="P24"/>
      <text:p text:style-name="P27"><text:span text:style-name="T25">(A) </text:span><text:span text:style-name="T29">24</text:span><text:span text:style-name="T28">s<text:tab/><text:tab/><text:tab/></text:span><text:span text:style-name="T25">(B) </text:span><text:span text:style-name="T29">14n</text:span><text:span text:style-name="T28">s<text:tab/><text:tab/><text:tab/></text:span><text:span text:style-name="T25">(C) </text:span><text:span text:style-name="T29">4.8</text:span><text:span text:style-name="T28">ns<text:tab/><text:tab/><text:tab/></text:span><text:span text:style-name="T25">(D)</text:span><text:span text:style-name="T28"> </text:span><text:span text:style-name="T29">2.4</text:span><text:span text:style-name="T28">ns</text:span></text:p>
      <text:p text:style-name="P24"/>
      <text:p text:style-name="P24"><text:span text:style-name="T72">7. </text:span>Katere od navedenih snovi <text:span text:style-name="T47">NE</text:span> uporabljamo kot primarno zaščito steklenega svetlobnega vlakna. Naloga primarne zaščite je preprečevanje širjenja razpok v steklu, kar mehanske sile ob ohlajanju izdelka iz različnih vrst stekla še pospešujejo.</text:p>
      <text:p text:style-name="P24"/>
      <text:p text:style-name="P24">(A) akrilat<text:tab/><text:tab/><text:tab/>(B) kovina<text:tab/><text:tab/><text:tab/>(C) silikon<text:tab/><text:tab/><text:tab/>(D) steklo</text:p>
      <text:p text:style-name="P45"/>
      <text:p text:style-name="P30"><text:span text:style-name="T72">8</text:span>. Pri <text:span text:style-name="T52">postopku</text:span> rod-in-tube vstavimo preform premera 2r=25mm v kvarčno cev z notranjim premerom 2r<text:span text:style-name="T13">1</text:span>=30mm in zunanjim premerom 2r<text:span text:style-name="T13">2</text:span>=40mm. Kolikšen mora biti premer dopiranega jedra 2r'=? v preformu, da pri vlečenju iz obeh dobimo vlakno 9/125?</text:p>
      <text:p text:style-name="P45"/>
      <text:p text:style-name="P30">(A) 1.8mm<text:tab/><text:tab/><text:tab/>(B) 2.6mm<text:tab/><text:tab/><text:tab/>(C) 2.9mm<text:tab/><text:tab/><text:tab/>(D) 5.8mm</text:p>
      <text:p text:style-name="P45"/>
      <text:p text:style-name="P36"><text:span text:style-name="T72">9</text:span>. V prvem oknu pri <text:span text:style-name="T1">λ</text:span><text:span text:style-name="T19">0</text:span><text:span text:style-name="T24">=850nm ima</text:span> vlakno slabljenje a/l=2<text:span text:style-name="T65">.5</text:span>dB/km. Kolikšno slabljenje a'/l=? pričakujemo v istem vlaknu <text:span text:style-name="T65">za svetlobo</text:span> <text:span text:style-name="T65">HeNe laserja </text:span><text:span text:style-name="T1">λ</text:span><text:span text:style-name="T14">0</text:span><text:span text:style-name="T24">'=</text:span><text:span text:style-name="T35">633</text:span><text:span text:style-name="T24">nm, če je poglavitni izvor slabljenja Rayleighovo sipanje</text:span><text:span text:style-name="T35"> in vlakno ostaja enorodovno</text:span><text:span text:style-name="T24">?</text:span></text:p>
      <text:p text:style-name="P52"/>
      <text:p text:style-name="P36">(A) <text:span text:style-name="T65">3.4</text:span>dB/km<text:tab/><text:tab/>(B) <text:span text:style-name="T65">4.5</text:span>dB/km<text:tab/><text:tab/>(C) <text:span text:style-name="T65">6.1</text:span>dB/km<text:tab/><text:tab/>(D) <text:span text:style-name="T65">8.</text:span>1dB/km</text:p>
      <text:p text:style-name="P47"/>
      <text:p text:style-name="P61"><text:span text:style-name="T63">10</text:span><text:span text:style-name="T58">. </text:span><text:span text:style-name="T59">V dielektričnem valovodu izračunamo oziroma izmerimo povezavo med fazno konstanto </text:span><text:span text:style-name="T12">β</text:span><text:span text:style-name="T36"> [rd/m] in krožno frekvenco </text:span><text:span text:style-name="T12">ω</text:span><text:span text:style-name="T36"> [rd/s] v širšem območju frekvenc oziroma valovnih dolžin. Kako v valovodu določimo skupinsko hitrost v</text:span><text:span text:style-name="T18">g</text:span><text:span text:style-name="T36">=?</text:span></text:p>
      <text:p text:style-name="P36"/>
      <text:p text:style-name="P40">(A) <text:span text:style-name="T30">v</text:span><text:span text:style-name="T16">g</text:span><text:span text:style-name="T30">=</text:span><text:span text:style-name="T1">β/ω<text:tab/><text:tab/><text:tab/>(B) </text:span><text:span text:style-name="T30">v</text:span><text:span text:style-name="T16">g</text:span><text:span text:style-name="T30">=</text:span><text:span text:style-name="T25">d</text:span><text:span text:style-name="T39">2</text:span><text:span text:style-name="T1">ω/dβ</text:span><text:span text:style-name="T42">2</text:span><text:span text:style-name="T1"><text:tab/><text:tab/>(C) </text:span><text:span text:style-name="T30">v</text:span><text:span text:style-name="T16">g</text:span><text:span text:style-name="T30">=</text:span><text:span text:style-name="T25">d</text:span><text:span text:style-name="T1">ω/dβ <text:tab/><text:tab/>(D) </text:span><text:span text:style-name="T30">v</text:span><text:span text:style-name="T16">g</text:span><text:span text:style-name="T30">=</text:span><text:span text:style-name="T1">ω/β</text:span></text:p>
      <text:p text:style-name="P36"/>
      <text:p text:style-name="P32"><text:span text:style-name="T71">11</text:span>. <text:span text:style-name="T53">Koeficient polarizacijske rodovne razpršitve D</text:span><text:span text:style-name="T23">PMD</text:span><text:span text:style-name="T53"> [ps/</text:span><text:span text:style-name="T11">√</text:span><text:span text:style-name="T32">km</text:span><text:span text:style-name="T53">] lahko znižamo z naslednjim tehnološkim ukrepom pri izdelavi svetlobnih vlaken iz kremenovega stekla:</text:span></text:p>
      <text:p text:style-name="P30"/>
      <text:p text:style-name="P21">(A) sukanjem med<text:tab/><text:tab/>(B) tanjšim<text:tab/><text:tab/><text:tab/>(C) dopiranjem<text:tab/><text:tab/>(D) eliptičnim</text:p>
      <text:p text:style-name="P21">vlečenjem vlakna<text:tab/><text:tab/>jedrom vlakna<text:tab/><text:tab/>s fluorom<text:tab/><text:tab/><text:tab/>jedrom vlakna</text:p>
      <text:p text:style-name="P45"/>
      <text:p text:style-name="P21"><text:span text:style-name="T71">12</text:span>. Kolikšno vstavitven<text:span text:style-name="T56">o</text:span> slabljenje a=? <text:span text:style-name="T56">pričakujemo za</text:span> pravilen spoj dveh FC-PC konektorjev med dve<text:span text:style-name="T56">ma</text:span> povsem enaki<text:span text:style-name="T56">ma</text:span> enorodovni<text:span text:style-name="T56">ma</text:span> vlakn<text:span text:style-name="T56">oma</text:span> G.652, če privzamemo, da s<text:span text:style-name="T54">o spojka in </text:span>oba konektorja nepoškodovani in <text:span text:style-name="T55">skrbno </text:span>očiščeni.</text:p>
      <text:p text:style-name="P21"/>
      <text:p text:style-name="P21">(A) <text:span text:style-name="T54">0.5</text:span>dB<text:tab/><text:tab/><text:tab/>(B) 2dB<text:tab/><text:tab/><text:tab/>(C) 0.<text:span text:style-name="T54">1</text:span>dB<text:tab/><text:tab/><text:tab/>(D) 1<text:span text:style-name="T54">0</text:span>dB</text:p>
      <text:p text:style-name="P21"/>
      <text:p text:style-name="P45"><text:span text:style-name="T24"/></text:p>
      <text:p text:style-name="P45"/>
      <text:p text:style-name="P45">Priimek in ime:<text:tab/><text:tab/><text:tab/><text:tab/><text:tab/>Elektronski naslov:</text:p>
      <text:p text:style-name="P63"/>
      <text:p text:style-name="P57">2. tiha vaja iz OPTIČNIH KOMUNIKACIJ - <text:span text:style-name="T48">0</text:span>2.0<text:span text:style-name="T48">4</text:span>.201<text:span text:style-name="T48">5</text:span></text:p>
      <text:p text:style-name="P57"/>
      <text:p text:style-name="P45"/>
      <text:p text:style-name="P45"/>
      <text:p text:style-name="P60"><text:span text:style-name="T62">1</text:span><text:span text:style-name="T58">. </text:span><text:span text:style-name="T59">V dielektričnem valovodu izračunamo oziroma izmerimo povezavo med fazno konstanto </text:span><text:span text:style-name="T12">β</text:span><text:span text:style-name="T36"> [rd/m] in krožno frekvenco </text:span><text:span text:style-name="T12">ω</text:span><text:span text:style-name="T36"> [rd/s] v širšem območju frekvenc oziroma valovnih dolžin. Kako v valovodu določimo skupinsko hitrost v</text:span><text:span text:style-name="T18">g</text:span><text:span text:style-name="T36">=?</text:span></text:p>
      <text:p text:style-name="P35"/>
      <text:p text:style-name="P39"><text:span text:style-name="T1">(</text:span><text:span text:style-name="T8">A</text:span><text:span text:style-name="T1">) </text:span><text:span text:style-name="T30">v</text:span><text:span text:style-name="T16">g</text:span><text:span text:style-name="T30">=</text:span><text:span text:style-name="T25">d</text:span><text:span text:style-name="T1">ω/dβ <text:tab/><text:tab/>(</text:span><text:span text:style-name="T8">B</text:span><text:span text:style-name="T1">) </text:span><text:span text:style-name="T30">v</text:span><text:span text:style-name="T16">g</text:span><text:span text:style-name="T30">=</text:span><text:span text:style-name="T1">ω/β</text:span><text:span text:style-name="T8"><text:tab/><text:tab/><text:tab/></text:span><text:span text:style-name="T1">(</text:span><text:span text:style-name="T8">C</text:span><text:span text:style-name="T1">) </text:span><text:span text:style-name="T30">v</text:span><text:span text:style-name="T16">g</text:span><text:span text:style-name="T30">=</text:span><text:span text:style-name="T1">β/ω<text:tab/><text:tab/><text:tab/>(</text:span><text:span text:style-name="T8">D</text:span><text:span text:style-name="T1">) </text:span><text:span text:style-name="T30">v</text:span><text:span text:style-name="T16">g</text:span><text:span text:style-name="T30">=</text:span><text:span text:style-name="T25">d</text:span><text:span text:style-name="T39">2</text:span><text:span text:style-name="T1">ω/dβ</text:span><text:span text:style-name="T42">2</text:span></text:p>
      <text:p text:style-name="P46"/>
      <text:p text:style-name="P46"><text:span text:style-name="T71">2</text:span>. Planarni dielektrični valovodu tvori ravna steklena ploščica z n<text:span text:style-name="T13">1</text:span>=1.5. Na obeh straneh ploščice je zrak z n<text:span text:style-name="T13">2</text:span><text:span text:style-name="T9">≈</text:span><text:span text:style-name="T25">1. Kolikšna je </text:span><text:span text:style-name="T26">debelina ploščice</text:span><text:span text:style-name="T25">, če se v valovodu širi</text:span><text:span text:style-name="T26">jo </text:span><text:span text:style-name="T25">različni TEm in TMm rodov</text:span><text:span text:style-name="T26">i vse do indeksa m=1000</text:span><text:span text:style-name="T25">?</text:span><text:span text:style-name="T26"> Uporabimo HeNe laser f=474THz.</text:span></text:p>
      <text:p text:style-name="P46"/>
      <text:p text:style-name="P46">(<text:span text:style-name="T70">A</text:span>) 1<text:span text:style-name="T50">.1</text:span>3<text:span text:style-name="T50">mm</text:span><text:tab/><text:span text:style-name="T24"><text:tab/><text:tab/></text:span>(<text:span text:style-name="T70">B</text:span>) 2<text:span text:style-name="T50">.3mm<text:tab/><text:tab/><text:tab/>(C) 283</text:span><text:span text:style-name="T4">μ</text:span><text:span text:style-name="T26">m</text:span><text:span text:style-name="T50"><text:tab/><text:tab/></text:span><text:span text:style-name="T26"><text:tab/></text:span><text:span text:style-name="T50">(D) 566</text:span><text:span text:style-name="T4">μ</text:span><text:span text:style-name="T26">m</text:span></text:p>
      <text:p text:style-name="P35"/>
      <text:p text:style-name="P35"><text:span text:style-name="T71">3. </text:span>Medkrajevni kabel dolžine l=<text:span text:style-name="T67">75</text:span>km vsebuje vlakno <text:span text:style-name="T67">G.652</text:span> s koeficientom barvne razpršitve D=<text:span text:style-name="T64">+17</text:span>ps/nm.km pri <text:span text:style-name="T67">osrednji </text:span><text:span text:style-name="T1">λ</text:span><text:span text:style-name="T20">0</text:span><text:span text:style-name="T1">=1.55μ</text:span><text:span text:style-name="T25">m</text:span>. Koliko <text:span text:style-name="T67">se spreminja skupinska zakasnitev </text:span><text:span text:style-name="T6">Δ</text:span><text:span text:style-name="T31">t</text:span><text:span text:style-name="T17">g</text:span><text:span text:style-name="T31">=?, če uporabljamo frekvenčni pas širine </text:span><text:span text:style-name="T6">Δ</text:span><text:span text:style-name="T31">f=100GHz? (c</text:span><text:span text:style-name="T17">0</text:span><text:span text:style-name="T31">=3</text:span><text:span text:style-name="T10">∙</text:span><text:span text:style-name="T31">10</text:span><text:span text:style-name="T40">8</text:span><text:span text:style-name="T31">m/s)</text:span></text:p>
      <text:p text:style-name="P46"/>
      <text:p text:style-name="P46">(<text:span text:style-name="T70">A</text:span>) 6<text:span text:style-name="T67">0.1ps</text:span><text:tab/><text:tab/><text:tab/>(<text:span text:style-name="T70">B</text:span>) <text:span text:style-name="T67">128ns<text:tab/><text:tab/><text:tab/>(C) 1.02</text:span><text:span text:style-name="T6">n</text:span><text:span text:style-name="T31">s</text:span><text:span text:style-name="T67"><text:tab/><text:tab/><text:tab/>(D) 13.6ps</text:span></text:p>
      <text:p text:style-name="P35"/>
      <text:p text:style-name="P46"><text:span text:style-name="T71">4</text:span>. Glavna pomanjkljivost enorodovnega svetlobnega vlakna<text:span text:style-name="T49"> na osnovi kremenovega stekla</text:span>, ki ima numerično aperturo NA=0.<text:span text:style-name="T49">2</text:span> in standardiziran zunanje premer 2r=125<text:span text:style-name="T1">μ</text:span><text:span text:style-name="T24">m, </text:span>je:</text:p>
      <text:p text:style-name="P46"/>
      <text:p text:style-name="P46">(<text:span text:style-name="T70">A</text:span>) zelo<text:tab/><text:tab/><text:tab/>(<text:span text:style-name="T70">B</text:span>)<text:span text:style-name="T49"> zelo drage<text:tab/><text:tab/>(C) krivinsko</text:span><text:span text:style-name="T7"><text:tab/><text:tab/></text:span><text:span text:style-name="T49">(D) neizvedljivo</text:span></text:p>
      <text:p text:style-name="P46"><text:span text:style-name="T49">majhno</text:span> jedro<text:tab/><text:tab/><text:span text:style-name="T49">surovine<text:tab/><text:tab/><text:tab/>slabljenje<text:tab/><text:tab/><text:tab/>s postopkom MCVD</text:span></text:p>
      <text:p text:style-name="P46"/>
      <text:p text:style-name="P46"><text:span text:style-name="T71">5. Koeficient polarizacijske rodovne razpršitve D</text:span><text:span text:style-name="T23">PMD</text:span><text:span text:style-name="T53"> [ps/</text:span><text:span text:style-name="T11">√</text:span><text:span text:style-name="T32">km</text:span><text:span text:style-name="T53">] lahko znižamo z naslednjim tehnološkim ukrepom pri izdelavi svetlobnih vlaken iz kremenovega stekla:</text:span></text:p>
      <text:p text:style-name="P31"/>
      <text:p text:style-name="P22">(<text:span text:style-name="T70">A</text:span>) dopiranjem<text:tab/><text:tab/>(<text:span text:style-name="T70">B</text:span>) eliptičnim<text:span text:style-name="T70"><text:tab/><text:tab/></text:span>(<text:span text:style-name="T70">C</text:span>) sukanjem med<text:tab/><text:tab/>(<text:span text:style-name="T70">D</text:span>) tanjšim</text:p>
      <text:p text:style-name="P22">s fluorom<text:tab/><text:tab/><text:tab/>jedrom vlakna<text:span text:style-name="T70"><text:tab/><text:tab/></text:span>vlečenjem vlakna<text:tab/><text:tab/>jedrom vlakna</text:p>
      <text:p text:style-name="P46"/>
      <text:p text:style-name="P22"><text:span text:style-name="T71">6</text:span>. Kolikšno vstavitven<text:span text:style-name="T56">o</text:span> slabljenje a=? <text:span text:style-name="T56">pričakujemo za</text:span> pravilen spoj dveh FC-PC konektorjev med dve<text:span text:style-name="T56">ma</text:span> povsem enaki<text:span text:style-name="T56">ma</text:span> enorodovni<text:span text:style-name="T56">ma</text:span> vlakn<text:span text:style-name="T56">oma</text:span> G.652, če privzamemo, da s<text:span text:style-name="T54">o spojka in </text:span>oba konektorja nepoškodovani in <text:span text:style-name="T55">skrbno </text:span>očiščeni.</text:p>
      <text:p text:style-name="P22"/>
      <text:p text:style-name="P22">(<text:span text:style-name="T70">A</text:span>) 0.<text:span text:style-name="T54">1</text:span>dB<text:tab/><text:tab/><text:tab/>(<text:span text:style-name="T70">B</text:span>) 1<text:span text:style-name="T54">0</text:span>dB<text:span text:style-name="T70"><text:tab/><text:tab/><text:tab/></text:span>(<text:span text:style-name="T70">C</text:span>) <text:span text:style-name="T54">0.5</text:span>dB<text:tab/><text:tab/><text:tab/>(<text:span text:style-name="T70">D</text:span>) 2dB</text:p>
      <text:p text:style-name="P22"/>
      <text:p text:style-name="P43"><text:span text:style-name="T71">7</text:span>.<text:span text:style-name="T68"> Svetlobna vlakna na osnovi kremenovega stekla spajamo z varjenjem z električnim lokom. Pri spajanju enorodovnih vlaken nastavimo čas trajanja t=? električnega loka na naslednjo okvirno vrednost:</text:span></text:p>
      <text:p text:style-name="P43"/>
      <text:p text:style-name="P46">(<text:span text:style-name="T70">A</text:span>)<text:span text:style-name="T43"> </text:span><text:span text:style-name="T45">0.1</text:span><text:span text:style-name="T44">s</text:span><text:span text:style-name="T43"><text:tab/><text:tab/><text:tab/>(</text:span><text:span text:style-name="T46">B</text:span><text:span text:style-name="T43">) </text:span><text:span text:style-name="T44">3ms</text:span><text:span text:style-name="T46"><text:tab/><text:tab/><text:tab/></text:span><text:span text:style-name="T44">(</text:span><text:span text:style-name="T46">C</text:span><text:span text:style-name="T44">) 3min</text:span><text:span text:style-name="T2"><text:tab/><text:tab/></text:span><text:span text:style-name="T44"><text:tab/>(</text:span><text:span text:style-name="T46">D</text:span><text:span text:style-name="T44">) </text:span><text:span text:style-name="T45">2s</text:span></text:p>
      <text:p text:style-name="P46"/>
      <text:p text:style-name="P46"><text:span text:style-name="T71">8</text:span>. Kolikšen <text:span text:style-name="T49">naj bo</text:span> premer 2a=? <text:span text:style-name="T48">z Er</text:span><text:span text:style-name="T41">3+</text:span><text:span text:style-name="T48"> dopiranega jedra steklenega </text:span>vlakna <text:span text:style-name="T48">za laserski svetlobni ojačevalnik, ki mora biti enorodovno na valovnih dolžinah črpalke </text:span><text:span text:style-name="T3">λ</text:span><text:span text:style-name="T21">Č</text:span><text:span text:style-name="T48">=980nm in <text:s/>signala </text:span><text:span text:style-name="T3">λ</text:span><text:span text:style-name="T21">S</text:span><text:span text:style-name="T48">=1550nm (v praznem prostoru) </text:span>z numerično aperturo NA=0.<text:span text:style-name="T49">2</text:span>? <text:span text:style-name="T24">(c</text:span><text:span text:style-name="T14">0</text:span><text:span text:style-name="T24">=3</text:span><text:span text:style-name="T9">∙</text:span><text:span text:style-name="T25">10</text:span><text:span text:style-name="T38">8</text:span><text:span text:style-name="T24">m/s)</text:span></text:p>
      <text:p text:style-name="P55"/>
      <text:p text:style-name="P46"><text:span text:style-name="T24">(</text:span><text:span text:style-name="T37">A</text:span><text:span text:style-name="T24">) 7.</text:span><text:span text:style-name="T34">5</text:span><text:span text:style-name="T1">μ</text:span><text:span text:style-name="T24">m<text:tab/><text:tab/><text:tab/>(</text:span><text:span text:style-name="T37">B</text:span><text:span text:style-name="T24">) </text:span><text:span text:style-name="T34">15</text:span><text:span text:style-name="T1">μ</text:span><text:span text:style-name="T24">m</text:span><text:span text:style-name="T37"><text:tab/><text:tab/><text:tab/></text:span><text:span text:style-name="T24">(</text:span><text:span text:style-name="T37">C</text:span><text:span text:style-name="T24">) 1.9</text:span><text:span text:style-name="T1">μ</text:span><text:span text:style-name="T24">m<text:tab/><text:tab/><text:tab/>(</text:span><text:span text:style-name="T37">D</text:span><text:span text:style-name="T24">) </text:span><text:span text:style-name="T34">3</text:span><text:span text:style-name="T24">.</text:span><text:span text:style-name="T34">8</text:span><text:span text:style-name="T1">μ</text:span><text:span text:style-name="T24">m</text:span></text:p>
      <text:p text:style-name="P46"/>
      <text:p text:style-name="P25"><text:span text:style-name="T71">9</text:span>.<text:span text:style-name="T51"> Plastično svetlobno vlakno ima stopničast lomni lik z jedrom premera 2a=2mm z lomnim količnikom n</text:span><text:span text:style-name="T22">1</text:span><text:span text:style-name="T51">=1.59 ter oblogo z lomnim količnikom n</text:span><text:span text:style-name="T22">2</text:span><text:span text:style-name="T51">=1.52. Koliko se razširi </text:span><text:span text:style-name="T5">Δ</text:span><text:span text:style-name="T27">t=? impulz svetlobe z valovno dolžino </text:span><text:span text:style-name="T5">λ</text:span><text:span text:style-name="T15">0</text:span><text:span text:style-name="T27">=650nm v l=10m takšnega vlakna?</text:span></text:p>
      <text:p text:style-name="P25"/>
      <text:p text:style-name="P28"><text:span text:style-name="T25">(</text:span><text:span text:style-name="T33">A</text:span><text:span text:style-name="T25">) </text:span><text:span text:style-name="T29">4.8</text:span><text:span text:style-name="T28">ns<text:tab/><text:tab/><text:tab/></text:span><text:span text:style-name="T25">(</text:span><text:span text:style-name="T33">B</text:span><text:span text:style-name="T25">)</text:span><text:span text:style-name="T28"> </text:span><text:span text:style-name="T29">2.4</text:span><text:span text:style-name="T28">ns</text:span><text:span text:style-name="T33"><text:tab/><text:tab/><text:tab/></text:span><text:span text:style-name="T25">(</text:span><text:span text:style-name="T33">C</text:span><text:span text:style-name="T25">) </text:span><text:span text:style-name="T29">24</text:span><text:span text:style-name="T28">s<text:tab/><text:tab/><text:tab/></text:span><text:span text:style-name="T25">(</text:span><text:span text:style-name="T33">D</text:span><text:span text:style-name="T25">) </text:span><text:span text:style-name="T29">14n</text:span><text:span text:style-name="T28">s</text:span></text:p>
      <text:p text:style-name="P25"/>
      <text:p text:style-name="P25"><text:span text:style-name="T71">10. </text:span>Katere od navedenih snovi <text:span text:style-name="T47">NE</text:span> uporabljamo kot primarno zaščito steklenega svetlobnega vlakna. Naloga primarne zaščite je preprečevanje širjenja razpok v steklu, kar mehanske sile ob ohlajanju izdelka iz različnih vrst stekla še pospešujejo.</text:p>
      <text:p text:style-name="P25"/>
      <text:p text:style-name="P25">(<text:span text:style-name="T70">A</text:span>) silikon<text:tab/><text:tab/><text:tab/>(<text:span text:style-name="T70">B</text:span>) steklo<text:span text:style-name="T70"><text:tab/><text:tab/><text:tab/></text:span>(<text:span text:style-name="T70">C</text:span>) akrilat<text:tab/><text:tab/><text:tab/>(<text:span text:style-name="T70">D</text:span>) kovina</text:p>
      <text:p text:style-name="P46"/>
      <text:p text:style-name="P31"><text:span text:style-name="T71">11</text:span>. Pri <text:span text:style-name="T52">postopku</text:span> rod-in-tube vstavimo preform premera 2r=25mm v kvarčno cev z notranjim premerom 2r<text:span text:style-name="T13">1</text:span>=30mm in zunanjim premerom 2r<text:span text:style-name="T13">2</text:span>=40mm. Kolikšen mora biti premer dopiranega jedra 2r'=? v preformu, da pri vlečenju iz obeh dobimo vlakno 9/125?</text:p>
      <text:p text:style-name="P46"/>
      <text:p text:style-name="P31">(<text:span text:style-name="T70">A</text:span>) 2.9mm<text:tab/><text:tab/><text:tab/>(<text:span text:style-name="T70">B</text:span>) 5.8mm<text:span text:style-name="T70"><text:tab/><text:tab/><text:tab/></text:span>(<text:span text:style-name="T70">C</text:span>) 1.8mm<text:tab/><text:tab/><text:tab/>(<text:span text:style-name="T70">D</text:span>) 2.6mm</text:p>
      <text:p text:style-name="P46"/>
      <text:p text:style-name="P35"><text:span text:style-name="T71">12</text:span>. V prvem oknu pri <text:span text:style-name="T1">λ</text:span><text:span text:style-name="T19">0</text:span><text:span text:style-name="T24">=850nm ima</text:span> vlakno slabljenje a/l=2<text:span text:style-name="T65">.5</text:span>dB/km. Kolikšno slabljenje a'/l=? pričakujemo v istem vlaknu <text:span text:style-name="T65">za svetlobo</text:span> <text:span text:style-name="T65">HeNe laserja </text:span><text:span text:style-name="T1">λ</text:span><text:span text:style-name="T14">0</text:span><text:span text:style-name="T24">'=</text:span><text:span text:style-name="T35">633</text:span><text:span text:style-name="T24">nm, če je poglavitni izvor slabljenja Rayleighovo sipanje</text:span><text:span text:style-name="T35"> in vlakno ostaja enorodovno</text:span><text:span text:style-name="T24">?</text:span></text:p>
      <text:p text:style-name="P50"/>
      <text:p text:style-name="P34">(<text:span text:style-name="T70">A</text:span>) <text:span text:style-name="T65">6.1</text:span>dB/km<text:tab/><text:tab/>(<text:span text:style-name="T70">B</text:span>) <text:span text:style-name="T65">8.</text:span>1dB/km<text:span text:style-name="T70"><text:tab/><text:tab/></text:span>(<text:span text:style-name="T70">C</text:span>) <text:span text:style-name="T65">3.4</text:span>dB/km<text:tab/><text:tab/>(<text:span text:style-name="T70">D</text:span>) <text:span text:style-name="T65">4.5</text:span>dB/km</text:p>
      <text:p text:style-name="P45"/>
      <text:p text:style-name="P30"><text:span text:style-name="T36"/></text:p>
      <text:p text:style-name="P45"/>
      <text:p text:style-name="P45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01T19:00:03.484000000</dc:date>
    <meta:generator>LibreOffice/4.3.4.1$Windows_x86 LibreOffice_project/bc356b2f991740509f321d70e4512a6a54c5f243</meta:generator>
    <meta:editing-duration>P1DT5H53M54S</meta:editing-duration>
    <meta:editing-cycles>123</meta:editing-cycles>
    <meta:print-date>2015-04-01T13:19:20.171000000</meta:print-date>
    <meta:document-statistic meta:table-count="0" meta:image-count="0" meta:object-count="0" meta:page-count="4" meta:paragraph-count="112" meta:word-count="2004" meta:character-count="13822" meta:non-whitespace-character-count="11620"/>
  </office:meta>
</office:document-meta>
</file>