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paragraph-rsid="001d3847"/>
    </style:style>
    <style:style style:name="P3" style:family="paragraph" style:parent-style-name="Preformatted_20_Text">
      <style:text-properties fo:font-size="10pt" officeooo:rsid="001d3847" officeooo:paragraph-rsid="001d3847"/>
    </style:style>
    <style:style style:name="P4" style:family="paragraph" style:parent-style-name="Preformatted_20_Text">
      <style:text-properties fo:font-size="10pt" officeooo:rsid="001d3847" officeooo:paragraph-rsid="001ee94d"/>
    </style:style>
    <style:style style:name="P5" style:family="paragraph" style:parent-style-name="Preformatted_20_Text">
      <style:text-properties fo:font-size="10pt" officeooo:rsid="001d3847" officeooo:paragraph-rsid="00307cf9"/>
    </style:style>
    <style:style style:name="P6" style:family="paragraph" style:parent-style-name="Preformatted_20_Text">
      <style:text-properties fo:font-size="10pt" officeooo:paragraph-rsid="001ee94d"/>
    </style:style>
    <style:style style:name="P7" style:family="paragraph" style:parent-style-name="Preformatted_20_Text">
      <style:text-properties fo:font-size="10pt" officeooo:rsid="001ee94d" officeooo:paragraph-rsid="001ee94d"/>
    </style:style>
    <style:style style:name="P8" style:family="paragraph" style:parent-style-name="Preformatted_20_Text">
      <style:text-properties fo:font-size="10pt" officeooo:rsid="001ee94d" officeooo:paragraph-rsid="00307cf9"/>
    </style:style>
    <style:style style:name="P9" style:family="paragraph" style:parent-style-name="Preformatted_20_Text">
      <style:text-properties fo:font-size="10pt" officeooo:rsid="00201036" officeooo:paragraph-rsid="00201036"/>
    </style:style>
    <style:style style:name="P10" style:family="paragraph" style:parent-style-name="Preformatted_20_Text">
      <style:text-properties fo:font-size="10pt" officeooo:rsid="00201036" officeooo:paragraph-rsid="00307cf9"/>
    </style:style>
    <style:style style:name="P11" style:family="paragraph" style:parent-style-name="Preformatted_20_Text">
      <style:text-properties fo:font-size="10pt" officeooo:rsid="0021255b" officeooo:paragraph-rsid="0021255b"/>
    </style:style>
    <style:style style:name="P12" style:family="paragraph" style:parent-style-name="Preformatted_20_Text">
      <style:text-properties fo:font-size="10pt" officeooo:rsid="0021255b" officeooo:paragraph-rsid="002ebb6e"/>
    </style:style>
    <style:style style:name="P13" style:family="paragraph" style:parent-style-name="Preformatted_20_Text">
      <style:text-properties fo:font-size="10pt" officeooo:rsid="0021255b" officeooo:paragraph-rsid="00307cf9"/>
    </style:style>
    <style:style style:name="P14" style:family="paragraph" style:parent-style-name="Preformatted_20_Text">
      <style:text-properties fo:font-size="10pt" officeooo:rsid="0022e105" officeooo:paragraph-rsid="0022e105"/>
    </style:style>
    <style:style style:name="P15" style:family="paragraph" style:parent-style-name="Preformatted_20_Text">
      <style:text-properties fo:font-size="10pt" officeooo:rsid="0022e105" officeooo:paragraph-rsid="002ebb6e"/>
    </style:style>
    <style:style style:name="P16" style:family="paragraph" style:parent-style-name="Preformatted_20_Text">
      <style:text-properties fo:font-size="10pt" officeooo:rsid="0022e105" officeooo:paragraph-rsid="00307cf9"/>
    </style:style>
    <style:style style:name="P17" style:family="paragraph" style:parent-style-name="Preformatted_20_Text">
      <style:text-properties fo:font-size="10pt" officeooo:rsid="0022f573" officeooo:paragraph-rsid="0022f573"/>
    </style:style>
    <style:style style:name="P18" style:family="paragraph" style:parent-style-name="Preformatted_20_Text">
      <style:text-properties fo:font-size="10pt" officeooo:rsid="0022f573" officeooo:paragraph-rsid="002ebb6e"/>
    </style:style>
    <style:style style:name="P19" style:family="paragraph" style:parent-style-name="Preformatted_20_Text">
      <style:text-properties fo:font-size="10pt" officeooo:rsid="0022f573" officeooo:paragraph-rsid="00307cf9"/>
    </style:style>
    <style:style style:name="P20" style:family="paragraph" style:parent-style-name="Preformatted_20_Text">
      <style:text-properties fo:font-size="10pt" officeooo:paragraph-rsid="0022f573"/>
    </style:style>
    <style:style style:name="P21" style:family="paragraph" style:parent-style-name="Preformatted_20_Text">
      <style:text-properties fo:font-size="10pt" officeooo:rsid="0026198d" officeooo:paragraph-rsid="0026198d"/>
    </style:style>
    <style:style style:name="P22" style:family="paragraph" style:parent-style-name="Preformatted_20_Text">
      <style:text-properties fo:font-size="10pt" officeooo:rsid="0026198d" officeooo:paragraph-rsid="002ebb6e"/>
    </style:style>
    <style:style style:name="P23" style:family="paragraph" style:parent-style-name="Preformatted_20_Text">
      <style:text-properties fo:font-size="10pt" officeooo:rsid="0026198d" officeooo:paragraph-rsid="00307cf9"/>
    </style:style>
    <style:style style:name="P24" style:family="paragraph" style:parent-style-name="Preformatted_20_Text">
      <style:text-properties fo:font-size="10pt" officeooo:rsid="00248cc8" officeooo:paragraph-rsid="0026198d"/>
    </style:style>
    <style:style style:name="P25" style:family="paragraph" style:parent-style-name="Preformatted_20_Text">
      <style:text-properties fo:font-size="10pt" officeooo:rsid="00248cc8" officeooo:paragraph-rsid="002ebb6e"/>
    </style:style>
    <style:style style:name="P26" style:family="paragraph" style:parent-style-name="Preformatted_20_Text">
      <style:text-properties fo:font-size="10pt" officeooo:rsid="00248cc8" officeooo:paragraph-rsid="00307cf9"/>
    </style:style>
    <style:style style:name="P27" style:family="paragraph" style:parent-style-name="Preformatted_20_Text">
      <style:text-properties fo:font-size="10pt" officeooo:paragraph-rsid="0026198d"/>
    </style:style>
    <style:style style:name="P28" style:family="paragraph" style:parent-style-name="Preformatted_20_Text">
      <style:text-properties fo:font-size="10pt" officeooo:rsid="0027b3b0" officeooo:paragraph-rsid="0027b3b0"/>
    </style:style>
    <style:style style:name="P29" style:family="paragraph" style:parent-style-name="Preformatted_20_Text">
      <style:text-properties fo:font-size="10pt" officeooo:rsid="0027b3b0" officeooo:paragraph-rsid="0029eab2"/>
    </style:style>
    <style:style style:name="P30" style:family="paragraph" style:parent-style-name="Preformatted_20_Text">
      <style:text-properties fo:font-size="10pt" officeooo:rsid="0027b3b0" officeooo:paragraph-rsid="00307cf9"/>
    </style:style>
    <style:style style:name="P31" style:family="paragraph" style:parent-style-name="Preformatted_20_Text">
      <style:text-properties fo:font-size="10pt" officeooo:rsid="0029eab2" officeooo:paragraph-rsid="0029eab2"/>
    </style:style>
    <style:style style:name="P32" style:family="paragraph" style:parent-style-name="Preformatted_20_Text">
      <style:text-properties fo:font-size="10pt" officeooo:rsid="0029eab2" officeooo:paragraph-rsid="00307cf9"/>
    </style:style>
    <style:style style:name="P33" style:family="paragraph" style:parent-style-name="Preformatted_20_Text">
      <style:text-properties fo:font-size="10pt" officeooo:rsid="002b7c83" officeooo:paragraph-rsid="002b7c83"/>
    </style:style>
    <style:style style:name="P34" style:family="paragraph" style:parent-style-name="Preformatted_20_Text">
      <style:text-properties fo:font-size="10pt" officeooo:rsid="002b7c83" officeooo:paragraph-rsid="00307cf9"/>
    </style:style>
    <style:style style:name="P35" style:family="paragraph" style:parent-style-name="Preformatted_20_Text">
      <style:text-properties fo:font-size="10pt" officeooo:paragraph-rsid="002ebb6e"/>
    </style:style>
    <style:style style:name="P36" style:family="paragraph" style:parent-style-name="Preformatted_20_Text">
      <style:text-properties fo:font-size="10pt" officeooo:paragraph-rsid="00307cf9"/>
    </style:style>
    <style:style style:name="P3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ebb6e" style:font-size-asian="12pt" style:font-size-complex="12pt"/>
    </style:style>
    <style:style style:name="P39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307cf9" style:font-size-asian="12pt" style:font-size-complex="12pt"/>
    </style:style>
    <style:style style:name="P40" style:family="paragraph" style:parent-style-name="Preformatted_20_Text">
      <style:text-properties style:font-name="Lucida Console" fo:font-size="10pt" officeooo:paragraph-rsid="00307cf9" style:font-name-asian="DejaVu Sans Mono" style:font-name-complex="Courier New"/>
    </style:style>
    <style:style style:name="P4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ebb6e" style:font-size-asian="12pt" style:font-size-complex="12pt"/>
    </style:style>
    <style:style style:name="P4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307cf9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1d3847" style:font-name-asian="DejaVu Sans Mono" style:font-name-complex="Courier New"/>
    </style:style>
    <style:style style:name="T3" style:family="text">
      <style:text-properties style:font-name="Lucida Console1" officeooo:rsid="001ef8b0" style:font-name-asian="DejaVu Sans Mono" style:font-name-complex="Courier New"/>
    </style:style>
    <style:style style:name="T4" style:family="text">
      <style:text-properties style:font-name="Lucida Console1" officeooo:rsid="0026198d" style:font-name-asian="DejaVu Sans Mono" style:font-name-complex="Courier New"/>
    </style:style>
    <style:style style:name="T5" style:family="text">
      <style:text-properties style:font-name="Lucida Console1" officeooo:rsid="00248cc8" style:font-name-asian="DejaVu Sans Mono" style:font-name-complex="Courier New"/>
    </style:style>
    <style:style style:name="T6" style:family="text">
      <style:text-properties style:font-name="Lucida Console1" officeooo:rsid="002b7c83" style:font-name-asian="DejaVu Sans Mono" style:font-name-complex="Courier New"/>
    </style:style>
    <style:style style:name="T7" style:family="text">
      <style:text-properties style:font-name="Lucida Console1" officeooo:rsid="002ebb6e" style:font-name-asian="DejaVu Sans Mono" style:font-name-complex="Courier New"/>
    </style:style>
    <style:style style:name="T8" style:family="text">
      <style:text-properties style:font-name="Lucida Console1" officeooo:rsid="0026198d" style:font-name-asian="DejaVu Sans Mono" style:font-name-complex="Courier New" style:text-overline-style="none" style:text-overline-color="font-color"/>
    </style:style>
    <style:style style:name="T9" style:family="text">
      <style:text-properties style:font-name="Lucida Console1" officeooo:rsid="00307cf9" style:font-name-asian="DejaVu Sans Mono" style:font-name-complex="Courier New"/>
    </style:style>
    <style:style style:name="T10" style:family="text">
      <style:text-properties style:font-name="Lucida Console1" officeooo:rsid="0021255b" style:font-name-asian="DejaVu Sans Mono" style:font-name-complex="Courier New"/>
    </style:style>
    <style:style style:name="T11" style:family="text">
      <style:text-properties style:font-name="Lucida Console1" officeooo:rsid="0022f573" style:font-name-asian="DejaVu Sans Mono" style:font-name-complex="Courier New"/>
    </style:style>
    <style:style style:name="T12" style:family="text">
      <style:text-properties style:font-name="Lucida Console1" style:font-name-asian="Lucida Console1" style:font-name-complex="Lucida Console1"/>
    </style:style>
    <style:style style:name="T13" style:family="text">
      <style:text-properties style:font-name="Lucida Console1" officeooo:rsid="001ee94d" style:font-name-asian="Lucida Console1" style:font-name-complex="Lucida Console1"/>
    </style:style>
    <style:style style:name="T14" style:family="text">
      <style:text-properties style:font-name="Lucida Console1" officeooo:rsid="001d3847" style:font-name-asian="Lucida Console1" style:font-name-complex="Lucida Console1"/>
    </style:style>
    <style:style style:name="T15" style:family="text">
      <style:text-properties style:font-name="Lucida Console1" officeooo:rsid="002ebb6e" style:font-name-asian="Lucida Console1" style:font-name-complex="Lucida Console1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Lucida Console"/>
    </style:style>
    <style:style style:name="T18" style:family="text">
      <style:text-properties style:text-position="sub 58%" style:font-name="Lucida Console" style:font-name-asian="Lucida Console1" style:font-name-complex="Lucida Console1"/>
    </style:style>
    <style:style style:name="T19" style:family="text">
      <style:text-properties style:text-position="sub 58%" style:font-name="Lucida Console" officeooo:rsid="0022f573" style:font-name-asian="Lucida Console1" style:font-name-complex="Lucida Console1"/>
    </style:style>
    <style:style style:name="T20" style:family="text">
      <style:text-properties style:text-position="sub 58%" style:font-name="Lucida Console" style:font-name-asian="DejaVu Sans Mono" style:font-name-complex="Courier New"/>
    </style:style>
    <style:style style:name="T21" style:family="text">
      <style:text-properties style:text-position="sub 58%" style:font-name="Lucida Console" officeooo:rsid="001ee94d" style:font-name-asian="DejaVu Sans Mono" style:font-name-complex="Courier New"/>
    </style:style>
    <style:style style:name="T22" style:family="text">
      <style:text-properties style:text-position="sub 58%" style:font-name="Lucida Console" officeooo:rsid="001d3847" style:font-name-asian="DejaVu Sans Mono" style:font-name-complex="Courier New"/>
    </style:style>
    <style:style style:name="T23" style:family="text">
      <style:text-properties style:text-position="sub 58%" style:font-name="Lucida Console" officeooo:rsid="0022f573" style:font-name-asian="DejaVu Sans Mono" style:font-name-complex="Courier New"/>
    </style:style>
    <style:style style:name="T24" style:family="text">
      <style:text-properties style:text-position="sub 58%" style:font-name="Lucida Console1" style:font-name-asian="DejaVu Sans Mono" style:font-name-complex="Courier New"/>
    </style:style>
    <style:style style:name="T25" style:family="text">
      <style:text-properties style:text-position="sub 58%" style:font-name="Lucida Console1" officeooo:rsid="0022f573" style:font-name-asian="DejaVu Sans Mono" style:font-name-complex="Courier New"/>
    </style:style>
    <style:style style:name="T26" style:family="text">
      <style:text-properties style:text-position="sub 58%" officeooo:rsid="002b7c83"/>
    </style:style>
    <style:style style:name="T27" style:family="text">
      <style:text-properties style:font-name="Lucida Console"/>
    </style:style>
    <style:style style:name="T28" style:family="text">
      <style:text-properties style:font-name="Lucida Console" style:font-name-asian="DejaVu Sans Mono" style:font-name-complex="Courier New"/>
    </style:style>
    <style:style style:name="T29" style:family="text">
      <style:text-properties style:font-name="Lucida Console" officeooo:rsid="001d3847" style:font-name-asian="DejaVu Sans Mono" style:font-name-complex="Courier New"/>
    </style:style>
    <style:style style:name="T30" style:family="text">
      <style:text-properties style:font-name="Lucida Console" officeooo:rsid="001ee94d" style:font-name-asian="DejaVu Sans Mono" style:font-name-complex="Courier New"/>
    </style:style>
    <style:style style:name="T31" style:family="text">
      <style:text-properties style:font-name="Lucida Console" officeooo:rsid="0021255b" style:font-name-asian="DejaVu Sans Mono" style:font-name-complex="Courier New"/>
    </style:style>
    <style:style style:name="T32" style:family="text">
      <style:text-properties style:font-name="Lucida Console" officeooo:rsid="0022f573" style:font-name-asian="DejaVu Sans Mono" style:font-name-complex="Courier New"/>
    </style:style>
    <style:style style:name="T33" style:family="text">
      <style:text-properties style:font-name="Lucida Console" officeooo:rsid="0026198d" style:font-name-asian="DejaVu Sans Mono" style:font-name-complex="Courier New"/>
    </style:style>
    <style:style style:name="T34" style:family="text">
      <style:text-properties style:font-name="Lucida Console" officeooo:rsid="00248cc8" style:font-name-asian="DejaVu Sans Mono" style:font-name-complex="Courier New"/>
    </style:style>
    <style:style style:name="T35" style:family="text">
      <style:text-properties style:font-name="Lucida Console" officeooo:rsid="002958e3" style:font-name-asian="DejaVu Sans Mono" style:font-name-complex="Courier New"/>
    </style:style>
    <style:style style:name="T36" style:family="text">
      <style:text-properties style:font-name="Lucida Console" officeooo:rsid="0029eab2" style:font-name-asian="DejaVu Sans Mono" style:font-name-complex="Courier New"/>
    </style:style>
    <style:style style:name="T37" style:family="text">
      <style:text-properties style:font-name="Lucida Console" officeooo:rsid="002ebb6e" style:font-name-asian="DejaVu Sans Mono" style:font-name-complex="Courier New"/>
    </style:style>
    <style:style style:name="T38" style:family="text">
      <style:text-properties style:font-name="Lucida Console" officeooo:rsid="00307cf9" style:font-name-asian="DejaVu Sans Mono" style:font-name-complex="Courier New"/>
    </style:style>
    <style:style style:name="T39" style:family="text">
      <style:text-properties style:font-name="Lucida Console" style:font-name-asian="Lucida Console1" style:font-name-complex="Lucida Console1"/>
    </style:style>
    <style:style style:name="T40" style:family="text">
      <style:text-properties style:font-name="Lucida Console" officeooo:rsid="0022f573" style:font-name-asian="Lucida Console1" style:font-name-complex="Lucida Console1"/>
    </style:style>
    <style:style style:name="T41" style:family="text">
      <style:text-properties style:font-name="Lucida Console" officeooo:rsid="001ee94d"/>
    </style:style>
    <style:style style:name="T42" style:family="text">
      <style:text-properties style:font-name="Lucida Console" officeooo:rsid="0026198d"/>
    </style:style>
    <style:style style:name="T43" style:family="text">
      <style:text-properties style:font-name="Lucida Console" officeooo:rsid="00248cc8"/>
    </style:style>
    <style:style style:name="T44" style:family="text">
      <style:text-properties style:font-name="Lucida Console" officeooo:rsid="002958e3"/>
    </style:style>
    <style:style style:name="T45" style:family="text">
      <style:text-properties style:font-name="Lucida Console" officeooo:rsid="002ebb6e"/>
    </style:style>
    <style:style style:name="T46" style:family="text">
      <style:text-properties style:font-name="Lucida Console" officeooo:rsid="00307cf9"/>
    </style:style>
    <style:style style:name="T47" style:family="text">
      <style:text-properties style:font-name="Lucida Console" officeooo:rsid="0021255b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Lucida Console"/>
    </style:style>
    <style:style style:name="T50" style:family="text">
      <style:text-properties style:text-position="super 58%" style:font-name="Lucida Console" style:font-name-asian="DejaVu Sans Mono" style:font-name-complex="Courier New"/>
    </style:style>
    <style:style style:name="T51" style:family="text">
      <style:text-properties style:text-position="super 58%" style:font-name="Lucida Console" officeooo:rsid="001ee94d" style:font-name-asian="DejaVu Sans Mono" style:font-name-complex="Courier New"/>
    </style:style>
    <style:style style:name="T52" style:family="text">
      <style:text-properties style:text-position="super 58%" style:font-name="Lucida Console" officeooo:rsid="001d3847" style:font-name-asian="DejaVu Sans Mono" style:font-name-complex="Courier New"/>
    </style:style>
    <style:style style:name="T53" style:family="text">
      <style:text-properties style:text-overline-style="none" style:text-overline-color="font-color"/>
    </style:style>
    <style:style style:name="T54" style:family="text">
      <style:text-properties officeooo:rsid="0026198d" style:text-overline-style="none" style:text-overline-color="font-color"/>
    </style:style>
    <style:style style:name="T55" style:family="text">
      <style:text-properties officeooo:rsid="002ebb6e" style:text-overline-style="none" style:text-overline-color="font-color"/>
    </style:style>
    <style:style style:name="T56" style:family="text">
      <style:text-properties officeooo:rsid="00307cf9" style:text-overline-style="none" style:text-overline-color="font-color"/>
    </style:style>
    <style:style style:name="T57" style:family="text">
      <style:text-properties officeooo:rsid="001bc64f"/>
    </style:style>
    <style:style style:name="T58" style:family="text">
      <style:text-properties officeooo:rsid="001d3847"/>
    </style:style>
    <style:style style:name="T59" style:family="text">
      <style:text-properties officeooo:rsid="001ee94d"/>
    </style:style>
    <style:style style:name="T60" style:family="text">
      <style:text-properties officeooo:rsid="001ef8b0"/>
    </style:style>
    <style:style style:name="T61" style:family="text">
      <style:text-properties officeooo:rsid="0021255b"/>
    </style:style>
    <style:style style:name="T62" style:family="text">
      <style:text-properties officeooo:rsid="0026198d"/>
    </style:style>
    <style:style style:name="T63" style:family="text">
      <style:text-properties officeooo:rsid="0027b3b0"/>
    </style:style>
    <style:style style:name="T64" style:family="text">
      <style:text-properties officeooo:rsid="002958e3"/>
    </style:style>
    <style:style style:name="T65" style:family="text">
      <style:text-properties officeooo:rsid="0029eab2"/>
    </style:style>
    <style:style style:name="T66" style:family="text">
      <style:text-properties officeooo:rsid="002b7c83"/>
    </style:style>
    <style:style style:name="T67" style:family="text">
      <style:text-properties officeooo:rsid="002cd4f4"/>
    </style:style>
    <style:style style:name="T68" style:family="text">
      <style:text-properties officeooo:rsid="002ebb6e"/>
    </style:style>
    <style:style style:name="T69" style:family="text">
      <style:text-properties officeooo:rsid="00307cf9"/>
    </style:style>
    <style:style style:name="T70" style:family="text">
      <style:text-properties officeooo:rsid="00311506"/>
    </style:style>
    <style:style style:name="T71" style:family="text">
      <style:text-properties officeooo:rsid="00311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7">3. tiha vaja iz OPTIČNIH KOMUNIKACIJ - <text:span text:style-name="T57">23</text:span>.04.201<text:span text:style-name="T57">5</text:span></text:p>
      <text:p text:style-name="P37"/>
      <text:p text:style-name="P1"/>
      <text:p text:style-name="P1"/>
      <text:p text:style-name="P6">1. <text:span text:style-name="T58">Prekooceansko zvezo gradimo z izmeničnimi odseki vlaken +NZDSF in -NZDSF ter vmesnimi erbijevimi svetlobnimi ojačevalniki na valovni dolžini </text:span><text:span text:style-name="T2">λ</text:span><text:span text:style-name="T29">=1550nm</text:span><text:span text:style-name="T58">. Uporabljena vlakna imajo koeficient barvne razpršitve D=?</text:span><text:span text:style-name="T29"> (c</text:span><text:span text:style-name="T22">0</text:span><text:span text:style-name="T29">=3</text:span><text:span text:style-name="T14">∙</text:span><text:span text:style-name="T29">10</text:span><text:span text:style-name="T52">8</text:span><text:span text:style-name="T29">m/s)</text:span></text:p>
      <text:p text:style-name="P2"/>
      <text:p text:style-name="P3">(A) <text:span text:style-name="T1">±</text:span>17ps/nm.km<text:tab/><text:tab/>(B) <text:span text:style-name="T1">±</text:span>80ps/nm.km<text:tab/><text:tab/>(C) <text:span text:style-name="T1">±</text:span><text:span text:style-name="T3">1</text:span>ps/nm.km<text:tab/><text:tab/>(D) <text:span text:style-name="T1">±</text:span>5ps/nm.km</text:p>
      <text:p text:style-name="P2"/>
      <text:p text:style-name="P4">2.<text:span text:style-name="T59"> Izračunajte zmogljivost zveze C=?, ki uporablja kakovosten oddajnik z ozkopasovnim virom na valovni dolžini </text:span><text:span text:style-name="T1">λ</text:span><text:span text:style-name="T28">=1550nm </text:span><text:span text:style-name="T59">in zunanjim modulatorjem. Razdaljo l=10km premošča enorodovno vlakno z D=7ps/nm.km brez kompenzacije barvne razpršitve. </text:span><text:span text:style-name="T30">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2"/>
      <text:p text:style-name="P7">(A)<text:span text:style-name="T60"> 12.1Gbit/s</text:span><text:tab/><text:tab/>(B)<text:span text:style-name="T60"> 21.1Gbit/s</text:span><text:tab/><text:tab/>(C)<text:span text:style-name="T60"> 42.2Gbit/s</text:span><text:tab/><text:tab/>(D)<text:span text:style-name="T60"> 84.4Gbit/s</text:span></text:p>
      <text:p text:style-name="P7"/>
      <text:p text:style-name="P9">3. Kolikšna je največja dopustna svetlobna moč P=? v enorodovnem vlaknu z efektivno površino jedra A<text:span text:style-name="T16">eff</text:span>=75<text:span text:style-name="T1">μ</text:span><text:span text:style-name="T27">m</text:span><text:span text:style-name="T49">2</text:span><text:span text:style-name="T27">? V jedru vlakna z lomnim količnikom n=1.463 dopuščamo največjo vršno vrednost električne poljske jakosti E</text:span><text:span text:style-name="T17">MAX</text:span><text:span text:style-name="T27">=10</text:span><text:span text:style-name="T49">6</text:span><text:span text:style-name="T27">V/m.</text:span><text:span text:style-name="T41"> </text:span><text:span text:style-name="T30">(</text:span><text:span text:style-name="T28">Z</text:span><text:span text:style-name="T21">0</text:span><text:span text:style-name="T30">=3</text:span><text:span text:style-name="T28">77</text:span><text:span text:style-name="T1">Ω</text:span><text:span text:style-name="T30">)</text:span></text:p>
      <text:p text:style-name="P2"/>
      <text:p text:style-name="P9">(A) 73mW<text:tab/><text:tab/><text:tab/>(B) 146mW<text:tab/><text:tab/><text:tab/>(C) 291mW<text:tab/><text:tab/><text:tab/>(D)<text:span text:style-name="T61"> 582mW</text:span></text:p>
      <text:p text:style-name="P9"/>
      <text:p text:style-name="P11">4. Ozkopasovni (<text:span text:style-name="T1">Δ</text:span><text:span text:style-name="T27">f=3MHz) </text:span>vir svetlobe moči P=10mW na valovni dolžini <text:span text:style-name="T2">λ</text:span><text:span text:style-name="T29">=1</text:span><text:span text:style-name="T28">31</text:span><text:span text:style-name="T29">0nm</text:span><text:span text:style-name="T28"> sklopimo v enorodovno vlakno G.652, kjer opazimo naslednjo vrsto nelinearnega sipanja svetlobe:</text:span></text:p>
      <text:p text:style-name="P2"/>
      <text:p text:style-name="P11">(A) Brillouin v<text:tab/><text:tab/>(B) Brillouin v<text:tab/><text:tab/>(C) Raman v<text:tab/><text:tab/><text:tab/>(D) Raman v</text:p>
      <text:p text:style-name="P11">smeri nazaj<text:tab/><text:tab/><text:tab/>smeri naprej<text:tab/><text:tab/>smeri nazaj<text:tab/><text:tab/><text:tab/>smeri naprej</text:p>
      <text:p text:style-name="P2"/>
      <text:p text:style-name="P14">5. Enorodovno vlakno ima pri valovni dolžini <text:span text:style-name="T2">λ</text:span><text:span text:style-name="T29">=1</text:span><text:span text:style-name="T31">31</text:span><text:span text:style-name="T29">0nm</text:span><text:span text:style-name="T28"> slabljenje a/l=0.35dB/km in zelo majhno barvno razpršitev |D|=1ps/nm.km. Kolikšna je efektivna dolžina vlakna l</text:span><text:span text:style-name="T20">eff</text:span><text:span text:style-name="T28">=? za lastno fazno modulacijo</text:span><text:span text:style-name="T32">, če je vlakno zelo dolgo l&gt;&gt;l</text:span><text:span text:style-name="T23">eff</text:span><text:span text:style-name="T28">?</text:span></text:p>
      <text:p text:style-name="P14"/>
      <text:p text:style-name="P14"><text:span text:style-name="T28">(A) 43.4km<text:tab/><text:tab/><text:tab/>(B) </text:span><text:span text:style-name="T32">7.34km<text:tab/><text:tab/><text:tab/></text:span><text:span text:style-name="T28">(C) 12.4km</text:span><text:span text:style-name="T32"><text:tab/></text:span><text:span text:style-name="T28"><text:tab/><text:tab/>(D) 21.7km</text:span></text:p>
      <text:p text:style-name="P2"/>
      <text:p text:style-name="P17">6. Po vlaknu DSF (G.653) peljemo dva močna signala na frekvencah f<text:span text:style-name="T24">1</text:span><text:span text:style-name="T1">=194.3THz in f</text:span><text:span text:style-name="T18">2</text:span><text:span text:style-name="T39">=194.5THz. Na kateri frekvenci f</text:span><text:span text:style-name="T18">motnja</text:span><text:span text:style-name="T39">=? pričakujemo intermodulacijski produkt štiri-valovnega mešanja, ki moti ostale signale valovno-dolžinskega multipleksa (WDM)?</text:span></text:p>
      <text:p text:style-name="P20"/>
      <text:p text:style-name="P17">(A) <text:span text:style-name="T1">194.1THz</text:span><text:tab/><text:tab/>(B) 194.2THz<text:span text:style-name="T1"><text:tab/></text:span><text:tab/>(C) 194.4THz<text:tab/><text:tab/>(D) <text:span text:style-name="T1">194.6THz</text:span></text:p>
      <text:p text:style-name="P17"/>
      <text:p text:style-name="P17">7. WDM sistem uporablja kanalski razmak <text:span text:style-name="T1">Δ</text:span><text:span text:style-name="T28">f=100GHz, kjer</text:span><text:span text:style-name="T27"> barvna razpršitev vlakna </text:span><text:span text:style-name="T42">NZDSF </text:span><text:span text:style-name="T27">zagotavlja fazno neusklajenost </text:span><text:span text:style-name="T1">Δβ</text:span><text:span text:style-name="T28">=-2.5rd/km. Kolikšno fazno neusklajenost </text:span><text:span text:style-name="T1">Δβ'</text:span><text:span text:style-name="T28">=? prinese posodobitev sistema, ko kanalski razmak zmanjšamo na tretjino </text:span><text:span text:style-name="T1">Δ</text:span><text:span text:style-name="T28">f'=33.3GHz?</text:span></text:p>
      <text:p text:style-name="P2"/>
      <text:p text:style-name="P17">(A) -7.50rd/km<text:tab/><text:tab/>(B) -0.833rd/km<text:tab/><text:tab/>(C) -<text:span text:style-name="T62">2</text:span>2.5rd/km<text:tab/><text:tab/>(D) -0.278rd/km</text:p>
      <text:p text:style-name="P2"/>
      <text:p text:style-name="P24">8. Fabry-Perot-ov polprevodniški laser za osrednjo valovno dolžino <text:span text:style-name="T1">λ</text:span><text:span text:style-name="T27">=1310nm ima širino spektra </text:span><text:span text:style-name="T1">Δλ</text:span><text:span text:style-name="T28">=</text:span><text:span text:style-name="T33">3</text:span><text:span text:style-name="T28">nm. Kolikšna je njegova vzdolžna koherenčna dolžina d=? Laser niha na enem samem prečnem rodu. (c</text:span><text:span text:style-name="T20">0</text:span><text:span text:style-name="T28">=3</text:span><text:span text:style-name="T12">∙</text:span><text:span text:style-name="T28">10</text:span><text:span text:style-name="T50">8</text:span><text:span text:style-name="T28">m/s)</text:span></text:p>
      <text:p text:style-name="P24"/>
      <text:p text:style-name="P22"><text:span text:style-name="T12">(A) </text:span><text:span text:style-name="T15">172</text:span><text:span text:style-name="T7">μ</text:span><text:span text:style-name="T15">m</text:span><text:span text:style-name="T12"><text:tab/><text:tab/><text:tab/></text:span>(B) 572<text:span text:style-name="T1">μ</text:span><text:span text:style-name="T27">m<text:tab/><text:tab/><text:tab/></text:span>(C) 3nm<text:tab/><text:tab/><text:tab/>(D) 524GHz</text:p>
      <text:p text:style-name="P2"/>
      <text:p text:style-name="P27"><text:span text:style-name="T62">9</text:span>. Iz enorodovnih vlaken G.625 izdelujemo delilnike 50/50 za pasivno optično omrežje. Zaradi tehnološke napake v proizvodnji se utripna dolžina <text:span text:style-name="T62">podvoj</text:span>i <text:span text:style-name="T1">Λ'=</text:span><text:span text:style-name="T4">2</text:span><text:span text:style-name="T1">Λ, vsi ostali parametri pa ostanejo enaki. Delilno razmerje nastalih sklopnikov bo:</text:span></text:p>
      <text:p text:style-name="P27"/>
      <text:p text:style-name="P27">(A) 0/100<text:span text:style-name="T1"><text:tab/><text:tab/></text:span><text:tab/>(B) <text:span text:style-name="T62">15</text:span>/<text:span text:style-name="T62">85</text:span><text:tab/><text:tab/><text:tab/>(C)<text:span text:style-name="T53"> </text:span><text:span text:style-name="T54">8/92</text:span><text:span text:style-name="T53"><text:tab/><text:tab/><text:tab/>(D) </text:span><text:span text:style-name="T54">29</text:span><text:span text:style-name="T53">/7</text:span><text:span text:style-name="T54">1</text:span></text:p>
      <text:p text:style-name="P27"/>
      <text:p text:style-name="P21">10. Z merilnikom OTDR za <text:span text:style-name="T63">ustrezno</text:span> vrsto vlakna in <text:span text:style-name="T63">uporabljeno </text:span>valovno dolžino lahko merimo naslednjo lastnost medkrajevnega optičnega kabla:</text:p>
      <text:p text:style-name="P21"/>
      <text:p text:style-name="P21">(A) dolžino l<text:tab/><text:tab/>(B) barvno<text:tab/><text:tab/><text:tab/>(C) mejno<text:tab/><text:tab/><text:tab/>(D) samo dolžino</text:p>
      <text:p text:style-name="P21">in slabljenje a<text:tab/><text:tab/>razpršitev D<text:tab/><text:tab/>frekvenco V<text:tab/><text:tab/><text:tab/>kabla l</text:p>
      <text:p text:style-name="P2"/>
      <text:p text:style-name="P28">11. Svetleča dioda ima spektralno svetlost Bf=<text:span text:style-name="T64">220n</text:span>W/Hz.srd.m<text:span text:style-name="T48">2</text:span> pri osrednji valovni dolžini <text:span text:style-name="T5">λ</text:span><text:span text:style-name="T43">=1310nm</text:span><text:span text:style-name="T27"> in pasovni širini </text:span><text:span text:style-name="T5">Δλ</text:span><text:span text:style-name="T34">=</text:span><text:span text:style-name="T28">65</text:span><text:span text:style-name="T34">nm</text:span><text:span text:style-name="T28">. Kolikšna moč </text:span><text:span text:style-name="T36">P=? </text:span><text:span text:style-name="T28">se sklaplja iz takšnega vira v enorodovno svetlobno vlakno</text:span><text:span text:style-name="T36">, če je</text:span><text:span text:style-name="T35"> vir večji od jedra vlakna</text:span><text:span text:style-name="T28">?</text:span><text:span text:style-name="T30"> 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2"/>
      <text:p text:style-name="P29">(<text:span text:style-name="T65">A</text:span>) <text:span text:style-name="T64">4.3</text:span>mW<text:tab/><text:tab/><text:tab/>(<text:span text:style-name="T65">B</text:span>) <text:span text:style-name="T64">220nW<text:tab/><text:tab/><text:tab/></text:span>(<text:span text:style-name="T65">C</text:span>) <text:span text:style-name="T64">4.3</text:span><text:span text:style-name="T1">μ</text:span><text:span text:style-name="T27">W<text:tab/><text:tab/><text:tab/></text:span>(D)<text:span text:style-name="T64"> 220</text:span><text:span text:style-name="T1">μ</text:span><text:span text:style-name="T27">W</text:span></text:p>
      <text:p text:style-name="P2"/>
      <text:p text:style-name="P31">12.<text:span text:style-name="T66"> Žarek nepolarizirane sončne svetlobe vpada na vodno gladino natančno pod Brewsterjevim kotom </text:span><text:span text:style-name="T6">Θ</text:span><text:span text:style-name="T26">B</text:span><text:span text:style-name="T66">. Kakšno polarizacijo ima odbiti žarek od vodne gladine?</text:span></text:p>
      <text:p text:style-name="P31"/>
      <text:p text:style-name="P1">(A) <text:span text:style-name="T67">pokončno<text:tab/></text:span><text:tab/>(B) <text:span text:style-name="T66">ni odboja</text:span><text:tab/><text:tab/>(C) <text:span text:style-name="T66">krožno</text:span><text:tab/><text:tab/><text:tab/>(D) <text:span text:style-name="T67">vodoravno</text:span></text:p>
      <text:p text:style-name="P33">polarizacijo<text:tab/><text:tab/>od gladine<text:tab/><text:tab/><text:tab/>polarizacijo<text:tab/><text:tab/>polarizacijo</text:p>
      <text:p text:style-name="P33"/>
      <text:p text:style-name="P1"/>
      <text:p text:style-name="P1"/>
      <text:p text:style-name="P1">Priimek in ime:<text:tab/><text:tab/><text:tab/><text:tab/><text:tab/>Elektronski naslov:</text:p>
      <text:p text:style-name="P41"/>
      <text:p text:style-name="P38">3. tiha vaja iz OPTIČNIH KOMUNIKACIJ - <text:span text:style-name="T57">23</text:span>.04.201<text:span text:style-name="T57">5</text:span></text:p>
      <text:p text:style-name="P38"/>
      <text:p text:style-name="P35"/>
      <text:p text:style-name="P35"/>
      <text:p text:style-name="P35"><text:span text:style-name="T69">1. Ozkopasovni (</text:span><text:span text:style-name="T10">Δ</text:span><text:span text:style-name="T47">f=3MHz) </text:span><text:span text:style-name="T61">vir svetlobe moči P=10mW na valovni dolžini </text:span><text:span text:style-name="T2">λ</text:span><text:span text:style-name="T29">=1</text:span><text:span text:style-name="T31">31</text:span><text:span text:style-name="T29">0nm</text:span><text:span text:style-name="T31"> sklopimo v enorodovno vlakno G.652, kjer opazimo naslednjo vrsto nelinearnega sipanja svetlobe:</text:span></text:p>
      <text:p text:style-name="P35"/>
      <text:p text:style-name="P12">(<text:span text:style-name="T69">A</text:span>) Raman v<text:tab/><text:tab/><text:tab/>(<text:span text:style-name="T69">B</text:span>) Raman v<text:span text:style-name="T68"><text:tab/><text:tab/><text:tab/></text:span>(<text:span text:style-name="T69">C</text:span>) Brillouin v<text:tab/><text:tab/>(<text:span text:style-name="T69">D</text:span>) Brillouin v</text:p>
      <text:p text:style-name="P12">smeri nazaj<text:tab/><text:tab/><text:tab/>smeri naprej<text:tab/><text:tab/>smeri nazaj<text:tab/><text:tab/><text:tab/>smeri naprej</text:p>
      <text:p text:style-name="P35"/>
      <text:p text:style-name="P30"><text:span text:style-name="T69">2</text:span>. Svetleča dioda ima spektralno svetlost Bf=<text:span text:style-name="T64">220n</text:span>W/Hz.srd.m<text:span text:style-name="T48">2</text:span> pri osrednji valovni dolžini <text:span text:style-name="T5">λ</text:span><text:span text:style-name="T43">=1310nm</text:span><text:span text:style-name="T27"> in pasovni širini </text:span><text:span text:style-name="T5">Δλ</text:span><text:span text:style-name="T34">=</text:span><text:span text:style-name="T28">65</text:span><text:span text:style-name="T34">nm</text:span><text:span text:style-name="T28">. Kolikšna moč </text:span><text:span text:style-name="T36">P=? </text:span><text:span text:style-name="T28">se sklaplja iz takšnega vira v enorodovno svetlobno vlakno</text:span><text:span text:style-name="T36">, če je</text:span><text:span text:style-name="T35"> vir večji od jedra vlakna</text:span><text:span text:style-name="T28">?</text:span><text:span text:style-name="T30"> 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30">(<text:span text:style-name="T69">A</text:span>) <text:span text:style-name="T64">4.3</text:span><text:span text:style-name="T1">μ</text:span><text:span text:style-name="T27">W<text:tab/><text:tab/><text:tab/></text:span>(<text:span text:style-name="T69">B</text:span>)<text:span text:style-name="T64"> 220</text:span><text:span text:style-name="T1">μ</text:span><text:span text:style-name="T27">W</text:span><text:span text:style-name="T45"><text:tab/><text:tab/><text:tab/></text:span><text:span text:style-name="T27">(</text:span><text:span text:style-name="T46">C</text:span><text:span text:style-name="T27">) </text:span><text:span text:style-name="T44">4.3</text:span><text:span text:style-name="T27">mW<text:tab/><text:tab/><text:tab/>(</text:span><text:span text:style-name="T46">D</text:span><text:span text:style-name="T27">) </text:span><text:span text:style-name="T44">220nW</text:span></text:p>
      <text:p text:style-name="P36"/>
      <text:p text:style-name="P32"><text:span text:style-name="T69">3</text:span>.<text:span text:style-name="T66"> Žarek nepolarizirane sončne svetlobe vpada na vodno gladino natančno pod Brewsterjevim kotom </text:span><text:span text:style-name="T6">Θ</text:span><text:span text:style-name="T26">B</text:span><text:span text:style-name="T66">. Kakšno polarizacijo ima odbiti žarek od vodne gladine?</text:span></text:p>
      <text:p text:style-name="P32"/>
      <text:p text:style-name="P36">(<text:span text:style-name="T69">A</text:span>) <text:span text:style-name="T66">krožno</text:span><text:tab/><text:tab/><text:tab/>(<text:span text:style-name="T69">B</text:span>) <text:span text:style-name="T67">vodoravno<text:tab/><text:tab/>(C) pokončno<text:tab/><text:tab/>(D) ni odboja</text:span></text:p>
      <text:p text:style-name="P34">polarizacijo<text:tab/><text:tab/>polarizacijo<text:span text:style-name="T68"><text:tab/><text:tab/></text:span>polarizacijo<text:tab/><text:tab/>od gladine</text:p>
      <text:p text:style-name="P34"/>
      <text:p text:style-name="P16"><text:span text:style-name="T69">4</text:span>. Enorodovno vlakno ima pri valovni dolžini <text:span text:style-name="T2">λ</text:span><text:span text:style-name="T29">=1</text:span><text:span text:style-name="T31">31</text:span><text:span text:style-name="T29">0nm</text:span><text:span text:style-name="T28"> slabljenje a/l=0.35dB/km in zelo majhno barvno razpršitev |D|=1ps/nm.km. Kolikšna je efektivna dolžina vlakna l</text:span><text:span text:style-name="T20">eff</text:span><text:span text:style-name="T28">=? za lastno fazno modulacijo</text:span><text:span text:style-name="T32">, če je vlakno zelo dolgo l&gt;&gt;l</text:span><text:span text:style-name="T23">eff</text:span><text:span text:style-name="T28">?</text:span></text:p>
      <text:p text:style-name="P15"/>
      <text:p text:style-name="P15"><text:span text:style-name="T28">(</text:span><text:span text:style-name="T38">A</text:span><text:span text:style-name="T28">) 12.4km</text:span><text:span text:style-name="T32"><text:tab/></text:span><text:span text:style-name="T28"><text:tab/><text:tab/>(</text:span><text:span text:style-name="T38">B</text:span><text:span text:style-name="T28">) 21.7km</text:span><text:span text:style-name="T37"><text:tab/><text:tab/><text:tab/></text:span><text:span text:style-name="T28">(</text:span><text:span text:style-name="T38">C</text:span><text:span text:style-name="T28">) 43.4km<text:tab/><text:tab/><text:tab/>(</text:span><text:span text:style-name="T38">D</text:span><text:span text:style-name="T28">) </text:span><text:span text:style-name="T32">7.34km</text:span></text:p>
      <text:p text:style-name="P35"/>
      <text:p text:style-name="P18"><text:span text:style-name="T69">5</text:span>. Po vlaknu DSF (G.653) peljemo dva močna signala na frekvencah f<text:span text:style-name="T24">1</text:span><text:span text:style-name="T1">=194.3THz in f</text:span><text:span text:style-name="T18">2</text:span><text:span text:style-name="T39">=194.5THz. Na kateri frekvenci f</text:span><text:span text:style-name="T18">motnja</text:span><text:span text:style-name="T39">=? pričakujemo intermodulacijski produkt štiri-valovnega mešanja, ki moti ostale signale valovno-dolžinskega multipleksa (WDM)?</text:span></text:p>
      <text:p text:style-name="P35"/>
      <text:p text:style-name="P18">(<text:span text:style-name="T69">A</text:span>) 194.4THz<text:tab/><text:tab/>(<text:span text:style-name="T69">B</text:span>) <text:span text:style-name="T1">194.6THz</text:span><text:span text:style-name="T7"><text:tab/><text:tab/></text:span><text:span text:style-name="T1">(</text:span><text:span text:style-name="T9">C</text:span><text:span text:style-name="T1">) 194.1THz<text:tab/><text:tab/>(</text:span><text:span text:style-name="T9">D</text:span><text:span text:style-name="T1">) 194.2THz</text:span></text:p>
      <text:p text:style-name="P18"/>
      <text:p text:style-name="P18"><text:span text:style-name="T69">6</text:span>. WDM sistem uporablja kanalski razmak <text:span text:style-name="T1">Δ</text:span><text:span text:style-name="T28">f=100GHz, kjer</text:span><text:span text:style-name="T27"> barvna razpršitev vlakna </text:span><text:span text:style-name="T42">NZDSF </text:span><text:span text:style-name="T27">zagotavlja fazno neusklajenost </text:span><text:span text:style-name="T1">Δβ</text:span><text:span text:style-name="T28">=-2.5rd/km. Kolikšno fazno neusklajenost </text:span><text:span text:style-name="T1">Δβ'</text:span><text:span text:style-name="T28">=? prinese posodobitev sistema, ko kanalski razmak zmanjšamo na tretjino </text:span><text:span text:style-name="T1">Δ</text:span><text:span text:style-name="T28">f'=33.3GHz?</text:span></text:p>
      <text:p text:style-name="P35"/>
      <text:p text:style-name="P18">(<text:span text:style-name="T69">A</text:span>) -<text:span text:style-name="T62">2</text:span>2.5rd/km<text:tab/><text:tab/>(<text:span text:style-name="T69">B</text:span>) -0.278rd/km<text:span text:style-name="T68"><text:tab/><text:tab/></text:span>(<text:span text:style-name="T69">C</text:span>) -7.50rd/km<text:tab/><text:tab/>(<text:span text:style-name="T69">D</text:span>) -0.833rd/km</text:p>
      <text:p text:style-name="P35"/>
      <text:p text:style-name="P25"><text:span text:style-name="T69">7</text:span>. Fabry-Perot-ov polprevodniški laser za osrednjo valovno dolžino <text:span text:style-name="T1">λ</text:span><text:span text:style-name="T27">=1310nm ima širino spektra </text:span><text:span text:style-name="T1">Δλ</text:span><text:span text:style-name="T28">=</text:span><text:span text:style-name="T33">3</text:span><text:span text:style-name="T28">nm. Kolikšna je njegova vzdolžna koherenčna dolžina d=? Laser niha na enem samem prečnem rodu. (c</text:span><text:span text:style-name="T20">0</text:span><text:span text:style-name="T28">=3</text:span><text:span text:style-name="T12">∙</text:span><text:span text:style-name="T28">10</text:span><text:span text:style-name="T50">8</text:span><text:span text:style-name="T28">m/s)</text:span></text:p>
      <text:p text:style-name="P25"/>
      <text:p text:style-name="P22">(<text:span text:style-name="T69">A</text:span>) 3nm<text:tab/><text:tab/><text:tab/>(<text:span text:style-name="T69">B</text:span>) 524GHz<text:span text:style-name="T68"><text:tab/><text:tab/><text:tab/></text:span>(<text:span text:style-name="T69">C</text:span>) <text:span text:style-name="T68">172</text:span><text:span text:style-name="T7">μ</text:span><text:span text:style-name="T68">m</text:span><text:span text:style-name="T12"><text:tab/><text:tab/><text:tab/></text:span>(<text:span text:style-name="T69">D</text:span>) 572<text:span text:style-name="T1">μ</text:span><text:span text:style-name="T27">m</text:span></text:p>
      <text:p text:style-name="P35"/>
      <text:p text:style-name="P35"><text:span text:style-name="T69">8</text:span>. Iz enorodovnih vlaken G.625 izdelujemo delilnike 50/50 za pasivno optično omrežje. Zaradi tehnološke napake v proizvodnji se utripna dolžina <text:span text:style-name="T62">podvoj</text:span>i <text:span text:style-name="T1">Λ'=</text:span><text:span text:style-name="T4">2</text:span><text:span text:style-name="T1">Λ, vsi ostali parametri pa ostanejo enaki. Delilno razmerje nastalih sklopnikov bo:</text:span></text:p>
      <text:p text:style-name="P35"/>
      <text:p text:style-name="P35">(<text:span text:style-name="T69">A</text:span>)<text:span text:style-name="T53"> </text:span><text:span text:style-name="T54">8/92</text:span><text:span text:style-name="T53"><text:tab/><text:tab/><text:tab/>(</text:span><text:span text:style-name="T56">B</text:span><text:span text:style-name="T53">) </text:span><text:span text:style-name="T54">29</text:span><text:span text:style-name="T53">/7</text:span><text:span text:style-name="T54">1</text:span><text:span text:style-name="T55"><text:tab/><text:tab/><text:tab/></text:span><text:span text:style-name="T54">(</text:span><text:span text:style-name="T56">C</text:span><text:span text:style-name="T54">) 0/100</text:span><text:span text:style-name="T8"><text:tab/><text:tab/></text:span><text:span text:style-name="T54"><text:tab/>(</text:span><text:span text:style-name="T56">D</text:span><text:span text:style-name="T54">) 15/85</text:span></text:p>
      <text:p text:style-name="P35"/>
      <text:p text:style-name="P22"><text:span text:style-name="T69">9</text:span>. Z merilnikom OTDR za <text:span text:style-name="T63">ustrezno</text:span> vrsto vlakna in <text:span text:style-name="T63">uporabljeno </text:span>valovno dolžino lahko merimo naslednjo lastnost medkrajevnega optičnega kabla:</text:p>
      <text:p text:style-name="P22"/>
      <text:p text:style-name="P22">(<text:span text:style-name="T69">A</text:span>) mejno<text:tab/><text:tab/><text:tab/>(<text:span text:style-name="T69">B</text:span>) samo dolžino<text:span text:style-name="T68"><text:tab/><text:tab/></text:span>(<text:span text:style-name="T69">C</text:span>) dolžino l<text:tab/><text:tab/>(<text:span text:style-name="T69">D</text:span>) barvno</text:p>
      <text:p text:style-name="P22">frekvenco V<text:tab/><text:tab/><text:tab/>kabla l<text:span text:style-name="T68"><text:tab/><text:tab/><text:tab/></text:span>in slabljenje a<text:tab/><text:tab/>razpršitev D</text:p>
      <text:p text:style-name="P35"/>
      <text:p text:style-name="P36">1<text:span text:style-name="T69">0</text:span>. <text:span text:style-name="T58">Prekooceansko zvezo gradimo z izmeničnimi odseki vlaken +NZDSF in -NZDSF ter vmesnimi erbijevimi svetlobnimi ojačevalniki na valovni dolžini </text:span><text:span text:style-name="T2">λ</text:span><text:span text:style-name="T29">=1550nm</text:span><text:span text:style-name="T58">. Uporabljena vlakna imajo koeficient barvne razpršitve D=?</text:span><text:span text:style-name="T29"> (c</text:span><text:span text:style-name="T22">0</text:span><text:span text:style-name="T29">=3</text:span><text:span text:style-name="T14">∙</text:span><text:span text:style-name="T29">10</text:span><text:span text:style-name="T52">8</text:span><text:span text:style-name="T29">m/s)</text:span></text:p>
      <text:p text:style-name="P36"/>
      <text:p text:style-name="P5">(<text:span text:style-name="T69">A</text:span>) <text:span text:style-name="T1">±</text:span><text:span text:style-name="T3">1</text:span>ps/nm.km<text:tab/><text:tab/>(<text:span text:style-name="T70">B</text:span>) <text:span text:style-name="T1">±</text:span>5ps/nm.km<text:span text:style-name="T68"><text:tab/><text:tab/></text:span>(<text:span text:style-name="T71">C</text:span>) <text:span text:style-name="T1">±</text:span>17ps/nm.km<text:tab/><text:tab/>(<text:span text:style-name="T69">D</text:span>) <text:span text:style-name="T1">±</text:span>80ps/nm.km</text:p>
      <text:p text:style-name="P36"/>
      <text:p text:style-name="P5"><text:span text:style-name="T69">11</text:span>.<text:span text:style-name="T59"> Izračunajte zmogljivost zveze C=?, ki uporablja kakovosten oddajnik z ozkopasovnim virom na valovni dolžini </text:span><text:span text:style-name="T1">λ</text:span><text:span text:style-name="T28">=1550nm </text:span><text:span text:style-name="T59">in zunanjim modulatorjem. Razdaljo l=10km premošča enorodovno vlakno z D=7ps/nm.km brez kompenzacije barvne razpršitve. </text:span><text:span text:style-name="T30">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8">(<text:span text:style-name="T69">A</text:span>)<text:span text:style-name="T60"> 42.2Gbit/s</text:span><text:tab/><text:tab/>(<text:span text:style-name="T69">B</text:span>)<text:span text:style-name="T60"> 84.4Gbit/s<text:tab/><text:tab/></text:span>(<text:span text:style-name="T69">C</text:span>)<text:span text:style-name="T60"> 12.1Gbit/s</text:span><text:tab/><text:tab/>(<text:span text:style-name="T69">D</text:span>)<text:span text:style-name="T60"> 21.1Gbit/s</text:span></text:p>
      <text:p text:style-name="P8"/>
      <text:p text:style-name="P10"><text:span text:style-name="T69">12</text:span>. Kolikšna je največja dopustna svetlobna moč P=? v enorodovnem vlaknu z efektivno površino jedra A<text:span text:style-name="T16">eff</text:span>=75<text:span text:style-name="T1">μ</text:span><text:span text:style-name="T27">m</text:span><text:span text:style-name="T49">2</text:span><text:span text:style-name="T27">? V jedru vlakna z lomnim količnikom n=1.463 dopuščamo največjo vršno vrednost električne poljske jakosti E</text:span><text:span text:style-name="T17">MAX</text:span><text:span text:style-name="T27">=10</text:span><text:span text:style-name="T49">6</text:span><text:span text:style-name="T27">V/m.</text:span><text:span text:style-name="T41"> </text:span><text:span text:style-name="T30">(</text:span><text:span text:style-name="T28">Z</text:span><text:span text:style-name="T21">0</text:span><text:span text:style-name="T30">=3</text:span><text:span text:style-name="T28">77</text:span><text:span text:style-name="T1">Ω</text:span><text:span text:style-name="T30">)</text:span></text:p>
      <text:p text:style-name="P36"/>
      <text:p text:style-name="P10">(<text:span text:style-name="T69">A</text:span>) 291mW<text:tab/><text:tab/><text:tab/>(<text:span text:style-name="T69">B</text:span>)<text:span text:style-name="T61"> 582mW<text:tab/><text:tab/><text:tab/></text:span>(<text:span text:style-name="T69">C</text:span>) 73mW<text:tab/><text:tab/><text:tab/>(<text:span text:style-name="T69">D</text:span>) 146mW</text:p>
      <text:p text:style-name="P10"/>
      <text:p text:style-name="P13"/>
      <text:p text:style-name="P35"/>
      <text:p text:style-name="P35">Priimek in ime:<text:tab/><text:tab/><text:tab/><text:tab/><text:tab/>Elektronski naslov:</text:p>
      <text:p text:style-name="P42"/>
      <text:p text:style-name="P39">3. tiha vaja iz OPTIČNIH KOMUNIKACIJ - <text:span text:style-name="T57">23</text:span>.04.201<text:span text:style-name="T57">5</text:span></text:p>
      <text:p text:style-name="P39"/>
      <text:p text:style-name="P36"/>
      <text:p text:style-name="P36"/>
      <text:p text:style-name="P19"><text:span text:style-name="T69">1</text:span>. WDM sistem uporablja kanalski razmak <text:span text:style-name="T1">Δ</text:span><text:span text:style-name="T28">f=100GHz, kjer</text:span><text:span text:style-name="T27"> barvna razpršitev vlakna </text:span><text:span text:style-name="T42">NZDSF </text:span><text:span text:style-name="T27">zagotavlja fazno neusklajenost </text:span><text:span text:style-name="T1">Δβ</text:span><text:span text:style-name="T28">=-2.5rd/km. Kolikšno fazno neusklajenost </text:span><text:span text:style-name="T1">Δβ'</text:span><text:span text:style-name="T28">=? prinese posodobitev sistema, ko kanalski razmak zmanjšamo na tretjino </text:span><text:span text:style-name="T1">Δ</text:span><text:span text:style-name="T28">f'=33.3GHz?</text:span></text:p>
      <text:p text:style-name="P36"/>
      <text:p text:style-name="P19">(A) -7.50rd/km<text:tab/><text:tab/>(B) -0.833rd/km<text:tab/><text:tab/>(C) -<text:span text:style-name="T62">2</text:span>2.5rd/km<text:tab/><text:tab/>(D) -0.278rd/km</text:p>
      <text:p text:style-name="P36"/>
      <text:p text:style-name="P26"><text:span text:style-name="T69">2</text:span>. Fabry-Perot-ov polprevodniški laser za osrednjo valovno dolžino <text:span text:style-name="T1">λ</text:span><text:span text:style-name="T27">=1310nm ima širino spektra </text:span><text:span text:style-name="T1">Δλ</text:span><text:span text:style-name="T28">=</text:span><text:span text:style-name="T33">3</text:span><text:span text:style-name="T28">nm. Kolikšna je njegova vzdolžna koherenčna dolžina d=? Laser niha na enem samem prečnem rodu. (c</text:span><text:span text:style-name="T20">0</text:span><text:span text:style-name="T28">=3</text:span><text:span text:style-name="T12">∙</text:span><text:span text:style-name="T28">10</text:span><text:span text:style-name="T50">8</text:span><text:span text:style-name="T28">m/s)</text:span></text:p>
      <text:p text:style-name="P26"/>
      <text:p text:style-name="P23"><text:span text:style-name="T12">(A) </text:span><text:span text:style-name="T15">172</text:span><text:span text:style-name="T7">μ</text:span><text:span text:style-name="T15">m</text:span><text:span text:style-name="T12"><text:tab/><text:tab/><text:tab/></text:span>(B) 572<text:span text:style-name="T1">μ</text:span><text:span text:style-name="T27">m<text:tab/><text:tab/><text:tab/></text:span>(C) 3nm<text:tab/><text:tab/><text:tab/>(D) 524GHz</text:p>
      <text:p text:style-name="P36"/>
      <text:p text:style-name="P36"><text:span text:style-name="T69">3</text:span>. Iz enorodovnih vlaken G.625 izdelujemo delilnike 50/50 za pasivno optično omrežje. Zaradi tehnološke napake v proizvodnji se utripna dolžina <text:span text:style-name="T62">podvoj</text:span>i <text:span text:style-name="T1">Λ'=</text:span><text:span text:style-name="T4">2</text:span><text:span text:style-name="T1">Λ, vsi ostali parametri pa ostanejo enaki. Delilno razmerje nastalih sklopnikov bo:</text:span></text:p>
      <text:p text:style-name="P36"/>
      <text:p text:style-name="P36">(A) 0/100<text:span text:style-name="T1"><text:tab/><text:tab/></text:span><text:tab/>(B) <text:span text:style-name="T62">15</text:span>/<text:span text:style-name="T62">85</text:span><text:tab/><text:tab/><text:tab/>(C)<text:span text:style-name="T53"> </text:span><text:span text:style-name="T54">8/92</text:span><text:span text:style-name="T53"><text:tab/><text:tab/><text:tab/>(D) </text:span><text:span text:style-name="T54">29</text:span><text:span text:style-name="T53">/7</text:span><text:span text:style-name="T54">1</text:span></text:p>
      <text:p text:style-name="P36"/>
      <text:p text:style-name="P23"><text:span text:style-name="T69">4</text:span>. Z merilnikom OTDR za <text:span text:style-name="T63">ustrezno</text:span> vrsto vlakna in <text:span text:style-name="T63">uporabljeno </text:span>valovno dolžino lahko merimo naslednjo lastnost medkrajevnega optičnega kabla:</text:p>
      <text:p text:style-name="P23"/>
      <text:p text:style-name="P23">(A) dolžino l<text:tab/><text:tab/>(B) barvno<text:tab/><text:tab/><text:tab/>(C) mejno<text:tab/><text:tab/><text:tab/>(D) samo dolžino</text:p>
      <text:p text:style-name="P23">in slabljenje a<text:tab/><text:tab/>razpršitev D<text:tab/><text:tab/>frekvenco V<text:tab/><text:tab/><text:tab/>kabla l</text:p>
      <text:p text:style-name="P36"/>
      <text:p text:style-name="P30"><text:span text:style-name="T69">5</text:span>. Svetleča dioda ima spektralno svetlost Bf=<text:span text:style-name="T64">220n</text:span>W/Hz.srd.m<text:span text:style-name="T48">2</text:span> pri osrednji valovni dolžini <text:span text:style-name="T5">λ</text:span><text:span text:style-name="T43">=1310nm</text:span><text:span text:style-name="T27"> in pasovni širini </text:span><text:span text:style-name="T5">Δλ</text:span><text:span text:style-name="T34">=</text:span><text:span text:style-name="T28">65</text:span><text:span text:style-name="T34">nm</text:span><text:span text:style-name="T28">. Kolikšna moč </text:span><text:span text:style-name="T36">P=? </text:span><text:span text:style-name="T28">se sklaplja iz takšnega vira v enorodovno svetlobno vlakno</text:span><text:span text:style-name="T36">, če je</text:span><text:span text:style-name="T35"> vir večji od jedra vlakna</text:span><text:span text:style-name="T28">?</text:span><text:span text:style-name="T30"> 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30">(<text:span text:style-name="T65">A</text:span>) <text:span text:style-name="T64">4.3</text:span>mW<text:tab/><text:tab/><text:tab/>(<text:span text:style-name="T65">B</text:span>) <text:span text:style-name="T64">220nW<text:tab/><text:tab/><text:tab/></text:span>(<text:span text:style-name="T65">C</text:span>) <text:span text:style-name="T64">4.3</text:span><text:span text:style-name="T1">μ</text:span><text:span text:style-name="T27">W<text:tab/><text:tab/><text:tab/></text:span>(D)<text:span text:style-name="T64"> 220</text:span><text:span text:style-name="T1">μ</text:span><text:span text:style-name="T27">W</text:span></text:p>
      <text:p text:style-name="P36"/>
      <text:p text:style-name="P32"><text:span text:style-name="T69">6</text:span>.<text:span text:style-name="T66"> Žarek nepolarizirane sončne svetlobe vpada na vodno gladino natančno pod Brewsterjevim kotom </text:span><text:span text:style-name="T6">Θ</text:span><text:span text:style-name="T26">B</text:span><text:span text:style-name="T66">. Kakšno polarizacijo ima odbiti žarek od vodne gladine?</text:span></text:p>
      <text:p text:style-name="P32"/>
      <text:p text:style-name="P36">(A) <text:span text:style-name="T67">pokončno<text:tab/></text:span><text:tab/>(B) <text:span text:style-name="T66">ni odboja</text:span><text:tab/><text:tab/>(C) <text:span text:style-name="T66">krožno</text:span><text:tab/><text:tab/><text:tab/>(D) <text:span text:style-name="T67">vodoravno</text:span></text:p>
      <text:p text:style-name="P34">polarizacijo<text:tab/><text:tab/>od gladine<text:tab/><text:tab/><text:tab/>polarizacijo<text:tab/><text:tab/>polarizacijo</text:p>
      <text:p text:style-name="P34"/>
      <text:p text:style-name="P36"><text:span text:style-name="T69">7</text:span>. <text:span text:style-name="T58">Prekooceansko zvezo gradimo z izmeničnimi odseki vlaken +NZDSF in -NZDSF ter vmesnimi erbijevimi svetlobnimi ojačevalniki na valovni dolžini </text:span><text:span text:style-name="T2">λ</text:span><text:span text:style-name="T29">=1550nm</text:span><text:span text:style-name="T58">. Uporabljena vlakna imajo koeficient barvne razpršitve D=?</text:span><text:span text:style-name="T29"> (c</text:span><text:span text:style-name="T22">0</text:span><text:span text:style-name="T29">=3</text:span><text:span text:style-name="T14">∙</text:span><text:span text:style-name="T29">10</text:span><text:span text:style-name="T52">8</text:span><text:span text:style-name="T29">m/s)</text:span></text:p>
      <text:p text:style-name="P36"/>
      <text:p text:style-name="P5">(A) <text:span text:style-name="T1">±</text:span>17ps/nm.km<text:tab/><text:tab/>(B) <text:span text:style-name="T1">±</text:span>80ps/nm.km<text:tab/><text:tab/>(C) <text:span text:style-name="T1">±</text:span><text:span text:style-name="T3">1</text:span>ps/nm.km<text:tab/><text:tab/>(D) <text:span text:style-name="T1">±</text:span>5ps/nm.km</text:p>
      <text:p text:style-name="P36"/>
      <text:p text:style-name="P5"><text:span text:style-name="T69">8</text:span>.<text:span text:style-name="T59"> Izračunajte zmogljivost zveze C=?, ki uporablja kakovosten oddajnik z ozkopasovnim virom na valovni dolžini </text:span><text:span text:style-name="T1">λ</text:span><text:span text:style-name="T28">=1550nm </text:span><text:span text:style-name="T59">in zunanjim modulatorjem. Razdaljo l=10km premošča enorodovno vlakno z D=7ps/nm.km brez kompenzacije barvne razpršitve. </text:span><text:span text:style-name="T30">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8">(A)<text:span text:style-name="T60"> 12.1Gbit/s</text:span><text:tab/><text:tab/>(B)<text:span text:style-name="T60"> 21.1Gbit/s</text:span><text:tab/><text:tab/>(C)<text:span text:style-name="T60"> 42.2Gbit/s</text:span><text:tab/><text:tab/>(D)<text:span text:style-name="T60"> 84.4Gbit/s</text:span></text:p>
      <text:p text:style-name="P8"/>
      <text:p text:style-name="P10"><text:span text:style-name="T69">9</text:span>. Kolikšna je največja dopustna svetlobna moč P=? v enorodovnem vlaknu z efektivno površino jedra A<text:span text:style-name="T16">eff</text:span>=75<text:span text:style-name="T1">μ</text:span><text:span text:style-name="T27">m</text:span><text:span text:style-name="T49">2</text:span><text:span text:style-name="T27">? V jedru vlakna z lomnim količnikom n=1.463 dopuščamo največjo vršno vrednost električne poljske jakosti E</text:span><text:span text:style-name="T17">MAX</text:span><text:span text:style-name="T27">=10</text:span><text:span text:style-name="T49">6</text:span><text:span text:style-name="T27">V/m.</text:span><text:span text:style-name="T41"> </text:span><text:span text:style-name="T30">(</text:span><text:span text:style-name="T28">Z</text:span><text:span text:style-name="T21">0</text:span><text:span text:style-name="T30">=3</text:span><text:span text:style-name="T28">77</text:span><text:span text:style-name="T1">Ω</text:span><text:span text:style-name="T30">)</text:span></text:p>
      <text:p text:style-name="P36"/>
      <text:p text:style-name="P10">(A) 73mW<text:tab/><text:tab/><text:tab/>(B) 146mW<text:tab/><text:tab/><text:tab/>(C) 291mW<text:tab/><text:tab/><text:tab/>(D)<text:span text:style-name="T61"> 582mW</text:span></text:p>
      <text:p text:style-name="P10"/>
      <text:p text:style-name="P13"><text:span text:style-name="T69">10</text:span>. Ozkopasovni (<text:span text:style-name="T1">Δ</text:span><text:span text:style-name="T27">f=3MHz) </text:span>vir svetlobe moči P=10mW na valovni dolžini <text:span text:style-name="T2">λ</text:span><text:span text:style-name="T29">=1</text:span><text:span text:style-name="T28">31</text:span><text:span text:style-name="T29">0nm</text:span><text:span text:style-name="T28"> sklopimo v enorodovno vlakno G.652, kjer opazimo naslednjo vrsto nelinearnega sipanja svetlobe:</text:span></text:p>
      <text:p text:style-name="P36"/>
      <text:p text:style-name="P13">(A) Brillouin v<text:tab/><text:tab/>(B) Brillouin v<text:tab/><text:tab/>(C) Raman v<text:tab/><text:tab/><text:tab/>(D) Raman v</text:p>
      <text:p text:style-name="P13">smeri nazaj<text:tab/><text:tab/><text:tab/>smeri naprej<text:tab/><text:tab/>smeri nazaj<text:tab/><text:tab/><text:tab/>smeri naprej</text:p>
      <text:p text:style-name="P36"/>
      <text:p text:style-name="P16"><text:span text:style-name="T69">11</text:span>. Enorodovno vlakno ima pri valovni dolžini <text:span text:style-name="T2">λ</text:span><text:span text:style-name="T29">=1</text:span><text:span text:style-name="T31">31</text:span><text:span text:style-name="T29">0nm</text:span><text:span text:style-name="T28"> slabljenje a/l=0.35dB/km in zelo majhno barvno razpršitev |D|=1ps/nm.km. Kolikšna je efektivna dolžina vlakna l</text:span><text:span text:style-name="T20">eff</text:span><text:span text:style-name="T28">=? za lastno fazno modulacijo</text:span><text:span text:style-name="T32">, če je vlakno zelo dolgo l&gt;&gt;l</text:span><text:span text:style-name="T23">eff</text:span><text:span text:style-name="T28">?</text:span></text:p>
      <text:p text:style-name="P16"/>
      <text:p text:style-name="P16"><text:span text:style-name="T28">(A) 43.4km<text:tab/><text:tab/><text:tab/>(B) </text:span><text:span text:style-name="T32">7.34km<text:tab/><text:tab/><text:tab/></text:span><text:span text:style-name="T28">(C) 12.4km</text:span><text:span text:style-name="T32"><text:tab/></text:span><text:span text:style-name="T28"><text:tab/><text:tab/>(D) 21.7km</text:span></text:p>
      <text:p text:style-name="P36"/>
      <text:p text:style-name="P19"><text:span text:style-name="T69">12</text:span>. Po vlaknu DSF (G.653) peljemo dva močna signala na frekvencah f<text:span text:style-name="T24">1</text:span><text:span text:style-name="T1">=194.3THz in f</text:span><text:span text:style-name="T18">2</text:span><text:span text:style-name="T39">=194.5THz. Na kateri frekvenci f</text:span><text:span text:style-name="T18">motnja</text:span><text:span text:style-name="T39">=? pričakujemo intermodulacijski produkt štiri-valovnega mešanja, ki moti ostale signale valovno-dolžinskega multipleksa (WDM)?</text:span></text:p>
      <text:p text:style-name="P36"/>
      <text:p text:style-name="P19">(A) <text:span text:style-name="T1">194.1THz</text:span><text:tab/><text:tab/>(B) 194.2THz<text:span text:style-name="T1"><text:tab/></text:span><text:tab/>(C) 194.4THz<text:tab/><text:tab/>(D) <text:span text:style-name="T1">194.6THz</text:span></text:p>
      <text:p text:style-name="P19"/>
      <text:p text:style-name="P40"/>
      <text:p text:style-name="P36"/>
      <text:p text:style-name="P36">Priimek in ime:<text:tab/><text:tab/><text:tab/><text:tab/><text:tab/>Elektronski naslov:</text:p>
      <text:p text:style-name="P43"/>
      <text:p text:style-name="P39">3. tiha vaja iz OPTIČNIH KOMUNIKACIJ - <text:span text:style-name="T57">23</text:span>.04.201<text:span text:style-name="T57">5</text:span></text:p>
      <text:p text:style-name="P39"/>
      <text:p text:style-name="P36"/>
      <text:p text:style-name="P36"/>
      <text:p text:style-name="P36"><text:span text:style-name="T69">1. Po vlaknu DSF (G.653) peljemo dva močna signala na frekvencah f</text:span><text:span text:style-name="T25">1</text:span><text:span text:style-name="T11">=194.3THz in f</text:span><text:span text:style-name="T19">2</text:span><text:span text:style-name="T40">=194.5THz. Na kateri frekvenci f</text:span><text:span text:style-name="T19">motnja</text:span><text:span text:style-name="T40">=? pričakujemo intermodulacijski produkt štiri-valovnega mešanja, ki moti ostale signale valovno-dolžinskega multipleksa (WDM)?</text:span></text:p>
      <text:p text:style-name="P36"/>
      <text:p text:style-name="P19">(<text:span text:style-name="T69">A</text:span>) 194.4THz<text:tab/><text:tab/>(<text:span text:style-name="T69">B</text:span>) <text:span text:style-name="T1">194.6THz</text:span><text:span text:style-name="T7"><text:tab/><text:tab/></text:span><text:span text:style-name="T1">(</text:span><text:span text:style-name="T9">C</text:span><text:span text:style-name="T1">) 194.1THz<text:tab/><text:tab/>(</text:span><text:span text:style-name="T9">D</text:span><text:span text:style-name="T1">) 194.2THz</text:span></text:p>
      <text:p text:style-name="P19"/>
      <text:p text:style-name="P19"><text:span text:style-name="T69">2</text:span>. WDM sistem uporablja kanalski razmak <text:span text:style-name="T1">Δ</text:span><text:span text:style-name="T28">f=100GHz, kjer</text:span><text:span text:style-name="T27"> barvna razpršitev vlakna </text:span><text:span text:style-name="T42">NZDSF </text:span><text:span text:style-name="T27">zagotavlja fazno neusklajenost </text:span><text:span text:style-name="T1">Δβ</text:span><text:span text:style-name="T28">=-2.5rd/km. Kolikšno fazno neusklajenost </text:span><text:span text:style-name="T1">Δβ'</text:span><text:span text:style-name="T28">=? prinese posodobitev sistema, ko kanalski razmak zmanjšamo na tretjino </text:span><text:span text:style-name="T1">Δ</text:span><text:span text:style-name="T28">f'=33.3GHz?</text:span></text:p>
      <text:p text:style-name="P36"/>
      <text:p text:style-name="P19">(<text:span text:style-name="T69">A</text:span>) -<text:span text:style-name="T62">2</text:span>2.5rd/km<text:tab/><text:tab/>(<text:span text:style-name="T69">B</text:span>) -0.278rd/km<text:span text:style-name="T68"><text:tab/><text:tab/></text:span>(<text:span text:style-name="T69">C</text:span>) -7.50rd/km<text:tab/><text:tab/>(<text:span text:style-name="T69">D</text:span>) -0.833rd/km</text:p>
      <text:p text:style-name="P36"/>
      <text:p text:style-name="P26"><text:span text:style-name="T69">3</text:span>. Fabry-Perot-ov polprevodniški laser za osrednjo valovno dolžino <text:span text:style-name="T1">λ</text:span><text:span text:style-name="T27">=1310nm ima širino spektra </text:span><text:span text:style-name="T1">Δλ</text:span><text:span text:style-name="T28">=</text:span><text:span text:style-name="T33">3</text:span><text:span text:style-name="T28">nm. Kolikšna je njegova vzdolžna koherenčna dolžina d=? Laser niha na enem samem prečnem rodu. (c</text:span><text:span text:style-name="T20">0</text:span><text:span text:style-name="T28">=3</text:span><text:span text:style-name="T12">∙</text:span><text:span text:style-name="T28">10</text:span><text:span text:style-name="T50">8</text:span><text:span text:style-name="T28">m/s)</text:span></text:p>
      <text:p text:style-name="P26"/>
      <text:p text:style-name="P23">(<text:span text:style-name="T69">A</text:span>) 3nm<text:tab/><text:tab/><text:tab/>(<text:span text:style-name="T69">B</text:span>) 524GHz<text:span text:style-name="T68"><text:tab/><text:tab/><text:tab/></text:span>(<text:span text:style-name="T69">C</text:span>) <text:span text:style-name="T68">172</text:span><text:span text:style-name="T7">μ</text:span><text:span text:style-name="T68">m</text:span><text:span text:style-name="T12"><text:tab/><text:tab/><text:tab/></text:span>(<text:span text:style-name="T69">D</text:span>) 572<text:span text:style-name="T1">μ</text:span><text:span text:style-name="T27">m</text:span></text:p>
      <text:p text:style-name="P36"/>
      <text:p text:style-name="P36"><text:span text:style-name="T69">4</text:span>. Iz enorodovnih vlaken G.625 izdelujemo delilnike 50/50 za pasivno optično omrežje. Zaradi tehnološke napake v proizvodnji se utripna dolžina <text:span text:style-name="T62">podvoj</text:span>i <text:span text:style-name="T1">Λ'=</text:span><text:span text:style-name="T4">2</text:span><text:span text:style-name="T1">Λ, vsi ostali parametri pa ostanejo enaki. Delilno razmerje nastalih sklopnikov bo:</text:span></text:p>
      <text:p text:style-name="P36"/>
      <text:p text:style-name="P36">(<text:span text:style-name="T69">A</text:span>)<text:span text:style-name="T53"> </text:span><text:span text:style-name="T54">8/92</text:span><text:span text:style-name="T53"><text:tab/><text:tab/><text:tab/>(</text:span><text:span text:style-name="T56">B</text:span><text:span text:style-name="T53">) </text:span><text:span text:style-name="T54">29</text:span><text:span text:style-name="T53">/7</text:span><text:span text:style-name="T54">1</text:span><text:span text:style-name="T55"><text:tab/><text:tab/><text:tab/></text:span><text:span text:style-name="T54">(</text:span><text:span text:style-name="T56">C</text:span><text:span text:style-name="T54">) 0/100</text:span><text:span text:style-name="T8"><text:tab/><text:tab/></text:span><text:span text:style-name="T54"><text:tab/>(</text:span><text:span text:style-name="T56">D</text:span><text:span text:style-name="T54">) 15/85</text:span></text:p>
      <text:p text:style-name="P36"/>
      <text:p text:style-name="P23"><text:span text:style-name="T69">5</text:span>. Z merilnikom OTDR za <text:span text:style-name="T63">ustrezno</text:span> vrsto vlakna in <text:span text:style-name="T63">uporabljeno </text:span>valovno dolžino lahko merimo naslednjo lastnost medkrajevnega optičnega kabla:</text:p>
      <text:p text:style-name="P23"/>
      <text:p text:style-name="P23">(<text:span text:style-name="T69">A</text:span>) mejno<text:tab/><text:tab/><text:tab/>(<text:span text:style-name="T69">B</text:span>) samo dolžino<text:span text:style-name="T68"><text:tab/><text:tab/></text:span>(<text:span text:style-name="T69">C</text:span>) dolžino l<text:tab/><text:tab/>(<text:span text:style-name="T69">D</text:span>) barvno</text:p>
      <text:p text:style-name="P23">frekvenco V<text:tab/><text:tab/><text:tab/>kabla l<text:span text:style-name="T68"><text:tab/><text:tab/><text:tab/></text:span>in slabljenje a<text:tab/><text:tab/>razpršitev D</text:p>
      <text:p text:style-name="P36"/>
      <text:p text:style-name="P36"><text:span text:style-name="T69">6</text:span>. <text:span text:style-name="T58">Prekooceansko zvezo gradimo z izmeničnimi odseki vlaken +NZDSF in -NZDSF ter vmesnimi erbijevimi svetlobnimi ojačevalniki na valovni dolžini </text:span><text:span text:style-name="T2">λ</text:span><text:span text:style-name="T29">=1550nm</text:span><text:span text:style-name="T58">. Uporabljena vlakna imajo koeficient barvne razpršitve D=?</text:span><text:span text:style-name="T29"> (c</text:span><text:span text:style-name="T22">0</text:span><text:span text:style-name="T29">=3</text:span><text:span text:style-name="T14">∙</text:span><text:span text:style-name="T29">10</text:span><text:span text:style-name="T52">8</text:span><text:span text:style-name="T29">m/s)</text:span></text:p>
      <text:p text:style-name="P36"/>
      <text:p text:style-name="P5">(<text:span text:style-name="T69">A</text:span>) <text:span text:style-name="T1">±</text:span><text:span text:style-name="T3">1</text:span>ps/nm.km<text:tab/><text:tab/>(<text:span text:style-name="T70">B</text:span>) <text:span text:style-name="T1">±</text:span>5ps/nm.km<text:span text:style-name="T68"><text:tab/><text:tab/></text:span>(<text:span text:style-name="T71">C</text:span>) <text:span text:style-name="T1">±</text:span>17ps/nm.km<text:tab/><text:tab/>(<text:span text:style-name="T69">D</text:span>) <text:span text:style-name="T1">±</text:span>80ps/nm.km</text:p>
      <text:p text:style-name="P36"/>
      <text:p text:style-name="P5"><text:span text:style-name="T69">7</text:span>.<text:span text:style-name="T59"> Izračunajte zmogljivost zveze C=?, ki uporablja kakovosten oddajnik z ozkopasovnim virom na valovni dolžini </text:span><text:span text:style-name="T1">λ</text:span><text:span text:style-name="T28">=1550nm </text:span><text:span text:style-name="T59">in zunanjim modulatorjem. Razdaljo l=10km premošča enorodovno vlakno z D=7ps/nm.km brez kompenzacije barvne razpršitve. </text:span><text:span text:style-name="T30">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8">(<text:span text:style-name="T69">A</text:span>)<text:span text:style-name="T60"> 42.2Gbit/s</text:span><text:tab/><text:tab/>(<text:span text:style-name="T69">B</text:span>)<text:span text:style-name="T60"> 84.4Gbit/s<text:tab/><text:tab/></text:span>(<text:span text:style-name="T69">C</text:span>)<text:span text:style-name="T60"> 12.1Gbit/s</text:span><text:tab/><text:tab/>(<text:span text:style-name="T69">D</text:span>)<text:span text:style-name="T60"> 21.1Gbit/s</text:span></text:p>
      <text:p text:style-name="P8"/>
      <text:p text:style-name="P10"><text:span text:style-name="T69">8</text:span>. Kolikšna je največja dopustna svetlobna moč P=? v enorodovnem vlaknu z efektivno površino jedra A<text:span text:style-name="T16">eff</text:span>=75<text:span text:style-name="T1">μ</text:span><text:span text:style-name="T27">m</text:span><text:span text:style-name="T49">2</text:span><text:span text:style-name="T27">? V jedru vlakna z lomnim količnikom n=1.463 dopuščamo največjo vršno vrednost električne poljske jakosti E</text:span><text:span text:style-name="T17">MAX</text:span><text:span text:style-name="T27">=10</text:span><text:span text:style-name="T49">6</text:span><text:span text:style-name="T27">V/m.</text:span><text:span text:style-name="T41"> </text:span><text:span text:style-name="T30">(</text:span><text:span text:style-name="T28">Z</text:span><text:span text:style-name="T21">0</text:span><text:span text:style-name="T30">=3</text:span><text:span text:style-name="T28">77</text:span><text:span text:style-name="T1">Ω</text:span><text:span text:style-name="T30">)</text:span></text:p>
      <text:p text:style-name="P36"/>
      <text:p text:style-name="P10">(<text:span text:style-name="T69">A</text:span>) 291mW<text:tab/><text:tab/><text:tab/>(<text:span text:style-name="T69">B</text:span>)<text:span text:style-name="T61"> 582mW<text:tab/><text:tab/><text:tab/></text:span>(<text:span text:style-name="T69">C</text:span>) 73mW<text:tab/><text:tab/><text:tab/>(<text:span text:style-name="T69">D</text:span>) 146mW</text:p>
      <text:p text:style-name="P10"/>
      <text:p text:style-name="P36"><text:span text:style-name="T69">9. Ozkopasovni (</text:span><text:span text:style-name="T10">Δ</text:span><text:span text:style-name="T47">f=3MHz) </text:span><text:span text:style-name="T61">vir svetlobe moči P=10mW na valovni dolžini </text:span><text:span text:style-name="T2">λ</text:span><text:span text:style-name="T29">=1</text:span><text:span text:style-name="T31">31</text:span><text:span text:style-name="T29">0nm</text:span><text:span text:style-name="T31"> sklopimo v enorodovno vlakno G.652, kjer opazimo naslednjo vrsto nelinearnega sipanja svetlobe:</text:span></text:p>
      <text:p text:style-name="P36"/>
      <text:p text:style-name="P13">(<text:span text:style-name="T69">A</text:span>) Raman v<text:tab/><text:tab/><text:tab/>(<text:span text:style-name="T69">B</text:span>) Raman v<text:span text:style-name="T68"><text:tab/><text:tab/><text:tab/></text:span>(<text:span text:style-name="T69">C</text:span>) Brillouin v<text:tab/><text:tab/>(<text:span text:style-name="T69">D</text:span>) Brillouin v</text:p>
      <text:p text:style-name="P13">smeri nazaj<text:tab/><text:tab/><text:tab/>smeri naprej<text:tab/><text:tab/>smeri nazaj<text:tab/><text:tab/><text:tab/>smeri naprej</text:p>
      <text:p text:style-name="P36"/>
      <text:p text:style-name="P30"><text:span text:style-name="T69">10</text:span>. Svetleča dioda ima spektralno svetlost Bf=<text:span text:style-name="T64">220n</text:span>W/Hz.srd.m<text:span text:style-name="T48">2</text:span> pri osrednji valovni dolžini <text:span text:style-name="T5">λ</text:span><text:span text:style-name="T43">=1310nm</text:span><text:span text:style-name="T27"> in pasovni širini </text:span><text:span text:style-name="T5">Δλ</text:span><text:span text:style-name="T34">=</text:span><text:span text:style-name="T28">65</text:span><text:span text:style-name="T34">nm</text:span><text:span text:style-name="T28">. Kolikšna moč </text:span><text:span text:style-name="T36">P=? </text:span><text:span text:style-name="T28">se sklaplja iz takšnega vira v enorodovno svetlobno vlakno</text:span><text:span text:style-name="T36">, če je</text:span><text:span text:style-name="T35"> vir večji od jedra vlakna</text:span><text:span text:style-name="T28">?</text:span><text:span text:style-name="T30"> (c</text:span><text:span text:style-name="T21">0</text:span><text:span text:style-name="T30">=3</text:span><text:span text:style-name="T13">∙</text:span><text:span text:style-name="T30">10</text:span><text:span text:style-name="T51">8</text:span><text:span text:style-name="T30">m/s)</text:span></text:p>
      <text:p text:style-name="P36"/>
      <text:p text:style-name="P30">(<text:span text:style-name="T69">A</text:span>) <text:span text:style-name="T64">4.3</text:span><text:span text:style-name="T1">μ</text:span><text:span text:style-name="T27">W<text:tab/><text:tab/><text:tab/></text:span>(<text:span text:style-name="T69">B</text:span>)<text:span text:style-name="T64"> 220</text:span><text:span text:style-name="T1">μ</text:span><text:span text:style-name="T27">W</text:span><text:span text:style-name="T45"><text:tab/><text:tab/><text:tab/></text:span><text:span text:style-name="T27">(</text:span><text:span text:style-name="T46">C</text:span><text:span text:style-name="T27">) </text:span><text:span text:style-name="T44">4.3</text:span><text:span text:style-name="T27">mW<text:tab/><text:tab/><text:tab/>(</text:span><text:span text:style-name="T46">D</text:span><text:span text:style-name="T27">) </text:span><text:span text:style-name="T44">220nW</text:span></text:p>
      <text:p text:style-name="P36"/>
      <text:p text:style-name="P32"><text:span text:style-name="T69">11</text:span>.<text:span text:style-name="T66"> Žarek nepolarizirane sončne svetlobe vpada na vodno gladino natančno pod Brewsterjevim kotom </text:span><text:span text:style-name="T6">Θ</text:span><text:span text:style-name="T26">B</text:span><text:span text:style-name="T66">. Kakšno polarizacijo ima odbiti žarek od vodne gladine?</text:span></text:p>
      <text:p text:style-name="P32"/>
      <text:p text:style-name="P36">(<text:span text:style-name="T69">A</text:span>) <text:span text:style-name="T66">krožno</text:span><text:tab/><text:tab/><text:tab/>(<text:span text:style-name="T69">B</text:span>) <text:span text:style-name="T67">vodoravno<text:tab/><text:tab/>(C) pokončno<text:tab/><text:tab/>(D) ni odboja</text:span></text:p>
      <text:p text:style-name="P34">polarizacijo<text:tab/><text:tab/>polarizacijo<text:span text:style-name="T68"><text:tab/><text:tab/></text:span>polarizacijo<text:tab/><text:tab/>od gladine</text:p>
      <text:p text:style-name="P34"/>
      <text:p text:style-name="P16"><text:span text:style-name="T69">12</text:span>. Enorodovno vlakno ima pri valovni dolžini <text:span text:style-name="T2">λ</text:span><text:span text:style-name="T29">=1</text:span><text:span text:style-name="T31">31</text:span><text:span text:style-name="T29">0nm</text:span><text:span text:style-name="T28"> slabljenje a/l=0.35dB/km in zelo majhno barvno razpršitev |D|=1ps/nm.km. Kolikšna je efektivna dolžina vlakna l</text:span><text:span text:style-name="T20">eff</text:span><text:span text:style-name="T28">=? za lastno fazno modulacijo</text:span><text:span text:style-name="T32">, če je vlakno zelo dolgo l&gt;&gt;l</text:span><text:span text:style-name="T23">eff</text:span><text:span text:style-name="T28">?</text:span></text:p>
      <text:p text:style-name="P16"/>
      <text:p text:style-name="P16"><text:span text:style-name="T28">(</text:span><text:span text:style-name="T38">A</text:span><text:span text:style-name="T28">) 12.4km</text:span><text:span text:style-name="T32"><text:tab/></text:span><text:span text:style-name="T28"><text:tab/><text:tab/>(</text:span><text:span text:style-name="T38">B</text:span><text:span text:style-name="T28">) 21.7km</text:span><text:span text:style-name="T37"><text:tab/><text:tab/><text:tab/></text:span><text:span text:style-name="T28">(</text:span><text:span text:style-name="T38">C</text:span><text:span text:style-name="T28">) 43.4km<text:tab/><text:tab/><text:tab/>(</text:span><text:span text:style-name="T38">D</text:span><text:span text:style-name="T28">) </text:span><text:span text:style-name="T32">7.34km</text:span></text:p>
      <text:p text:style-name="P36"/>
      <text:p text:style-name="P19"/>
      <text:p text:style-name="P36"/>
      <text:p text:style-name="P36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2T17:59:05.968000000</dc:date>
    <meta:generator>LibreOffice/4.3.4.1$Windows_x86 LibreOffice_project/bc356b2f991740509f321d70e4512a6a54c5f243</meta:generator>
    <meta:editing-duration>P1DT9H40M7S</meta:editing-duration>
    <meta:editing-cycles>138</meta:editing-cycles>
    <meta:document-statistic meta:table-count="0" meta:image-count="0" meta:object-count="0" meta:page-count="4" meta:paragraph-count="116" meta:word-count="1928" meta:character-count="13972" meta:non-whitespace-character-count="11872"/>
  </office:meta>
</office:document-meta>
</file>