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3686*"/>
    </style:style>
    <style:style style:name="Table1.B" style:family="table-column">
      <style:table-column-properties style:column-width="1.7771in" style:rel-column-width="16817*"/>
    </style:style>
    <style:style style:name="Table1.C" style:family="table-column">
      <style:table-column-properties style:column-width="3.4417in" style:rel-column-width="32570*"/>
    </style:style>
    <style:style style:name="Table1.D" style:family="table-column">
      <style:table-column-properties style:column-width="0.5917in" style:rel-column-width="5599*"/>
    </style:style>
    <style:style style:name="Table1.E" style:family="table-column">
      <style:table-column-properties style:column-width="0.725in" style:rel-column-width="68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10.3.2016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žic Marko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ider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Dežman Tomaž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oleša Kleme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Manevska Ivan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Nadbath Natali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Pevulja Sanel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Vrabič Andr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6</text:p>
          </table:table-cell>
          <table:table-cell table:style-name="Table1.A2" office:value-type="string">
            <text:p text:style-name="P5">12/6</text:p>
          </table:table-cell>
          <table:table-cell table:style-name="Table1.E2" office:value-type="string">
            <text:p text:style-name="P5">100%</text:p>
            <text:p text:style-name="P5">/33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7-11-19T12:13:59</meta:creation-date>
    <dc:date>2016-03-10T15:35:28.37</dc:date>
    <meta:editing-cycles>140</meta:editing-cycles>
    <meta:editing-duration>PT8H22M11S</meta:editing-duration>
    <meta:document-statistic meta:table-count="1" meta:image-count="0" meta:object-count="4" meta:page-count="1" meta:paragraph-count="53" meta:word-count="79" meta:character-count="3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12</mn>
    </mrow>
    <annotation encoding="StarMath 5.0">N_100 = N_max = 1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