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6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font-name="Lucida Console1" fo:font-size="10pt" style:font-name-asian="DejaVu Sans Mono" style:font-name-complex="Courier New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Lucida Console"/>
    </style:style>
    <style:style style:name="T8" style:family="text">
      <style:text-properties style:text-position="sub 58%" style:font-name="Lucida Console" style:font-name-asian="DejaVu Sans Mono" style:font-name-complex="Courier New"/>
    </style:style>
    <style:style style:name="T9" style:family="text">
      <style:text-properties style:text-position="sub 58%" style:font-name="Lucida Console" fo:font-size="10pt" style:font-name-asian="DejaVu Sans Mono" style:font-name-complex="Courier New"/>
    </style:style>
    <style:style style:name="T10" style:family="text">
      <style:text-properties style:text-position="sub 58%" style:font-name="Lucida Console1" style:font-name-asian="DejaVu Sans Mono" style:font-name-complex="Courier New"/>
    </style:style>
    <style:style style:name="T11" style:family="text">
      <style:text-properties style:text-position="sub 58%" style:font-name="Lucida Console1" style:font-name-asian="Lucida Console1" style:font-name-complex="Lucida Console1"/>
    </style:style>
    <style:style style:name="T12" style:family="text">
      <style:text-properties style:font-name="Lucida Console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font-name="Lucida Console" fo:font-size="10pt" style:font-name-asian="DejaVu Sans Mono" style:font-name-complex="Courier New"/>
    </style:style>
    <style:style style:name="T15" style:family="text">
      <style:text-properties style:text-position="super 58%" style:font-name="Lucida Console"/>
    </style:style>
    <style:style style:name="T16" style:family="text">
      <style:text-properties style:text-position="super 58%" style:font-name="Lucida Console" style:font-name-asian="DejaVu Sans Mono" style:font-name-complex="Courier New"/>
    </style:style>
    <style:style style:name="T17" style:family="text">
      <style:text-properties style:text-position="super 58%" style:font-name="Lucida Console1" style:font-name-asian="DejaVu Sans Mono" style:font-name-complex="Courier New"/>
    </style:style>
    <style:style style:name="T18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2. tiha vaja iz OPTIČNIH KOMUNIKACIJ - 31.03.2016</text:p>
      <text:p text:style-name="P2"/>
      <text:p text:style-name="P1"/>
      <text:p text:style-name="P1"/>
      <text:p text:style-name="P1">1. Šibko-lomno svetlobno vlakno iz kremenovega stekla s stopničastim lomnim likom ter povprečnim lomnim količnikom n=1.46 dosega numerično aperturo NA=0.2. Kolikšna je relativna razlika lomnih količnikov jedra in obloge <text:span text:style-name="T2">Δ</text:span><text:span text:style-name="T12">=?</text:span></text:p>
      <text:p text:style-name="P3"/>
      <text:p text:style-name="P1"><text:span text:style-name="T12">(A) 0.137<text:tab/><text:tab/><text:tab/>(B) 0.068<text:tab/><text:tab/><text:tab/>(C) 0.019<text:tab/><text:tab/><text:tab/>(D)</text:span> 0.009</text:p>
      <text:p text:style-name="P1"/>
      <text:p text:style-name="P1">2. Teflonska plošča debeline d=1cm ima dielektrično konstanto <text:span text:style-name="T2">ε</text:span><text:span text:style-name="T7">r</text:span><text:span text:style-name="T12">=2.2 in zelo majhne izgube tudi pri zelo visokih frekvencah. Na obeh straneh plošče je zrak n</text:span><text:span text:style-name="T7">z</text:span><text:span text:style-name="T12">=1. Pri kateri frekvenci f=? postane opisana naprava mnogorodovni valovod? (c</text:span><text:span text:style-name="T7">0</text:span><text:span text:style-name="T12">=3</text:span><text:span text:style-name="T3">∙</text:span><text:span text:style-name="T13">10</text:span><text:span text:style-name="T15">8</text:span><text:span text:style-name="T12">m/s)</text:span></text:p>
      <text:p text:style-name="P1"/>
      <text:p text:style-name="P1">(A) 13.7GHz<text:tab/><text:tab/><text:tab/>(B) 48.1GHz<text:tab/><text:tab/><text:tab/>(C) 7.66GHz<text:tab/><text:tab/><text:tab/>(D) 86GHz</text:p>
      <text:p text:style-name="P1"/>
      <text:p text:style-name="P1">3. Če znižujemo frekvenco valovanja f in pri tem vzbujamo en sam, vedno isti rod valovanja v dielektričnem valovodu, se vpadni kot žarkov <text:span text:style-name="T2">Θ</text:span><text:span text:style-name="T12"> na mejo dielektrikov spreminja na naslednji način:</text:span></text:p>
      <text:p text:style-name="P1"/>
      <text:p text:style-name="P1">(A) <text:span text:style-name="T2">Θ</text:span><text:span text:style-name="T3">→</text:span><text:span text:style-name="T2">π</text:span><text:span text:style-name="T13">/2</text:span><text:span text:style-name="T3"><text:tab/><text:tab/><text:tab/></text:span>(B) <text:span text:style-name="T2">Θ</text:span><text:span text:style-name="T3">→</text:span><text:span text:style-name="T2">Θ</text:span><text:span text:style-name="T10">m</text:span><text:span text:style-name="T3"><text:tab/><text:tab/><text:tab/></text:span>(C) <text:span text:style-name="T2">Θ=konst.</text:span><text:span text:style-name="T3"><text:tab/><text:tab/></text:span>(D) <text:span text:style-name="T2">Θ</text:span><text:span text:style-name="T3">→</text:span><text:span text:style-name="T13">0</text:span></text:p>
      <text:p text:style-name="P1"/>
      <text:p text:style-name="P5">4. Krivinsko slabljenje svetlobnega vlakna je posledica tuneliranja valovanja na krivinah dielektričnega valovoda. Svetloba tedaj uhaja iz vlakna:</text:p>
      <text:p text:style-name="P5"/>
      <text:p text:style-name="P5">(A) v vse<text:tab/><text:tab/><text:tab/>(B) bočno na<text:tab/><text:tab/>(C) na zunanji<text:tab/><text:tab/>(D) na notranji</text:p>
      <text:p text:style-name="P5">smeri<text:tab/><text:tab/><text:tab/><text:tab/>krivino<text:tab/><text:tab/><text:tab/>strani krivine<text:tab/><text:tab/>strani krivine</text:p>
      <text:p text:style-name="P5"/>
      <text:p text:style-name="P5">5. Lomni količnik kremenovega stekla, ki bo tvorilo oblogo bodočega svetlobnega vlakna znižujemo tako, da v osnovno plinsko zmes postopka MCVD oziroma VAD dodajamo naslednjo zelo čisto kemijsko spojino:</text:p>
      <text:p text:style-name="P1"/>
      <text:p text:style-name="P1">(A) SiCl<text:span text:style-name="T6">4</text:span><text:tab/><text:tab/><text:tab/>(B) GeCl<text:span text:style-name="T6">4</text:span><text:tab/><text:tab/><text:tab/>(C) F<text:span text:style-name="T6">2</text:span><text:tab/><text:tab/><text:tab/><text:tab/>(D) POCl<text:span text:style-name="T6">3</text:span></text:p>
      <text:p text:style-name="P1"/>
      <text:p text:style-name="P5">6. Razpoložljiva tehnologija nam omogoča izdelavo surovca (preforma) premera 2r=50mm in dolžine l=2m. Kolikšen naj bo premer jedra surovca 2r'=?, če želimo povleči enorodovno telekomunikacijsko vlakno 9/125 brez uporabe tehnologije rod-in-tube?</text:p>
      <text:p text:style-name="P1"/>
      <text:p text:style-name="P1">(A) 36<text:span text:style-name="T2">μ</text:span><text:span text:style-name="T12">m</text:span><text:tab/><text:tab/><text:tab/>(B) 3.6m<text:span text:style-name="T12">m</text:span><text:tab/><text:tab/><text:tab/>(C) 9<text:span text:style-name="T2">μ</text:span><text:span text:style-name="T12">m<text:tab/><text:tab/><text:tab/></text:span>(D) 9mm</text:p>
      <text:p text:style-name="P4"/>
      <text:p text:style-name="P4">7. Hitrost vlečenja vlakna iz surovca (preforma) omejuje naslednji tehnološki parameter postopka izdelave vlakna oziroma razpoložljive opreme:</text:p>
      <text:p text:style-name="P4"/>
      <text:p text:style-name="P4">(A) višina stolpa<text:tab/><text:tab/>(B) dopiranje<text:tab/><text:tab/>(C) temperatura<text:tab/><text:tab/>(D) sekundarna</text:p>
      <text:p text:style-name="P4">za vlečenje<text:tab/><text:tab/><text:tab/>stekla s POCl<text:span text:style-name="T6">3</text:span><text:tab/><text:tab/>grafitne peči<text:tab/><text:tab/>zaščita vlakna</text:p>
      <text:p text:style-name="P4"/>
      <text:p text:style-name="P4">8. Kolikšno slabljenje a=? neželjenega odbitega vala pričakujemo za pravilen spoj dveh FC-PC konektorjev med dvema povsem enakima enorodovnima vlaknoma G.652, če privzamemo, da so spojka in oba konektorja nepoškodovani in skrbno očiščeni.</text:p>
      <text:p text:style-name="P1"/>
      <text:p text:style-name="P1">(A) 80dB<text:tab/><text:tab/><text:tab/>(B) 20dB<text:tab/><text:tab/><text:tab/>(C) 10dB<text:tab/><text:tab/><text:tab/>(D) 40dB</text:p>
      <text:p text:style-name="P1"/>
      <text:p text:style-name="P4">9.<text:span text:style-name="T1"> V položenem kablu dolžine l=50km izmerimo povprečno vrednost polarizacijske rodovne razpršitve </text:span><text:span text:style-name="T3">Δt=20ps. Kolikšen je koeficient polarizacijske rodovne razpršitve D</text:span><text:span text:style-name="T11">PMD</text:span><text:span text:style-name="T3">=? za navedeni kabel?</text:span></text:p>
      <text:p text:style-name="P5"/>
      <text:p text:style-name="P1"><text:span text:style-name="T3">(A) 140ps/km<text:tab/><text:tab/>(B) 2.8ps/√</text:span><text:span text:style-name="T4">km</text:span><text:span text:style-name="T3"><text:tab/><text:tab/>(C) 0.056ps/km<text:tab/><text:tab/>(D) 0.4ps/√</text:span><text:span text:style-name="T4">km</text:span></text:p>
      <text:p text:style-name="P1"/>
      <text:p text:style-name="Preformatted_20_Text"><text:span text:style-name="T18">10. V dielektričnem valovodu izračunamo oziroma izmerimo povezavo med fazno konstanto </text:span><text:span text:style-name="T5">β</text:span><text:span text:style-name="T14"> [rd/m] in krožno frekvenco </text:span><text:span text:style-name="T5">ω</text:span><text:span text:style-name="T14"> [rd/s] v širšem območju frekvenc oziroma valovnih dolžin. Kako v valovodu določimo fazno hitrost v</text:span><text:span text:style-name="T9">f</text:span><text:span text:style-name="T14">=?</text:span></text:p>
      <text:p text:style-name="P1"/>
      <text:p text:style-name="P1">(A) <text:span text:style-name="T13">v</text:span><text:span text:style-name="T8">f</text:span><text:span text:style-name="T13">=</text:span><text:span text:style-name="T2">β/ω<text:tab/><text:tab/><text:tab/>(B) </text:span><text:span text:style-name="T13">v</text:span><text:span text:style-name="T8">f</text:span><text:span text:style-name="T13">=d</text:span><text:span text:style-name="T16">2</text:span><text:span text:style-name="T2">ω/dβ</text:span><text:span text:style-name="T17">2</text:span><text:span text:style-name="T2"><text:tab/><text:tab/>(C) </text:span><text:span text:style-name="T13">v</text:span><text:span text:style-name="T8">f</text:span><text:span text:style-name="T13">=d</text:span><text:span text:style-name="T2">ω/dβ <text:tab/><text:tab/>(D) </text:span><text:span text:style-name="T13">v</text:span><text:span text:style-name="T8">f</text:span><text:span text:style-name="T13">=</text:span><text:span text:style-name="T2">ω/β</text:span></text:p>
      <text:p text:style-name="P1"/>
      <text:p text:style-name="P1">11. V primerjavi z običajnim enorodovnim vlaknom G.652 ima disperzijsko-premaknjeno vlakno (DSF) G.653 naslednjo značilnost:</text:p>
      <text:p text:style-name="P1"/>
      <text:p text:style-name="P1">(A) tanjše jedro<text:tab/><text:tab/>(B) nižjo numerično<text:tab/>(C) nižje slabljenje<text:tab/>(D) stopničast</text:p>
      <text:p text:style-name="P1">(manjši polmer a)<text:tab/><text:tab/>aperturo NA<text:tab/><text:tab/><text:tab/>pri <text:span text:style-name="T2">λ=1.55μm<text:tab/><text:tab/>lomni lik</text:span></text:p>
      <text:p text:style-name="P1"/>
      <text:p text:style-name="P1">12.<text:span text:style-name="T3"> Zveza dolžine l=32km uporablja kabel z NZDSF vlaknom, ki ima koeficient barvne razpršitve D=5ps/nm.km. Barvno razpršitev odstranimo s kolutom DCF vlakna, ki ima barvno razprišitev D'=-80ps/nm.km. Kolikšno dolžino DCF vlakna l'=? potrebujemo?</text:span></text:p>
      <text:p text:style-name="P1"/>
      <text:p text:style-name="P1">(A) 4km<text:span text:style-name="T3"><text:tab/><text:tab/><text:tab/></text:span>(B) 16km<text:span text:style-name="T3"><text:tab/><text:tab/><text:tab/></text:span>(C) 2km<text:span text:style-name="T3"><text:tab/><text:tab/><text:tab/></text:span>(D) 8km</text:p>
      <text:p text:style-name="P5"/>
      <text:p text:style-name="P4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3-30T11:54:46.73</dc:date>
    <meta:generator>OpenOffice/4.1.2$Win32 OpenOffice.org_project/412m3$Build-9782</meta:generator>
    <meta:editing-duration>P1DT7H16M41S</meta:editing-duration>
    <meta:editing-cycles>141</meta:editing-cycles>
    <meta:print-date>2016-03-30T11:50:47.60</meta:print-date>
    <meta:document-statistic meta:table-count="0" meta:image-count="0" meta:object-count="0" meta:page-count="1" meta:paragraph-count="29" meta:word-count="468" meta:character-count="3268"/>
  </office:meta>
</office:document-meta>
</file>