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Console" svg:font-family="'Lucida Console'"/>
    <style:font-face style:name="Tahoma1" svg:font-family="Tahoma"/>
    <style:font-face style:name="Times" svg:font-family="Times"/>
    <style:font-face style:name="Lucida Console1" svg:font-family="'Lucida Console'" style:font-pitch="fixed"/>
    <style:font-face style:name="Courier New" svg:font-family="'Courier New'" style:font-family-generic="modern" style:font-pitch="fixed"/>
    <style:font-face style:name="DejaVu Sans Mono" svg:font-family="'DejaVu Sans Mono'" style:font-family-generic="modern" style:font-pitch="fixed"/>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Preformatted_20_Text">
      <style:text-properties fo:font-size="10pt"/>
    </style:style>
    <style:style style:name="P2" style:family="paragraph" style:parent-style-name="Preformatted_20_Text">
      <style:paragraph-properties fo:text-align="center" style:justify-single-word="false"/>
      <style:text-properties fo:font-size="12pt" style:text-underline-style="solid" style:text-underline-width="auto" style:text-underline-color="font-color" style:font-size-asian="12pt" style:font-size-complex="12pt"/>
    </style:style>
    <style:style style:name="P3" style:family="paragraph" style:parent-style-name="Preformatted_20_Text">
      <style:text-properties style:font-name="Lucida Console" fo:font-size="10pt" style:font-name-asian="DejaVu Sans Mono" style:font-name-complex="Courier New"/>
    </style:style>
    <style:style style:name="P4" style:family="paragraph" style:parent-style-name="Preformatted_20_Text">
      <style:text-properties fo:font-size="10pt"/>
    </style:style>
    <style:style style:name="P5" style:family="paragraph" style:parent-style-name="Preformatted_20_Text">
      <style:paragraph-properties fo:text-align="center" style:justify-single-word="false"/>
      <style:text-properties fo:font-size="12pt" style:text-underline-style="solid" style:text-underline-width="auto" style:text-underline-color="font-color" style:font-size-asian="12pt" style:font-size-complex="12pt"/>
    </style:style>
    <style:style style:name="P6" style:family="paragraph" style:parent-style-name="Preformatted_20_Text">
      <style:text-properties style:font-name="Lucida Console" fo:font-size="10pt" style:font-name-asian="DejaVu Sans Mono" style:font-name-complex="Courier New"/>
    </style:style>
    <style:style style:name="P7" style:family="paragraph" style:parent-style-name="Preformatted_20_Text">
      <style:paragraph-properties fo:break-before="page"/>
      <style:text-properties fo:font-size="10pt"/>
    </style:style>
    <style:style style:name="T1" style:family="text">
      <style:text-properties style:font-name="Lucida Console1"/>
    </style:style>
    <style:style style:name="T2" style:family="text">
      <style:text-properties style:font-name="Lucida Console1" style:font-name-asian="DejaVu Sans Mono" style:font-name-complex="Courier New"/>
    </style:style>
    <style:style style:name="T3" style:family="text">
      <style:text-properties style:font-name="Lucida Console1" style:font-name-asian="Lucida Console1" style:font-name-complex="Lucida Console1"/>
    </style:style>
    <style:style style:name="T4" style:family="text">
      <style:text-properties style:text-position="sub 58%"/>
    </style:style>
    <style:style style:name="T5" style:family="text">
      <style:text-properties style:text-position="sub 58%" style:font-name="Lucida Console"/>
    </style:style>
    <style:style style:name="T6" style:family="text">
      <style:text-properties style:text-position="sub 58%" style:font-name="Lucida Console" style:font-name-asian="DejaVu Sans Mono" style:font-name-complex="Courier New"/>
    </style:style>
    <style:style style:name="T7" style:family="text">
      <style:text-properties style:text-position="sub 58%" style:font-name="Lucida Console1"/>
    </style:style>
    <style:style style:name="T8" style:family="text">
      <style:text-properties style:text-position="sub 58%" style:font-name="Lucida Console1" style:font-name-asian="DejaVu Sans Mono" style:font-name-complex="Courier New"/>
    </style:style>
    <style:style style:name="T9" style:family="text">
      <style:text-properties style:font-name="Lucida Console"/>
    </style:style>
    <style:style style:name="T10" style:family="text">
      <style:text-properties style:font-name="Lucida Console" style:font-name-asian="DejaVu Sans Mono" style:font-name-complex="Courier New"/>
    </style:style>
    <style:style style:name="T11" style:family="text">
      <style:text-properties style:font-name="Lucida Console" fo:font-size="10pt" style:font-name-asian="DejaVu Sans Mono" style:font-name-complex="Courier New"/>
    </style:style>
    <style:style style:name="T12" style:family="text">
      <style:text-properties style:text-position="super 58%"/>
    </style:style>
    <style:style style:name="T13" style:family="text">
      <style:text-properties style:text-position="super 58%" style:font-name="Lucida Console"/>
    </style:style>
    <style:style style:name="T14" style:family="text">
      <style:text-properties style:text-position="super 58%" style:font-name="Lucida Console" style:font-name-asian="DejaVu Sans Mono" style:font-name-complex="Courier New"/>
    </style:style>
    <style:style style:name="T15" style:family="text">
      <style:text-properties fo:font-size="12pt" style:text-underline-style="solid" style:text-underline-width="auto" style:text-underline-color="font-color"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3. tiha vaja iz OPTIČNIH KOMUNIKACIJ - 21.04.2016</text:p>
      <text:p text:style-name="P2"/>
      <text:p text:style-name="P1"/>
      <text:p text:style-name="P1"/>
      <text:p text:style-name="P1">1. Kolikšna je najvišja električna poljska jakost E<text:span text:style-name="T4">MAX</text:span>=? v jedru enorodovnega vlakna G.652 z efektivno površino A<text:span text:style-name="T4">eff</text:span>=70<text:span text:style-name="T2">μ</text:span><text:span text:style-name="T9">m</text:span><text:span text:style-name="T13">2</text:span><text:span text:style-name="T9"> in lomnim količnikom n</text:span><text:span text:style-name="T5">1</text:span><text:span text:style-name="T9">=1.463? Vlakno napajamo s svetlobnim virom, ki v jedro pošilja moč P=25mW pri valovni dolžini </text:span><text:span text:style-name="T2">λ</text:span><text:span text:style-name="T8">0</text:span><text:span text:style-name="T10">=1550nm.</text:span></text:p>
      <text:p text:style-name="P3"/>
      <text:p text:style-name="P3">(A) 215kV/m<text:tab/><text:tab/><text:tab/>(B) 607kV/m<text:tab/><text:tab/><text:tab/>(C) 429kV/m<text:tab/><text:tab/><text:tab/>(D) 858kV/m</text:p>
      <text:p text:style-name="P1"/>
      <text:p text:style-name="P1">2. V amorfnem dielektriku (steklu) brez vgrajenega enosmernega električnega polja najprej opazimo naslednjega od navedenih fizikalnih nelinearnih pojavov:</text:p>
      <text:p text:style-name="P1"/>
      <text:p text:style-name="P1">(A) Kerrov<text:tab/><text:tab/><text:tab/>(B) Pockelsov<text:tab/><text:tab/>(D) kubni<text:tab/><text:tab/><text:tab/>(D) konstantni</text:p>
      <text:p text:style-name="P1">pojav n=<text:span text:style-name="T2">α</text:span>E<text:span text:style-name="T12">2</text:span><text:tab/><text:tab/><text:tab/>pojav n=<text:span text:style-name="T2">α</text:span>E<text:tab/><text:tab/><text:tab/>pojav n=<text:span text:style-name="T2">α</text:span>E<text:span text:style-name="T12">3</text:span><text:tab/><text:tab/><text:tab/>n=konst.</text:p>
      <text:p text:style-name="P1"/>
      <text:p text:style-name="P1">3. Izračunajte zmogljivost zveze C=?, ki uporablja oddajnik z ozkopasovnim virom na valovni dolžini <text:span text:style-name="T2">λ</text:span><text:span text:style-name="T10">=1550nm </text:span>in zunanjim ON/OFF modulatorjem. Razdaljo l=40km premošča enorodovno vlakno z D=7ps/nm.km brez kompenzacije barvne razpršitve. <text:span text:style-name="T10">(c</text:span><text:span text:style-name="T6">0</text:span><text:span text:style-name="T10">=3</text:span><text:span text:style-name="T3">∙</text:span><text:span text:style-name="T10">10</text:span><text:span text:style-name="T14">8</text:span><text:span text:style-name="T10">m/s)</text:span></text:p>
      <text:p text:style-name="P1"/>
      <text:p text:style-name="P1">(A) 12.1Gbit/s<text:tab/><text:tab/>(B) 21.1Gbit/s<text:tab/><text:tab/>(C) 42.2Gbit/s<text:tab/><text:tab/>(D) 84.4Gbit/s</text:p>
      <text:p text:style-name="P1"/>
      <text:p text:style-name="P1">4. Optično pasovno-prepustno frekvenčno sito izdelamo kot večslojno strukturo tankih plasti različnih dielektrikov. Sito je načrtovano za nazivno frekvenco pri pravokotnem vpadu svetlobe <text:span text:style-name="T2">θ</text:span><text:span text:style-name="T9">=0. Pri poševnem vpadu svetlobe </text:span><text:span text:style-name="T2">θ&gt;</text:span><text:span text:style-name="T9">0 se frekvenca prepustnega pasu:</text:span></text:p>
      <text:p text:style-name="P1"/>
      <text:p text:style-name="P1">(A) zniža<text:tab/><text:tab/><text:tab/>(B) ne spremeni<text:tab/><text:tab/>(C) izgine<text:tab/><text:tab/><text:tab/>(D) zviša</text:p>
      <text:p text:style-name="P1"/>
      <text:p text:style-name="P1">5. Kolikšna je moč presečne točke intermodulacijskega popačenja P<text:span text:style-name="T4">IP3</text:span>=? vlakna dolžine l=1km z jedrom efektivne površine A<text:span text:style-name="T4">eff</text:span>=70<text:span text:style-name="T2">μ</text:span><text:span text:style-name="T9">m</text:span><text:span text:style-name="T13">2</text:span><text:span text:style-name="T9"> in nelinearnostjo n</text:span><text:span text:style-name="T5">2</text:span><text:span text:style-name="T9">=2.5</text:span><text:span text:style-name="T3">∙</text:span><text:span text:style-name="T10">10</text:span><text:span text:style-name="T14">-20</text:span><text:span text:style-name="T10">m</text:span><text:span text:style-name="T14">2</text:span><text:span text:style-name="T10">/W, če zanemarimo barvno razpršitev in slabljenje vlakna pri </text:span><text:span text:style-name="T2">λ</text:span><text:span text:style-name="T8">0</text:span><text:span text:style-name="T10">=1550nm?</text:span></text:p>
      <text:p text:style-name="P3"/>
      <text:p text:style-name="P3">(A) 31.8mW<text:tab/><text:tab/><text:tab/>(B) 13.6mW<text:tab/><text:tab/><text:tab/>(C) 296mW<text:tab/><text:tab/><text:tab/>(D) 691mW</text:p>
      <text:p text:style-name="P3"/>
      <text:p text:style-name="P1"><text:span text:style-name="T10">6. V visokozmogljivi zvezi z valovno-dolžinskim multipleksom (WDM) najdemo motnjo na valovni dolžini </text:span><text:span text:style-name="T2">λ</text:span><text:span text:style-name="T8">m</text:span><text:span text:style-name="T2">=1556nm. Na kateri valovni dolžini λ</text:span><text:span text:style-name="T8">1</text:span><text:span text:style-name="T2">=? je prisoten eden do dveh močnih signalov, če je valovna dolžina drugega močnega signala λ</text:span><text:span text:style-name="T8">2</text:span><text:span text:style-name="T2">=1555nm? </text:span><text:span text:style-name="T10">(c</text:span><text:span text:style-name="T6">0</text:span><text:span text:style-name="T10">=3</text:span><text:span text:style-name="T3">∙</text:span><text:span text:style-name="T10">10</text:span><text:span text:style-name="T14">8</text:span><text:span text:style-name="T10">m/s)</text:span></text:p>
      <text:p text:style-name="P3"/>
      <text:p text:style-name="P3">(A) 1558nm<text:tab/><text:tab/><text:tab/>(B) 1553nm<text:tab/><text:tab/><text:tab/>(C) 1554nm<text:tab/><text:tab/><text:tab/>(D) 1557nm</text:p>
      <text:p text:style-name="P3"/>
      <text:p text:style-name="P1">7. Kolikšna je spektralna svetlost B<text:span text:style-name="T4">f</text:span>=? [W/Hz.srd.m<text:span text:style-name="T12">2</text:span>] svetleče diode, ki sklaplja svetlobno moč P=10<text:span text:style-name="T2">μ</text:span><text:span text:style-name="T9">W v jedro enorodovnega vlakna pri valovni dolžini </text:span><text:span text:style-name="T2">λ</text:span><text:span text:style-name="T8">0</text:span><text:span text:style-name="T10">=1310nm. Svetleča površina diode je večja od jedra vlakna in sveti v pasovni širini </text:span><text:span text:style-name="T2">Δ</text:span><text:span text:style-name="T10">f=15THz.</text:span></text:p>
      <text:p text:style-name="P3"/>
      <text:p text:style-name="P1"><text:span text:style-name="T10">(A) 3.89mW/Hz.srd.m</text:span><text:span text:style-name="T14">2<text:tab/></text:span><text:span text:style-name="T10">(B) 389nW/Hz.srd.m</text:span><text:span text:style-name="T14">2<text:tab/></text:span><text:span text:style-name="T10">(C) 389</text:span><text:span text:style-name="T2">μ</text:span><text:span text:style-name="T10">W/Hz.srd.m</text:span><text:span text:style-name="T14">2<text:tab/></text:span><text:span text:style-name="T10">(D) 4W/Hz.srd.m</text:span><text:span text:style-name="T14">2</text:span></text:p>
      <text:p text:style-name="P3"/>
      <text:p text:style-name="P1"><text:span text:style-name="T10">8. Iz linearno polariziranega laserja želimo dobiti krožno polarizirano svetlobo s pomočjo </text:span><text:span text:style-name="T2">λ</text:span><text:span text:style-name="T10">/4 ploščice. Slednje NE MOREMO izdelati iz naslednje snovi:</text:span></text:p>
      <text:p text:style-name="P3"/>
      <text:p text:style-name="P3">(A) tanka ravna<text:tab/><text:tab/>(B) ostra zanka<text:tab/><text:tab/>(C) tanek listek<text:tab/><text:tab/>(D) kos ravnega</text:p>
      <text:p text:style-name="P3">plošča stekla<text:tab/><text:tab/>vlakna G.652<text:tab/><text:tab/>dvolomne sljude<text:tab/><text:tab/>PANDA vlakna</text:p>
      <text:p text:style-name="P3"/>
      <text:p text:style-name="P3">9. Če v mnogorodovnem gradientnem vlaknu G.651 50/125 vzbujamo samo rodove nižjih redov, na primer s sklopom na vir z enorodovnim vlaknom, bo izmerjena modulacijska pasovna širina B' [MHz] v primerjavi z dejansko modulacijsko pasovno širino B:</text:p>
      <text:p text:style-name="P3"/>
      <text:p text:style-name="P3">(A) B'&lt;B<text:tab/><text:tab/><text:tab/>(B) B'<text:span text:style-name="T3">≈</text:span>B<text:tab/><text:tab/><text:tab/>(C) B'&gt;B<text:tab/><text:tab/><text:tab/>(D) B'<text:span text:style-name="T3">→</text:span>0</text:p>
      <text:p text:style-name="P3"/>
      <text:p text:style-name="P3">10. Optični reflektometer v časovnem prostoru (OTDR) je silno uporaben merilnik, ki v svoji notranjosti izkorišča naslednjo vrsto vlakenskega sklopnika v vseh različicah,</text:p>
      <text:p text:style-name="P3">z enorodovnimi vlakni in z mnogorodovnimi vlakni:</text:p>
      <text:p text:style-name="P3"/>
      <text:p text:style-name="P3">(A) 50/50<text:tab/><text:tab/><text:tab/>(B) 10/90<text:tab/><text:tab/><text:tab/>(C) WDM sklopnik<text:tab/><text:tab/>(D) 1/99</text:p>
      <text:p text:style-name="P3"/>
      <text:p text:style-name="P3">11. Kakovosten laser za analogno kabelsko TV ima vzdolžno koherenčno dolžino l=100m ter niha na enem samem rodu z valovno dolžino <text:span text:style-name="T1">λ</text:span><text:span text:style-name="T7">0</text:span>=1310nm v praznem prostoru (c<text:span text:style-name="T4">0</text:span>=3<text:span text:style-name="T3">∙</text:span>10<text:span text:style-name="T12">8</text:span>m/s). Kolikšna je frekvenčna pasovna širina <text:span text:style-name="T1">Δ</text:span>f=? Opisanega laserja?</text:p>
      <text:p text:style-name="P3"/>
      <text:p text:style-name="P3">(A) 30THz<text:tab/><text:tab/><text:tab/>(B) 30kHz<text:tab/><text:tab/><text:tab/>(C) 3.0GHz<text:tab/><text:tab/><text:tab/>(D) 3.0MHz</text:p>
      <text:p text:style-name="P3"/>
      <text:p text:style-name="P3">12. Za izdelavo tiskanih vezij iščemo jedkalo, ki natančno jedka baker ter hkrati ne poškoduje izolirne podlage tiskanega vezja niti zaščitnega premaza (fotolak ali toner). Za jedkanje tiskanih vezij je NEUPORABNA naslednja kemikalija, raztopljena v vodi:</text:p>
      <text:p text:style-name="P3"/>
      <text:p text:style-name="P3">(A) Fe<text:span text:style-name="T4">2</text:span>O<text:span text:style-name="T4">3</text:span><text:tab/><text:tab/><text:tab/>(B) (CH<text:span text:style-name="T4">3</text:span>)<text:span text:style-name="T4">2</text:span>CO<text:tab/><text:tab/><text:tab/>(C) Na<text:span text:style-name="T4">2</text:span>S<text:span text:style-name="T4">2</text:span>O<text:span text:style-name="T4">8</text:span><text:tab/><text:tab/><text:tab/>(D) H<text:span text:style-name="T4">2</text:span>O<text:span text:style-name="T4">2</text:span>+HCl</text:p>
      <text:p text:style-name="P3"/>
      <text:p text:style-name="P1"/>
      <text:p text:style-name="P1"/>
      <text:p text:style-name="P1">Priimek in ime:<text:tab/><text:tab/><text:tab/><text:tab/><text:tab/>Elektronski naslov:</text:p>
      <text:p text:style-name="P7"><text:span text:style-name="T15"/></text:p>
      <text:p text:style-name="P2">3. tiha vaja iz OPTIČNIH KOMUNIKACIJ - 21.04.2016</text:p>
      <text:p text:style-name="P2"/>
      <text:p text:style-name="P1"/>
      <text:p text:style-name="P1"/>
      <text:p text:style-name="P1">1. Optično pasovno-prepustno frekvenčno sito izdelamo kot večslojno strukturo tankih plasti različnih dielektrikov. Sito je načrtovano za nazivno frekvenco pri pravokotnem vpadu svetlobe <text:span text:style-name="T2">θ</text:span><text:span text:style-name="T9">=0. Pri poševnem vpadu svetlobe </text:span><text:span text:style-name="T2">θ&gt;</text:span><text:span text:style-name="T9">0 se frekvenca prepustnega pasu:</text:span></text:p>
      <text:p text:style-name="P1"/>
      <text:p text:style-name="P1">(A) zniža<text:tab/><text:tab/><text:tab/>(B) ne spremeni<text:tab/><text:tab/>(C) izgine<text:tab/><text:tab/><text:tab/>(D) zviša</text:p>
      <text:p text:style-name="P1"/>
      <text:p text:style-name="P1">2. Kolikšna je moč presečne točke intermodulacijskega popačenja P<text:span text:style-name="T4">IP3</text:span>=? vlakna dolžine l=1km z jedrom efektivne površine A<text:span text:style-name="T4">eff</text:span>=70<text:span text:style-name="T2">μ</text:span><text:span text:style-name="T9">m</text:span><text:span text:style-name="T13">2</text:span><text:span text:style-name="T9"> in nelinearnostjo n</text:span><text:span text:style-name="T5">2</text:span><text:span text:style-name="T9">=2.5</text:span><text:span text:style-name="T3">∙</text:span><text:span text:style-name="T10">10</text:span><text:span text:style-name="T14">-20</text:span><text:span text:style-name="T10">m</text:span><text:span text:style-name="T14">2</text:span><text:span text:style-name="T10">/W, če zanemarimo barvno razpršitev in slabljenje vlakna pri </text:span><text:span text:style-name="T2">λ</text:span><text:span text:style-name="T8">0</text:span><text:span text:style-name="T10">=1550nm?</text:span></text:p>
      <text:p text:style-name="P3"/>
      <text:p text:style-name="P3">(A) 31.8mW<text:tab/><text:tab/><text:tab/>(B) 13.6mW<text:tab/><text:tab/><text:tab/>(C) 296mW<text:tab/><text:tab/><text:tab/>(D) 691mW</text:p>
      <text:p text:style-name="P3"/>
      <text:p text:style-name="P1"><text:span text:style-name="T10">3. V visokozmogljivi zvezi z valovno-dolžinskim multipleksom (WDM) najdemo motnjo na valovni dolžini </text:span><text:span text:style-name="T2">λ</text:span><text:span text:style-name="T8">m</text:span><text:span text:style-name="T2">=1556nm. Na kateri valovni dolžini λ</text:span><text:span text:style-name="T8">1</text:span><text:span text:style-name="T2">=? je prisoten eden do dveh močnih signalov, če je valovna dolžina drugega močnega signala λ</text:span><text:span text:style-name="T8">2</text:span><text:span text:style-name="T2">=1555nm? </text:span><text:span text:style-name="T10">(c</text:span><text:span text:style-name="T6">0</text:span><text:span text:style-name="T10">=3</text:span><text:span text:style-name="T3">∙</text:span><text:span text:style-name="T10">10</text:span><text:span text:style-name="T14">8</text:span><text:span text:style-name="T10">m/s)</text:span></text:p>
      <text:p text:style-name="P3"/>
      <text:p text:style-name="P3">(A) 1558nm<text:tab/><text:tab/><text:tab/>(B) 1553nm<text:tab/><text:tab/><text:tab/>(C) 1554nm<text:tab/><text:tab/><text:tab/>(D) 1557nm</text:p>
      <text:p text:style-name="P3"/>
      <text:p text:style-name="P1">4. Kolikšna je spektralna svetlost B<text:span text:style-name="T4">f</text:span>=? [W/Hz.srd.m<text:span text:style-name="T12">2</text:span>] svetleče diode, ki sklaplja svetlobno moč P=10<text:span text:style-name="T2">μ</text:span><text:span text:style-name="T9">W v jedro enorodovnega vlakna pri valovni dolžini </text:span><text:span text:style-name="T2">λ</text:span><text:span text:style-name="T8">0</text:span><text:span text:style-name="T10">=1310nm. Svetleča površina diode je večja od jedra vlakna in sveti v pasovni širini </text:span><text:span text:style-name="T2">Δ</text:span><text:span text:style-name="T10">f=15THz.</text:span></text:p>
      <text:p text:style-name="P3"/>
      <text:p text:style-name="P1"><text:span text:style-name="T10">(A) 3.89mW/Hz.srd.m</text:span><text:span text:style-name="T14">2<text:tab/></text:span><text:span text:style-name="T10">(B) 389nW/Hz.srd.m</text:span><text:span text:style-name="T14">2<text:tab/></text:span><text:span text:style-name="T10">(C) 389</text:span><text:span text:style-name="T2">μ</text:span><text:span text:style-name="T10">W/Hz.srd.m</text:span><text:span text:style-name="T14">2<text:tab/></text:span><text:span text:style-name="T10">(D) 4W/Hz.srd.m</text:span><text:span text:style-name="T14">2</text:span></text:p>
      <text:p text:style-name="P3"/>
      <text:p text:style-name="P1">5. Izračunajte zmogljivost zveze C=?, ki uporablja oddajnik z ozkopasovnim virom na valovni dolžini <text:span text:style-name="T2">λ</text:span><text:span text:style-name="T10">=1550nm </text:span>in zunanjim ON/OFF modulatorjem. Razdaljo l=40km premošča enorodovno vlakno z D=7ps/nm.km brez kompenzacije barvne razpršitve. <text:span text:style-name="T10">(c</text:span><text:span text:style-name="T6">0</text:span><text:span text:style-name="T10">=3</text:span><text:span text:style-name="T3">∙</text:span><text:span text:style-name="T10">10</text:span><text:span text:style-name="T14">8</text:span><text:span text:style-name="T10">m/s)</text:span></text:p>
      <text:p text:style-name="P1"/>
      <text:p text:style-name="P1">(A) 12.1Gbit/s<text:tab/><text:tab/>(B) 21.1Gbit/s<text:tab/><text:tab/>(C) 42.2Gbit/s<text:tab/><text:tab/>(D) 84.4Gbit/s</text:p>
      <text:p text:style-name="P1"/>
      <text:p text:style-name="P1"><text:span text:style-name="T10">6. Iz linearno polariziranega laserja želimo dobiti krožno polarizirano svetlobo s pomočjo </text:span><text:span text:style-name="T2">λ</text:span><text:span text:style-name="T10">/4 ploščice. Slednje NE MOREMO izdelati iz naslednje snovi:</text:span></text:p>
      <text:p text:style-name="P3"/>
      <text:p text:style-name="P3">(A) tanka ravna<text:tab/><text:tab/>(B) ostra zanka<text:tab/><text:tab/>(C) tanek listek<text:tab/><text:tab/>(D) kos ravnega</text:p>
      <text:p text:style-name="P3">plošča stekla<text:tab/><text:tab/>vlakna G.652<text:tab/><text:tab/>dvolomne sljude<text:tab/><text:tab/>PANDA vlakna</text:p>
      <text:p text:style-name="P3"/>
      <text:p text:style-name="P3">7. Če v mnogorodovnem gradientnem vlaknu G.651 50/125 vzbujamo samo rodove nižjih redov, na primer s sklopom na vir z enorodovnim vlaknom, bo izmerjena modulacijska pasovna širina B' [MHz] v primerjavi z dejansko modulacijsko pasovno širino B:</text:p>
      <text:p text:style-name="P3"/>
      <text:p text:style-name="P3">(A) B'&lt;B<text:tab/><text:tab/><text:tab/>(B) B'<text:span text:style-name="T3">≈</text:span>B<text:tab/><text:tab/><text:tab/>(C) B'&gt;B<text:tab/><text:tab/><text:tab/>(D) B'<text:span text:style-name="T3">→</text:span>0</text:p>
      <text:p text:style-name="P3"/>
      <text:p text:style-name="P3">8. Optični reflektometer v časovnem prostoru (OTDR) je silno uporaben merilnik, ki v svoji notranjosti izkorišča naslednjo vrsto vlakenskega sklopnika v vseh različicah,</text:p>
      <text:p text:style-name="P3">z enorodovnimi vlakni in z mnogorodovnimi vlakni:</text:p>
      <text:p text:style-name="P3"/>
      <text:p text:style-name="P3">(A) 50/50<text:tab/><text:tab/><text:tab/>(B) 10/90<text:tab/><text:tab/><text:tab/>(C) WDM sklopnik<text:tab/><text:tab/>(D) 1/99</text:p>
      <text:p text:style-name="P3"/>
      <text:p text:style-name="P3">9. Kakovosten laser za analogno kabelsko TV ima vzdolžno koherenčno dolžino l=100m ter niha na enem samem rodu z valovno dolžino <text:span text:style-name="T1">λ</text:span><text:span text:style-name="T7">0</text:span>=1310nm v praznem prostoru (c<text:span text:style-name="T4">0</text:span>=3<text:span text:style-name="T3">∙</text:span>10<text:span text:style-name="T12">8</text:span>m/s). Kolikšna je frekvenčna pasovna širina <text:span text:style-name="T1">Δ</text:span>f=? Opisanega laserja?</text:p>
      <text:p text:style-name="P3"/>
      <text:p text:style-name="P3">(A) 30THz<text:tab/><text:tab/><text:tab/>(B) 30kHz<text:tab/><text:tab/><text:tab/>(C) 3.0GHz<text:tab/><text:tab/><text:tab/>(D) 3.0MHz</text:p>
      <text:p text:style-name="P3"/>
      <text:p text:style-name="P3">10. Za izdelavo tiskanih vezij iščemo jedkalo, ki natančno jedka baker ter hkrati ne poškoduje izolirne podlage tiskanega vezja niti zaščitnega premaza (fotolak ali toner). Za jedkanje tiskanih vezij je NEUPORABNA naslednja kemikalija, raztopljena v vodi:</text:p>
      <text:p text:style-name="P3"/>
      <text:p text:style-name="P3">(A) Fe<text:span text:style-name="T4">2</text:span>O<text:span text:style-name="T4">3</text:span><text:tab/><text:tab/><text:tab/>(B) (CH<text:span text:style-name="T4">3</text:span>)<text:span text:style-name="T4">2</text:span>CO<text:tab/><text:tab/><text:tab/>(C) Na<text:span text:style-name="T4">2</text:span>S<text:span text:style-name="T4">2</text:span>O<text:span text:style-name="T4">8</text:span><text:tab/><text:tab/><text:tab/>(D) H<text:span text:style-name="T4">2</text:span>O<text:span text:style-name="T4">2</text:span>+HCl</text:p>
      <text:p text:style-name="P3"/>
      <text:p text:style-name="P1">11. Kolikšna je najvišja električna poljska jakost E<text:span text:style-name="T4">MAX</text:span>=? v jedru enorodovnega vlakna G.652 z efektivno površino A<text:span text:style-name="T4">eff</text:span>=70<text:span text:style-name="T2">μ</text:span><text:span text:style-name="T9">m</text:span><text:span text:style-name="T13">2</text:span><text:span text:style-name="T9"> in lomnim količnikom n</text:span><text:span text:style-name="T5">1</text:span><text:span text:style-name="T9">=1.463? Vlakno napajamo s svetlobnim virom, ki v jedro pošilja moč P=25mW pri valovni dolžini </text:span><text:span text:style-name="T2">λ</text:span><text:span text:style-name="T8">0</text:span><text:span text:style-name="T10">=1550nm.</text:span></text:p>
      <text:p text:style-name="P3"/>
      <text:p text:style-name="P3">(A) 215kV/m<text:tab/><text:tab/><text:tab/>(B) 607kV/m<text:tab/><text:tab/><text:tab/>(C) 429kV/m<text:tab/><text:tab/><text:tab/>(D) 858kV/m</text:p>
      <text:p text:style-name="P1"/>
      <text:p text:style-name="P1">12. V amorfnem dielektriku (steklu) brez vgrajenega enosmernega električnega polja najprej opazimo naslednjega od navedenih fizikalnih nelinearnih pojavov:</text:p>
      <text:p text:style-name="P1"/>
      <text:p text:style-name="P1">(A) Kerrov<text:tab/><text:tab/><text:tab/>(B) Pockelsov<text:tab/><text:tab/>(D) kubni<text:tab/><text:tab/><text:tab/>(D) konstantni</text:p>
      <text:p text:style-name="P1">pojav n=<text:span text:style-name="T2">α</text:span>E<text:span text:style-name="T12">2</text:span><text:tab/><text:tab/><text:tab/>pojav n=<text:span text:style-name="T2">α</text:span>E<text:tab/><text:tab/><text:tab/>pojav n=<text:span text:style-name="T2">α</text:span>E<text:span text:style-name="T12">3</text:span><text:tab/><text:tab/><text:tab/>n=konst.</text:p>
      <text:p text:style-name="P1"/>
      <text:p text:style-name="P1"/>
      <text:p text:style-name="P1"/>
      <text:p text:style-name="P1">Priimek in ime:<text:tab/><text:tab/><text:tab/><text:tab/><text:tab/>Elektronski naslov:</text:p>
      <text:p text:style-name="P7"><text:span text:style-name="T15"/></text:p>
      <text:p text:style-name="P2">3. tiha vaja iz OPTIČNIH KOMUNIKACIJ - 21.04.2016</text:p>
      <text:p text:style-name="P2"/>
      <text:p text:style-name="P1"/>
      <text:p text:style-name="P1"/>
      <text:p text:style-name="P1">1. Kolikšna je spektralna svetlost B<text:span text:style-name="T4">f</text:span>=? [W/Hz.srd.m<text:span text:style-name="T12">2</text:span>] svetleče diode, ki sklaplja svetlobno moč P=10<text:span text:style-name="T2">μ</text:span><text:span text:style-name="T9">W v jedro enorodovnega vlakna pri valovni dolžini </text:span><text:span text:style-name="T2">λ</text:span><text:span text:style-name="T8">0</text:span><text:span text:style-name="T10">=1310nm. Svetleča površina diode je večja od jedra vlakna in sveti v pasovni širini </text:span><text:span text:style-name="T2">Δ</text:span><text:span text:style-name="T10">f=15THz.</text:span></text:p>
      <text:p text:style-name="P3"/>
      <text:p text:style-name="P1"><text:span text:style-name="T10">(A) 3.89mW/Hz.srd.m</text:span><text:span text:style-name="T14">2<text:tab/></text:span><text:span text:style-name="T10">(B) 389nW/Hz.srd.m</text:span><text:span text:style-name="T14">2<text:tab/></text:span><text:span text:style-name="T10">(C) 389</text:span><text:span text:style-name="T2">μ</text:span><text:span text:style-name="T10">W/Hz.srd.m</text:span><text:span text:style-name="T14">2<text:tab/></text:span><text:span text:style-name="T10">(D) 4W/Hz.srd.m</text:span><text:span text:style-name="T14">2</text:span></text:p>
      <text:p text:style-name="P3"/>
      <text:p text:style-name="P1"><text:span text:style-name="T10">2. Iz linearno polariziranega laserja želimo dobiti krožno polarizirano svetlobo s pomočjo </text:span><text:span text:style-name="T2">λ</text:span><text:span text:style-name="T10">/4 ploščice. Slednje NE MOREMO izdelati iz naslednje snovi:</text:span></text:p>
      <text:p text:style-name="P3"/>
      <text:p text:style-name="P3">(A) tanka ravna<text:tab/><text:tab/>(B) ostra zanka<text:tab/><text:tab/>(C) tanek listek<text:tab/><text:tab/>(D) kos ravnega</text:p>
      <text:p text:style-name="P3">plošča stekla<text:tab/><text:tab/>vlakna G.652<text:tab/><text:tab/>dvolomne sljude<text:tab/><text:tab/>PANDA vlakna</text:p>
      <text:p text:style-name="P3"/>
      <text:p text:style-name="P3">3. Če v mnogorodovnem gradientnem vlaknu G.651 50/125 vzbujamo samo rodove nižjih redov, na primer s sklopom na vir z enorodovnim vlaknom, bo izmerjena modulacijska pasovna širina B' [MHz] v primerjavi z dejansko modulacijsko pasovno širino B:</text:p>
      <text:p text:style-name="P3"/>
      <text:p text:style-name="P3">(A) B'&lt;B<text:tab/><text:tab/><text:tab/>(B) B'<text:span text:style-name="T3">≈</text:span>B<text:tab/><text:tab/><text:tab/>(C) B'&gt;B<text:tab/><text:tab/><text:tab/>(D) B'<text:span text:style-name="T3">→</text:span>0</text:p>
      <text:p text:style-name="P3"/>
      <text:p text:style-name="P3">4. Optični reflektometer v časovnem prostoru (OTDR) je silno uporaben merilnik, ki v svoji notranjosti izkorišča naslednjo vrsto vlakenskega sklopnika v vseh različicah,</text:p>
      <text:p text:style-name="P3">z enorodovnimi vlakni in z mnogorodovnimi vlakni:</text:p>
      <text:p text:style-name="P3"/>
      <text:p text:style-name="P3">(A) 50/50<text:tab/><text:tab/><text:tab/>(B) 10/90<text:tab/><text:tab/><text:tab/>(C) WDM sklopnik<text:tab/><text:tab/>(D) 1/99</text:p>
      <text:p text:style-name="P3"/>
      <text:p text:style-name="P3">5. Kakovosten laser za analogno kabelsko TV ima vzdolžno koherenčno dolžino l=100m ter niha na enem samem rodu z valovno dolžino <text:span text:style-name="T1">λ</text:span><text:span text:style-name="T7">0</text:span>=1310nm v praznem prostoru (c<text:span text:style-name="T4">0</text:span>=3<text:span text:style-name="T3">∙</text:span>10<text:span text:style-name="T12">8</text:span>m/s). Kolikšna je frekvenčna pasovna širina <text:span text:style-name="T1">Δ</text:span>f=? Opisanega laserja?</text:p>
      <text:p text:style-name="P3"/>
      <text:p text:style-name="P3">(A) 30THz<text:tab/><text:tab/><text:tab/>(B) 30kHz<text:tab/><text:tab/><text:tab/>(C) 3.0GHz<text:tab/><text:tab/><text:tab/>(D) 3.0MHz</text:p>
      <text:p text:style-name="P3"/>
      <text:p text:style-name="P3">6. Za izdelavo tiskanih vezij iščemo jedkalo, ki natančno jedka baker ter hkrati ne poškoduje izolirne podlage tiskanega vezja niti zaščitnega premaza (fotolak ali toner). Za jedkanje tiskanih vezij je NEUPORABNA naslednja kemikalija, raztopljena v vodi:</text:p>
      <text:p text:style-name="P3"/>
      <text:p text:style-name="P3">(A) Fe<text:span text:style-name="T4">2</text:span>O<text:span text:style-name="T4">3</text:span><text:tab/><text:tab/><text:tab/>(B) (CH<text:span text:style-name="T4">3</text:span>)<text:span text:style-name="T4">2</text:span>CO<text:tab/><text:tab/><text:tab/>(C) Na<text:span text:style-name="T4">2</text:span>S<text:span text:style-name="T4">2</text:span>O<text:span text:style-name="T4">8</text:span><text:tab/><text:tab/><text:tab/>(D) H<text:span text:style-name="T4">2</text:span>O<text:span text:style-name="T4">2</text:span>+HCl</text:p>
      <text:p text:style-name="P3"/>
      <text:p text:style-name="P1">7. Kolikšna je najvišja električna poljska jakost E<text:span text:style-name="T4">MAX</text:span>=? v jedru enorodovnega vlakna G.652 z efektivno površino A<text:span text:style-name="T4">eff</text:span>=70<text:span text:style-name="T2">μ</text:span><text:span text:style-name="T9">m</text:span><text:span text:style-name="T13">2</text:span><text:span text:style-name="T9"> in lomnim količnikom n</text:span><text:span text:style-name="T5">1</text:span><text:span text:style-name="T9">=1.463? Vlakno napajamo s svetlobnim virom, ki v jedro pošilja moč P=25mW pri valovni dolžini </text:span><text:span text:style-name="T2">λ</text:span><text:span text:style-name="T8">0</text:span><text:span text:style-name="T10">=1550nm.</text:span></text:p>
      <text:p text:style-name="P3"/>
      <text:p text:style-name="P3">(A) 215kV/m<text:tab/><text:tab/><text:tab/>(B) 607kV/m<text:tab/><text:tab/><text:tab/>(C) 429kV/m<text:tab/><text:tab/><text:tab/>(D) 858kV/m</text:p>
      <text:p text:style-name="P1"/>
      <text:p text:style-name="P1">8. V amorfnem dielektriku (steklu) brez vgrajenega enosmernega električnega polja najprej opazimo naslednjega od navedenih fizikalnih nelinearnih pojavov:</text:p>
      <text:p text:style-name="P1"/>
      <text:p text:style-name="P1">(A) Kerrov<text:tab/><text:tab/><text:tab/>(B) Pockelsov<text:tab/><text:tab/>(D) kubni<text:tab/><text:tab/><text:tab/>(D) konstantni</text:p>
      <text:p text:style-name="P1">pojav n=<text:span text:style-name="T2">α</text:span>E<text:span text:style-name="T12">2</text:span><text:tab/><text:tab/><text:tab/>pojav n=<text:span text:style-name="T2">α</text:span>E<text:tab/><text:tab/><text:tab/>pojav n=<text:span text:style-name="T2">α</text:span>E<text:span text:style-name="T12">3</text:span><text:tab/><text:tab/><text:tab/>n=konst.</text:p>
      <text:p text:style-name="P1"/>
      <text:p text:style-name="P1">9. Izračunajte zmogljivost zveze C=?, ki uporablja oddajnik z ozkopasovnim virom na valovni dolžini <text:span text:style-name="T2">λ</text:span><text:span text:style-name="T10">=1550nm </text:span>in zunanjim ON/OFF modulatorjem. Razdaljo l=40km premošča enorodovno vlakno z D=7ps/nm.km brez kompenzacije barvne razpršitve. <text:span text:style-name="T10">(c</text:span><text:span text:style-name="T6">0</text:span><text:span text:style-name="T10">=3</text:span><text:span text:style-name="T3">∙</text:span><text:span text:style-name="T10">10</text:span><text:span text:style-name="T14">8</text:span><text:span text:style-name="T10">m/s)</text:span></text:p>
      <text:p text:style-name="P1"/>
      <text:p text:style-name="P1">(A) 12.1Gbit/s<text:tab/><text:tab/>(B) 21.1Gbit/s<text:tab/><text:tab/>(C) 42.2Gbit/s<text:tab/><text:tab/>(D) 84.4Gbit/s</text:p>
      <text:p text:style-name="P1"/>
      <text:p text:style-name="P1">10. Optično pasovno-prepustno frekvenčno sito izdelamo kot večslojno strukturo tankih plasti različnih dielektrikov. Sito je načrtovano za nazivno frekvenco pri pravokotnem vpadu svetlobe <text:span text:style-name="T2">θ</text:span><text:span text:style-name="T9">=0. Pri poševnem vpadu svetlobe </text:span><text:span text:style-name="T2">θ&gt;</text:span><text:span text:style-name="T9">0 se frekvenca prepustnega pasu:</text:span></text:p>
      <text:p text:style-name="P1"/>
      <text:p text:style-name="P1">(A) zniža<text:tab/><text:tab/><text:tab/>(B) ne spremeni<text:tab/><text:tab/>(C) izgine<text:tab/><text:tab/><text:tab/>(D) zviša</text:p>
      <text:p text:style-name="P1"/>
      <text:p text:style-name="P1">11. Kolikšna je moč presečne točke intermodulacijskega popačenja P<text:span text:style-name="T4">IP3</text:span>=? vlakna dolžine l=1km z jedrom efektivne površine A<text:span text:style-name="T4">eff</text:span>=70<text:span text:style-name="T2">μ</text:span><text:span text:style-name="T9">m</text:span><text:span text:style-name="T13">2</text:span><text:span text:style-name="T9"> in nelinearnostjo n</text:span><text:span text:style-name="T5">2</text:span><text:span text:style-name="T9">=2.5</text:span><text:span text:style-name="T3">∙</text:span><text:span text:style-name="T10">10</text:span><text:span text:style-name="T14">-20</text:span><text:span text:style-name="T10">m</text:span><text:span text:style-name="T14">2</text:span><text:span text:style-name="T10">/W, če zanemarimo barvno razpršitev in slabljenje vlakna pri </text:span><text:span text:style-name="T2">λ</text:span><text:span text:style-name="T8">0</text:span><text:span text:style-name="T10">=1550nm?</text:span></text:p>
      <text:p text:style-name="P3"/>
      <text:p text:style-name="P3">(A) 31.8mW<text:tab/><text:tab/><text:tab/>(B) 13.6mW<text:tab/><text:tab/><text:tab/>(C) 296mW<text:tab/><text:tab/><text:tab/>(D) 691mW</text:p>
      <text:p text:style-name="P3"/>
      <text:p text:style-name="P1"><text:span text:style-name="T10">12. V visokozmogljivi zvezi z valovno-dolžinskim multipleksom (WDM) najdemo motnjo na valovni dolžini </text:span><text:span text:style-name="T2">λ</text:span><text:span text:style-name="T8">m</text:span><text:span text:style-name="T2">=1556nm. Na kateri valovni dolžini λ</text:span><text:span text:style-name="T8">1</text:span><text:span text:style-name="T2">=? je prisoten eden do dveh močnih signalov, če je valovna dolžina drugega močnega signala λ</text:span><text:span text:style-name="T8">2</text:span><text:span text:style-name="T2">=1555nm? </text:span><text:span text:style-name="T10">(c</text:span><text:span text:style-name="T6">0</text:span><text:span text:style-name="T10">=3</text:span><text:span text:style-name="T3">∙</text:span><text:span text:style-name="T10">10</text:span><text:span text:style-name="T14">8</text:span><text:span text:style-name="T10">m/s)</text:span></text:p>
      <text:p text:style-name="P3"/>
      <text:p text:style-name="P3">(A) 1558nm<text:tab/><text:tab/><text:tab/>(B) 1553nm<text:tab/><text:tab/><text:tab/>(C) 1554nm<text:tab/><text:tab/><text:tab/>(D) 1557nm</text:p>
      <text:p text:style-name="P3"/>
      <text:p text:style-name="P1"/>
      <text:p text:style-name="P1"/>
      <text:p text:style-name="P1">Priimek in ime:<text:tab/><text:tab/><text:tab/><text:tab/><text:tab/>Elektronski naslo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Console" svg:font-family="'Lucida Console'"/>
    <style:font-face style:name="Tahoma1" svg:font-family="Tahoma"/>
    <style:font-face style:name="Times" svg:font-family="Times"/>
    <style:font-face style:name="Lucida Console1" svg:font-family="'Lucida Console'" style:font-pitch="fixed"/>
    <style:font-face style:name="Courier New" svg:font-family="'Courier New'" style:font-family-generic="modern" style:font-pitch="fixed"/>
    <style:font-face style:name="DejaVu Sans Mono" svg:font-family="'DejaVu Sans Mono'" style:font-family-generic="modern" style:font-pitch="fixed"/>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sl" fo:country="SI"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sl" fo:country="SI" style:font-name-asian="Times New Roman"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style:font-name="Times" style:font-name-complex="Tahoma1"/>
    </style:style>
    <style:style style:name="Caption" style:family="paragraph" style:parent-style-name="Standard" style:class="extra">
      <style:paragraph-properties loext:contextual-spacing="false"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name-complex="Tahoma1"/>
    </style:style>
    <style:style style:name="Preformatted_20_Text" style:display-name="Preformatted Text" style:family="paragraph" style:parent-style-name="Standard" style:class="html">
      <style:paragraph-properties loext:contextual-spacing="false" fo:margin-top="0in" fo:margin-bottom="0in"/>
      <style:text-properties style:font-name="Lucida Console" fo:font-size="10pt" style:font-name-asian="DejaVu Sans Mono"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1902in" fo:margin-bottom="0.1902in" fo:margin-left="0.7874in" fo:margin-right="0.1902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6-04-21T07:14:05.21</dc:date>
    <meta:generator>OpenOffice/4.1.2$Win32 OpenOffice.org_project/412m3$Build-9782</meta:generator>
    <meta:editing-duration>P1DT13H2M42S</meta:editing-duration>
    <meta:editing-cycles>164</meta:editing-cycles>
    <meta:print-date>2016-04-21T07:10:16.60</meta:print-date>
    <meta:document-statistic meta:table-count="0" meta:image-count="0" meta:object-count="0" meta:page-count="3" meta:paragraph-count="87" meta:word-count="1518" meta:character-count="10773"/>
  </office:meta>
</office:document-meta>
</file>