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4" style:family="paragraph" style:parent-style-name="Preformatted_20_Text">
      <style:text-properties style:font-name="Lucida Console" fo:font-size="10pt"/>
    </style:style>
    <style:style style:name="P5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6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font-name="Lucida Console1" fo:font-size="10pt" style:font-name-asian="DejaVu Sans Mono" style:font-name-complex="Courier New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style:font-name="Lucida Console" fo:font-size="10pt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Lucida Console" style:font-name-asian="DejaVu Sans Mono" style:font-name-complex="Courier New"/>
    </style:style>
    <style:style style:name="T13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5. tiha vaja iz OPTIČNIH KOMUNIKACIJ - 09.06.2016</text:p>
      <text:p text:style-name="P2"/>
      <text:p text:style-name="P1"/>
      <text:p text:style-name="P1"/>
      <text:p text:style-name="P1">1. Silicijeva PIN fotodioda doseže kvantni izkoristek <text:span text:style-name="T1">η</text:span><text:span text:style-name="T8">=80% pri valovni dolžini </text:span><text:span text:style-name="T1">λ</text:span><text:span text:style-name="T9">=900nm. Kolikšen kvantni izkoristek iste fotodiode </text:span><text:span text:style-name="T1">η'</text:span><text:span text:style-name="T9">=? pričakujemo pri valovni dolžini </text:span><text:span text:style-name="T1">λ'</text:span><text:span text:style-name="T9">=1550nm? (h=6.626</text:span><text:span text:style-name="T2">∙</text:span><text:span text:style-name="T9">10</text:span><text:span text:style-name="T12">-34</text:span><text:span text:style-name="T9">Js, c</text:span><text:span text:style-name="T6">0</text:span><text:span text:style-name="T9">=3</text:span><text:span text:style-name="T2">∙</text:span><text:span text:style-name="T9">10</text:span><text:span text:style-name="T12">8</text:span><text:span text:style-name="T9">m/s, Qe=-1.6</text:span><text:span text:style-name="T2">∙</text:span><text:span text:style-name="T9">10</text:span><text:span text:style-name="T12">-19</text:span><text:span text:style-name="T9">As, </text:span><text:span text:style-name="T1">Δ</text:span><text:span text:style-name="T9">W</text:span><text:span text:style-name="T6">Si</text:span><text:span text:style-name="T9">=1.11eV).</text:span></text:p>
      <text:p text:style-name="P1"/>
      <text:p text:style-name="P1">(A) 0%<text:tab/><text:tab/><text:span text:style-name="T9"><text:tab/></text:span>(B) 50%<text:tab/><text:span text:style-name="T8"><text:tab/><text:tab/></text:span>(C) 80%<text:tab/><text:tab/><text:span text:style-name="T8"><text:tab/></text:span>(D) 95%</text:p>
      <text:p text:style-name="P1"/>
      <text:p text:style-name="P1">2. PIN-FET modul dosega občutljivost N<text:span text:style-name="T4">f</text:span>/bit=2000fotonov/bit pri vsoti kapacitivnosti fotodiode, ojačevalnika in povezav na vhodu <text:span text:style-name="T1">Σ</text:span><text:span text:style-name="T8">C=3pF. Pri kateri vsoti kapacitivnosti </text:span><text:span text:style-name="T1">Σ</text:span><text:span text:style-name="T8">C'=? bi dosegli N</text:span><text:span text:style-name="T5">f</text:span><text:span text:style-name="T8">/bit'=1000fotonov/bit, če se ostale veličine ne spremenijo?</text:span></text:p>
      <text:p text:style-name="P4"/>
      <text:p text:style-name="P4">(A) 12pF<text:tab/><text:tab/><text:tab/>(B) 6pF<text:tab/><text:tab/><text:tab/>(C) 1.5pF<text:tab/><text:tab/><text:tab/>(D) 0.75pF</text:p>
      <text:p text:style-name="P1"/>
      <text:p text:style-name="P3">3. V koherentnem svetlobnem sprejemniku z mešanjem znižamo prispevek amplitudnega šuma DFB laserja, ki ga uporabimo kot lokalni oscilator, na naslednji način:</text:p>
      <text:p text:style-name="P3"/>
      <text:p text:style-name="P3">(A) dva mešalnika<text:tab/><text:tab/>(B) balančna vezava<text:tab/>(C) znižanje šuma<text:tab/><text:tab/>(D) sprejemamo</text:p>
      <text:p text:style-name="P3">vezana v kvadraturi<text:tab/>dveh fotodiod<text:tab/><text:tab/>DFB laserja ni možno<text:tab/>obe polarizacji</text:p>
      <text:p text:style-name="P1"/>
      <text:p text:style-name="P1">4. Amplitudni svetlobni modulator uporabimo v preprosti ON/OFF dvojiški zvezi in pri tem dosežemo ugasno razmerje ER=25dB. Kolikšno moč dobimo na izhodu modulatorja v ugasnjenem stanju P<text:span text:style-name="T4">OFF</text:span>=?, če znaša izhodna moč v vključenem stanju P<text:span text:style-name="T4">ON</text:span>=10mW?</text:p>
      <text:p text:style-name="P1"/>
      <text:p text:style-name="Preformatted_20_Text"><text:span text:style-name="T13">(A) 400</text:span><text:span text:style-name="T3">μ</text:span><text:span text:style-name="T10">W</text:span><text:span text:style-name="T13"><text:tab/><text:tab/><text:tab/>(B) 100n</text:span><text:span text:style-name="T10">W</text:span><text:span text:style-name="T13"><text:tab/><text:tab/><text:tab/>(C) 31.6</text:span><text:span text:style-name="T3">μ</text:span><text:span text:style-name="T10">W<text:tab/><text:tab/><text:tab/></text:span><text:span text:style-name="T13">(D) 1.00m</text:span><text:span text:style-name="T10">W</text:span></text:p>
      <text:p text:style-name="P1"/>
      <text:p text:style-name="P1">5. Lokalni oscilator koherentnega sprejemnika uglašujemo v pasu <text:span text:style-name="T1">λ</text:span><text:span text:style-name="T7">0</text:span><text:span text:style-name="T2">≈</text:span><text:span text:style-name="T9">1.55</text:span><text:span text:style-name="T1">μ</text:span><text:span text:style-name="T9">m. Z</text:span> nastavljanjem temperature čipa DFB laserja dosežemo premik valovne dolžine <text:span text:style-name="T1">Δλ</text:span><text:span text:style-name="T8">=4nm. V kolikšnem frekvenčnem pasu </text:span><text:span text:style-name="T1">Δ</text:span><text:span text:style-name="T9">f=? lahko uglašujemo sprejemnik? (c</text:span><text:span text:style-name="T6">0</text:span><text:span text:style-name="T9">=3</text:span><text:span text:style-name="T2">∙</text:span><text:span text:style-name="T9">10</text:span><text:span text:style-name="T12">8</text:span><text:span text:style-name="T9">m/s)</text:span></text:p>
      <text:p text:style-name="P5"/>
      <text:p text:style-name="P5">(A) 5THz<text:tab/><text:tab/><text:tab/>(B) 60GHz<text:tab/><text:tab/><text:tab/>(C) 6GHz<text:tab/><text:tab/><text:tab/>(D) 500GHz</text:p>
      <text:p text:style-name="P1"/>
      <text:p text:style-name="P1">6. Z osciloskopom izmerimo na izhodu APD-FET modula povprečni napetosti enice &lt;U<text:span text:style-name="T4">1</text:span>&gt;=200mV in ničle &lt;U<text:span text:style-name="T4">0</text:span>&gt;=50mV. Zrnati šum opazimo kot povečani šum enice <text:span text:style-name="T1">σ</text:span><text:span text:style-name="T5">1</text:span><text:span text:style-name="T8">=20mVeff v primerjavi s šumom ničle </text:span><text:span text:style-name="T1">σ</text:span><text:span text:style-name="T6">0</text:span><text:span text:style-name="T9">=10mVeff. Kolikšno je razmerje signal/šum Q=?</text:span></text:p>
      <text:p text:style-name="P5"/>
      <text:p text:style-name="P5">(A) 25.0<text:tab/><text:tab/><text:tab/>(B) 8.33<text:tab/><text:tab/><text:tab/>(C) 5.00<text:tab/><text:tab/><text:tab/>(D) 15.0</text:p>
      <text:p text:style-name="P1"/>
      <text:p text:style-name="P1">7. Ojačevalno vlakno za <text:span text:style-name="T1">λ</text:span><text:span text:style-name="T7">0</text:span><text:span text:style-name="T2">≈</text:span><text:span text:style-name="T9">1.55</text:span><text:span text:style-name="T1">μ</text:span><text:span text:style-name="T9">m izdelamo tako, da sredico vlakna, pretežno iz kremenovega stekla SiO</text:span><text:span text:style-name="T6">2</text:span><text:span text:style-name="T9"> dopiramo z erbijem v obliki ionov Er</text:span><text:span text:style-name="T12">3+</text:span><text:span text:style-name="T9">. Ker je erbijevih ionov razmeroma malo, lomni količnik sredice ojačevalnega vlakna povečamo z dodatkom:</text:span></text:p>
      <text:p text:style-name="P1"/>
      <text:p text:style-name="P1">(A) Al<text:span text:style-name="T4">2</text:span>O<text:span text:style-name="T4">3</text:span><text:tab/><text:tab/><text:tab/>(B) P<text:span text:style-name="T4">2</text:span>O<text:span text:style-name="T4">5</text:span><text:tab/><text:tab/><text:tab/>(C) GeO<text:span text:style-name="T4">2<text:tab/></text:span><text:tab/><text:tab/>(D) B<text:span text:style-name="T4">2</text:span>O<text:span text:style-name="T4">3</text:span></text:p>
      <text:p text:style-name="P1"/>
      <text:p text:style-name="P1">8. Erbijev laserski ojačevalnik uporablja črpalni laser moči P<text:span text:style-name="T7">č</text:span><text:span text:style-name="T9">=80mW na valovni dolžini <text:s/></text:span><text:span text:style-name="T1">λ</text:span><text:span text:style-name="T7">č</text:span><text:span text:style-name="T9">=980nm. Kolikšna je največja moč signala P</text:span><text:span text:style-name="T7">s</text:span><text:span text:style-name="T9">=? na izhodu ojačevalnika na valovni dolžini </text:span><text:span text:style-name="T1">λ</text:span><text:span text:style-name="T7">s</text:span><text:span text:style-name="T9">=1550nm, če ojačevalnik uspe izkoristiti </text:span><text:span text:style-name="T1">η</text:span><text:span text:style-name="T9">=80% fotonov črpalke?</text:span></text:p>
      <text:p text:style-name="P1"/>
      <text:p text:style-name="P1">(A) 101mW<text:tab/><text:tab/><text:tab/>(B) 40.5mW<text:tab/><text:tab/><text:tab/>(C) 50.5mW<text:tab/><text:tab/><text:tab/>(D) 64mW</text:p>
      <text:p text:style-name="P3"/>
      <text:p text:style-name="P3">9. Dvojiško (0 in 1) zaporedje maksimalne dolžine 2<text:span text:style-name="T11">n</text:span>-1, ki ga uporabljamo za preizkus optične zveze, ima naslednje matematične lastnosti (obkrožite NAPAČEN odgovor):</text:p>
      <text:p text:style-name="P3"/>
      <text:p text:style-name="P3">(A) enako število<text:tab/><text:tab/>(B) dvonivojsko<text:tab/><text:tab/>(C) spekter 2<text:span text:style-name="T11">n</text:span>-1<text:tab/><text:tab/>(D) dobro</text:p>
      <text:p text:style-name="P3">enic in ničel<text:tab/><text:tab/>avtokorelacijo<text:tab/><text:tab/>črt do f<text:span text:style-name="T4">takta</text:span><text:tab/><text:tab/><text:tab/>premešane 1 in 0</text:p>
      <text:p text:style-name="P3"/>
      <text:p text:style-name="P3">10. Oprema Ethernet omrežja 100Mbps po kablu UTP je zaščitena pred prenapetostmi in drugimi škodljivimi zunanjimi električnimi vplivi na naslednji način:</text:p>
      <text:p text:style-name="P3"/>
      <text:p text:style-name="P3">(A) s talilnimi<text:tab/><text:tab/>(B) s sklopnimi<text:tab/><text:tab/>(C) s plinskimi<text:tab/><text:tab/>(D) z ločilnimi</text:p>
      <text:p text:style-name="P3">varovalkami<text:tab/><text:tab/><text:tab/>kondenzatorji<text:tab/><text:tab/>odvodniki<text:tab/><text:tab/><text:tab/>transformatorji</text:p>
      <text:p text:style-name="P3"/>
      <text:p text:style-name="P3">11. Ethernet okvir vsebuje IPv4 okvir dolžine 1500byte in dodatno VLAN glavo. Skupna dolžina opisanega Ethernet okvirja vključno s sinhronizacijsko glavo v tem primeru znaša:</text:p>
      <text:p text:style-name="P3"/>
      <text:p text:style-name="P3">(A) 1522byte<text:tab/><text:tab/>(B) 1514byte<text:tab/><text:tab/>(C) 1530byte<text:tab/><text:tab/>(D) 1518byte</text:p>
      <text:p text:style-name="P3"/>
      <text:p text:style-name="P3">12. Ethernet okvir vsebuje na začetku 48-bitni MAC naslov prejemnika in nato 48-bitni MAC naslov pošiljatelja. Ethernet MAC naslov poljubne naprave običajno:</text:p>
      <text:p text:style-name="P3"/>
      <text:p text:style-name="P3">(A) določi naključni<text:tab/>(B) določi<text:tab/><text:tab/><text:tab/>(C) samodejno<text:tab/><text:tab/>(D) vpiše</text:p>
      <text:p text:style-name="P3">algoritem v napravi<text:tab/>proizvajalec naprave<text:tab/>izbere DHCP<text:tab/><text:tab/><text:tab/>uporabnik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6-08T06:36:04.13</dc:date>
    <meta:generator>OpenOffice/4.1.1$Win32 OpenOffice.org_project/411m6$Build-9775</meta:generator>
    <meta:editing-duration>P1DT21H34M40S</meta:editing-duration>
    <meta:editing-cycles>192</meta:editing-cycles>
    <meta:print-date>2015-06-10T13:01:52.31</meta:print-date>
    <meta:document-statistic meta:table-count="0" meta:image-count="0" meta:object-count="0" meta:page-count="1" meta:paragraph-count="30" meta:word-count="490" meta:character-count="3454"/>
  </office:meta>
</office:document-meta>
</file>