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521in" style:rel-column-width="507*"/>
    </style:style>
    <style:style style:name="Table1.B" style:family="table-column">
      <style:table-column-properties style:column-width="1.6083in" style:rel-column-width="2316*"/>
    </style:style>
    <style:style style:name="Table1.C" style:family="table-column">
      <style:table-column-properties style:column-width="3.05in" style:rel-column-width="4392*"/>
    </style:style>
    <style:style style:name="Table1.D" style:family="table-column">
      <style:table-column-properties style:column-width="0.6014in" style:rel-column-width="866*"/>
    </style:style>
    <style:style style:name="Table1.E" style:family="table-column">
      <style:table-column-properties style:column-width="0.6563in" style:rel-column-width="945*"/>
    </style:style>
    <style:style style:name="Table1.F" style:family="table-column">
      <style:table-column-properties style:column-width="0.659in" style:rel-column-width="94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/>
    </style:style>
    <style:style style:name="P8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9.3.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F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3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2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0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4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0%</text:p>
          </table:table-cell>
          <table:table-cell table:style-name="Table1.F2" office:value-type="string">
            <text:p text:style-name="P5">0.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7%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9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0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ruç Gökhan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3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7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4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2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0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uk B. Kristj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0%</text:p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2</text:p>
          </table:table-cell>
          <table:table-cell table:style-name="Table1.A2" office:value-type="string">
            <text:p text:style-name="P5">12/2</text:p>
          </table:table-cell>
          <table:table-cell table:style-name="Table1.A2" office:value-type="string">
            <text:p text:style-name="P5">100%</text:p>
            <text:p text:style-name="P5">/0%</text:p>
          </table:table-cell>
          <table:table-cell table:style-name="Table1.F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7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7-11-19T12:13:59</meta:creation-date>
    <dc:date>2017-03-09T11:47:41.56</dc:date>
    <meta:editing-cycles>156</meta:editing-cycles>
    <meta:editing-duration>PT8H47M</meta:editing-duration>
    <meta:document-statistic meta:table-count="1" meta:image-count="0" meta:object-count="4" meta:page-count="1" meta:paragraph-count="91" meta:word-count="125" meta:character-count="4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2</mn>
      </mrow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