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Preformatted_20_Text">
      <style:text-properties fo:font-size="10pt"/>
    </style:style>
    <style:style style:name="P5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Lucida Console1" style:font-name-complex="Lucida Console1"/>
    </style:style>
    <style:style style:name="T3" style:family="text">
      <style:text-properties style:text-position="sub 58%"/>
    </style:style>
    <style:style style:name="T4" style:family="text">
      <style:text-properties style:text-position="sub 58%" style:font-name="Lucida Console"/>
    </style:style>
    <style:style style:name="T5" style:family="text">
      <style:text-properties style:text-position="sub 58%" style:font-name="Lucida Console" style:font-name-asian="DejaVu Sans Mono" style:font-name-complex="Courier New"/>
    </style:style>
    <style:style style:name="T6" style:family="text">
      <style:text-properties style:text-position="sub 58%" style:font-name="Lucida Console" fo:background-color="transparent"/>
    </style:style>
    <style:style style:name="T7" style:family="text">
      <style:text-properties style:text-position="sub 58%" style:font-name="Lucida Console1" style:font-name-asian="DejaVu Sans Mono" style:font-name-complex="Courier New"/>
    </style:style>
    <style:style style:name="T8" style:family="text">
      <style:text-properties style:font-name="Lucida Console"/>
    </style:style>
    <style:style style:name="T9" style:family="text">
      <style:text-properties style:font-name="Lucida Console" style:font-name-asian="DejaVu Sans Mono" style:font-name-complex="Courier New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="Lucida Console"/>
    </style:style>
    <style:style style:name="T12" style:family="text">
      <style:text-properties style:text-position="super 58%" style:font-name="Lucida Console" style:font-name-asian="DejaVu Sans Mono" style:font-name-complex="Courier New"/>
    </style:style>
    <style:style style:name="T13" style:family="text">
      <style:text-properties style:text-position="0% 100%"/>
    </style:style>
    <style:style style:name="T14" style:family="text">
      <style:text-properties style:text-overline-style="solid" style:text-overline-width="auto" style:text-overline-color="font-color"/>
    </style:style>
    <style:style style:name="T15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1. tiha vaja iz OPTIČNIH KOMUNIKACIJ - 9.03.2017</text:p>
      <text:p text:style-name="P2"/>
      <text:p text:style-name="P1"/>
      <text:p text:style-name="P1"/>
      <text:p text:style-name="P1">1. Radijska zveza s plovila na Marsu dosega zmogljivost C=1.0Mbit/s v neskončno veliki pasovni širini B<text:span text:style-name="T2">→∞</text:span><text:span text:style-name="T9">. Kolikšna bo zmogljivost zveze C'=?, če pasovno širino modulacije omejimo na B'=1MHz in ostanejo vsi ostali podatki zveze enaki?</text:span></text:p>
      <text:p text:style-name="P1"/>
      <text:p text:style-name="P1">(A) 0.5Mbit/s<text:tab/><text:tab/>(B) 0.693Mbit/s<text:tab/><text:tab/>(C) 0.76Mbit/s<text:tab/><text:tab/>(D) 1.0Mbit/s</text:p>
      <text:p text:style-name="P1"/>
      <text:p text:style-name="P1">2.Če iz zračnega telefonskega dvovoda odstranimo Pupinove tuljave, se pasovna širina zveze B[kHz] in slabljenje zveze a[Np] spremenita na naslednji način:</text:p>
      <text:p text:style-name="P1"/>
      <text:p text:style-name="P1">(A) B poveča<text:tab/><text:tab/>(B) B poveča<text:tab/><text:tab/>(C) B zmanjša<text:tab/><text:tab/>(D) B zmanjša</text:p>
      <text:p text:style-name="P1">in a naraste<text:tab/><text:tab/>in a upade<text:tab/><text:tab/><text:tab/>in a naraste<text:tab/><text:tab/>in a upade</text:p>
      <text:p text:style-name="P1"/>
      <text:p text:style-name="P1">3. Kolikšna je valovna dolžina <text:span text:style-name="T1">λ</text:span><text:span text:style-name="T8">=? TEM rodu frekvence f=250MHz v koaksialnem kablu? Izolacija kabla ima relativno dielektričnost </text:span><text:span text:style-name="T1">ε</text:span><text:span text:style-name="T6">r</text:span><text:span text:style-name="T8">=2.25 in ni feromagnetik (</text:span><text:span text:style-name="T1">μ=μ</text:span><text:span text:style-name="T7">0</text:span><text:span text:style-name="T8">). Učinek kožnega pojava na valovno dolžino je zanemarljiv. (c</text:span><text:span text:style-name="T4">0</text:span><text:span text:style-name="T2">≈3•</text:span><text:span text:style-name="T8">10</text:span><text:span text:style-name="T11">8</text:span><text:span text:style-name="T8">m/s)</text:span></text:p>
      <text:p text:style-name="P1"/>
      <text:p text:style-name="P1">(A) 0.533m<text:tab/><text:tab/><text:tab/>(B) 0.8m<text:tab/><text:tab/><text:tab/>(C) 1.2m<text:tab/><text:tab/><text:tab/>(D) 1.8m</text:p>
      <text:p text:style-name="P1"/>
      <text:p text:style-name="P1">4. Nečistoče v optičnem vlaknu na osnovi kremenovega stekla (SiO<text:span text:style-name="T3">2</text:span>) povečujejo slabljenje zveze na povsem določenih valovnih dolžinah na naslednji način:</text:p>
      <text:p text:style-name="P1"/>
      <text:p text:style-name="P1">(A) UV rezonance<text:tab/><text:tab/>(B) Rayleigh-ovo<text:tab/><text:tab/>(C) IR rezonance<text:tab/><text:tab/>(D) rezonance</text:p>
      <text:p text:style-name="P1"><text:s text:c="4"/>SiO<text:span text:style-name="T3">2</text:span><text:span text:style-name="T13"> stekla<text:tab/><text:tab/> <text:s text:c="3"/>sipanje<text:tab/><text:tab/><text:tab/> <text:s text:c="3"/>SiO</text:span><text:span text:style-name="T3">2</text:span><text:span text:style-name="T13"> stekla<text:tab/><text:tab/> <text:s text:c="3"/>OH</text:span><text:span text:style-name="T10">-</text:span><text:span text:style-name="T13"> ionov</text:span></text:p>
      <text:p text:style-name="P1"/>
      <text:p text:style-name="P1">5. Kolikšna je valovna impedanca Z=? feritnega materiala, ki ima relativno permeabilnost <text:span text:style-name="T1">μ</text:span><text:span text:style-name="T7">r</text:span>=160 in relativno dielektričnost <text:span text:style-name="T1">ε</text:span><text:span text:style-name="T6">r</text:span><text:span text:style-name="T8">=10 pri frekvenci f=1MHz, kjer smemo zanemariti izgube? (c</text:span><text:span text:style-name="T4">0</text:span><text:span text:style-name="T2">≈3•</text:span><text:span text:style-name="T8">10</text:span><text:span text:style-name="T11">8</text:span><text:span text:style-name="T8">m/s, Z</text:span><text:span text:style-name="T4">0</text:span><text:span text:style-name="T2">≈377Ω</text:span><text:span text:style-name="T8">)</text:span></text:p>
      <text:p text:style-name="P1"/>
      <text:p text:style-name="P1">(A) 23.5<text:span text:style-name="T1">Ω</text:span><text:span text:style-name="T8"><text:tab/><text:tab/><text:tab/></text:span>(B) 94.3<text:span text:style-name="T1">Ω</text:span><text:span text:style-name="T8"><text:tab/><text:tab/><text:tab/></text:span>(C) 1508<text:span text:style-name="T1">Ω</text:span><text:tab/><text:tab/><text:tab/>(D) 6032<text:span text:style-name="T1">Ω</text:span></text:p>
      <text:p text:style-name="P1"/>
      <text:p text:style-name="P1">6. Nepolarizirana svetloba frekvence f=474THz vpada iz zraka (n<text:span text:style-name="T3">ZRAK</text:span><text:span text:style-name="T2">≈</text:span><text:span text:style-name="T9">1) na vodno gladino (n</text:span><text:span text:style-name="T5">VODA</text:span><text:span text:style-name="T2">≈</text:span><text:span text:style-name="T9">1.333). Pri katerem vpadnem kotu </text:span><text:span text:style-name="T1">θ</text:span><text:span text:style-name="T5">V</text:span><text:span text:style-name="T9">=? bosta odbiti žarek in lomljeni žarek med sabo pravokotna? (c</text:span><text:span text:style-name="T5">0</text:span><text:span text:style-name="T2">≈3•</text:span><text:span text:style-name="T9">10</text:span><text:span text:style-name="T12">8</text:span><text:span text:style-name="T9">m/s)</text:span></text:p>
      <text:p text:style-name="P1"/>
      <text:p text:style-name="P1">(A) 53.1<text:span text:style-name="T1">º<text:tab/><text:tab/><text:tab/></text:span>(B) 56.3<text:span text:style-name="T1">º</text:span><text:tab/><text:tab/><text:tab/>(C) 60.9<text:span text:style-name="T1">º</text:span><text:span text:style-name="T8"><text:tab/><text:tab/><text:tab/></text:span>(D)<text:span text:style-name="T1"> 67.5º</text:span></text:p>
      <text:p text:style-name="P1"/>
      <text:p text:style-name="P1">7. HeNe laser oddaja svetlobo z valovno dolžino <text:span text:style-name="T1">λ</text:span><text:span text:style-name="T7">0</text:span><text:span text:style-name="T8">=633nm v praznem prostoru. Kolikšno je valovno število k=? HeNe svetlobe v steklu z lomnim količnikom n=1.5? (c</text:span><text:span text:style-name="T4">0</text:span><text:span text:style-name="T2">≈3•</text:span><text:span text:style-name="T8">10</text:span><text:span text:style-name="T11">8</text:span><text:span text:style-name="T8">m/s, Z</text:span><text:span text:style-name="T4">0</text:span><text:span text:style-name="T2">≈377Ω</text:span><text:span text:style-name="T8">)</text:span></text:p>
      <text:p text:style-name="P1"/>
      <text:p text:style-name="P1">(A) 4.41<text:span text:style-name="T2">•</text:span><text:span text:style-name="T8">10</text:span><text:span text:style-name="T11">6</text:span><text:span text:style-name="T8">m/rd</text:span><text:tab/><text:tab/>(B) 6.62<text:span text:style-name="T2">•</text:span><text:span text:style-name="T8">10</text:span><text:span text:style-name="T11">6</text:span><text:span text:style-name="T8">rd/m</text:span><text:tab/><text:tab/>(C) 9.93<text:span text:style-name="T2">•</text:span><text:span text:style-name="T8">10</text:span><text:span text:style-name="T11">6</text:span><text:span text:style-name="T8">m/rd</text:span><text:tab/><text:tab/>(D) 1.49<text:span text:style-name="T2">•</text:span><text:span text:style-name="T8">10</text:span><text:span text:style-name="T11">7</text:span><text:span text:style-name="T8">rd/m</text:span></text:p>
      <text:p text:style-name="P1"/>
      <text:p text:style-name="P1">8. Svetlobni signal P<text:span text:style-name="T3">ZRAK</text:span>=1mW vpada pod pravim kotom (<text:span text:style-name="T1">θ</text:span><text:span text:style-name="T8">=0</text:span>) iz zraka (n<text:span text:style-name="T3">ZRAK</text:span><text:span text:style-name="T2">≈</text:span><text:span text:style-name="T9">1)</text:span> na površino čipa fotodiode <text:span text:style-name="T9">(n</text:span><text:span text:style-name="T5">POLPREVODNIK</text:span><text:span text:style-name="T2">≈3.7</text:span><text:span text:style-name="T9">). Kolikšna moč signala P</text:span><text:span text:style-name="T5">POLPREVODNIK</text:span><text:span text:style-name="T9">=? prispe v notranjost čipa, če površina čipa ni prekrita z antirefleksnim slojem? (c</text:span><text:span text:style-name="T5">0</text:span><text:span text:style-name="T2">≈3•</text:span><text:span text:style-name="T9">10</text:span><text:span text:style-name="T12">8</text:span><text:span text:style-name="T9">m/s)</text:span></text:p>
      <text:p text:style-name="P1"/>
      <text:p text:style-name="P1">(A) 0.43mW<text:tab/><text:tab/><text:tab/>(B) 0.67mW<text:tab/><text:tab/><text:tab/>(C) 0.57mW<text:tab/><text:tab/><text:tab/>(D) 0.33mW</text:p>
      <text:p text:style-name="P1"/>
      <text:p text:style-name="P1">9. Zaščitno kupolo za radarsko anteno, ki deluje na frekvenci f=9.375GHz, izdelamo iz smole, ojačane s steklenimi vlakni z relativno dielektričnostjo <text:span text:style-name="T1">ε</text:span><text:span text:style-name="T6">r</text:span><text:span text:style-name="T8">=4.5. Kolikšna naj bo debelina kupole d=?, da je neželjen odboj radarskih valov najmanjši?</text:span><text:span text:style-name="T9"> (c</text:span><text:span text:style-name="T5">0</text:span><text:span text:style-name="T2">≈3•</text:span><text:span text:style-name="T9">10</text:span><text:span text:style-name="T12">8</text:span><text:span text:style-name="T9">m/s)</text:span></text:p>
      <text:p text:style-name="P1"/>
      <text:p text:style-name="P1">(A) 1.7mm<text:tab/><text:tab/><text:tab/>(B) 3.6mm<text:tab/><text:tab/><text:tab/>(C) 7.5mm<text:tab/><text:tab/><text:tab/>(D) 16mm</text:p>
      <text:p text:style-name="P1"/>
      <text:p text:style-name="P1">10. Valovanje prehaja iz gostejše snovi n<text:span text:style-name="T3">1</text:span> v redkejšo snov n<text:span text:style-name="T3">2</text:span>. Izgube v obeh snoveh so zanemarljivo majhne in velja n<text:span text:style-name="T3">1</text:span>&gt;n<text:span text:style-name="T3">2</text:span>. Za poljuben vpadni kot valovanja 0<text:span text:style-name="T2">≤</text:span><text:span text:style-name="T1">θ</text:span><text:span text:style-name="T5">V</text:span><text:span text:style-name="T2">≤π/2 </text:span>tedaj vedno velja naslednja povezava med odbojnostima <text:span text:style-name="T1">Γ</text:span><text:span text:style-name="T7">TE</text:span><text:span text:style-name="T1"> in Γ</text:span><text:span text:style-name="T7">TM</text:span><text:span text:style-name="T1">:</text:span></text:p>
      <text:p text:style-name="P1"/>
      <text:p text:style-name="P1">(A) |<text:span text:style-name="T1">Γ</text:span><text:span text:style-name="T7">TE</text:span><text:span text:style-name="T1">|</text:span><text:span text:style-name="T2">≤</text:span><text:span text:style-name="T1">|Γ</text:span><text:span text:style-name="T7">TM</text:span><text:span text:style-name="T1">|<text:tab/><text:tab/></text:span>(B) |<text:span text:style-name="T1">Γ</text:span><text:span text:style-name="T7">TE</text:span><text:span text:style-name="T1">|</text:span><text:span text:style-name="T2">≠</text:span><text:span text:style-name="T1">|Γ</text:span><text:span text:style-name="T7">TM</text:span><text:span text:style-name="T1">|<text:tab/><text:tab/></text:span>(C) |<text:span text:style-name="T1">Γ</text:span><text:span text:style-name="T7">TE</text:span><text:span text:style-name="T1">|</text:span><text:span text:style-name="T2">≈</text:span><text:span text:style-name="T1">|Γ</text:span><text:span text:style-name="T7">TM</text:span><text:span text:style-name="T1">|<text:tab/><text:tab/></text:span>(D) |<text:span text:style-name="T1">Γ</text:span><text:span text:style-name="T7">TE</text:span><text:span text:style-name="T1">|</text:span><text:span text:style-name="T2">≥</text:span><text:span text:style-name="T1">|Γ</text:span><text:span text:style-name="T7">TM</text:span><text:span text:style-name="T1">|</text:span></text:p>
      <text:p text:style-name="P1"/>
      <text:p text:style-name="P1">11. Kolikšen delež svetlobe <text:span text:style-name="T1">η</text:span><text:span text:style-name="T8">=? rdeče svetleče diode </text:span><text:span text:style-name="T1">λ</text:span><text:span text:style-name="T7">0</text:span><text:span text:style-name="T8">=650nm se sklopi v jedro plastičnega optičnega vlakna z numerično aperturo NA=0.47? Čip svetleče diode je dosti manjši od premera jedra vlakna in seva v vse smeri enako. Odboje prepreči AR sloj.</text:span></text:p>
      <text:p text:style-name="P1"/>
      <text:p text:style-name="P1">(A) 12%<text:tab/><text:tab/><text:tab/>(B) 6%<text:tab/><text:tab/><text:tab/>(C) 23%<text:tab/><text:tab/><text:tab/>(D) 3%</text:p>
      <text:p text:style-name="P1"/>
      <text:p text:style-name="P1">12. Valovni vektor <text:span text:style-name="T14">k</text:span> ima v oblogi svetlobnega vlakna, ki vodi valovanje preko popolnega odboja na meji jedro/obloga, naslednje komponente:</text:p>
      <text:p text:style-name="P1"/>
      <text:p text:style-name="P1">(A) Im prečno<text:tab/><text:tab/>(B) Im prečno<text:tab/><text:tab/>(C) Re prečno<text:tab/><text:tab/>(D) Re prečno</text:p>
      <text:p text:style-name="P1">in Re vzdolžno<text:tab/><text:tab/>in Im vzdolžno<text:tab/><text:tab/>in Re vzdolžno<text:tab/><text:tab/>in Im vzdolžno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5"/>
      <text:p text:style-name="P2">1. tiha vaja iz OPTIČNIH KOMUNIKACIJ - 9.03.2017</text:p>
      <text:p text:style-name="P2"/>
      <text:p text:style-name="P1"/>
      <text:p text:style-name="P1"/>
      <text:p text:style-name="P1">1. Nečistoče v optičnem vlaknu na osnovi kremenovega stekla (SiO<text:span text:style-name="T3">2</text:span>) povečujejo slabljenje zveze na povsem določenih valovnih dolžinah na naslednji način:</text:p>
      <text:p text:style-name="P1"/>
      <text:p text:style-name="P1">(A) UV rezonance<text:tab/><text:tab/>(B) Rayleigh-ovo<text:tab/><text:tab/>(C) IR rezonance<text:tab/><text:tab/>(D) rezonance</text:p>
      <text:p text:style-name="P1"><text:s text:c="4"/>SiO<text:span text:style-name="T3">2</text:span><text:span text:style-name="T13"> stekla<text:tab/><text:tab/> <text:s text:c="3"/>sipanje<text:tab/><text:tab/><text:tab/> <text:s text:c="3"/>SiO</text:span><text:span text:style-name="T3">2</text:span><text:span text:style-name="T13"> stekla<text:tab/><text:tab/> <text:s text:c="3"/>OH</text:span><text:span text:style-name="T10">-</text:span><text:span text:style-name="T13"> ionov</text:span></text:p>
      <text:p text:style-name="P1"/>
      <text:p text:style-name="P1">2. Kolikšna je valovna impedanca Z=? feritnega materiala, ki ima relativno permeabilnost <text:span text:style-name="T1">μ</text:span><text:span text:style-name="T7">r</text:span>=160 in relativno dielektričnost <text:span text:style-name="T1">ε</text:span><text:span text:style-name="T6">r</text:span><text:span text:style-name="T8">=10 pri frekvenci f=1MHz, kjer smemo zanemariti izgube? (c</text:span><text:span text:style-name="T4">0</text:span><text:span text:style-name="T2">≈3•</text:span><text:span text:style-name="T8">10</text:span><text:span text:style-name="T11">8</text:span><text:span text:style-name="T8">m/s, Z</text:span><text:span text:style-name="T4">0</text:span><text:span text:style-name="T2">≈377Ω</text:span><text:span text:style-name="T8">)</text:span></text:p>
      <text:p text:style-name="P1"/>
      <text:p text:style-name="P1">(A) 23.5<text:span text:style-name="T1">Ω</text:span><text:span text:style-name="T8"><text:tab/><text:tab/><text:tab/></text:span>(B) 94.3<text:span text:style-name="T1">Ω</text:span><text:span text:style-name="T8"><text:tab/><text:tab/><text:tab/></text:span>(C) 1508<text:span text:style-name="T1">Ω</text:span><text:tab/><text:tab/><text:tab/>(D) 6032<text:span text:style-name="T1">Ω</text:span></text:p>
      <text:p text:style-name="P1"/>
      <text:p text:style-name="P1">3. Nepolarizirana svetloba frekvence f=474THz vpada iz zraka (n<text:span text:style-name="T3">ZRAK</text:span><text:span text:style-name="T2">≈</text:span><text:span text:style-name="T9">1) na vodno gladino (n</text:span><text:span text:style-name="T5">VODA</text:span><text:span text:style-name="T2">≈</text:span><text:span text:style-name="T9">1.333). Pri katerem vpadnem kotu </text:span><text:span text:style-name="T1">θ</text:span><text:span text:style-name="T5">V</text:span><text:span text:style-name="T9">=? bosta odbiti žarek in lomljeni žarek med sabo pravokotna? (c</text:span><text:span text:style-name="T5">0</text:span><text:span text:style-name="T2">≈3•</text:span><text:span text:style-name="T9">10</text:span><text:span text:style-name="T12">8</text:span><text:span text:style-name="T9">m/s)</text:span></text:p>
      <text:p text:style-name="P1"/>
      <text:p text:style-name="P1">(A) 53.1<text:span text:style-name="T1">º<text:tab/><text:tab/><text:tab/></text:span>(B) 56.3<text:span text:style-name="T1">º</text:span><text:tab/><text:tab/><text:tab/>(C) 60.9<text:span text:style-name="T1">º</text:span><text:span text:style-name="T8"><text:tab/><text:tab/><text:tab/></text:span>(D)<text:span text:style-name="T1"> 67.5º</text:span></text:p>
      <text:p text:style-name="P1"/>
      <text:p text:style-name="P1">4. HeNe laser oddaja svetlobo z valovno dolžino <text:span text:style-name="T1">λ</text:span><text:span text:style-name="T7">0</text:span><text:span text:style-name="T8">=633nm v praznem prostoru. Kolikšno je valovno število k=? HeNe svetlobe v steklu z lomnim količnikom n=1.5? (c</text:span><text:span text:style-name="T4">0</text:span><text:span text:style-name="T2">≈3•</text:span><text:span text:style-name="T8">10</text:span><text:span text:style-name="T11">8</text:span><text:span text:style-name="T8">m/s, Z</text:span><text:span text:style-name="T4">0</text:span><text:span text:style-name="T2">≈377Ω</text:span><text:span text:style-name="T8">)</text:span></text:p>
      <text:p text:style-name="P1"/>
      <text:p text:style-name="P1">(A) 4.41<text:span text:style-name="T2">•</text:span><text:span text:style-name="T8">10</text:span><text:span text:style-name="T11">6</text:span><text:span text:style-name="T8">m/rd</text:span><text:tab/><text:tab/>(B) 6.62<text:span text:style-name="T2">•</text:span><text:span text:style-name="T8">10</text:span><text:span text:style-name="T11">6</text:span><text:span text:style-name="T8">rd/m</text:span><text:tab/><text:tab/>(C) 9.93<text:span text:style-name="T2">•</text:span><text:span text:style-name="T8">10</text:span><text:span text:style-name="T11">6</text:span><text:span text:style-name="T8">m/rd</text:span><text:tab/><text:tab/>(D) 1.49<text:span text:style-name="T2">•</text:span><text:span text:style-name="T8">10</text:span><text:span text:style-name="T11">7</text:span><text:span text:style-name="T8">rd/m</text:span></text:p>
      <text:p text:style-name="P1"/>
      <text:p text:style-name="P1">5. Svetlobni signal P<text:span text:style-name="T3">ZRAK</text:span>=1mW vpada pod pravim kotom (<text:span text:style-name="T1">θ</text:span><text:span text:style-name="T8">=0</text:span>) iz zraka (n<text:span text:style-name="T3">ZRAK</text:span><text:span text:style-name="T2">≈</text:span><text:span text:style-name="T9">1)</text:span> na površino čipa fotodiode <text:span text:style-name="T9">(n</text:span><text:span text:style-name="T5">POLPREVODNIK</text:span><text:span text:style-name="T2">≈3.7</text:span><text:span text:style-name="T9">). Kolikšna moč signala P</text:span><text:span text:style-name="T5">POLPREVODNIK</text:span><text:span text:style-name="T9">=? prispe v notranjost čipa, če površina čipa ni prekrita z antirefleksnim slojem? (c</text:span><text:span text:style-name="T5">0</text:span><text:span text:style-name="T2">≈3•</text:span><text:span text:style-name="T9">10</text:span><text:span text:style-name="T12">8</text:span><text:span text:style-name="T9">m/s)</text:span></text:p>
      <text:p text:style-name="P1"/>
      <text:p text:style-name="P1">(A) 0.43mW<text:tab/><text:tab/><text:tab/>(B) 0.67mW<text:tab/><text:tab/><text:tab/>(C) 0.57mW<text:tab/><text:tab/><text:tab/>(D) 0.33mW</text:p>
      <text:p text:style-name="P1"/>
      <text:p text:style-name="P1">6. Zaščitno kupolo za radarsko anteno, ki deluje na frekvenci f=9.375GHz, izdelamo iz smole, ojačane s steklenimi vlakni z relativno dielektričnostjo <text:span text:style-name="T1">ε</text:span><text:span text:style-name="T6">r</text:span><text:span text:style-name="T8">=4.5. Kolikšna naj bo debelina kupole d=?, da je neželjen odboj radarskih valov najmanjši?</text:span><text:span text:style-name="T9"> (c</text:span><text:span text:style-name="T5">0</text:span><text:span text:style-name="T2">≈3•</text:span><text:span text:style-name="T9">10</text:span><text:span text:style-name="T12">8</text:span><text:span text:style-name="T9">m/s)</text:span></text:p>
      <text:p text:style-name="P1"/>
      <text:p text:style-name="P1">(A) 1.7mm<text:tab/><text:tab/><text:tab/>(B) 3.6mm<text:tab/><text:tab/><text:tab/>(C) 7.5mm<text:tab/><text:tab/><text:tab/>(D) 16mm</text:p>
      <text:p text:style-name="P1"/>
      <text:p text:style-name="P1">7. Valovanje prehaja iz gostejše snovi n<text:span text:style-name="T3">1</text:span> v redkejšo snov n<text:span text:style-name="T3">2</text:span>. Izgube v obeh snoveh so zanemarljivo majhne in velja n<text:span text:style-name="T3">1</text:span>&gt;n<text:span text:style-name="T3">2</text:span>. Za poljuben vpadni kot valovanja 0<text:span text:style-name="T2">≤</text:span><text:span text:style-name="T1">θ</text:span><text:span text:style-name="T5">V</text:span><text:span text:style-name="T2">≤π/2 </text:span>tedaj vedno velja naslednja povezava med odbojnostima <text:span text:style-name="T1">Γ</text:span><text:span text:style-name="T7">TE</text:span><text:span text:style-name="T1"> in Γ</text:span><text:span text:style-name="T7">TM</text:span><text:span text:style-name="T1">:</text:span></text:p>
      <text:p text:style-name="P1"/>
      <text:p text:style-name="P1">(A) |<text:span text:style-name="T1">Γ</text:span><text:span text:style-name="T7">TE</text:span><text:span text:style-name="T1">|</text:span><text:span text:style-name="T2">≤</text:span><text:span text:style-name="T1">|Γ</text:span><text:span text:style-name="T7">TM</text:span><text:span text:style-name="T1">|<text:tab/><text:tab/></text:span>(B) |<text:span text:style-name="T1">Γ</text:span><text:span text:style-name="T7">TE</text:span><text:span text:style-name="T1">|</text:span><text:span text:style-name="T2">≠</text:span><text:span text:style-name="T1">|Γ</text:span><text:span text:style-name="T7">TM</text:span><text:span text:style-name="T1">|<text:tab/><text:tab/></text:span>(C) |<text:span text:style-name="T1">Γ</text:span><text:span text:style-name="T7">TE</text:span><text:span text:style-name="T1">|</text:span><text:span text:style-name="T2">≈</text:span><text:span text:style-name="T1">|Γ</text:span><text:span text:style-name="T7">TM</text:span><text:span text:style-name="T1">|<text:tab/><text:tab/></text:span>(D) |<text:span text:style-name="T1">Γ</text:span><text:span text:style-name="T7">TE</text:span><text:span text:style-name="T1">|</text:span><text:span text:style-name="T2">≥</text:span><text:span text:style-name="T1">|Γ</text:span><text:span text:style-name="T7">TM</text:span><text:span text:style-name="T1">|</text:span></text:p>
      <text:p text:style-name="P1"/>
      <text:p text:style-name="P1">8. Kolikšen delež svetlobe <text:span text:style-name="T1">η</text:span><text:span text:style-name="T8">=? rdeče svetleče diode </text:span><text:span text:style-name="T1">λ</text:span><text:span text:style-name="T7">0</text:span><text:span text:style-name="T8">=650nm se sklopi v jedro plastičnega optičnega vlakna z numerično aperturo NA=0.47? Čip svetleče diode je dosti manjši od premera jedra vlakna in seva v vse smeri enako. Odboje prepreči AR sloj.</text:span></text:p>
      <text:p text:style-name="P1"/>
      <text:p text:style-name="P1">(A) 12%<text:tab/><text:tab/><text:tab/>(B) 6%<text:tab/><text:tab/><text:tab/>(C) 23%<text:tab/><text:tab/><text:tab/>(D) 3%</text:p>
      <text:p text:style-name="P1"/>
      <text:p text:style-name="P1">9. Valovni vektor <text:span text:style-name="T14">k</text:span> ima v oblogi svetlobnega vlakna, ki vodi valovanje preko popolnega odboja na meji jedro/obloga, naslednje komponente:</text:p>
      <text:p text:style-name="P1"/>
      <text:p text:style-name="P1">(A) Im prečno<text:tab/><text:tab/>(B) Im prečno<text:tab/><text:tab/>(C) Re prečno<text:tab/><text:tab/>(D) Re prečno</text:p>
      <text:p text:style-name="P1">in Re vzdolžno<text:tab/><text:tab/>in Im vzdolžno<text:tab/><text:tab/>in Re vzdolžno<text:tab/><text:tab/>in Im vzdolžno</text:p>
      <text:p text:style-name="P1"/>
      <text:p text:style-name="P1">10. Radijska zveza s plovila na Marsu dosega zmogljivost C=1.0Mbit/s v neskončno veliki pasovni širini B<text:span text:style-name="T2">→∞</text:span><text:span text:style-name="T9">. Kolikšna bo zmogljivost zveze C'=?, če pasovno širino modulacije omejimo na B'=1MHz in ostanejo vsi ostali podatki zveze enaki?</text:span></text:p>
      <text:p text:style-name="P1"/>
      <text:p text:style-name="P1">(A) 0.5Mbit/s<text:tab/><text:tab/>(B) 0.693Mbit/s<text:tab/><text:tab/>(C) 0.76Mbit/s<text:tab/><text:tab/>(D) 1.0Mbit/s</text:p>
      <text:p text:style-name="P1"/>
      <text:p text:style-name="P1">11.Če iz zračnega telefonskega dvovoda odstranimo Pupinove tuljave, se pasovna širina zveze B[kHz] in slabljenje zveze a[Np] spremenita na naslednji način:</text:p>
      <text:p text:style-name="P1"/>
      <text:p text:style-name="P1">(A) B poveča<text:tab/><text:tab/>(B) B poveča<text:tab/><text:tab/>(C) B zmanjša<text:tab/><text:tab/>(D) B zmanjša</text:p>
      <text:p text:style-name="P1">in a naraste<text:tab/><text:tab/>in a upade<text:tab/><text:tab/><text:tab/>in a naraste<text:tab/><text:tab/>in a upade</text:p>
      <text:p text:style-name="P1"/>
      <text:p text:style-name="P1">12. Kolikšna je valovna dolžina <text:span text:style-name="T1">λ</text:span><text:span text:style-name="T8">=? TEM rodu frekvence f=250MHz v koaksialnem kablu? Izolacija kabla ima relativno dielektričnost </text:span><text:span text:style-name="T1">ε</text:span><text:span text:style-name="T6">r</text:span><text:span text:style-name="T8">=2.25 in ni feromagnetik (</text:span><text:span text:style-name="T1">μ=μ</text:span><text:span text:style-name="T7">0</text:span><text:span text:style-name="T8">). Učinek kožnega pojava na valovno dolžino je zanemarljiv. (c</text:span><text:span text:style-name="T4">0</text:span><text:span text:style-name="T2">≈3•</text:span><text:span text:style-name="T8">10</text:span><text:span text:style-name="T11">8</text:span><text:span text:style-name="T8">m/s)</text:span></text:p>
      <text:p text:style-name="P1"/>
      <text:p text:style-name="P1">(A) 0.533m<text:tab/><text:tab/><text:tab/>(B) 0.8m<text:tab/><text:tab/><text:tab/>(C) 1.2m<text:tab/><text:tab/><text:tab/>(D) 1.8m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5"/>
      <text:p text:style-name="P2">1. tiha vaja iz OPTIČNIH KOMUNIKACIJ - 9.03.2017</text:p>
      <text:p text:style-name="P2"/>
      <text:p text:style-name="P1"/>
      <text:p text:style-name="P1"/>
      <text:p text:style-name="P1">1. Svetlobni signal P<text:span text:style-name="T3">ZRAK</text:span>=1mW vpada pod pravim kotom (<text:span text:style-name="T1">θ</text:span><text:span text:style-name="T8">=0</text:span>) iz zraka (n<text:span text:style-name="T3">ZRAK</text:span><text:span text:style-name="T2">≈</text:span><text:span text:style-name="T9">1)</text:span> na površino čipa fotodiode <text:span text:style-name="T9">(n</text:span><text:span text:style-name="T5">POLPREVODNIK</text:span><text:span text:style-name="T2">≈3.7</text:span><text:span text:style-name="T9">). Kolikšna moč signala P</text:span><text:span text:style-name="T5">POLPREVODNIK</text:span><text:span text:style-name="T9">=? prispe v notranjost čipa, če površina čipa ni prekrita z antirefleksnim slojem? (c</text:span><text:span text:style-name="T5">0</text:span><text:span text:style-name="T2">≈3•</text:span><text:span text:style-name="T9">10</text:span><text:span text:style-name="T12">8</text:span><text:span text:style-name="T9">m/s)</text:span></text:p>
      <text:p text:style-name="P1"/>
      <text:p text:style-name="P1">(A) 0.43mW<text:tab/><text:tab/><text:tab/>(B) 0.67mW<text:tab/><text:tab/><text:tab/>(C) 0.57mW<text:tab/><text:tab/><text:tab/>(D) 0.33mW</text:p>
      <text:p text:style-name="P1"/>
      <text:p text:style-name="P1">2. Zaščitno kupolo za radarsko anteno, ki deluje na frekvenci f=9.375GHz, izdelamo iz smole, ojačane s steklenimi vlakni z relativno dielektričnostjo <text:span text:style-name="T1">ε</text:span><text:span text:style-name="T6">r</text:span><text:span text:style-name="T8">=4.5. Kolikšna naj bo debelina kupole d=?, da je neželjen odboj radarskih valov najmanjši?</text:span><text:span text:style-name="T9"> (c</text:span><text:span text:style-name="T5">0</text:span><text:span text:style-name="T2">≈3•</text:span><text:span text:style-name="T9">10</text:span><text:span text:style-name="T12">8</text:span><text:span text:style-name="T9">m/s)</text:span></text:p>
      <text:p text:style-name="P1"/>
      <text:p text:style-name="P1">(A) 1.7mm<text:tab/><text:tab/><text:tab/>(B) 3.6mm<text:tab/><text:tab/><text:tab/>(C) 7.5mm<text:tab/><text:tab/><text:tab/>(D) 16mm</text:p>
      <text:p text:style-name="P1"/>
      <text:p text:style-name="P1">3. Valovanje prehaja iz gostejše snovi n<text:span text:style-name="T3">1</text:span> v redkejšo snov n<text:span text:style-name="T3">2</text:span>. Izgube v obeh snoveh so zanemarljivo majhne in velja n<text:span text:style-name="T3">1</text:span>&gt;n<text:span text:style-name="T3">2</text:span>. Za poljuben vpadni kot valovanja 0<text:span text:style-name="T2">≤</text:span><text:span text:style-name="T1">θ</text:span><text:span text:style-name="T5">V</text:span><text:span text:style-name="T2">≤π/2 </text:span>tedaj vedno velja naslednja povezava med odbojnostima <text:span text:style-name="T1">Γ</text:span><text:span text:style-name="T7">TE</text:span><text:span text:style-name="T1"> in Γ</text:span><text:span text:style-name="T7">TM</text:span><text:span text:style-name="T1">:</text:span></text:p>
      <text:p text:style-name="P1"/>
      <text:p text:style-name="P1">(A) |<text:span text:style-name="T1">Γ</text:span><text:span text:style-name="T7">TE</text:span><text:span text:style-name="T1">|</text:span><text:span text:style-name="T2">≤</text:span><text:span text:style-name="T1">|Γ</text:span><text:span text:style-name="T7">TM</text:span><text:span text:style-name="T1">|<text:tab/><text:tab/></text:span>(B) |<text:span text:style-name="T1">Γ</text:span><text:span text:style-name="T7">TE</text:span><text:span text:style-name="T1">|</text:span><text:span text:style-name="T2">≠</text:span><text:span text:style-name="T1">|Γ</text:span><text:span text:style-name="T7">TM</text:span><text:span text:style-name="T1">|<text:tab/><text:tab/></text:span>(C) |<text:span text:style-name="T1">Γ</text:span><text:span text:style-name="T7">TE</text:span><text:span text:style-name="T1">|</text:span><text:span text:style-name="T2">≈</text:span><text:span text:style-name="T1">|Γ</text:span><text:span text:style-name="T7">TM</text:span><text:span text:style-name="T1">|<text:tab/><text:tab/></text:span>(D) |<text:span text:style-name="T1">Γ</text:span><text:span text:style-name="T7">TE</text:span><text:span text:style-name="T1">|</text:span><text:span text:style-name="T2">≥</text:span><text:span text:style-name="T1">|Γ</text:span><text:span text:style-name="T7">TM</text:span><text:span text:style-name="T1">|</text:span></text:p>
      <text:p text:style-name="P1"/>
      <text:p text:style-name="P1">4. Kolikšen delež svetlobe <text:span text:style-name="T1">η</text:span><text:span text:style-name="T8">=? rdeče svetleče diode </text:span><text:span text:style-name="T1">λ</text:span><text:span text:style-name="T7">0</text:span><text:span text:style-name="T8">=650nm se sklopi v jedro plastičnega optičnega vlakna z numerično aperturo NA=0.47? Čip svetleče diode je dosti manjši od premera jedra vlakna in seva v vse smeri enako. Odboje prepreči AR sloj.</text:span></text:p>
      <text:p text:style-name="P1"/>
      <text:p text:style-name="P1">(A) 12%<text:tab/><text:tab/><text:tab/>(B) 6%<text:tab/><text:tab/><text:tab/>(C) 23%<text:tab/><text:tab/><text:tab/>(D) 3%</text:p>
      <text:p text:style-name="P1"/>
      <text:p text:style-name="P1">5. Valovni vektor <text:span text:style-name="T14">k</text:span> ima v oblogi svetlobnega vlakna, ki vodi valovanje preko popolnega odboja na meji jedro/obloga, naslednje komponente:</text:p>
      <text:p text:style-name="P1"/>
      <text:p text:style-name="P1">(A) Im prečno<text:tab/><text:tab/>(B) Im prečno<text:tab/><text:tab/>(C) Re prečno<text:tab/><text:tab/>(D) Re prečno</text:p>
      <text:p text:style-name="P1">in Re vzdolžno<text:tab/><text:tab/>in Im vzdolžno<text:tab/><text:tab/>in Re vzdolžno<text:tab/><text:tab/>in Im vzdolžno</text:p>
      <text:p text:style-name="P1"/>
      <text:p text:style-name="P1">6. Radijska zveza s plovila na Marsu dosega zmogljivost C=1.0Mbit/s v neskončno veliki pasovni širini B<text:span text:style-name="T2">→∞</text:span><text:span text:style-name="T9">. Kolikšna bo zmogljivost zveze C'=?, če pasovno širino modulacije omejimo na B'=1MHz in ostanejo vsi ostali podatki zveze enaki?</text:span></text:p>
      <text:p text:style-name="P1"/>
      <text:p text:style-name="P1">(A) 0.5Mbit/s<text:tab/><text:tab/>(B) 0.693Mbit/s<text:tab/><text:tab/>(C) 0.76Mbit/s<text:tab/><text:tab/>(D) 1.0Mbit/s</text:p>
      <text:p text:style-name="P1"/>
      <text:p text:style-name="P1">7.Če iz zračnega telefonskega dvovoda odstranimo Pupinove tuljave, se pasovna širina zveze B[kHz] in slabljenje zveze a[Np] spremenita na naslednji način:</text:p>
      <text:p text:style-name="P1"/>
      <text:p text:style-name="P1">(A) B poveča<text:tab/><text:tab/>(B) B poveča<text:tab/><text:tab/>(C) B zmanjša<text:tab/><text:tab/>(D) B zmanjša</text:p>
      <text:p text:style-name="P1">in a naraste<text:tab/><text:tab/>in a upade<text:tab/><text:tab/><text:tab/>in a naraste<text:tab/><text:tab/>in a upade</text:p>
      <text:p text:style-name="P1"/>
      <text:p text:style-name="P1">8. Kolikšna je valovna dolžina <text:span text:style-name="T1">λ</text:span><text:span text:style-name="T8">=? TEM rodu frekvence f=250MHz v koaksialnem kablu? Izolacija kabla ima relativno dielektričnost </text:span><text:span text:style-name="T1">ε</text:span><text:span text:style-name="T6">r</text:span><text:span text:style-name="T8">=2.25 in ni feromagnetik (</text:span><text:span text:style-name="T1">μ=μ</text:span><text:span text:style-name="T7">0</text:span><text:span text:style-name="T8">). Učinek kožnega pojava na valovno dolžino je zanemarljiv. (c</text:span><text:span text:style-name="T4">0</text:span><text:span text:style-name="T2">≈3•</text:span><text:span text:style-name="T8">10</text:span><text:span text:style-name="T11">8</text:span><text:span text:style-name="T8">m/s)</text:span></text:p>
      <text:p text:style-name="P1"/>
      <text:p text:style-name="P1">(A) 0.533m<text:tab/><text:tab/><text:tab/>(B) 0.8m<text:tab/><text:tab/><text:tab/>(C) 1.2m<text:tab/><text:tab/><text:tab/>(D) 1.8m</text:p>
      <text:p text:style-name="P1"/>
      <text:p text:style-name="P1">9. Nečistoče v optičnem vlaknu na osnovi kremenovega stekla (SiO<text:span text:style-name="T3">2</text:span>) povečujejo slabljenje zveze na povsem določenih valovnih dolžinah na naslednji način:</text:p>
      <text:p text:style-name="P1"/>
      <text:p text:style-name="P1">(A) UV rezonance<text:tab/><text:tab/>(B) Rayleigh-ovo<text:tab/><text:tab/>(C) IR rezonance<text:tab/><text:tab/>(D) rezonance</text:p>
      <text:p text:style-name="P1"><text:s text:c="4"/>SiO<text:span text:style-name="T3">2</text:span><text:span text:style-name="T13"> stekla<text:tab/><text:tab/> <text:s text:c="3"/>sipanje<text:tab/><text:tab/><text:tab/> <text:s text:c="3"/>SiO</text:span><text:span text:style-name="T3">2</text:span><text:span text:style-name="T13"> stekla<text:tab/><text:tab/> <text:s text:c="3"/>OH</text:span><text:span text:style-name="T10">-</text:span><text:span text:style-name="T13"> ionov</text:span></text:p>
      <text:p text:style-name="P1"/>
      <text:p text:style-name="P1">10. Kolikšna je valovna impedanca Z=? feritnega materiala, ki ima relativno permeabilnost <text:span text:style-name="T1">μ</text:span><text:span text:style-name="T7">r</text:span>=160 in relativno dielektričnost <text:span text:style-name="T1">ε</text:span><text:span text:style-name="T6">r</text:span><text:span text:style-name="T8">=10 pri frekvenci f=1MHz, kjer smemo zanemariti izgube? (c</text:span><text:span text:style-name="T4">0</text:span><text:span text:style-name="T2">≈3•</text:span><text:span text:style-name="T8">10</text:span><text:span text:style-name="T11">8</text:span><text:span text:style-name="T8">m/s, Z</text:span><text:span text:style-name="T4">0</text:span><text:span text:style-name="T2">≈377Ω</text:span><text:span text:style-name="T8">)</text:span></text:p>
      <text:p text:style-name="P1"/>
      <text:p text:style-name="P1">(A) 23.5<text:span text:style-name="T1">Ω</text:span><text:span text:style-name="T8"><text:tab/><text:tab/><text:tab/></text:span>(B) 94.3<text:span text:style-name="T1">Ω</text:span><text:span text:style-name="T8"><text:tab/><text:tab/><text:tab/></text:span>(C) 1508<text:span text:style-name="T1">Ω</text:span><text:tab/><text:tab/><text:tab/>(D) 6032<text:span text:style-name="T1">Ω</text:span></text:p>
      <text:p text:style-name="P1"/>
      <text:p text:style-name="P1">11. Nepolarizirana svetloba frekvence f=474THz vpada iz zraka (n<text:span text:style-name="T3">ZRAK</text:span><text:span text:style-name="T2">≈</text:span><text:span text:style-name="T9">1) na vodno gladino (n</text:span><text:span text:style-name="T5">VODA</text:span><text:span text:style-name="T2">≈</text:span><text:span text:style-name="T9">1.333). Pri katerem vpadnem kotu </text:span><text:span text:style-name="T1">θ</text:span><text:span text:style-name="T5">V</text:span><text:span text:style-name="T9">=? bosta odbiti žarek in lomljeni žarek med sabo pravokotna? (c</text:span><text:span text:style-name="T5">0</text:span><text:span text:style-name="T2">≈3•</text:span><text:span text:style-name="T9">10</text:span><text:span text:style-name="T12">8</text:span><text:span text:style-name="T9">m/s)</text:span></text:p>
      <text:p text:style-name="P1"/>
      <text:p text:style-name="P1">(A) 53.1<text:span text:style-name="T1">º<text:tab/><text:tab/><text:tab/></text:span>(B) 56.3<text:span text:style-name="T1">º</text:span><text:tab/><text:tab/><text:tab/>(C) 60.9<text:span text:style-name="T1">º</text:span><text:span text:style-name="T8"><text:tab/><text:tab/><text:tab/></text:span>(D)<text:span text:style-name="T1"> 67.5º</text:span></text:p>
      <text:p text:style-name="P1"/>
      <text:p text:style-name="P1">12. HeNe laser oddaja svetlobo z valovno dolžino <text:span text:style-name="T1">λ</text:span><text:span text:style-name="T7">0</text:span><text:span text:style-name="T8">=633nm v praznem prostoru. Kolikšno je valovno število k=? HeNe svetlobe v steklu z lomnim količnikom n=1.5? (c</text:span><text:span text:style-name="T4">0</text:span><text:span text:style-name="T2">≈3•</text:span><text:span text:style-name="T8">10</text:span><text:span text:style-name="T11">8</text:span><text:span text:style-name="T8">m/s, Z</text:span><text:span text:style-name="T4">0</text:span><text:span text:style-name="T2">≈377Ω</text:span><text:span text:style-name="T8">)</text:span></text:p>
      <text:p text:style-name="P1"/>
      <text:p text:style-name="P1">(A) 4.41<text:span text:style-name="T2">•</text:span><text:span text:style-name="T8">10</text:span><text:span text:style-name="T11">6</text:span><text:span text:style-name="T8">m/rd</text:span><text:tab/><text:tab/>(B) 6.62<text:span text:style-name="T2">•</text:span><text:span text:style-name="T8">10</text:span><text:span text:style-name="T11">6</text:span><text:span text:style-name="T8">rd/m</text:span><text:tab/><text:tab/>(C) 9.93<text:span text:style-name="T2">•</text:span><text:span text:style-name="T8">10</text:span><text:span text:style-name="T11">6</text:span><text:span text:style-name="T8">m/rd</text:span><text:tab/><text:tab/>(D) 1.49<text:span text:style-name="T2">•</text:span><text:span text:style-name="T8">10</text:span><text:span text:style-name="T11">7</text:span><text:span text:style-name="T8">rd/m</text:span></text:p>
      <text:p text:style-name="P1"/>
      <text:p text:style-name="P1"/>
      <text:p text:style-name="P1"/>
      <text:p text:style-name="P1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loext:contextual-spacing="false"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3-09T05:59:56.77</dc:date>
    <meta:generator>OpenOffice/4.1.3$Win32 OpenOffice.org_project/413m1$Build-9783</meta:generator>
    <meta:editing-duration>P1DT5H14M16S</meta:editing-duration>
    <meta:editing-cycles>124</meta:editing-cycles>
    <meta:document-statistic meta:table-count="0" meta:image-count="0" meta:object-count="0" meta:page-count="3" meta:paragraph-count="87" meta:word-count="1521" meta:character-count="10176"/>
  </office:meta>
</office:document-meta>
</file>