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2" svg:font-family="'Lucida Console'" style:font-pitch="fixed"/>
    <style:font-face style:name="Lucida Console1" svg:font-family="'Lucida Console'" style:font-adornments="Normal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Lucida Console1"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Preformatted_20_Text">
      <style:text-properties style:font-name="Lucida Console1" fo:font-size="10pt"/>
    </style:style>
    <style:style style:name="P3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4" style:family="paragraph" style:parent-style-name="Preformatted_20_Text">
      <style:text-properties style:font-name="Lucida Console1" fo:font-size="10pt" fo:font-style="normal" style:font-style-asian="normal" style:font-style-complex="normal"/>
    </style:style>
    <style:style style:name="P5" style:family="paragraph" style:parent-style-name="Preformatted_20_Text">
      <style:text-properties style:font-name="Lucida Console1" fo:font-size="10pt"/>
    </style:style>
    <style:style style:name="P6" style:family="paragraph" style:parent-style-name="Preformatted_20_Text">
      <style:text-properties style:font-name="Lucida Console1" fo:font-size="10pt" fo:font-style="normal" style:font-style-asian="normal" style:font-style-complex="normal"/>
    </style:style>
    <style:style style:name="P7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8" style:family="paragraph" style:parent-style-name="Preformatted_20_Text">
      <style:paragraph-properties fo:text-align="center" style:justify-single-word="false"/>
      <style:text-properties style:font-name="Lucida Console1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Preformatted_20_Text">
      <style:paragraph-properties fo:text-align="center" style:justify-single-word="false" fo:break-before="page"/>
      <style:text-properties style:font-name="Lucida Console1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-asian="DejaVu Sans Mono" style:font-name-complex="Courier New"/>
    </style:style>
    <style:style style:name="T3" style:family="text">
      <style:text-properties style:text-position="sub 58%" fo:font-style="normal" style:font-style-asian="normal" style:font-style-complex="normal"/>
    </style:style>
    <style:style style:name="T4" style:family="text">
      <style:text-properties style:text-position="sub 58%" style:font-name="Lucida Console1" style:font-name-asian="DejaVu Sans Mono" style:font-name-complex="Courier New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-asian="DejaVu Sans Mono" style:font-name-complex="Courier New"/>
    </style:style>
    <style:style style:name="T7" style:family="text">
      <style:text-properties style:text-position="super 58%" fo:font-style="normal" style:font-style-asian="normal" style:font-style-complex="normal"/>
    </style:style>
    <style:style style:name="T8" style:family="text">
      <style:text-properties style:font-name-asian="DejaVu Sans Mono" style:font-name-complex="Courier New"/>
    </style:style>
    <style:style style:name="T9" style:family="text">
      <style:text-properties style:font-name-asian="Lucida Console2" style:font-name-complex="Lucida Console2"/>
    </style:style>
    <style:style style:name="T10" style:family="text">
      <style:text-properties style:text-overline-style="solid" style:text-overline-width="auto" style:text-overline-color="font-color"/>
    </style:style>
    <style:style style:name="T11" style:family="text">
      <style:text-properties style:font-name="Lucida Console1" style:font-name-asian="DejaVu Sans Mono" style:font-name-complex="Courier New"/>
    </style:style>
    <style:style style:name="T12" style:family="text">
      <style:text-properties style:font-name="Lucida Console1" style:font-name-asian="Lucida Console1" style:font-name-complex="Lucida Console1"/>
    </style:style>
    <style:style style:name="T13" style:family="text">
      <style:text-properties style:font-name="Lucida Console1" fo:font-size="10pt"/>
    </style:style>
    <style:style style:name="T14" style:family="text">
      <style:text-properties style:font-name="Lucida Console1" fo:font-size="10pt" fo:font-style="normal" style:font-style-asian="normal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name-asian="DejaVu Sans Mono" style:font-style-asian="normal" style:font-name-complex="Courier New" style:font-style-complex="normal"/>
    </style:style>
    <style:style style:name="T17" style:family="text">
      <style:text-properties style:font-name-asian="Lucida Console1" style:font-name-complex="Lucida Consol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3. tiha vaja iz OPTIČNIH KOMUNIKACIJ - 20.04.2017</text:p>
      <text:p text:style-name="P1"/>
      <text:p text:style-name="P2"/>
      <text:p text:style-name="P2"/>
      <text:p text:style-name="P4">1. V zvezi z enorodovnim svetlobmim vlaknom G.652 optični reflektometer v časovnem prostoru (OTDR) NE zazna odbite svetlobe od naslednjega gradnika/pojava:</text:p>
      <text:p text:style-name="P4"/>
      <text:p text:style-name="P4">(A) spoj dveh<text:tab/><text:tab/>(B) Rayleighovo<text:tab/><text:tab/>(C) dober zvar<text:tab/><text:tab/>(D) odboj na</text:p>
      <text:p text:style-name="P4">FC-PC konektorjev<text:tab/><text:tab/>sipanje svetlobe<text:tab/><text:tab/>dveh vlaken<text:tab/><text:tab/><text:tab/>koncu zveze</text:p>
      <text:p text:style-name="P4"/>
      <text:p text:style-name="P4">2. Pri kateri svetlobni moči P=? doseže vršna vrednost električnega polja E<text:span text:style-name="T1">MAX</text:span>=2.1MV/m v enorodovnem svetlobnem vlaknu G.652 z efektivno površino A<text:span text:style-name="T1">eff</text:span>=70<text:span text:style-name="T8">μ</text:span>m<text:span text:style-name="T5">2</text:span> in lomnim količnikom n<text:span text:style-name="T1">1</text:span>=1.463? Vir je linearno-polariziran laser z valovno dolžino <text:span text:style-name="T8">λ</text:span><text:span text:style-name="T2">0</text:span><text:span text:style-name="T8">=1550nm. (Z</text:span><text:span text:style-name="T2">0</text:span><text:span text:style-name="T8">=377</text:span><text:span text:style-name="T11">Ω</text:span><text:span text:style-name="T8">)</text:span></text:p>
      <text:p text:style-name="P4"/>
      <text:p text:style-name="P4">(A) 1W<text:tab/><text:tab/><text:tab/>(B) 0.5W<text:tab/><text:tab/><text:tab/>(C) 0.25W<text:tab/><text:tab/><text:tab/>(D) 124mW</text:p>
      <text:p text:style-name="P4"/>
      <text:p text:style-name="P2"><text:span text:style-name="T15">3.</text:span> Nelinearni lomni količnik stekla (brez vgrajenega enosmernega električnega) polja razvijemo v potenčno vrsto n=n<text:span text:style-name="T1">0</text:span>+n<text:span text:style-name="T1">1</text:span><text:span text:style-name="T12">∙</text:span>E+n<text:span text:style-name="T1">2</text:span><text:span text:style-name="T12">∙</text:span>E<text:span text:style-name="T5">2</text:span>+n<text:span text:style-name="T1">3</text:span><text:span text:style-name="T12">∙</text:span>E<text:span text:style-name="T5">3</text:span>+... Največji člen vrste je:</text:p>
      <text:p text:style-name="P2"/>
      <text:p text:style-name="P2">(A) Kerrov<text:tab/><text:tab/><text:tab/>(B) Pockelsov<text:tab/><text:tab/>(D) kubni<text:tab/><text:tab/><text:tab/>(D) konstantni</text:p>
      <text:p text:style-name="P2">pojav n<text:span text:style-name="T1">2</text:span><text:span text:style-name="T12">∙</text:span>E<text:span text:style-name="T5">2</text:span><text:tab/><text:tab/><text:tab/>pojav n<text:span text:style-name="T1">1</text:span><text:span text:style-name="T12">∙</text:span>E<text:tab/><text:tab/><text:tab/>pojav n<text:span text:style-name="T1">3</text:span><text:span text:style-name="T12">∙</text:span>E<text:span text:style-name="T5">3</text:span><text:tab/><text:tab/><text:tab/>člen n<text:span text:style-name="T1">0</text:span></text:p>
      <text:p text:style-name="P2"/>
      <text:p text:style-name="P2">4. Disperzijsko premaknjeno vlakno (DSF) G.653 ima slabljenje a/l=0.5dB/km in efektivno površino jedra <text:span text:style-name="T15">A</text:span><text:span text:style-name="T3">eff</text:span><text:span text:style-name="T15">=30</text:span><text:span text:style-name="T16">μ</text:span><text:span text:style-name="T15">m</text:span><text:span text:style-name="T7">2</text:span>. Kolikšna je efektivna dolžina l<text:span text:style-name="T1">eff</text:span>=? zelo dolgega vlakna l&gt;&gt;l<text:span text:style-name="T1">eff</text:span> za nelinearne pojave, če smemo zanemariti učinek barvne razpršitve?</text:p>
      <text:p text:style-name="P2"/>
      <text:p text:style-name="P2">(A) 8.7km<text:tab/><text:tab/><text:tab/>(B) 15.3km<text:tab/><text:tab/><text:tab/>(C) 21.7km<text:tab/><text:tab/><text:tab/>(D) 54.3km</text:p>
      <text:p text:style-name="P2"/>
      <text:p text:style-name="P2">5. Po svetlobnem vlaknu peljemo dva močna signala z valovnima dolžinama <text:span text:style-name="T11">λ</text:span><text:span text:style-name="T1">1</text:span>=1550.3nm in <text:span text:style-name="T11">λ</text:span><text:span text:style-name="T1">2</text:span>=1550.6nm v praznem prostoru. Motnje zaradi nelinearnosti pričakujemo na:</text:p>
      <text:p text:style-name="P2"/>
      <text:p text:style-name="P2">(A) 1550.0nm<text:tab/><text:tab/>(B) 1550.4nm<text:tab/><text:tab/>(C) 1550.2nm<text:tab/><text:tab/>(D) samo na</text:p>
      <text:p text:style-name="P2">in 1550.9nm<text:tab/><text:tab/><text:tab/>in 1550.5nm<text:tab/><text:tab/><text:tab/>in 1550.4nm<text:tab/><text:tab/><text:tab/>1550.45nm</text:p>
      <text:p text:style-name="P2"/>
      <text:p text:style-name="P2">6. Pretrgano plastično vlakno s stopničastim lomnim likom in premerom jedra 2a=2mm skušamo pokrpati s kosom podobnega plastičnega vlakna z enako numerično aperturo NA=0.47 ampak manjšim premerom jedra 2a'=1mm. Kolikšno dodatno slabljenje pričakujemo?</text:p>
      <text:p text:style-name="P2"/>
      <text:p text:style-name="P2">(A) 2dB<text:tab/><text:tab/><text:tab/>(B) 3dB<text:tab/><text:tab/><text:tab/>(C) 4dB<text:tab/><text:tab/><text:tab/>(D) 6dB</text:p>
      <text:p text:style-name="P2"/>
      <text:p text:style-name="P2">7. Dogajanje v svetlobnem vlaknu z dvema enakima jedroma opišemo s sodim (sofaznim) rodom in lihim (protifaznim) rodom valovanja. Če osamljeno jedro omogoča razširjanje samo osnovnega rodu HE<text:span text:style-name="T1">11</text:span>, za fazni konstanti rodov sklopljenih jeder velja:</text:p>
      <text:p text:style-name="P2"/>
      <text:p text:style-name="P2">(A) <text:s/><text:span text:style-name="T11">β</text:span><text:span text:style-name="T4">SODI</text:span><text:span text:style-name="T11">&lt;β</text:span><text:span text:style-name="T4">LIHI</text:span><text:tab/><text:tab/>(B) <text:s/><text:span text:style-name="T11">β</text:span><text:span text:style-name="T4">SODI</text:span><text:span text:style-name="T11">=β</text:span><text:span text:style-name="T4">LIHI</text:span><text:tab/><text:tab/>(C) <text:s/><text:span text:style-name="T11">β</text:span><text:span text:style-name="T4">SODI</text:span><text:span text:style-name="T11">&gt;β</text:span><text:span text:style-name="T4">LIHI</text:span><text:tab/><text:tab/>(D) <text:s/><text:span text:style-name="T11">β</text:span><text:span text:style-name="T4">SODI</text:span><text:span text:style-name="T11">=-β</text:span><text:span text:style-name="T4">LIHI</text:span></text:p>
      <text:p text:style-name="P2"/>
      <text:p text:style-name="P2">8. Sklopnik iz enorodovnih vlaken dolžine l=20mm deli vpadno moč svetlobe z valovno dolžino <text:span text:style-name="T11">λ</text:span><text:span text:style-name="T1">0</text:span>=1310nm v razmerju 25/75. Kolikšna je utripna dolžina <text:span text:style-name="T11">Λ</text:span>=? opisanega sklopnika pri nazivni valovni dolžini?</text:p>
      <text:p text:style-name="P2"/>
      <text:p text:style-name="P2">(A) 4cm<text:tab/><text:tab/><text:tab/>(B) 12cm<text:tab/><text:tab/><text:tab/>(C) 8cm<text:tab/><text:tab/><text:tab/>(D) 20cm</text:p>
      <text:p text:style-name="P2"/>
      <text:p text:style-name="P2">9. Kolikšna je vzdolžna koherenčna dolžina d=? polprevodniškega DFB laserja, ki deluje <text:s/>na osrednji valovni dolžini <text:span text:style-name="T11">λ</text:span><text:span text:style-name="T1">0</text:span>=1560nm v praznem prostoru? Širina spektralne črte znaša <text:s/><text:span text:style-name="T11">Δ</text:span>f=14MHz v frekvenčnem prostoru. <text:span text:style-name="T8">(c</text:span><text:span text:style-name="T2">0</text:span><text:span text:style-name="T8">=3</text:span><text:span text:style-name="T9">∙</text:span><text:span text:style-name="T8">10</text:span><text:span text:style-name="T6">8</text:span><text:span text:style-name="T8">m/s)</text:span></text:p>
      <text:p text:style-name="P2"/>
      <text:p text:style-name="P2">(A) 3m<text:tab/><text:tab/><text:tab/>(B) 7m<text:tab/><text:tab/><text:tab/>(C) 14m<text:tab/><text:tab/><text:tab/>(D) 21m</text:p>
      <text:p text:style-name="P2"/>
      <text:p text:style-name="P2">10. Konec enorodovnega vlakna G.652 s premerom jedra 2a=9<text:span text:style-name="T11">μ</text:span>m pravilno odrežemo pod pravim kotom. Kolikšna je prečna koherenčna dolžina d=? svetlobe, ki izhaja iz odrezanega konca vlakna, če v vlaknu vzbujamo samo osnovni rod HE<text:span text:style-name="T1">11</text:span> frekvence f=230THz?</text:p>
      <text:p text:style-name="P2"/>
      <text:p text:style-name="P2">(A) <text:span text:style-name="T12">∞</text:span><text:tab/><text:tab/><text:tab/><text:tab/>(B) 9<text:span text:style-name="T11">μ</text:span>m<text:tab/><text:tab/><text:tab/>(C) 1.3<text:span text:style-name="T11">μ</text:span>m<text:tab/><text:tab/><text:tab/>(D) 0</text:p>
      <text:p text:style-name="P2"/>
      <text:p text:style-name="P2">11. Listek sljude ima lomna količnika n<text:span text:style-name="T1">x</text:span>=1.596 za linearno polarizacijo v smeri <text:span text:style-name="T10">E</text:span>=<text:span text:style-name="T10">1</text:span><text:span text:style-name="T1">x</text:span><text:span text:style-name="T12">∙</text:span>E<text:span text:style-name="T1">x</text:span> in n<text:span text:style-name="T1">y</text:span>=1.601 za linearno polarizacijo v smeri <text:span text:style-name="T10">E</text:span>=<text:span text:style-name="T10">1</text:span><text:span text:style-name="T1">y</text:span><text:span text:style-name="T12">∙</text:span>E<text:span text:style-name="T1">y</text:span>. Kolikšna mora biti debelina listka d=?, da se obnaša kot četrtvalovna ploščica za žarek HeNe laserja <text:span text:style-name="T11">λ</text:span><text:span text:style-name="T1">0</text:span>=633nm? (<text:span text:style-name="T10">k</text:span>=<text:span text:style-name="T10">1</text:span><text:span text:style-name="T1">z</text:span><text:span text:style-name="T12">∙</text:span><text:span text:style-name="T8">k</text:span>)</text:p>
      <text:p text:style-name="P2"/>
      <text:p text:style-name="P2">(A) 99nm<text:tab/><text:tab/><text:tab/>(B) 32<text:span text:style-name="T11">μ</text:span>m<text:tab/><text:tab/><text:tab/>(C) 1.6mm<text:tab/><text:tab/><text:tab/>(D) 4.2<text:span text:style-name="T11">μ</text:span>m</text:p>
      <text:p text:style-name="P2"/>
      <text:p text:style-name="P2">12.<text:span text:style-name="T8"> Valovno dolžino ničelne barvne razpršitve D(</text:span><text:span text:style-name="T11">λ</text:span><text:span text:style-name="T8">)=0ps/nm.km pomaknemo proti daljšim dolžinam z naslednjim postopkom pri načrtovanju in izdelavi svetlobnega vlakna:</text:span></text:p>
      <text:p text:style-name="P3"/>
      <text:p text:style-name="P3">(A) eliptičnim<text:tab/><text:tab/>(B) manjšo<text:tab/><text:tab/><text:tab/>(C) tanjšim<text:tab/><text:tab/><text:tab/>(D) sukanjem</text:p>
      <text:p text:style-name="P3"><text:s text:c="4"/>jedrom<text:tab/><text:tab/><text:tab/> <text:s text:c="3"/>NA<text:tab/><text:tab/><text:tab/> <text:s text:c="3"/>jedrom<text:tab/><text:tab/><text:tab/> <text:s text:c="3"/>preforma</text:p>
      <text:p text:style-name="P2"/>
      <text:p text:style-name="P2"/>
      <text:p text:style-name="P2"/>
      <text:p text:style-name="P2">Priimek in ime:<text:tab/><text:tab/><text:tab/><text:tab/><text:tab/>Elektronski naslov:</text:p>
      <text:p text:style-name="P9"/>
      <text:p text:style-name="P1">3. tiha vaja iz OPTIČNIH KOMUNIKACIJ - 20.04.2017</text:p>
      <text:p text:style-name="P1"/>
      <text:p text:style-name="P2"/>
      <text:p text:style-name="P2"/>
      <text:p text:style-name="P2">1. Disperzijsko premaknjeno vlakno (DSF) G.653 ima slabljenje a/l=0.5dB/km in efektivno površino jedra <text:span text:style-name="T15">A</text:span><text:span text:style-name="T3">eff</text:span><text:span text:style-name="T15">=30</text:span><text:span text:style-name="T16">μ</text:span><text:span text:style-name="T15">m</text:span><text:span text:style-name="T7">2</text:span>. Kolikšna je efektivna dolžina l<text:span text:style-name="T1">eff</text:span>=? zelo dolgega vlakna l&gt;&gt;l<text:span text:style-name="T1">eff</text:span> za nelinearne pojave, če smemo zanemariti učinek barvne razpršitve?</text:p>
      <text:p text:style-name="P2"/>
      <text:p text:style-name="P2">(A) 8.7km<text:tab/><text:tab/><text:tab/>(B) 15.3km<text:tab/><text:tab/><text:tab/>(C) 21.7km<text:tab/><text:tab/><text:tab/>(D) 54.3km</text:p>
      <text:p text:style-name="P2"/>
      <text:p text:style-name="P2">2. Po svetlobnem vlaknu peljemo dva močna signala z valovnima dolžinama <text:span text:style-name="T8">λ</text:span><text:span text:style-name="T1">1</text:span>=1550.3nm in <text:span text:style-name="T8">λ</text:span><text:span text:style-name="T1">2</text:span>=1550.6nm v praznem prostoru. Motnje zaradi nelinearnosti pričakujemo na:</text:p>
      <text:p text:style-name="P2"/>
      <text:p text:style-name="P2">(A) 1550.0nm<text:tab/><text:tab/>(B) 1550.4nm<text:tab/><text:tab/>(C) 1550.2nm<text:tab/><text:tab/>(D) samo na</text:p>
      <text:p text:style-name="P2">in 1550.9nm<text:tab/><text:tab/><text:tab/>in 1550.5nm<text:tab/><text:tab/><text:tab/>in 1550.4nm<text:tab/><text:tab/><text:tab/>1550.45nm</text:p>
      <text:p text:style-name="P2"/>
      <text:p text:style-name="P2">3. Pretrgano plastično vlakno s stopničastim lomnim likom in premerom jedra 2a=2mm skušamo pokrpati s kosom podobnega plastičnega vlakna z enako numerično aperturo NA=0.47 ampak manjšim premerom jedra 2a'=1mm. Kolikšno dodatno slabljenje pričakujemo?</text:p>
      <text:p text:style-name="P2"/>
      <text:p text:style-name="P2">(A) 2dB<text:tab/><text:tab/><text:tab/>(B) 3dB<text:tab/><text:tab/><text:tab/>(C) 4dB<text:tab/><text:tab/><text:tab/>(D) 6dB</text:p>
      <text:p text:style-name="P2"/>
      <text:p text:style-name="P2">4. Dogajanje v svetlobnem vlaknu z dvema enakima jedroma opišemo s sodim (sofaznim) rodom in lihim (protifaznim) rodom valovanja. Če osamljeno jedro omogoča razširjanje samo osnovnega rodu HE<text:span text:style-name="T1">11</text:span>, za fazni konstanti rodov sklopljenih jeder velja:</text:p>
      <text:p text:style-name="P2"/>
      <text:p text:style-name="P2">(A) <text:s/><text:span text:style-name="T8">β</text:span><text:span text:style-name="T2">SODI</text:span><text:span text:style-name="T8">&lt;β</text:span><text:span text:style-name="T2">LIHI</text:span><text:tab/><text:tab/>(B) <text:s/><text:span text:style-name="T8">β</text:span><text:span text:style-name="T2">SODI</text:span><text:span text:style-name="T8">=β</text:span><text:span text:style-name="T2">LIHI</text:span><text:tab/><text:tab/>(C) <text:s/><text:span text:style-name="T8">β</text:span><text:span text:style-name="T2">SODI</text:span><text:span text:style-name="T8">&gt;β</text:span><text:span text:style-name="T2">LIHI</text:span><text:tab/><text:tab/>(D) <text:s/><text:span text:style-name="T8">β</text:span><text:span text:style-name="T2">SODI</text:span><text:span text:style-name="T8">=-β</text:span><text:span text:style-name="T2">LIHI</text:span></text:p>
      <text:p text:style-name="P2"/>
      <text:p text:style-name="P2">5. Sklopnik iz enorodovnih vlaken dolžine l=20mm deli vpadno moč svetlobe z valovno dolžino <text:span text:style-name="T8">λ</text:span><text:span text:style-name="T1">0</text:span>=1310nm v razmerju 25/75. Kolikšna je utripna dolžina <text:span text:style-name="T8">Λ</text:span>=? opisanega sklopnika pri nazivni valovni dolžini?</text:p>
      <text:p text:style-name="P2"/>
      <text:p text:style-name="P2">(A) 4cm<text:tab/><text:tab/><text:tab/>(B) 12cm<text:tab/><text:tab/><text:tab/>(C) 8cm<text:tab/><text:tab/><text:tab/>(D) 20cm</text:p>
      <text:p text:style-name="P2"/>
      <text:p text:style-name="P2">6. Kolikšna je vzdolžna koherenčna dolžina d=? polprevodniškega DFB laserja, ki deluje <text:s/>na osrednji valovni dolžini <text:span text:style-name="T8">λ</text:span><text:span text:style-name="T1">0</text:span>=1560nm v praznem prostoru? Širina spektralne črte znaša <text:s/><text:span text:style-name="T8">Δ</text:span>f=14MHz v frekvenčnem prostoru. <text:span text:style-name="T8">(c</text:span><text:span text:style-name="T2">0</text:span><text:span text:style-name="T8">=3</text:span><text:span text:style-name="T9">∙</text:span><text:span text:style-name="T8">10</text:span><text:span text:style-name="T6">8</text:span><text:span text:style-name="T8">m/s)</text:span></text:p>
      <text:p text:style-name="P2"/>
      <text:p text:style-name="P2">(A) 3m<text:tab/><text:tab/><text:tab/>(B) 7m<text:tab/><text:tab/><text:tab/>(C) 14m<text:tab/><text:tab/><text:tab/>(D) 21m</text:p>
      <text:p text:style-name="P2"/>
      <text:p text:style-name="P2">7. Konec enorodovnega vlakna G.652 s premerom jedra 2a=9<text:span text:style-name="T8">μ</text:span>m pravilno odrežemo pod pravim kotom. Kolikšna je prečna koherenčna dolžina d=? svetlobe, ki izhaja iz odrezanega konca vlakna, če v vlaknu vzbujamo samo osnovni rod HE<text:span text:style-name="T1">11</text:span> frekvence f=230THz?</text:p>
      <text:p text:style-name="P2"/>
      <text:p text:style-name="P2">(A) <text:span text:style-name="T17">∞</text:span><text:tab/><text:tab/><text:tab/><text:tab/>(B) 9<text:span text:style-name="T8">μ</text:span>m<text:tab/><text:tab/><text:tab/>(C) 1.3<text:span text:style-name="T8">μ</text:span>m<text:tab/><text:tab/><text:tab/>(D) 0</text:p>
      <text:p text:style-name="P2"/>
      <text:p text:style-name="P2">8. Listek sljude ima lomna količnika n<text:span text:style-name="T1">x</text:span>=1.596 za linearno polarizacijo v smeri <text:span text:style-name="T10">E</text:span>=<text:span text:style-name="T10">1</text:span><text:span text:style-name="T1">x</text:span><text:span text:style-name="T17">∙</text:span>E<text:span text:style-name="T1">x</text:span> in n<text:span text:style-name="T1">y</text:span>=1.601 za linearno polarizacijo v smeri <text:span text:style-name="T10">E</text:span>=<text:span text:style-name="T10">1</text:span><text:span text:style-name="T1">y</text:span><text:span text:style-name="T17">∙</text:span>E<text:span text:style-name="T1">y</text:span>. Kolikšna mora biti debelina listka d=?, da se obnaša kot četrtvalovna ploščica za žarek HeNe laserja <text:span text:style-name="T8">λ</text:span><text:span text:style-name="T1">0</text:span>=633nm? (<text:span text:style-name="T10">k</text:span>=<text:span text:style-name="T10">1</text:span><text:span text:style-name="T1">z</text:span><text:span text:style-name="T17">∙</text:span><text:span text:style-name="T8">k</text:span>)</text:p>
      <text:p text:style-name="P2"/>
      <text:p text:style-name="P2">(A) 99nm<text:tab/><text:tab/><text:tab/>(B) 32<text:span text:style-name="T8">μ</text:span>m<text:tab/><text:tab/><text:tab/>(C) 1.6mm<text:tab/><text:tab/><text:tab/>(D) 4.2<text:span text:style-name="T8">μ</text:span>m</text:p>
      <text:p text:style-name="P2"/>
      <text:p text:style-name="P4">9. Pri kateri svetlobni moči P=? doseže vršna vrednost električnega polja E<text:span text:style-name="T1">MAX</text:span>=2.1MV/m v enorodovnem svetlobnem vlaknu G.652 z efektivno površino A<text:span text:style-name="T1">eff</text:span>=70<text:span text:style-name="T8">μ</text:span>m<text:span text:style-name="T5">2</text:span> in lomnim količnikom n<text:span text:style-name="T1">1</text:span>=1.463? Vir je linearno-polariziran laser z valovno dolžino <text:span text:style-name="T8">λ</text:span><text:span text:style-name="T2">0</text:span><text:span text:style-name="T8">=1550nm. (Z</text:span><text:span text:style-name="T2">0</text:span><text:span text:style-name="T8">=377Ω)</text:span></text:p>
      <text:p text:style-name="P4"/>
      <text:p text:style-name="P4">(A) 1W<text:tab/><text:tab/><text:tab/>(B) 0.5W<text:tab/><text:tab/><text:tab/>(C) 0.25W<text:tab/><text:tab/><text:tab/>(D) 124mW</text:p>
      <text:p text:style-name="P4"/>
      <text:p text:style-name="P2">10.<text:span text:style-name="T8"> Valovno dolžino ničelne barvne razpršitve D(λ)=0ps/nm.km pomaknemo proti daljšim dolžinam z naslednjim postopkom pri načrtovanju in izdelavi svetlobnega vlakna:</text:span></text:p>
      <text:p text:style-name="P3"/>
      <text:p text:style-name="P3">(A) eliptičnim<text:tab/><text:tab/>(B) manjšo<text:tab/><text:tab/><text:tab/>(C) tanjšim<text:tab/><text:tab/><text:tab/>(D) sukanjem</text:p>
      <text:p text:style-name="P3"><text:s text:c="4"/>jedrom<text:tab/><text:tab/><text:tab/> <text:s text:c="3"/>NA<text:tab/><text:tab/><text:tab/> <text:s text:c="3"/>jedrom<text:tab/><text:tab/><text:tab/> <text:s text:c="3"/>preforma</text:p>
      <text:p text:style-name="P2"/>
      <text:p text:style-name="P4">11. V zvezi z enorodovnim svetlobmim vlaknom G.652 optični reflektometer v časovnem prostoru (OTDR) NE zazna odbite svetlobe od naslednjega gradnika/pojava:</text:p>
      <text:p text:style-name="P4"/>
      <text:p text:style-name="P4">(A) spoj dveh<text:tab/><text:tab/>(B) Rayleighovo<text:tab/><text:tab/>(C) dober zvar<text:tab/><text:tab/>(D) odboj na</text:p>
      <text:p text:style-name="P4">FC-PC konektorjev<text:tab/><text:tab/>sipanje svetlobe<text:tab/><text:tab/>dveh vlaken<text:tab/><text:tab/><text:tab/>koncu zveze</text:p>
      <text:p text:style-name="P4"/>
      <text:p text:style-name="P2"><text:span text:style-name="T15">12.</text:span> Nelinearni lomni količnik stekla (brez vgrajenega enosmernega električnega) polja razvijemo v potenčno vrsto n=n<text:span text:style-name="T1">0</text:span>+n<text:span text:style-name="T1">1</text:span><text:span text:style-name="T17">∙</text:span>E+n<text:span text:style-name="T1">2</text:span><text:span text:style-name="T17">∙</text:span>E<text:span text:style-name="T5">2</text:span>+n<text:span text:style-name="T1">3</text:span><text:span text:style-name="T17">∙</text:span>E<text:span text:style-name="T5">3</text:span>+... Največji člen vrste je:</text:p>
      <text:p text:style-name="P2"/>
      <text:p text:style-name="P2">(A) Kerrov<text:tab/><text:tab/><text:tab/>(B) Pockelsov<text:tab/><text:tab/>(D) kubni<text:tab/><text:tab/><text:tab/>(D) konstantni</text:p>
      <text:p text:style-name="P2">pojav n<text:span text:style-name="T1">2</text:span><text:span text:style-name="T17">∙</text:span>E<text:span text:style-name="T5">2</text:span><text:tab/><text:tab/><text:tab/>pojav n<text:span text:style-name="T1">1</text:span><text:span text:style-name="T17">∙</text:span>E<text:tab/><text:tab/><text:tab/>pojav n<text:span text:style-name="T1">3</text:span><text:span text:style-name="T17">∙</text:span>E<text:span text:style-name="T5">3</text:span><text:tab/><text:tab/><text:tab/>člen n<text:span text:style-name="T1">0</text:span></text:p>
      <text:p text:style-name="P2"/>
      <text:p text:style-name="P2"/>
      <text:p text:style-name="P2"/>
      <text:p text:style-name="P2">Priimek in ime:<text:tab/><text:tab/><text:tab/><text:tab/><text:tab/>Elektronski naslov:</text:p>
      <text:p text:style-name="P9"/>
      <text:p text:style-name="P1">3. tiha vaja iz OPTIČNIH KOMUNIKACIJ - 20.04.2017</text:p>
      <text:p text:style-name="P1"/>
      <text:p text:style-name="P2"/>
      <text:p text:style-name="P2"/>
      <text:p text:style-name="P2">1. Dogajanje v svetlobnem vlaknu z dvema enakima jedroma opišemo s sodim (sofaznim) rodom in lihim (protifaznim) rodom valovanja. Če osamljeno jedro omogoča razširjanje samo osnovnega rodu HE<text:span text:style-name="T1">11</text:span>, za fazni konstanti rodov sklopljenih jeder velja:</text:p>
      <text:p text:style-name="P2"/>
      <text:p text:style-name="P2">(A) <text:s/><text:span text:style-name="T8">β</text:span><text:span text:style-name="T2">SODI</text:span><text:span text:style-name="T8">&lt;β</text:span><text:span text:style-name="T2">LIHI</text:span><text:tab/><text:tab/>(B) <text:s/><text:span text:style-name="T8">β</text:span><text:span text:style-name="T2">SODI</text:span><text:span text:style-name="T8">=β</text:span><text:span text:style-name="T2">LIHI</text:span><text:tab/><text:tab/>(C) <text:s/><text:span text:style-name="T8">β</text:span><text:span text:style-name="T2">SODI</text:span><text:span text:style-name="T8">&gt;β</text:span><text:span text:style-name="T2">LIHI</text:span><text:tab/><text:tab/>(D) <text:s/><text:span text:style-name="T8">β</text:span><text:span text:style-name="T2">SODI</text:span><text:span text:style-name="T8">=-β</text:span><text:span text:style-name="T2">LIHI</text:span></text:p>
      <text:p text:style-name="P2"/>
      <text:p text:style-name="P2">2. Sklopnik iz enorodovnih vlaken dolžine l=20mm deli vpadno moč svetlobe z valovno dolžino <text:span text:style-name="T8">λ</text:span><text:span text:style-name="T1">0</text:span>=1310nm v razmerju 25/75. Kolikšna je utripna dolžina <text:span text:style-name="T8">Λ</text:span>=? opisanega sklopnika pri nazivni valovni dolžini?</text:p>
      <text:p text:style-name="P2"/>
      <text:p text:style-name="P2">(A) 4cm<text:tab/><text:tab/><text:tab/>(B) 12cm<text:tab/><text:tab/><text:tab/>(C) 8cm<text:tab/><text:tab/><text:tab/>(D) 20cm</text:p>
      <text:p text:style-name="P2"/>
      <text:p text:style-name="P2">3. Kolikšna je vzdolžna koherenčna dolžina d=? polprevodniškega DFB laserja, ki deluje <text:s/>na osrednji valovni dolžini <text:span text:style-name="T8">λ</text:span><text:span text:style-name="T1">0</text:span>=1560nm v praznem prostoru? Širina spektralne črte znaša <text:s/><text:span text:style-name="T8">Δ</text:span>f=14MHz v frekvenčnem prostoru. <text:span text:style-name="T8">(c</text:span><text:span text:style-name="T2">0</text:span><text:span text:style-name="T8">=3</text:span><text:span text:style-name="T9">∙</text:span><text:span text:style-name="T8">10</text:span><text:span text:style-name="T6">8</text:span><text:span text:style-name="T8">m/s)</text:span></text:p>
      <text:p text:style-name="P2"/>
      <text:p text:style-name="P2">(A) 3m<text:tab/><text:tab/><text:tab/>(B) 7m<text:tab/><text:tab/><text:tab/>(C) 14m<text:tab/><text:tab/><text:tab/>(D) 21m</text:p>
      <text:p text:style-name="P2"/>
      <text:p text:style-name="P2">4. Konec enorodovnega vlakna G.652 s premerom jedra 2a=9<text:span text:style-name="T8">μ</text:span>m pravilno odrežemo pod pravim kotom. Kolikšna je prečna koherenčna dolžina d=? svetlobe, ki izhaja iz odrezanega konca vlakna, če v vlaknu vzbujamo samo osnovni rod HE<text:span text:style-name="T1">11</text:span> frekvence f=230THz?</text:p>
      <text:p text:style-name="P2"/>
      <text:p text:style-name="P2">(A) <text:span text:style-name="T17">∞</text:span><text:tab/><text:tab/><text:tab/><text:tab/>(B) 9<text:span text:style-name="T8">μ</text:span>m<text:tab/><text:tab/><text:tab/>(C) 1.3<text:span text:style-name="T8">μ</text:span>m<text:tab/><text:tab/><text:tab/>(D) 0</text:p>
      <text:p text:style-name="P2"/>
      <text:p text:style-name="P2">5. Listek sljude ima lomna količnika n<text:span text:style-name="T1">x</text:span>=1.596 za linearno polarizacijo v smeri <text:span text:style-name="T10">E</text:span>=<text:span text:style-name="T10">1</text:span><text:span text:style-name="T1">x</text:span><text:span text:style-name="T17">∙</text:span>E<text:span text:style-name="T1">x</text:span> in n<text:span text:style-name="T1">y</text:span>=1.601 za linearno polarizacijo v smeri <text:span text:style-name="T10">E</text:span>=<text:span text:style-name="T10">1</text:span><text:span text:style-name="T1">y</text:span><text:span text:style-name="T17">∙</text:span>E<text:span text:style-name="T1">y</text:span>. Kolikšna mora biti debelina listka d=?, da se obnaša kot četrtvalovna ploščica za žarek HeNe laserja <text:span text:style-name="T8">λ</text:span><text:span text:style-name="T1">0</text:span>=633nm? (<text:span text:style-name="T10">k</text:span>=<text:span text:style-name="T10">1</text:span><text:span text:style-name="T1">z</text:span><text:span text:style-name="T17">∙</text:span><text:span text:style-name="T8">k</text:span>)</text:p>
      <text:p text:style-name="P2"/>
      <text:p text:style-name="P2">(A) 99nm<text:tab/><text:tab/><text:tab/>(B) 32<text:span text:style-name="T8">μ</text:span>m<text:tab/><text:tab/><text:tab/>(C) 1.6mm<text:tab/><text:tab/><text:tab/>(D) 4.2<text:span text:style-name="T8">μ</text:span>m</text:p>
      <text:p text:style-name="P2"/>
      <text:p text:style-name="P4">6. Pri kateri svetlobni moči P=? doseže vršna vrednost električnega polja E<text:span text:style-name="T1">MAX</text:span>=2.1MV/m v enorodovnem svetlobnem vlaknu G.652 z efektivno površino A<text:span text:style-name="T1">eff</text:span>=70<text:span text:style-name="T8">μ</text:span>m<text:span text:style-name="T5">2</text:span> in lomnim količnikom n<text:span text:style-name="T1">1</text:span>=1.463? Vir je linearno-polariziran laser z valovno dolžino <text:span text:style-name="T8">λ</text:span><text:span text:style-name="T2">0</text:span><text:span text:style-name="T8">=1550nm. (Z</text:span><text:span text:style-name="T2">0</text:span><text:span text:style-name="T8">=377Ω)</text:span></text:p>
      <text:p text:style-name="P4"/>
      <text:p text:style-name="P4">(A) 1W<text:tab/><text:tab/><text:tab/>(B) 0.5W<text:tab/><text:tab/><text:tab/>(C) 0.25W<text:tab/><text:tab/><text:tab/>(D) 124mW</text:p>
      <text:p text:style-name="P4"/>
      <text:p text:style-name="P2">7.<text:span text:style-name="T8"> Valovno dolžino ničelne barvne razpršitve D(λ)=0ps/nm.km pomaknemo proti daljšim dolžinam z naslednjim postopkom pri načrtovanju in izdelavi svetlobnega vlakna:</text:span></text:p>
      <text:p text:style-name="P3"/>
      <text:p text:style-name="P3">(A) eliptičnim<text:tab/><text:tab/>(B) manjšo<text:tab/><text:tab/><text:tab/>(C) tanjšim<text:tab/><text:tab/><text:tab/>(D) sukanjem</text:p>
      <text:p text:style-name="P3"><text:s text:c="4"/>jedrom<text:tab/><text:tab/><text:tab/> <text:s text:c="3"/>NA<text:tab/><text:tab/><text:tab/> <text:s text:c="3"/>jedrom<text:tab/><text:tab/><text:tab/> <text:s text:c="3"/>preforma</text:p>
      <text:p text:style-name="P2"/>
      <text:p text:style-name="P4">8. V zvezi z enorodovnim svetlobmim vlaknom G.652 optični reflektometer v časovnem prostoru (OTDR) NE zazna odbite svetlobe od naslednjega gradnika/pojava:</text:p>
      <text:p text:style-name="P4"/>
      <text:p text:style-name="P4">(A) spoj dveh<text:tab/><text:tab/>(B) Rayleighovo<text:tab/><text:tab/>(C) dober zvar<text:tab/><text:tab/>(D) odboj na</text:p>
      <text:p text:style-name="P4">FC-PC konektorjev<text:tab/><text:tab/>sipanje svetlobe<text:tab/><text:tab/>dveh vlaken<text:tab/><text:tab/><text:tab/>koncu zveze</text:p>
      <text:p text:style-name="P4"/>
      <text:p text:style-name="P2"><text:span text:style-name="T15">9.</text:span> Nelinearni lomni količnik stekla (brez vgrajenega enosmernega električnega) polja razvijemo v potenčno vrsto n=n<text:span text:style-name="T1">0</text:span>+n<text:span text:style-name="T1">1</text:span><text:span text:style-name="T17">∙</text:span>E+n<text:span text:style-name="T1">2</text:span><text:span text:style-name="T17">∙</text:span>E<text:span text:style-name="T5">2</text:span>+n<text:span text:style-name="T1">3</text:span><text:span text:style-name="T17">∙</text:span>E<text:span text:style-name="T5">3</text:span>+... Največji člen vrste je:</text:p>
      <text:p text:style-name="P2"/>
      <text:p text:style-name="P2">(A) Kerrov<text:tab/><text:tab/><text:tab/>(B) Pockelsov<text:tab/><text:tab/>(D) kubni<text:tab/><text:tab/><text:tab/>(D) konstantni</text:p>
      <text:p text:style-name="P2">pojav n<text:span text:style-name="T1">2</text:span><text:span text:style-name="T17">∙</text:span>E<text:span text:style-name="T5">2</text:span><text:tab/><text:tab/><text:tab/>pojav n<text:span text:style-name="T1">1</text:span><text:span text:style-name="T17">∙</text:span>E<text:tab/><text:tab/><text:tab/>pojav n<text:span text:style-name="T1">3</text:span><text:span text:style-name="T17">∙</text:span>E<text:span text:style-name="T5">3</text:span><text:tab/><text:tab/><text:tab/>člen n<text:span text:style-name="T1">0</text:span></text:p>
      <text:p text:style-name="P2"/>
      <text:p text:style-name="P2">10. Disperzijsko premaknjeno vlakno (DSF) G.653 ima slabljenje a/l=0.5dB/km in efektivno površino jedra <text:span text:style-name="T15">A</text:span><text:span text:style-name="T3">eff</text:span><text:span text:style-name="T15">=30</text:span><text:span text:style-name="T16">μ</text:span><text:span text:style-name="T15">m</text:span><text:span text:style-name="T7">2</text:span>. Kolikšna je efektivna dolžina l<text:span text:style-name="T1">eff</text:span>=? zelo dolgega vlakna l&gt;&gt;l<text:span text:style-name="T1">eff</text:span> za nelinearne pojave, če smemo zanemariti učinek barvne razpršitve?</text:p>
      <text:p text:style-name="P2"/>
      <text:p text:style-name="P2">(A) 8.7km<text:tab/><text:tab/><text:tab/>(B) 15.3km<text:tab/><text:tab/><text:tab/>(C) 21.7km<text:tab/><text:tab/><text:tab/>(D) 54.3km</text:p>
      <text:p text:style-name="P2"/>
      <text:p text:style-name="P2">11. Po svetlobnem vlaknu peljemo dva močna signala z valovnima dolžinama <text:span text:style-name="T8">λ</text:span><text:span text:style-name="T1">1</text:span>=1550.3nm in <text:span text:style-name="T8">λ</text:span><text:span text:style-name="T1">2</text:span>=1550.6nm v praznem prostoru. Motnje zaradi nelinearnosti pričakujemo na:</text:p>
      <text:p text:style-name="P2"/>
      <text:p text:style-name="P2">(A) 1550.0nm<text:tab/><text:tab/>(B) 1550.4nm<text:tab/><text:tab/>(C) 1550.2nm<text:tab/><text:tab/>(D) samo na</text:p>
      <text:p text:style-name="P2">in 1550.9nm<text:tab/><text:tab/><text:tab/>in 1550.5nm<text:tab/><text:tab/><text:tab/>in 1550.4nm<text:tab/><text:tab/><text:tab/>1550.45nm</text:p>
      <text:p text:style-name="P2"/>
      <text:p text:style-name="P2">12. Pretrgano plastično vlakno s stopničastim lomnim likom in premerom jedra 2a=2mm skušamo pokrpati s kosom podobnega plastičnega vlakna z enako numerično aperturo NA=0.47 ampak manjšim premerom jedra 2a'=1mm. Kolikšno dodatno slabljenje pričakujemo?</text:p>
      <text:p text:style-name="P2"/>
      <text:p text:style-name="P2">(A) 2dB<text:tab/><text:tab/><text:tab/>(B) 3dB<text:tab/><text:tab/><text:tab/>(C) 4dB<text:tab/><text:tab/><text:tab/>(D) 6dB</text:p>
      <text:p text:style-name="P2"/>
      <text:p text:style-name="P2"/>
      <text:p text:style-name="P2"/>
      <text:p text:style-name="P2">Priimek in ime:<text:tab/><text:tab/><text:tab/><text:tab/><text:tab/>Elektronski naslov:</text:p>
      <text:p text:style-name="P9"/>
      <text:p text:style-name="P1">3. tiha vaja iz OPTIČNIH KOMUNIKACIJ - 20.04.2017</text:p>
      <text:p text:style-name="P1"/>
      <text:p text:style-name="P2"/>
      <text:p text:style-name="P2"/>
      <text:p text:style-name="P2">1. Konec enorodovnega vlakna G.652 s premerom jedra 2a=9<text:span text:style-name="T8">μ</text:span>m pravilno odrežemo pod pravim kotom. Kolikšna je prečna koherenčna dolžina d=? svetlobe, ki izhaja iz odrezanega konca vlakna, če v vlaknu vzbujamo samo osnovni rod HE<text:span text:style-name="T1">11</text:span> frekvence f=230THz?</text:p>
      <text:p text:style-name="P2"/>
      <text:p text:style-name="P2">(A) <text:span text:style-name="T17">∞</text:span><text:tab/><text:tab/><text:tab/><text:tab/>(B) 9<text:span text:style-name="T8">μ</text:span>m<text:tab/><text:tab/><text:tab/>(C) 1.3<text:span text:style-name="T8">μ</text:span>m<text:tab/><text:tab/><text:tab/>(D) 0</text:p>
      <text:p text:style-name="P2"/>
      <text:p text:style-name="P2">2. Listek sljude ima lomna količnika n<text:span text:style-name="T1">x</text:span>=1.596 za linearno polarizacijo v smeri <text:span text:style-name="T10">E</text:span>=<text:span text:style-name="T10">1</text:span><text:span text:style-name="T1">x</text:span><text:span text:style-name="T17">∙</text:span>E<text:span text:style-name="T1">x</text:span> in n<text:span text:style-name="T1">y</text:span>=1.601 za linearno polarizacijo v smeri <text:span text:style-name="T10">E</text:span>=<text:span text:style-name="T10">1</text:span><text:span text:style-name="T1">y</text:span><text:span text:style-name="T17">∙</text:span>E<text:span text:style-name="T1">y</text:span>. Kolikšna mora biti debelina listka d=?, da se obnaša kot četrtvalovna ploščica za žarek HeNe laserja <text:span text:style-name="T8">λ</text:span><text:span text:style-name="T1">0</text:span>=633nm? (<text:span text:style-name="T10">k</text:span>=<text:span text:style-name="T10">1</text:span><text:span text:style-name="T1">z</text:span><text:span text:style-name="T17">∙</text:span><text:span text:style-name="T8">k</text:span>)</text:p>
      <text:p text:style-name="P2"/>
      <text:p text:style-name="P2">(A) 99nm<text:tab/><text:tab/><text:tab/>(B) 32<text:span text:style-name="T8">μ</text:span>m<text:tab/><text:tab/><text:tab/>(C) 1.6mm<text:tab/><text:tab/><text:tab/>(D) 4.2<text:span text:style-name="T8">μ</text:span>m</text:p>
      <text:p text:style-name="P2"/>
      <text:p text:style-name="P2">3.<text:span text:style-name="T8"> Valovno dolžino ničelne barvne razpršitve D(λ)=0ps/nm.km pomaknemo proti daljšim dolžinam z naslednjim postopkom pri načrtovanju in izdelavi svetlobnega vlakna:</text:span></text:p>
      <text:p text:style-name="P3"/>
      <text:p text:style-name="P3">(A) eliptičnim<text:tab/><text:tab/>(B) manjšo<text:tab/><text:tab/><text:tab/>(C) tanjšim<text:tab/><text:tab/><text:tab/>(D) sukanjem</text:p>
      <text:p text:style-name="P3"><text:s text:c="4"/>jedrom<text:tab/><text:tab/><text:tab/> <text:s text:c="3"/>NA<text:tab/><text:tab/><text:tab/> <text:s text:c="3"/>jedrom<text:tab/><text:tab/><text:tab/> <text:s text:c="3"/>preforma</text:p>
      <text:p text:style-name="P2"/>
      <text:p text:style-name="P4">4. V zvezi z enorodovnim svetlobmim vlaknom G.652 optični reflektometer v časovnem prostoru (OTDR) NE zazna odbite svetlobe od naslednjega gradnika/pojava:</text:p>
      <text:p text:style-name="P4"/>
      <text:p text:style-name="P4">(A) spoj dveh<text:tab/><text:tab/>(B) Rayleighovo<text:tab/><text:tab/>(C) dober zvar<text:tab/><text:tab/>(D) odboj na</text:p>
      <text:p text:style-name="P4">FC-PC konektorjev<text:tab/><text:tab/>sipanje svetlobe<text:tab/><text:tab/>dveh vlaken<text:tab/><text:tab/><text:tab/>koncu zveze</text:p>
      <text:p text:style-name="P4"/>
      <text:p text:style-name="P4">5. Pri kateri svetlobni moči P=? doseže vršna vrednost električnega polja E<text:span text:style-name="T1">MAX</text:span>=2.1MV/m v enorodovnem svetlobnem vlaknu G.652 z efektivno površino A<text:span text:style-name="T1">eff</text:span>=70<text:span text:style-name="T8">μ</text:span>m<text:span text:style-name="T5">2</text:span> in lomnim količnikom n<text:span text:style-name="T1">1</text:span>=1.463? Vir je linearno-polariziran laser z valovno dolžino <text:span text:style-name="T8">λ</text:span><text:span text:style-name="T2">0</text:span><text:span text:style-name="T8">=1550nm. (Z</text:span><text:span text:style-name="T2">0</text:span><text:span text:style-name="T8">=377Ω)</text:span></text:p>
      <text:p text:style-name="P4"/>
      <text:p text:style-name="P4">(A) 1W<text:tab/><text:tab/><text:tab/>(B) 0.5W<text:tab/><text:tab/><text:tab/>(C) 0.25W<text:tab/><text:tab/><text:tab/>(D) 124mW</text:p>
      <text:p text:style-name="P4"/>
      <text:p text:style-name="P2"><text:span text:style-name="T15">6.</text:span> Nelinearni lomni količnik stekla (brez vgrajenega enosmernega električnega) polja razvijemo v potenčno vrsto n=n<text:span text:style-name="T1">0</text:span>+n<text:span text:style-name="T1">1</text:span><text:span text:style-name="T17">∙</text:span>E+n<text:span text:style-name="T1">2</text:span><text:span text:style-name="T17">∙</text:span>E<text:span text:style-name="T5">2</text:span>+n<text:span text:style-name="T1">3</text:span><text:span text:style-name="T17">∙</text:span>E<text:span text:style-name="T5">3</text:span>+... Največji člen vrste je:</text:p>
      <text:p text:style-name="P2"/>
      <text:p text:style-name="P2">(A) Kerrov<text:tab/><text:tab/><text:tab/>(B) Pockelsov<text:tab/><text:tab/>(D) kubni<text:tab/><text:tab/><text:tab/>(D) konstantni</text:p>
      <text:p text:style-name="P2">pojav n<text:span text:style-name="T1">2</text:span><text:span text:style-name="T17">∙</text:span>E<text:span text:style-name="T5">2</text:span><text:tab/><text:tab/><text:tab/>pojav n<text:span text:style-name="T1">1</text:span><text:span text:style-name="T17">∙</text:span>E<text:tab/><text:tab/><text:tab/>pojav n<text:span text:style-name="T1">3</text:span><text:span text:style-name="T17">∙</text:span>E<text:span text:style-name="T5">3</text:span><text:tab/><text:tab/><text:tab/>člen n<text:span text:style-name="T1">0</text:span></text:p>
      <text:p text:style-name="P2"/>
      <text:p text:style-name="P2">7. Disperzijsko premaknjeno vlakno (DSF) G.653 ima slabljenje a/l=0.5dB/km in efektivno površino jedra <text:span text:style-name="T15">A</text:span><text:span text:style-name="T3">eff</text:span><text:span text:style-name="T15">=30</text:span><text:span text:style-name="T16">μ</text:span><text:span text:style-name="T15">m</text:span><text:span text:style-name="T7">2</text:span>. Kolikšna je efektivna dolžina l<text:span text:style-name="T1">eff</text:span>=? zelo dolgega vlakna l&gt;&gt;l<text:span text:style-name="T1">eff</text:span> za nelinearne pojave, če smemo zanemariti učinek barvne razpršitve?</text:p>
      <text:p text:style-name="P2"/>
      <text:p text:style-name="P2">(A) 8.7km<text:tab/><text:tab/><text:tab/>(B) 15.3km<text:tab/><text:tab/><text:tab/>(C) 21.7km<text:tab/><text:tab/><text:tab/>(D) 54.3km</text:p>
      <text:p text:style-name="P2"/>
      <text:p text:style-name="P2">8. Po svetlobnem vlaknu peljemo dva močna signala z valovnima dolžinama <text:span text:style-name="T8">λ</text:span><text:span text:style-name="T1">1</text:span>=1550.3nm in <text:span text:style-name="T8">λ</text:span><text:span text:style-name="T1">2</text:span>=1550.6nm v praznem prostoru. Motnje zaradi nelinearnosti pričakujemo na:</text:p>
      <text:p text:style-name="P2"/>
      <text:p text:style-name="P2">(A) 1550.0nm<text:tab/><text:tab/>(B) 1550.4nm<text:tab/><text:tab/>(C) 1550.2nm<text:tab/><text:tab/>(D) samo na</text:p>
      <text:p text:style-name="P2">in 1550.9nm<text:tab/><text:tab/><text:tab/>in 1550.5nm<text:tab/><text:tab/><text:tab/>in 1550.4nm<text:tab/><text:tab/><text:tab/>1550.45nm</text:p>
      <text:p text:style-name="P2"/>
      <text:p text:style-name="P2">9. Pretrgano plastično vlakno s stopničastim lomnim likom in premerom jedra 2a=2mm skušamo pokrpati s kosom podobnega plastičnega vlakna z enako numerično aperturo NA=0.47 ampak manjšim premerom jedra 2a'=1mm. Kolikšno dodatno slabljenje pričakujemo?</text:p>
      <text:p text:style-name="P2"/>
      <text:p text:style-name="P2">(A) 2dB<text:tab/><text:tab/><text:tab/>(B) 3dB<text:tab/><text:tab/><text:tab/>(C) 4dB<text:tab/><text:tab/><text:tab/>(D) 6dB</text:p>
      <text:p text:style-name="P2"/>
      <text:p text:style-name="P2">10. Dogajanje v svetlobnem vlaknu z dvema enakima jedroma opišemo s sodim (sofaznim) rodom in lihim (protifaznim) rodom valovanja. Če osamljeno jedro omogoča razširjanje samo osnovnega rodu HE<text:span text:style-name="T1">11</text:span>, za fazni konstanti rodov sklopljenih jeder velja:</text:p>
      <text:p text:style-name="P2"/>
      <text:p text:style-name="P2">(A) <text:s/><text:span text:style-name="T8">β</text:span><text:span text:style-name="T2">SODI</text:span><text:span text:style-name="T8">&lt;β</text:span><text:span text:style-name="T2">LIHI</text:span><text:tab/><text:tab/>(B) <text:s/><text:span text:style-name="T8">β</text:span><text:span text:style-name="T2">SODI</text:span><text:span text:style-name="T8">=β</text:span><text:span text:style-name="T2">LIHI</text:span><text:tab/><text:tab/>(C) <text:s/><text:span text:style-name="T8">β</text:span><text:span text:style-name="T2">SODI</text:span><text:span text:style-name="T8">&gt;β</text:span><text:span text:style-name="T2">LIHI</text:span><text:tab/><text:tab/>(D) <text:s/><text:span text:style-name="T8">β</text:span><text:span text:style-name="T2">SODI</text:span><text:span text:style-name="T8">=-β</text:span><text:span text:style-name="T2">LIHI</text:span></text:p>
      <text:p text:style-name="P2"/>
      <text:p text:style-name="P2">11. Sklopnik iz enorodovnih vlaken dolžine l=20mm deli vpadno moč svetlobe z valovno dolžino <text:span text:style-name="T8">λ</text:span><text:span text:style-name="T1">0</text:span>=1310nm v razmerju 25/75. Kolikšna je utripna dolžina <text:span text:style-name="T8">Λ</text:span>=? opisanega sklopnika pri nazivni valovni dolžini?</text:p>
      <text:p text:style-name="P2"/>
      <text:p text:style-name="P2">(A) 4cm<text:tab/><text:tab/><text:tab/>(B) 12cm<text:tab/><text:tab/><text:tab/>(C) 8cm<text:tab/><text:tab/><text:tab/>(D) 20cm</text:p>
      <text:p text:style-name="P2"/>
      <text:p text:style-name="P2">12. Kolikšna je vzdolžna koherenčna dolžina d=? polprevodniškega DFB laserja, ki deluje <text:s/>na osrednji valovni dolžini <text:span text:style-name="T8">λ</text:span><text:span text:style-name="T1">0</text:span>=1560nm v praznem prostoru? Širina spektralne črte znaša <text:s/><text:span text:style-name="T8">Δ</text:span>f=14MHz v frekvenčnem prostoru. <text:span text:style-name="T8">(c</text:span><text:span text:style-name="T2">0</text:span><text:span text:style-name="T8">=3</text:span><text:span text:style-name="T9">∙</text:span><text:span text:style-name="T8">10</text:span><text:span text:style-name="T6">8</text:span><text:span text:style-name="T8">m/s)</text:span></text:p>
      <text:p text:style-name="P2"/>
      <text:p text:style-name="P2">(A) 3m<text:tab/><text:tab/><text:tab/>(B) 7m<text:tab/><text:tab/><text:tab/>(C) 14m<text:tab/><text:tab/><text:tab/>(D) 21m</text:p>
      <text:p text:style-name="P2"/>
      <text:p text:style-name="P2"/>
      <text:p text:style-name="P2"/>
      <text:p text:style-name="P2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2" svg:font-family="'Lucida Console'" style:font-pitch="fixed"/>
    <style:font-face style:name="Lucida Console1" svg:font-family="'Lucida Console'" style:font-adornments="Normal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4-19T22:23:27</dc:date>
    <meta:generator>OpenOffice/4.1.2$Unix OpenOffice.org_project/412m3$Build-9782</meta:generator>
    <meta:editing-duration>P1DT18H12S</meta:editing-duration>
    <meta:editing-cycles>188</meta:editing-cycles>
    <meta:print-date>2016-04-21T07:10:16.60</meta:print-date>
    <meta:document-statistic meta:table-count="0" meta:image-count="0" meta:object-count="0" meta:page-count="4" meta:paragraph-count="120" meta:word-count="1960" meta:character-count="13768"/>
  </office:meta>
</office:document-meta>
</file>