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" fo:font-size="10pt"/>
    </style:style>
    <style:style style:name="P4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5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6" style:family="paragraph" style:parent-style-name="Preformatted_20_Text">
      <style:text-properties fo:font-size="10pt"/>
    </style:style>
    <style:style style:name="P7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Preformatted_20_Text">
      <style:text-properties style:font-name="Lucida Console" fo:font-size="10pt"/>
    </style:style>
    <style:style style:name="P9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10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11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"/>
    </style:style>
    <style:style style:name="T6" style:family="text">
      <style:text-properties style:text-position="sub 58%" style:font-name="Lucida Console" style:font-name-asian="DejaVu Sans Mono" style:font-name-complex="Courier New"/>
    </style:style>
    <style:style style:name="T7" style:family="text">
      <style:text-properties style:text-position="sub 58%" style:font-name="Lucida Console1" style:font-name-asian="Lucida Console1" style:font-name-complex="Lucida Console1"/>
    </style:style>
    <style:style style:name="T8" style:family="text">
      <style:text-properties style:text-position="sub 58%" style:font-name="Lucida Console1" style:font-name-asian="DejaVu Sans Mono" style:font-name-complex="Courier New"/>
    </style:style>
    <style:style style:name="T9" style:family="text">
      <style:text-properties style:font-name="Lucida Console"/>
    </style:style>
    <style:style style:name="T10" style:family="text">
      <style:text-properties style:font-name="Lucida Console" style:font-name-asian="DejaVu Sans Mono" style:font-name-complex="Courier New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Lucida Console"/>
    </style:style>
    <style:style style:name="T13" style:family="text">
      <style:text-properties style:text-position="super 58%" style:font-name="Lucida Console" style:font-name-asian="DejaVu Sans Mono" style:font-name-complex="Courier New"/>
    </style:style>
    <style:style style:name="T14" style:family="text">
      <style:text-properties fo:font-variant="normal" fo:text-transform="none" fo:color="#222222" style:font-name="Lucida Console1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4. tiha vaja iz OPTIČNIH KOMUNIKACIJ - 18.05.2017</text:p>
      <text:p text:style-name="P2"/>
      <text:p text:style-name="P1"/>
      <text:p text:style-name="P1"/>
      <text:p text:style-name="P1">1. Radioteleskop sprejema na frekvenci atomarnega vodika f=1420.406MHz. Kolikšna je energija fotona W=?, ki jo pri pripadajočem energijskem prehodu izseva atom vodika? <text:span text:style-name="T9">(c</text:span><text:span text:style-name="T5">0</text:span><text:span text:style-name="T9">=3</text:span><text:span text:style-name="T3">•</text:span><text:span text:style-name="T9">10</text:span><text:span text:style-name="T12">8</text:span><text:span text:style-name="T9">m/s, h=6.626</text:span><text:span text:style-name="T3">•</text:span><text:span text:style-name="T9">10</text:span><text:span text:style-name="T12">-34</text:span><text:span text:style-name="T9">Js, Qe=-1.6</text:span><text:span text:style-name="T3">•</text:span><text:span text:style-name="T9">10</text:span><text:span text:style-name="T12">-19</text:span><text:span text:style-name="T9">As)</text:span></text:p>
      <text:p text:style-name="P1"/>
      <text:p text:style-name="P1">(A) 21.1cm<text:tab/><text:tab/><text:tab/>(B) 21.1keV<text:tab/><text:tab/><text:tab/>(C) 9.41<text:span text:style-name="T2">p</text:span><text:span text:style-name="T9">J</text:span><text:tab/><text:tab/><text:tab/>(D)<text:span text:style-name="T1"> </text:span><text:span text:style-name="T14">5.88µeV</text:span></text:p>
      <text:p text:style-name="P1"/>
      <text:p text:style-name="P1">2. Fotopomnoževalka je vakuumska cev, ki vsebuje fotokatodo, 8 množilnih elektrod in anodo. Učinkovito množenje elektronov dobimo v primeru, ko uporovni delilnik za napajanje cevi priključimo na vir napetosti:</text:p>
      <text:p text:style-name="P1"/>
      <text:p text:style-name="P1">(A) 1000V<text:tab/><text:tab/><text:tab/>(B) 100V<text:tab/><text:tab/><text:tab/>(C) 10V<text:tab/><text:tab/><text:tab/>(D) 1V</text:p>
      <text:p text:style-name="P1"/>
      <text:p text:style-name="P1">3. Z optičnim spektralnim analizatorjem, ki vsebuje uklonsko mrežico velikosti d=1cm, NE MOREMO razločiti vzdolžnih rodov nihanja naslednjega svetlobnega izvora:</text:p>
      <text:p text:style-name="P1"/>
      <text:p text:style-name="P1">(A) nemoduliran<text:tab/><text:tab/>(B) rdeč HeNe<text:tab/><text:tab/>(C) nemoduliran<text:tab/><text:tab/>(D) nemoduliran</text:p>
      <text:p text:style-name="P1">FP laser 1.3<text:span text:style-name="T2">μ</text:span><text:span text:style-name="T9">m</text:span><text:tab/><text:tab/>laser 632.8nm<text:tab/><text:tab/>DFB laser 1.55<text:span text:style-name="T2">μ</text:span><text:span text:style-name="T9">m</text:span><text:tab/><text:tab/>FP laser 980n<text:span text:style-name="T9">m</text:span></text:p>
      <text:p text:style-name="P1"/>
      <text:p text:style-name="P1">4. Polprevodniški laser ima pragovni tok I<text:span text:style-name="T4">TH</text:span>=15mA. Pri toku I<text:span text:style-name="T4">1</text:span>=20mA dobimo izhodno moč P<text:span text:style-name="T4">1</text:span>=1.5mW sklopljeno v jedro enorodovnega vlakna. Kolikšno izhodno moč P<text:span text:style-name="T4">2</text:span>=? pričakujemo pri toku I<text:span text:style-name="T4">2</text:span>=30mA, če zadržujemo čip laserja na konstantni temperaturi T=30°C?</text:p>
      <text:p text:style-name="P1"/>
      <text:p text:style-name="P1">(A) 1.5mW<text:tab/><text:tab/><text:tab/>(B) 3.0mW<text:tab/><text:tab/><text:tab/>(C) 4.5mW<text:tab/><text:tab/><text:tab/>(D) 6mW</text:p>
      <text:p text:style-name="P1"/>
      <text:p text:style-name="P1">5. Kolikšna je dolžina čipa polprevodniškega FP laserja, ki izkorišča odboja na mejah polprevodnik n<text:span text:style-name="T4">1</text:span>=3.7 / zrak n<text:span text:style-name="T4">0</text:span>=1? Ojačanje na enoto dolžine vgrajenega valovoda v čipu laserja znaša G/l=10<text:span text:style-name="T11">4</text:span>dB/m pri nazivnem delovnem toku I=30mA skozi PN spoj.</text:p>
      <text:p text:style-name="P1"/>
      <text:p text:style-name="P1">(A) 241<text:span text:style-name="T2">μ</text:span><text:span text:style-name="T9">m<text:tab/><text:tab/><text:tab/></text:span>(B) 481<text:span text:style-name="T2">μ</text:span><text:span text:style-name="T9">m<text:tab/><text:tab/><text:tab/></text:span>(C) 963<text:span text:style-name="T2">μ</text:span><text:span text:style-name="T9">m</text:span><text:tab/><text:tab/><text:tab/>(D) 1.93mm</text:p>
      <text:p text:style-name="P1"/>
      <text:p text:style-name="P1">6. Z ohlajevanjem čipa polprevodniškega laserja s porazdeljeno povratno vezavo DFB lahko frekvenco izhodnega signala v pasu f<text:span text:style-name="T4">0</text:span>=194THz spremenimo:</text:p>
      <text:p text:style-name="P1"/>
      <text:p text:style-name="P1">(A) zvišamo<text:tab/><text:tab/><text:tab/>(B) znižamo<text:tab/><text:tab/><text:tab/>(C) zvišamo<text:tab/><text:tab/><text:tab/>(D) znižamo</text:p>
      <text:p text:style-name="P1">za <text:span text:style-name="T2">Δ</text:span><text:span text:style-name="T9">f=</text:span>3THz<text:tab/><text:tab/><text:tab/>za <text:span text:style-name="T2">Δ</text:span><text:span text:style-name="T9">f=5THz<text:tab/><text:tab/><text:tab/>za </text:span><text:span text:style-name="T2">Δ</text:span><text:span text:style-name="T10">f=200GHz<text:tab/><text:tab/>za </text:span><text:span text:style-name="T2">Δ</text:span><text:span text:style-name="T10">f=400GHz</text:span></text:p>
      <text:p text:style-name="P1"/>
      <text:p text:style-name="P1">7. Polprevodniški laser s Fabry-Perot-ovim rezonatorjem nima višjih prečnih rodov. Vzdolžna koherenčna dolžina proizvedene svetlobe znaša d=100<text:span text:style-name="T2">μ</text:span>m pri osrednji valovni dolžini <text:span text:style-name="T2">λ</text:span><text:span text:style-name="T9">=1310nm</text:span>. Kolikšna je širina spektra <text:span text:style-name="T2">Δλ</text:span><text:span text:style-name="T9">=? izhodne laserske svetlobe?</text:span></text:p>
      <text:p text:style-name="P3"/>
      <text:p text:style-name="P3">(A) 17nm<text:tab/><text:tab/><text:tab/>(B) 23mm<text:tab/><text:tab/><text:tab/>(C) 6.7<text:span text:style-name="T2">μ</text:span>m<text:tab/><text:tab/><text:tab/>(D) 46nm</text:p>
      <text:p text:style-name="P1"/>
      <text:p text:style-name="P1">8. Kolikšna je največja amplituda električne poljske jakosti E=? v valovodu polprevodniškega optičnega ojačevalnika širine w=5<text:span text:style-name="T2">μ</text:span><text:span text:style-name="T9">m in višine h=1</text:span><text:span text:style-name="T2">μm pri izhodni moči P=+13dBm? Lomni količnik sredice valovoda znaša n=3.7. (</text:span><text:span text:style-name="T10">c</text:span><text:span text:style-name="T6">0</text:span><text:span text:style-name="T10">=3</text:span><text:span text:style-name="T3">•</text:span><text:span text:style-name="T10">10</text:span><text:span text:style-name="T13">8</text:span><text:span text:style-name="T10">m/s, </text:span><text:span text:style-name="T2">Z</text:span><text:span text:style-name="T8">0</text:span><text:span text:style-name="T2">=377Ω)</text:span></text:p>
      <text:p text:style-name="P1"/>
      <text:p text:style-name="P1">(A) 1.74MV/m<text:tab/><text:tab/>(B) 3.47MV/m<text:tab/><text:tab/>(C) 451kV/m<text:tab/><text:tab/><text:tab/>(D) 903kV/m</text:p>
      <text:p text:style-name="P1"/>
      <text:p text:style-name="P1"><text:span text:style-name="T9">9.</text:span> Polprevodniški elektro-absorpcijski modulator (EAM) za valovno dolžino <text:span text:style-name="T2">λ</text:span><text:span text:style-name="T9">=1550nm s heterostrukturo MQW (InGaAsP) ima naslednje slabe lastnoti (obkrožite NAPAČNO!):</text:span></text:p>
      <text:p text:style-name="P3"/>
      <text:p text:style-name="P1">(A) počasen<text:tab/><text:tab/><text:tab/>(B) odvisnost od<text:tab/><text:tab/>(C) nelinearen<text:tab/><text:tab/>(D) odvisnost</text:p>
      <text:p text:style-name="P1">odziv <text:span text:style-name="T2">τ</text:span><text:span text:style-name="T10">~10ns<text:tab/><text:tab/>valovne dolžine </text:span><text:span text:style-name="T2">λ<text:tab/></text:span><text:span text:style-name="T10"><text:tab/>odziv modulacije<text:tab/><text:tab/>od temperature</text:span></text:p>
      <text:p text:style-name="P4"/>
      <text:p text:style-name="P1"><text:span text:style-name="T10">10. Akustooptična celica odklanja žarek argonskega laserja </text:span><text:span text:style-name="T2">λ</text:span><text:span text:style-name="T10">=514nm s pomočjo Braggovega odboja. Hitrost zvočnega valovanja v steklu znaša v=4.5km/s. Kolikšna je frekvenca krmiljenja modulatorja f=? za odklon žarka </text:span><text:span text:style-name="T2">α</text:span><text:span text:style-name="T10">=0.7°?</text:span></text:p>
      <text:p text:style-name="P4"/>
      <text:p text:style-name="P4">(A) 11GHz<text:tab/><text:tab/><text:tab/>(B) 3.4MHz<text:tab/><text:tab/><text:tab/>(C) 17MHz<text:tab/><text:tab/><text:tab/>(D) 107MHz</text:p>
      <text:p text:style-name="P4"/>
      <text:p text:style-name="P1"><text:span text:style-name="T10">11. V pasivnem optičnem omrežju razdelimo signal na N=128 uporabnikov z drevesom vlakenskih sklopnikov 50/50 in pri tem izgubimo a=-23dB signala. Kolikšno je vstavitveno slabljenje posameznega delilnika 50/50 a</text:span><text:span text:style-name="T6">0</text:span><text:span text:style-name="T10">=? Vključno z zvari?</text:span></text:p>
      <text:p text:style-name="P4"/>
      <text:p text:style-name="P4">(A) 3.01dB<text:tab/><text:tab/><text:tab/>(B) 3.29dB<text:tab/><text:tab/><text:tab/>(C) 3.50dB<text:tab/><text:tab/><text:tab/>(D) 3.92dB</text:p>
      <text:p text:style-name="P4"/>
      <text:p text:style-name="P1"><text:span text:style-name="T10">12. </text:span><text:span text:style-name="T3">Svetlobni modulator je izdelan kot Mach-Zehnder-jev interferometer na podlagi LiNbO</text:span><text:span text:style-name="T7">3</text:span><text:span text:style-name="T3"> in dosega občutljivost U</text:span><text:span text:style-name="T7">πTE</text:span><text:span text:style-name="T3">=6V pri λ=1.55μm. Pri kateri krmilni napetosti U=? upade izhodna svetlobna moč (TE) na 25% maksimalne vrednosti P=0.25•P</text:span><text:span text:style-name="T7">MAX</text:span><text:span text:style-name="T3">?</text:span></text:p>
      <text:p text:style-name="P5"/>
      <text:p text:style-name="P1">(A) 2.0V<text:span text:style-name="T3"><text:tab/><text:tab/><text:tab/></text:span>(B) 3.0V<text:span text:style-name="T3"><text:tab/><text:tab/><text:tab/></text:span>(C) 4.0V<text:span text:style-name="T3"><text:tab/><text:tab/><text:tab/></text:span>(D) 5.0V</text:p>
      <text:p text:style-name="P1"/>
      <text:p text:style-name="P5"/>
      <text:p text:style-name="P1"/>
      <text:p text:style-name="P1">Priimek in ime:<text:tab/><text:tab/><text:tab/><text:tab/><text:tab/>Elektronski naslov:</text:p>
      <text:p text:style-name="P11"/>
      <text:p text:style-name="P2">4. tiha vaja iz OPTIČNIH KOMUNIKACIJ - 18.05.2017</text:p>
      <text:p text:style-name="P2"/>
      <text:p text:style-name="P1"/>
      <text:p text:style-name="P1"/>
      <text:p text:style-name="P1">1. Polprevodniški laser s Fabry-Perot-ovim rezonatorjem nima višjih prečnih rodov. Vzdolžna koherenčna dolžina proizvedene svetlobe znaša d=100<text:span text:style-name="T2">μ</text:span>m pri osrednji valovni dolžini <text:span text:style-name="T2">λ</text:span><text:span text:style-name="T9">=1310nm</text:span>. Kolikšna je širina spektra <text:span text:style-name="T2">Δλ</text:span><text:span text:style-name="T9">=? izhodne laserske svetlobe?</text:span></text:p>
      <text:p text:style-name="P3"/>
      <text:p text:style-name="P3">(A) 17nm<text:tab/><text:tab/><text:tab/>(B) 23mm<text:tab/><text:tab/><text:tab/>(C) 6.7<text:span text:style-name="T2">μ</text:span>m<text:tab/><text:tab/><text:tab/>(D) 46nm</text:p>
      <text:p text:style-name="P1"/>
      <text:p text:style-name="P1">2. Kolikšna je največja amplituda električne poljske jakosti E=? v valovodu polprevodniškega optičnega ojačevalnika širine w=5<text:span text:style-name="T2">μ</text:span><text:span text:style-name="T9">m in višine h=1</text:span><text:span text:style-name="T2">μm pri izhodni moči P=+13dBm? Lomni količnik sredice valovoda znaša n=3.7. (</text:span><text:span text:style-name="T10">c</text:span><text:span text:style-name="T6">0</text:span><text:span text:style-name="T10">=3</text:span><text:span text:style-name="T3">•</text:span><text:span text:style-name="T10">10</text:span><text:span text:style-name="T13">8</text:span><text:span text:style-name="T10">m/s, </text:span><text:span text:style-name="T2">Z</text:span><text:span text:style-name="T8">0</text:span><text:span text:style-name="T2">=377Ω)</text:span></text:p>
      <text:p text:style-name="P1"/>
      <text:p text:style-name="P1">(A) 1.74MV/m<text:tab/><text:tab/>(B) 3.47MV/m<text:tab/><text:tab/>(C) 451kV/m<text:tab/><text:tab/><text:tab/>(D) 903kV/m</text:p>
      <text:p text:style-name="P1"/>
      <text:p text:style-name="P1"><text:span text:style-name="T9">3.</text:span> Polprevodniški elektro-absorpcijski modulator (EAM) za valovno dolžino <text:span text:style-name="T2">λ</text:span><text:span text:style-name="T9">=1550nm s heterostrukturo MQW (InGaAsP) ima naslednje slabe lastnoti (obkrožite NAPAČNO!):</text:span></text:p>
      <text:p text:style-name="P3"/>
      <text:p text:style-name="P1">(A) počasen<text:tab/><text:tab/><text:tab/>(B) odvisnost od<text:tab/><text:tab/>(C) nelinearen<text:tab/><text:tab/>(D) odvisnost</text:p>
      <text:p text:style-name="P1">odziv <text:span text:style-name="T2">τ</text:span><text:span text:style-name="T10">~10ns<text:tab/><text:tab/>valovne dolžine </text:span><text:span text:style-name="T2">λ<text:tab/></text:span><text:span text:style-name="T10"><text:tab/>odziv modulacije<text:tab/><text:tab/>od temperature</text:span></text:p>
      <text:p text:style-name="P4"/>
      <text:p text:style-name="P1"><text:span text:style-name="T10">4. Akustooptična celica odklanja žarek argonskega laserja </text:span><text:span text:style-name="T2">λ</text:span><text:span text:style-name="T10">=514nm s pomočjo Braggovega odboja. Hitrost zvočnega valovanja v steklu znaša v=4.5km/s. Kolikšna je frekvenca krmiljenja modulatorja f=? za odklon žarka </text:span><text:span text:style-name="T2">α</text:span><text:span text:style-name="T10">=0.7°?</text:span></text:p>
      <text:p text:style-name="P4"/>
      <text:p text:style-name="P4">(A) 11GHz<text:tab/><text:tab/><text:tab/>(B) 3.4MHz<text:tab/><text:tab/><text:tab/>(C) 17MHz<text:tab/><text:tab/><text:tab/>(D) 107MHz</text:p>
      <text:p text:style-name="P4"/>
      <text:p text:style-name="P1"><text:span text:style-name="T10">5. V pasivnem optičnem omrežju razdelimo signal na N=128 uporabnikov z drevesom vlakenskih sklopnikov 50/50 in pri tem izgubimo a=-23dB signala. Kolikšno je vstavitveno slabljenje posameznega delilnika 50/50 a</text:span><text:span text:style-name="T6">0</text:span><text:span text:style-name="T10">=? Vključno z zvari?</text:span></text:p>
      <text:p text:style-name="P4"/>
      <text:p text:style-name="P4">(A) 3.01dB<text:tab/><text:tab/><text:tab/>(B) 3.29dB<text:tab/><text:tab/><text:tab/>(C) 3.50dB<text:tab/><text:tab/><text:tab/>(D) 3.92dB</text:p>
      <text:p text:style-name="P4"/>
      <text:p text:style-name="P1"><text:span text:style-name="T10">6. </text:span><text:span text:style-name="T3">Svetlobni modulator je izdelan kot Mach-Zehnder-jev interferometer na podlagi LiNbO</text:span><text:span text:style-name="T7">3</text:span><text:span text:style-name="T3"> in dosega občutljivost U</text:span><text:span text:style-name="T7">πTE</text:span><text:span text:style-name="T3">=6V pri λ=1.55μm. Pri kateri krmilni napetosti U=? upade izhodna svetlobna moč (TE) na 25% maksimalne vrednosti P=0.25•P</text:span><text:span text:style-name="T7">MAX</text:span><text:span text:style-name="T3">?</text:span></text:p>
      <text:p text:style-name="P5"/>
      <text:p text:style-name="P1">(A) 2.0V<text:span text:style-name="T3"><text:tab/><text:tab/><text:tab/></text:span>(B) 3.0V<text:span text:style-name="T3"><text:tab/><text:tab/><text:tab/></text:span>(C) 4.0V<text:span text:style-name="T3"><text:tab/><text:tab/><text:tab/></text:span>(D) 5.0V</text:p>
      <text:p text:style-name="P1"/>
      <text:p text:style-name="P1">7. Radioteleskop sprejema na frekvenci atomarnega vodika f=1420.406MHz. Kolikšna je energija fotona W=?, ki jo pri pripadajočem energijskem prehodu izseva atom vodika? <text:span text:style-name="T9">(c</text:span><text:span text:style-name="T5">0</text:span><text:span text:style-name="T9">=3</text:span><text:span text:style-name="T3">•</text:span><text:span text:style-name="T9">10</text:span><text:span text:style-name="T12">8</text:span><text:span text:style-name="T9">m/s, h=6.626</text:span><text:span text:style-name="T3">•</text:span><text:span text:style-name="T9">10</text:span><text:span text:style-name="T12">-34</text:span><text:span text:style-name="T9">Js, Qe=-1.6</text:span><text:span text:style-name="T3">•</text:span><text:span text:style-name="T9">10</text:span><text:span text:style-name="T12">-19</text:span><text:span text:style-name="T9">As)</text:span></text:p>
      <text:p text:style-name="P1"/>
      <text:p text:style-name="P1">(A) 21.1cm<text:tab/><text:tab/><text:tab/>(B) 21.1keV<text:tab/><text:tab/><text:tab/>(C) 9.41<text:span text:style-name="T2">p</text:span><text:span text:style-name="T9">J</text:span><text:tab/><text:tab/><text:tab/>(D)<text:span text:style-name="T1"> </text:span><text:span text:style-name="T14">5.88µeV</text:span></text:p>
      <text:p text:style-name="P1"/>
      <text:p text:style-name="P1">8. Fotopomnoževalka je vakuumska cev, ki vsebuje fotokatodo, 8 množilnih elektrod in anodo. Učinkovito množenje elektronov dobimo v primeru, ko uporovni delilnik za napajanje cevi priključimo na vir napetosti:</text:p>
      <text:p text:style-name="P1"/>
      <text:p text:style-name="P1">(A) 1000V<text:tab/><text:tab/><text:tab/>(B) 100V<text:tab/><text:tab/><text:tab/>(C) 10V<text:tab/><text:tab/><text:tab/>(D) 1V</text:p>
      <text:p text:style-name="P1"/>
      <text:p text:style-name="P1">9. Z optičnim spektralnim analizatorjem, ki vsebuje uklonsko mrežico velikosti d=1cm, NE MOREMO razločiti vzdolžnih rodov nihanja naslednjega svetlobnega izvora:</text:p>
      <text:p text:style-name="P1"/>
      <text:p text:style-name="P1">(A) nemoduliran<text:tab/><text:tab/>(B) rdeč HeNe<text:tab/><text:tab/>(C) nemoduliran<text:tab/><text:tab/>(D) nemoduliran</text:p>
      <text:p text:style-name="P1">FP laser 1.3<text:span text:style-name="T2">μ</text:span><text:span text:style-name="T9">m</text:span><text:tab/><text:tab/>laser 632.8nm<text:tab/><text:tab/>DFB laser 1.55<text:span text:style-name="T2">μ</text:span><text:span text:style-name="T9">m</text:span><text:tab/><text:tab/>FP laser 980n<text:span text:style-name="T9">m</text:span></text:p>
      <text:p text:style-name="P1"/>
      <text:p text:style-name="P1">10. Polprevodniški laser ima pragovni tok I<text:span text:style-name="T4">TH</text:span>=15mA. Pri toku I<text:span text:style-name="T4">1</text:span>=20mA dobimo izhodno moč P<text:span text:style-name="T4">1</text:span>=1.5mW sklopljeno v jedro enorodovnega vlakna. Kolikšno izhodno moč P<text:span text:style-name="T4">2</text:span>=? pričakujemo pri toku I<text:span text:style-name="T4">2</text:span>=30mA, če zadržujemo čip laserja na konstantni temperaturi T=30°C?</text:p>
      <text:p text:style-name="P1"/>
      <text:p text:style-name="P1">(A) 1.5mW<text:tab/><text:tab/><text:tab/>(B) 3.0mW<text:tab/><text:tab/><text:tab/>(C) 4.5mW<text:tab/><text:tab/><text:tab/>(D) 6mW</text:p>
      <text:p text:style-name="P1"/>
      <text:p text:style-name="P1">11. Kolikšna je dolžina čipa polprevodniškega FP laserja, ki izkorišča odboja na mejah polprevodnik n<text:span text:style-name="T4">1</text:span>=3.7 / zrak n<text:span text:style-name="T4">0</text:span>=1? Ojačanje na enoto dolžine vgrajenega valovoda v čipu laserja znaša G/l=10<text:span text:style-name="T11">4</text:span>dB/m pri nazivnem delovnem toku I=30mA skozi PN spoj.</text:p>
      <text:p text:style-name="P1"/>
      <text:p text:style-name="P1">(A) 241<text:span text:style-name="T2">μ</text:span><text:span text:style-name="T9">m<text:tab/><text:tab/><text:tab/></text:span>(B) 481<text:span text:style-name="T2">μ</text:span><text:span text:style-name="T9">m<text:tab/><text:tab/><text:tab/></text:span>(C) 963<text:span text:style-name="T2">μ</text:span><text:span text:style-name="T9">m</text:span><text:tab/><text:tab/><text:tab/>(D) 1.93mm</text:p>
      <text:p text:style-name="P1"/>
      <text:p text:style-name="P1">12. Z ohlajevanjem čipa polprevodniškega laserja s porazdeljeno povratno vezavo DFB lahko frekvenco izhodnega signala v pasu f<text:span text:style-name="T4">0</text:span>=194THz spremenimo:</text:p>
      <text:p text:style-name="P1"/>
      <text:p text:style-name="P1">(A) zvišamo<text:tab/><text:tab/><text:tab/>(B) znižamo<text:tab/><text:tab/><text:tab/>(C) zvišamo<text:tab/><text:tab/><text:tab/>(D) znižamo</text:p>
      <text:p text:style-name="P1">za <text:span text:style-name="T2">Δ</text:span><text:span text:style-name="T9">f=</text:span>3THz<text:tab/><text:tab/><text:tab/>za <text:span text:style-name="T2">Δ</text:span><text:span text:style-name="T9">f=5THz<text:tab/><text:tab/><text:tab/>za </text:span><text:span text:style-name="T2">Δ</text:span><text:span text:style-name="T10">f=200GHz<text:tab/><text:tab/>za </text:span><text:span text:style-name="T2">Δ</text:span><text:span text:style-name="T10">f=400GHz</text:span></text:p>
      <text:p text:style-name="P1"/>
      <text:p text:style-name="P5"/>
      <text:p text:style-name="P1"/>
      <text:p text:style-name="P1">Priimek in ime:<text:tab/><text:tab/><text:tab/><text:tab/><text:tab/>Elektronski naslov:</text:p>
      <text:p text:style-name="P11"/>
      <text:p text:style-name="P2">4. tiha vaja iz OPTIČNIH KOMUNIKACIJ - 18.05.2017</text:p>
      <text:p text:style-name="P2"/>
      <text:p text:style-name="P1"/>
      <text:p text:style-name="P1"/>
      <text:p text:style-name="P1"><text:span text:style-name="T10">1. V pasivnem optičnem omrežju razdelimo signal na N=128 uporabnikov z drevesom vlakenskih sklopnikov 50/50 in pri tem izgubimo a=-23dB signala. Kolikšno je vstavitveno slabljenje posameznega delilnika 50/50 a</text:span><text:span text:style-name="T6">0</text:span><text:span text:style-name="T10">=? Vključno z zvari?</text:span></text:p>
      <text:p text:style-name="P4"/>
      <text:p text:style-name="P4">(A) 3.01dB<text:tab/><text:tab/><text:tab/>(B) 3.29dB<text:tab/><text:tab/><text:tab/>(C) 3.50dB<text:tab/><text:tab/><text:tab/>(D) 3.92dB</text:p>
      <text:p text:style-name="P4"/>
      <text:p text:style-name="P1"><text:span text:style-name="T10">2. </text:span><text:span text:style-name="T3">Svetlobni modulator je izdelan kot Mach-Zehnder-jev interferometer na podlagi LiNbO</text:span><text:span text:style-name="T7">3</text:span><text:span text:style-name="T3"> in dosega občutljivost U</text:span><text:span text:style-name="T7">πTE</text:span><text:span text:style-name="T3">=6V pri λ=1.55μm. Pri kateri krmilni napetosti U=? upade izhodna svetlobna moč (TE) na 25% maksimalne vrednosti P=0.25•P</text:span><text:span text:style-name="T7">MAX</text:span><text:span text:style-name="T3">?</text:span></text:p>
      <text:p text:style-name="P5"/>
      <text:p text:style-name="P1">(A) 2.0V<text:span text:style-name="T3"><text:tab/><text:tab/><text:tab/></text:span>(B) 3.0V<text:span text:style-name="T3"><text:tab/><text:tab/><text:tab/></text:span>(C) 4.0V<text:span text:style-name="T3"><text:tab/><text:tab/><text:tab/></text:span>(D) 5.0V</text:p>
      <text:p text:style-name="P1"/>
      <text:p text:style-name="P1">3. Radioteleskop sprejema na frekvenci atomarnega vodika f=1420.406MHz. Kolikšna je energija fotona W=?, ki jo pri pripadajočem energijskem prehodu izseva atom vodika? <text:span text:style-name="T9">(c</text:span><text:span text:style-name="T5">0</text:span><text:span text:style-name="T9">=3</text:span><text:span text:style-name="T3">•</text:span><text:span text:style-name="T9">10</text:span><text:span text:style-name="T12">8</text:span><text:span text:style-name="T9">m/s, h=6.626</text:span><text:span text:style-name="T3">•</text:span><text:span text:style-name="T9">10</text:span><text:span text:style-name="T12">-34</text:span><text:span text:style-name="T9">Js, Qe=-1.6</text:span><text:span text:style-name="T3">•</text:span><text:span text:style-name="T9">10</text:span><text:span text:style-name="T12">-19</text:span><text:span text:style-name="T9">As)</text:span></text:p>
      <text:p text:style-name="P1"/>
      <text:p text:style-name="P1">(A) 21.1cm<text:tab/><text:tab/><text:tab/>(B) 21.1keV<text:tab/><text:tab/><text:tab/>(C) 9.41<text:span text:style-name="T2">p</text:span><text:span text:style-name="T9">J</text:span><text:tab/><text:tab/><text:tab/>(D)<text:span text:style-name="T1"> </text:span><text:span text:style-name="T14">5.88µeV</text:span></text:p>
      <text:p text:style-name="P1"/>
      <text:p text:style-name="P1">4. Fotopomnoževalka je vakuumska cev, ki vsebuje fotokatodo, 8 množilnih elektrod in anodo. Učinkovito množenje elektronov dobimo v primeru, ko uporovni delilnik za napajanje cevi priključimo na vir napetosti:</text:p>
      <text:p text:style-name="P1"/>
      <text:p text:style-name="P1">(A) 1000V<text:tab/><text:tab/><text:tab/>(B) 100V<text:tab/><text:tab/><text:tab/>(C) 10V<text:tab/><text:tab/><text:tab/>(D) 1V</text:p>
      <text:p text:style-name="P1"/>
      <text:p text:style-name="P1">5. Z optičnim spektralnim analizatorjem, ki vsebuje uklonsko mrežico velikosti d=1cm, NE MOREMO razločiti vzdolžnih rodov nihanja naslednjega svetlobnega izvora:</text:p>
      <text:p text:style-name="P1"/>
      <text:p text:style-name="P1">(A) nemoduliran<text:tab/><text:tab/>(B) rdeč HeNe<text:tab/><text:tab/>(C) nemoduliran<text:tab/><text:tab/>(D) nemoduliran</text:p>
      <text:p text:style-name="P1">FP laser 1.3<text:span text:style-name="T2">μ</text:span><text:span text:style-name="T9">m</text:span><text:tab/><text:tab/>laser 632.8nm<text:tab/><text:tab/>DFB laser 1.55<text:span text:style-name="T2">μ</text:span><text:span text:style-name="T9">m</text:span><text:tab/><text:tab/>FP laser 980n<text:span text:style-name="T9">m</text:span></text:p>
      <text:p text:style-name="P1"/>
      <text:p text:style-name="P1">6. Polprevodniški laser ima pragovni tok I<text:span text:style-name="T4">TH</text:span>=15mA. Pri toku I<text:span text:style-name="T4">1</text:span>=20mA dobimo izhodno moč P<text:span text:style-name="T4">1</text:span>=1.5mW sklopljeno v jedro enorodovnega vlakna. Kolikšno izhodno moč P<text:span text:style-name="T4">2</text:span>=? pričakujemo pri toku I<text:span text:style-name="T4">2</text:span>=30mA, če zadržujemo čip laserja na konstantni temperaturi T=30°C?</text:p>
      <text:p text:style-name="P1"/>
      <text:p text:style-name="P1">(A) 1.5mW<text:tab/><text:tab/><text:tab/>(B) 3.0mW<text:tab/><text:tab/><text:tab/>(C) 4.5mW<text:tab/><text:tab/><text:tab/>(D) 6mW</text:p>
      <text:p text:style-name="P1"/>
      <text:p text:style-name="P1">7. Kolikšna je dolžina čipa polprevodniškega FP laserja, ki izkorišča odboja na mejah polprevodnik n<text:span text:style-name="T4">1</text:span>=3.7 / zrak n<text:span text:style-name="T4">0</text:span>=1? Ojačanje na enoto dolžine vgrajenega valovoda v čipu laserja znaša G/l=10<text:span text:style-name="T11">4</text:span>dB/m pri nazivnem delovnem toku I=30mA skozi PN spoj.</text:p>
      <text:p text:style-name="P1"/>
      <text:p text:style-name="P1">(A) 241<text:span text:style-name="T2">μ</text:span><text:span text:style-name="T9">m<text:tab/><text:tab/><text:tab/></text:span>(B) 481<text:span text:style-name="T2">μ</text:span><text:span text:style-name="T9">m<text:tab/><text:tab/><text:tab/></text:span>(C) 963<text:span text:style-name="T2">μ</text:span><text:span text:style-name="T9">m</text:span><text:tab/><text:tab/><text:tab/>(D) 1.93mm</text:p>
      <text:p text:style-name="P1"/>
      <text:p text:style-name="P1">8. Z ohlajevanjem čipa polprevodniškega laserja s porazdeljeno povratno vezavo DFB lahko frekvenco izhodnega signala v pasu f<text:span text:style-name="T4">0</text:span>=194THz spremenimo:</text:p>
      <text:p text:style-name="P1"/>
      <text:p text:style-name="P1">(A) zvišamo<text:tab/><text:tab/><text:tab/>(B) znižamo<text:tab/><text:tab/><text:tab/>(C) zvišamo<text:tab/><text:tab/><text:tab/>(D) znižamo</text:p>
      <text:p text:style-name="P1">za <text:span text:style-name="T2">Δ</text:span><text:span text:style-name="T9">f=</text:span>3THz<text:tab/><text:tab/><text:tab/>za <text:span text:style-name="T2">Δ</text:span><text:span text:style-name="T9">f=5THz<text:tab/><text:tab/><text:tab/>za </text:span><text:span text:style-name="T2">Δ</text:span><text:span text:style-name="T10">f=200GHz<text:tab/><text:tab/>za </text:span><text:span text:style-name="T2">Δ</text:span><text:span text:style-name="T10">f=400GHz</text:span></text:p>
      <text:p text:style-name="P1"/>
      <text:p text:style-name="P1">9. Polprevodniški laser s Fabry-Perot-ovim rezonatorjem nima višjih prečnih rodov. Vzdolžna koherenčna dolžina proizvedene svetlobe znaša d=100<text:span text:style-name="T2">μ</text:span>m pri osrednji valovni dolžini <text:span text:style-name="T2">λ</text:span><text:span text:style-name="T9">=1310nm</text:span>. Kolikšna je širina spektra <text:span text:style-name="T2">Δλ</text:span><text:span text:style-name="T9">=? izhodne laserske svetlobe?</text:span></text:p>
      <text:p text:style-name="P3"/>
      <text:p text:style-name="P3">(A) 17nm<text:tab/><text:tab/><text:tab/>(B) 23mm<text:tab/><text:tab/><text:tab/>(C) 6.7<text:span text:style-name="T2">μ</text:span>m<text:tab/><text:tab/><text:tab/>(D) 46nm</text:p>
      <text:p text:style-name="P1"/>
      <text:p text:style-name="P1">10. Kolikšna je največja amplituda električne poljske jakosti E=? v valovodu polprevodniškega optičnega ojačevalnika širine w=5<text:span text:style-name="T2">μ</text:span><text:span text:style-name="T9">m in višine h=1</text:span><text:span text:style-name="T2">μm pri izhodni moči P=+13dBm? Lomni količnik sredice valovoda znaša n=3.7. (</text:span><text:span text:style-name="T10">c</text:span><text:span text:style-name="T6">0</text:span><text:span text:style-name="T10">=3</text:span><text:span text:style-name="T3">•</text:span><text:span text:style-name="T10">10</text:span><text:span text:style-name="T13">8</text:span><text:span text:style-name="T10">m/s, </text:span><text:span text:style-name="T2">Z</text:span><text:span text:style-name="T8">0</text:span><text:span text:style-name="T2">=377Ω)</text:span></text:p>
      <text:p text:style-name="P1"/>
      <text:p text:style-name="P1">(A) 1.74MV/m<text:tab/><text:tab/>(B) 3.47MV/m<text:tab/><text:tab/>(C) 451kV/m<text:tab/><text:tab/><text:tab/>(D) 903kV/m</text:p>
      <text:p text:style-name="P1"/>
      <text:p text:style-name="P1"><text:span text:style-name="T9">11.</text:span> Polprevodniški elektro-absorpcijski modulator (EAM) za valovno dolžino <text:span text:style-name="T2">λ</text:span><text:span text:style-name="T9">=1550nm s heterostrukturo MQW (InGaAsP) ima naslednje slabe lastnoti (obkrožite NAPAČNO!):</text:span></text:p>
      <text:p text:style-name="P3"/>
      <text:p text:style-name="P1">(A) počasen<text:tab/><text:tab/><text:tab/>(B) odvisnost od<text:tab/><text:tab/>(C) nelinearen<text:tab/><text:tab/>(D) odvisnost</text:p>
      <text:p text:style-name="P1">odziv <text:span text:style-name="T2">τ</text:span><text:span text:style-name="T10">~10ns<text:tab/><text:tab/>valovne dolžine </text:span><text:span text:style-name="T2">λ<text:tab/></text:span><text:span text:style-name="T10"><text:tab/>odziv modulacije<text:tab/><text:tab/>od temperature</text:span></text:p>
      <text:p text:style-name="P4"/>
      <text:p text:style-name="P1"><text:span text:style-name="T10">12. Akustooptična celica odklanja žarek argonskega laserja </text:span><text:span text:style-name="T2">λ</text:span><text:span text:style-name="T10">=514nm s pomočjo Braggovega odboja. Hitrost zvočnega valovanja v steklu znaša v=4.5km/s. Kolikšna je frekvenca krmiljenja modulatorja f=? za odklon žarka </text:span><text:span text:style-name="T2">α</text:span><text:span text:style-name="T10">=0.7°?</text:span></text:p>
      <text:p text:style-name="P4"/>
      <text:p text:style-name="P4">(A) 11GHz<text:tab/><text:tab/><text:tab/>(B) 3.4MHz<text:tab/><text:tab/><text:tab/>(C) 17MHz<text:tab/><text:tab/><text:tab/>(D) 107MHz</text:p>
      <text:p text:style-name="P4"/>
      <text:p text:style-name="P5"><text:span text:style-name="T10"/></text:p>
      <text:p text:style-name="P1"/>
      <text:p text:style-name="P1">Priimek in ime:<text:tab/><text:tab/><text:tab/><text:tab/><text:tab/>Elektronski naslov:</text:p>
      <text:p text:style-name="P11"/>
      <text:p text:style-name="P2">4. tiha vaja iz OPTIČNIH KOMUNIKACIJ - 18.05.2017</text:p>
      <text:p text:style-name="P2"/>
      <text:p text:style-name="P1"/>
      <text:p text:style-name="P1"/>
      <text:p text:style-name="P1">1<text:span text:style-name="T10">. Akustooptična celica odklanja žarek argonskega laserja </text:span><text:span text:style-name="T2">λ</text:span><text:span text:style-name="T10">=514nm s pomočjo Braggovega odboja. Hitrost zvočnega valovanja v steklu znaša v=4.5km/s. Kolikšna je frekvenca krmiljenja modulatorja f=? za odklon žarka </text:span><text:span text:style-name="T2">α</text:span><text:span text:style-name="T10">=0.7°?</text:span></text:p>
      <text:p text:style-name="P4"/>
      <text:p text:style-name="P4">(A) 11GHz<text:tab/><text:tab/><text:tab/>(B) 3.4MHz<text:tab/><text:tab/><text:tab/>(C) 17MHz<text:tab/><text:tab/><text:tab/>(D) 107MHz</text:p>
      <text:p text:style-name="P4"/>
      <text:p text:style-name="P1"><text:span text:style-name="T10">2. V pasivnem optičnem omrežju razdelimo signal na N=128 uporabnikov z drevesom vlakenskih sklopnikov 50/50 in pri tem izgubimo a=-23dB signala. Kolikšno je vstavitveno slabljenje posameznega delilnika 50/50 a</text:span><text:span text:style-name="T6">0</text:span><text:span text:style-name="T10">=? Vključno z zvari?</text:span></text:p>
      <text:p text:style-name="P4"/>
      <text:p text:style-name="P4">(A) 3.01dB<text:tab/><text:tab/><text:tab/>(B) 3.29dB<text:tab/><text:tab/><text:tab/>(C) 3.50dB<text:tab/><text:tab/><text:tab/>(D) 3.92dB</text:p>
      <text:p text:style-name="P4"/>
      <text:p text:style-name="P1"><text:span text:style-name="T10">3. </text:span><text:span text:style-name="T3">Svetlobni modulator je izdelan kot Mach-Zehnder-jev interferometer na podlagi LiNbO</text:span><text:span text:style-name="T7">3</text:span><text:span text:style-name="T3"> in dosega občutljivost U</text:span><text:span text:style-name="T7">πTE</text:span><text:span text:style-name="T3">=6V pri λ=1.55μm. Pri kateri krmilni napetosti U=? upade izhodna svetlobna moč (TE) na 25% maksimalne vrednosti P=0.25•P</text:span><text:span text:style-name="T7">MAX</text:span><text:span text:style-name="T3">?</text:span></text:p>
      <text:p text:style-name="P5"/>
      <text:p text:style-name="P1">(A) 2.0V<text:span text:style-name="T3"><text:tab/><text:tab/><text:tab/></text:span>(B) 3.0V<text:span text:style-name="T3"><text:tab/><text:tab/><text:tab/></text:span>(C) 4.0V<text:span text:style-name="T3"><text:tab/><text:tab/><text:tab/></text:span>(D) 5.0V</text:p>
      <text:p text:style-name="P1"/>
      <text:p text:style-name="P1"><text:span text:style-name="T3">4</text:span>. Radioteleskop sprejema na frekvenci atomarnega vodika f=1420.406MHz. Kolikšna je energija fotona W=?, ki jo pri pripadajočem energijskem prehodu izseva atom vodika? <text:span text:style-name="T9">(c</text:span><text:span text:style-name="T5">0</text:span><text:span text:style-name="T9">=3</text:span><text:span text:style-name="T3">•</text:span><text:span text:style-name="T9">10</text:span><text:span text:style-name="T12">8</text:span><text:span text:style-name="T9">m/s, h=6.626</text:span><text:span text:style-name="T3">•</text:span><text:span text:style-name="T9">10</text:span><text:span text:style-name="T12">-34</text:span><text:span text:style-name="T9">Js, Qe=-1.6</text:span><text:span text:style-name="T3">•</text:span><text:span text:style-name="T9">10</text:span><text:span text:style-name="T12">-19</text:span><text:span text:style-name="T9">As)</text:span></text:p>
      <text:p text:style-name="P1"/>
      <text:p text:style-name="P1">(A) 21.1cm<text:tab/><text:tab/><text:tab/>(B) 21.1keV<text:tab/><text:tab/><text:tab/>(C) 9.41<text:span text:style-name="T2">p</text:span><text:span text:style-name="T9">J</text:span><text:tab/><text:tab/><text:tab/>(D)<text:span text:style-name="T1"> </text:span><text:span text:style-name="T14">5.88µeV</text:span></text:p>
      <text:p text:style-name="P1"/>
      <text:p text:style-name="P1">5. Fotopomnoževalka je vakuumska cev, ki vsebuje fotokatodo, 8 množilnih elektrod in anodo. Učinkovito množenje elektronov dobimo v primeru, ko uporovni delilnik za napajanje cevi priključimo na vir napetosti:</text:p>
      <text:p text:style-name="P1"/>
      <text:p text:style-name="P1">(A) 1000V<text:tab/><text:tab/><text:tab/>(B) 100V<text:tab/><text:tab/><text:tab/>(C) 10V<text:tab/><text:tab/><text:tab/>(D) 1V</text:p>
      <text:p text:style-name="P1"/>
      <text:p text:style-name="P1">6. Z optičnim spektralnim analizatorjem, ki vsebuje uklonsko mrežico velikosti d=1cm, NE MOREMO razločiti vzdolžnih rodov nihanja naslednjega svetlobnega izvora:</text:p>
      <text:p text:style-name="P1"/>
      <text:p text:style-name="P1">(A) nemoduliran<text:tab/><text:tab/>(B) rdeč HeNe<text:tab/><text:tab/>(C) nemoduliran<text:tab/><text:tab/>(D) nemoduliran</text:p>
      <text:p text:style-name="P1">FP laser 1.3<text:span text:style-name="T2">μ</text:span><text:span text:style-name="T9">m</text:span><text:tab/><text:tab/>laser 632.8nm<text:tab/><text:tab/>DFB laser 1.55<text:span text:style-name="T2">μ</text:span><text:span text:style-name="T9">m</text:span><text:tab/><text:tab/>FP laser 980n<text:span text:style-name="T9">m</text:span></text:p>
      <text:p text:style-name="P1"/>
      <text:p text:style-name="P1">7. Polprevodniški laser ima pragovni tok I<text:span text:style-name="T4">TH</text:span>=15mA. Pri toku I<text:span text:style-name="T4">1</text:span>=20mA dobimo izhodno moč P<text:span text:style-name="T4">1</text:span>=1.5mW sklopljeno v jedro enorodovnega vlakna. Kolikšno izhodno moč P<text:span text:style-name="T4">2</text:span>=? pričakujemo pri toku I<text:span text:style-name="T4">2</text:span>=30mA, če zadržujemo čip laserja na konstantni temperaturi T=30°C?</text:p>
      <text:p text:style-name="P1"/>
      <text:p text:style-name="P1">(A) 1.5mW<text:tab/><text:tab/><text:tab/>(B) 3.0mW<text:tab/><text:tab/><text:tab/>(C) 4.5mW<text:tab/><text:tab/><text:tab/>(D) 6mW</text:p>
      <text:p text:style-name="P1"/>
      <text:p text:style-name="P1">8. Kolikšna je dolžina čipa polprevodniškega FP laserja, ki izkorišča odboja na mejah polprevodnik n<text:span text:style-name="T4">1</text:span>=3.7 / zrak n<text:span text:style-name="T4">0</text:span>=1? Ojačanje na enoto dolžine vgrajenega valovoda v čipu laserja znaša G/l=10<text:span text:style-name="T11">4</text:span>dB/m pri nazivnem delovnem toku I=30mA skozi PN spoj.</text:p>
      <text:p text:style-name="P1"/>
      <text:p text:style-name="P1">(A) 241<text:span text:style-name="T2">μ</text:span><text:span text:style-name="T9">m<text:tab/><text:tab/><text:tab/></text:span>(B) 481<text:span text:style-name="T2">μ</text:span><text:span text:style-name="T9">m<text:tab/><text:tab/><text:tab/></text:span>(C) 963<text:span text:style-name="T2">μ</text:span><text:span text:style-name="T9">m</text:span><text:tab/><text:tab/><text:tab/>(D) 1.93mm</text:p>
      <text:p text:style-name="P1"/>
      <text:p text:style-name="P1">9. Z ohlajevanjem čipa polprevodniškega laserja s porazdeljeno povratno vezavo DFB lahko frekvenco izhodnega signala v pasu f<text:span text:style-name="T4">0</text:span>=194THz spremenimo:</text:p>
      <text:p text:style-name="P1"/>
      <text:p text:style-name="P1">(A) zvišamo<text:tab/><text:tab/><text:tab/>(B) znižamo<text:tab/><text:tab/><text:tab/>(C) zvišamo<text:tab/><text:tab/><text:tab/>(D) znižamo</text:p>
      <text:p text:style-name="P1">za <text:span text:style-name="T2">Δ</text:span><text:span text:style-name="T9">f=</text:span>3THz<text:tab/><text:tab/><text:tab/>za <text:span text:style-name="T2">Δ</text:span><text:span text:style-name="T9">f=5THz<text:tab/><text:tab/><text:tab/>za </text:span><text:span text:style-name="T2">Δ</text:span><text:span text:style-name="T10">f=200GHz<text:tab/><text:tab/>za </text:span><text:span text:style-name="T2">Δ</text:span><text:span text:style-name="T10">f=400GHz</text:span></text:p>
      <text:p text:style-name="P1"/>
      <text:p text:style-name="P1">10. Polprevodniški laser s Fabry-Perot-ovim rezonatorjem nima višjih prečnih rodov. Vzdolžna koherenčna dolžina proizvedene svetlobe znaša d=100<text:span text:style-name="T2">μ</text:span>m pri osrednji valovni dolžini <text:span text:style-name="T2">λ</text:span><text:span text:style-name="T9">=1310nm</text:span>. Kolikšna je širina spektra <text:span text:style-name="T2">Δλ</text:span><text:span text:style-name="T9">=? izhodne laserske svetlobe?</text:span></text:p>
      <text:p text:style-name="P3"/>
      <text:p text:style-name="P3">(A) 17nm<text:tab/><text:tab/><text:tab/>(B) 23mm<text:tab/><text:tab/><text:tab/>(C) 6.7<text:span text:style-name="T2">μ</text:span>m<text:tab/><text:tab/><text:tab/>(D) 46nm</text:p>
      <text:p text:style-name="P1"/>
      <text:p text:style-name="P1">11. Kolikšna je največja amplituda električne poljske jakosti E=? v valovodu polprevodniškega optičnega ojačevalnika širine w=5<text:span text:style-name="T2">μ</text:span><text:span text:style-name="T9">m in višine h=1</text:span><text:span text:style-name="T2">μm pri izhodni moči P=+13dBm? Lomni količnik sredice valovoda znaša n=3.7. (</text:span><text:span text:style-name="T10">c</text:span><text:span text:style-name="T6">0</text:span><text:span text:style-name="T10">=3</text:span><text:span text:style-name="T3">•</text:span><text:span text:style-name="T10">10</text:span><text:span text:style-name="T13">8</text:span><text:span text:style-name="T10">m/s, </text:span><text:span text:style-name="T2">Z</text:span><text:span text:style-name="T8">0</text:span><text:span text:style-name="T2">=377Ω)</text:span></text:p>
      <text:p text:style-name="P1"/>
      <text:p text:style-name="P1">(A) 1.74MV/m<text:tab/><text:tab/>(B) 3.47MV/m<text:tab/><text:tab/>(C) 451kV/m<text:tab/><text:tab/><text:tab/>(D) 903kV/m</text:p>
      <text:p text:style-name="P1"/>
      <text:p text:style-name="P1"><text:span text:style-name="T9">12.</text:span> Polprevodniški elektro-absorpcijski modulator (EAM) za valovno dolžino <text:span text:style-name="T2">λ</text:span><text:span text:style-name="T9">=1550nm s heterostrukturo MQW (InGaAsP) ima naslednje slabe lastnoti (obkrožite NAPAČNO!):</text:span></text:p>
      <text:p text:style-name="P3"/>
      <text:p text:style-name="P1">(A) počasen<text:tab/><text:tab/><text:tab/>(B) odvisnost od<text:tab/><text:tab/>(C) nelinearen<text:tab/><text:tab/>(D) odvisnost</text:p>
      <text:p text:style-name="P1">odziv <text:span text:style-name="T2">τ</text:span><text:span text:style-name="T10">~10ns<text:tab/><text:tab/>valovne dolžine </text:span><text:span text:style-name="T2">λ<text:tab/></text:span><text:span text:style-name="T10"><text:tab/>odziv modulacije<text:tab/><text:tab/>od temperature</text:span></text:p>
      <text:p text:style-name="P4"/>
      <text:p text:style-name="P5"><text:span text:style-name="T10"/></text:p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5-18T06:41:58</dc:date>
    <meta:generator>OpenOffice/4.1.3$Unix OpenOffice.org_project/413m1$Build-9783</meta:generator>
    <meta:editing-duration>P1DT16H59M1S</meta:editing-duration>
    <meta:editing-cycles>178</meta:editing-cycles>
    <meta:print-date>2013-05-15T06:40:46.58</meta:print-date>
    <meta:document-statistic meta:table-count="0" meta:image-count="0" meta:object-count="0" meta:page-count="4" meta:paragraph-count="116" meta:word-count="1908" meta:character-count="13692"/>
  </office:meta>
</office:document-meta>
</file>