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4" style:family="paragraph" style:parent-style-name="Preformatted_20_Text">
      <style:text-properties fo:font-size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Lucida Console" style:font-name-asian="DejaVu Sans Mono" style:font-name-complex="Courier New"/>
    </style:style>
    <style:style style:name="T11" style:family="text">
      <style:text-properties style:font-name="Lucida Console1" style:font-name-asian="DejaVu Sans Mono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5. tiha vaja iz OPTIČNIH KOMUNIKACIJ - 08.06.2017</text:p>
      <text:p text:style-name="P2"/>
      <text:p text:style-name="P1"/>
      <text:p text:style-name="P1"/>
      <text:p text:style-name="P1">1. Heterostrukturna InGaAs/InP fotodioda doseže kvantni izkoristek <text:span text:style-name="T1">η</text:span><text:span text:style-name="T7">=80% pri valovni dolžini </text:span><text:span text:style-name="T1">λ</text:span><text:span text:style-name="T8">=1550nm. Kolikšen kvantni izkoristek iste fotodiode </text:span><text:span text:style-name="T1">η'</text:span><text:span text:style-name="T8">=? pričakujemo pri valovni dolžini </text:span><text:span text:style-name="T1">λ'</text:span><text:span text:style-name="T8">=550nm? (h=6.626</text:span><text:span text:style-name="T2">∙</text:span><text:span text:style-name="T8">10</text:span><text:span text:style-name="T10">-34</text:span><text:span text:style-name="T8">Js, c</text:span><text:span text:style-name="T5">0</text:span><text:span text:style-name="T8">=3</text:span><text:span text:style-name="T2">∙</text:span><text:span text:style-name="T8">10</text:span><text:span text:style-name="T10">8</text:span><text:span text:style-name="T8">m/s, Qe=-1.6</text:span><text:span text:style-name="T2">∙</text:span><text:span text:style-name="T8">10</text:span><text:span text:style-name="T10">-19</text:span><text:span text:style-name="T8">As, </text:span><text:span text:style-name="T1">Δ</text:span><text:span text:style-name="T8">W</text:span><text:span text:style-name="T5">InP</text:span><text:span text:style-name="T8">=1.34eV)</text:span></text:p>
      <text:p text:style-name="P1"/>
      <text:p text:style-name="P1">(A) 0%<text:tab/><text:tab/><text:span text:style-name="T8"><text:tab/></text:span>(B) 28%<text:tab/><text:span text:style-name="T7"><text:tab/><text:tab/></text:span>(C) 48%<text:tab/><text:tab/><text:span text:style-name="T7"><text:tab/></text:span>(D) 80%</text:p>
      <text:p text:style-name="P1"/>
      <text:p text:style-name="P1">2. PIN-FET modul ima fotodiodo z odzivnostjo I/P=0.7A/W in transimpedanco Rt=2.85k<text:span text:style-name="T1">Ω</text:span><text:span text:style-name="T7">. Kolikšna je povprečna optična moč Po=? (50%enic, 50%ničel in visoko ugasno razmerje), da ojačevalnik modula pride v nasičenje pri izhodni napetosti U</text:span><text:span text:style-name="T4">VRH-VRH</text:span><text:span text:style-name="T7">=500mV?</text:span></text:p>
      <text:p text:style-name="P1"/>
      <text:p text:style-name="P1">(A) -12dBm<text:span text:style-name="T2"><text:tab/><text:tab/><text:tab/></text:span>(B) -9dBm<text:span text:style-name="T2"><text:tab/><text:tab/><text:tab/></text:span>(C) -6dBm<text:span text:style-name="T2"><text:tab/><text:tab/><text:tab/></text:span>(D) <text:span text:style-name="T1">-3dBm</text:span></text:p>
      <text:p text:style-name="P1"/>
      <text:p text:style-name="P1">3. Kolikšna je odzivnost I/P=? InGaAs/InGaAsP plazovne fotodiode, ki ima kvantni izkoristek <text:span text:style-name="T1">η</text:span><text:span text:style-name="T7">=60% pri valovni dolžini </text:span><text:span text:style-name="T1">λ</text:span><text:span text:style-name="T8">=1480nm in doseže najboljše razmerje signal/šum pri faktorju množenja M=20? (h=6.626</text:span><text:span text:style-name="T2">∙</text:span><text:span text:style-name="T8">10</text:span><text:span text:style-name="T10">-34</text:span><text:span text:style-name="T8">Js, c</text:span><text:span text:style-name="T5">0</text:span><text:span text:style-name="T8">=3</text:span><text:span text:style-name="T2">∙</text:span><text:span text:style-name="T8">10</text:span><text:span text:style-name="T10">8</text:span><text:span text:style-name="T8">m/s, Qe=-1.6</text:span><text:span text:style-name="T2">∙</text:span><text:span text:style-name="T8">10</text:span><text:span text:style-name="T10">-19</text:span><text:span text:style-name="T8">As)</text:span></text:p>
      <text:p text:style-name="P1"/>
      <text:p text:style-name="P1">(A) 0.72A/W<text:tab/><text:tab/><text:tab/>(B) 23.8A/W<text:tab/><text:tab/><text:tab/>(C) 1.2A/W<text:tab/><text:tab/><text:tab/>(D) 14.3A/W</text:p>
      <text:p text:style-name="P1"/>
      <text:p text:style-name="P1">4. Kateri od navedenih pogojev NI potreben, da interferenco signala in lokalnega oscilatorja zaznamo kot električni signal na priključkih fotodiode?</text:p>
      <text:p text:style-name="P1"/>
      <text:p text:style-name="P1">(A) majhna razlika<text:tab/>(B) isti rod<text:tab/><text:tab/>(C) majhna razlika<text:tab/>(D) ista</text:p>
      <text:p text:style-name="P1">svetlobnih frekvenc<text:tab/>valovanja<text:tab/><text:tab/><text:tab/>svetlobnih moči<text:tab/><text:tab/>polarizacija</text:p>
      <text:p text:style-name="P1"/>
      <text:p text:style-name="P1">5. Lokalni oscilator koherentnega sprejemnika uglašujemo v pasu <text:span text:style-name="T1">λ</text:span><text:span text:style-name="T6">0</text:span><text:span text:style-name="T2">≈</text:span><text:span text:style-name="T8">1.55</text:span><text:span text:style-name="T1">μ</text:span><text:span text:style-name="T8">m. Z</text:span> nastavljanjem toka skozi DFB laser dosežemo premik valovne dolžine <text:span text:style-name="T1">Δλ</text:span><text:span text:style-name="T7">=0.5nm. V kolikšnem frekvenčnem pasu </text:span><text:span text:style-name="T1">Δ</text:span><text:span text:style-name="T8">f=? lahko uglašujemo sprejemnik? (c</text:span><text:span text:style-name="T5">0</text:span><text:span text:style-name="T8">=3</text:span><text:span text:style-name="T2">∙</text:span><text:span text:style-name="T8">10</text:span><text:span text:style-name="T10">8</text:span><text:span text:style-name="T8">m/s)</text:span></text:p>
      <text:p text:style-name="P3"/>
      <text:p text:style-name="P3">(A) 5THz<text:tab/><text:tab/><text:tab/>(B) 62GHz<text:tab/><text:tab/><text:tab/>(C) 6GHz<text:tab/><text:tab/><text:tab/>(D) 500GHz</text:p>
      <text:p text:style-name="P1"/>
      <text:p text:style-name="P1">6. Ramanovo sipanje svetlobe opazimo v enorodovnem svetlobnem vlakno kot dodatno svetlobo, ki se siplje v naslednji smeri glede na signal, ki potuje po vlaknu:</text:p>
      <text:p text:style-name="P1"/>
      <text:p text:style-name="P1">(A) samo v<text:tab/><text:tab/><text:tab/>(B) naprej in<text:tab/><text:tab/>(C) bočno na<text:tab/><text:tab/>(D) samo v</text:p>
      <text:p text:style-name="P1">smeri nazaj<text:tab/><text:tab/><text:tab/>nazaj po vlaknu<text:tab/><text:tab/>smer vlakna<text:tab/><text:tab/><text:tab/>smeri naprej</text:p>
      <text:p text:style-name="P1"/>
      <text:p text:style-name="P1">7. Optično zvezo preizkušamo z zaporedjem maksimalne dolžine, ki ga proizvaja dvojiški pomikalni register z linearno povratno vezavo. Pomikalni register ima 20 celic D-flip-flop. Povratna vezava gre iz 3. in 20. celice EXOR na vhod. Dolžina zaporedja je:</text:p>
      <text:p text:style-name="P1"/>
      <text:p text:style-name="P1">(A) 19<text:tab/><text:tab/><text:tab/>(B) 1023<text:tab/><text:tab/><text:tab/>(C) 131071<text:tab/><text:tab/><text:tab/>(D) 1048575</text:p>
      <text:p text:style-name="P1"/>
      <text:p text:style-name="P1">8. V laserjih na osnovi trdnih snovi (oksidna in fluoridna stekla, različni kristali) imajo zelo ugodne lastnosti, dolgo življenjsko dobo vzbujenega stanja, 3+ ioni naslednje skupine elementov v periodičnem sistemu:</text:p>
      <text:p text:style-name="P1"/>
      <text:p text:style-name="P1">(A) alkalije<text:tab/><text:tab/>(B) aktinidi<text:tab/><text:tab/>(C) halogeni<text:tab/><text:tab/>(D) lantanidi</text:p>
      <text:p text:style-name="P1"/>
      <text:p text:style-name="P1">9. Sodobni svetlobni Er<text:span text:style-name="T9">3+</text:span> ojačevalnik vsebuje aktivno vlakno, ki ima sredico dodatno dopirano z Al<text:span text:style-name="T3">2</text:span>O<text:span text:style-name="T3">3</text:span>. Slednja omogoča večjo gostoto aktivnih Er<text:span text:style-name="T9">3+</text:span> ionov. Dolžina aktivnega vlakna v takšnem ojačevalniku znaša:</text:p>
      <text:p text:style-name="P1"/>
      <text:p text:style-name="P1">(A) 400<text:span text:style-name="T1">μ</text:span><text:span text:style-name="T7">m</text:span><text:tab/><text:tab/><text:tab/>(B) 30cm<text:tab/><text:tab/><text:tab/>(C) 20m<text:tab/><text:tab/><text:tab/>(D) 10km</text:p>
      <text:p text:style-name="P1"/>
      <text:p text:style-name="P1">10.UTP kabel za Ethernet vsebuje štiri parice. Če sta v kablu prekinjeni obe žici parice, ki naj bi bili povezani na priključka 7 in 8 vtikača RJ45, s takšnim kablom ne bo delovalo naslednje:</text:p>
      <text:p text:style-name="P1"/>
      <text:p text:style-name="P1">(A) 100Mbps in 1Gbps<text:tab/>(B) kakršnakoli zveza<text:tab/>(C) 1Gbps in PoE<text:tab/><text:tab/>(D) samo 10Mbps</text:p>
      <text:p text:style-name="P1"/>
      <text:p text:style-name="P1">11. Ethernet zveza po UTP kablu se po izvedbi postopkov auto-MDIX in auto-negotiation nastavi na hitrost 100Mbps v načinu full-duplex. Ko po takšnem kablu ni aktivnega prometa podatkovnih okvirjev, je na kablu prisoten naslednji signal:</text:p>
      <text:p text:style-name="P1"/>
      <text:p text:style-name="P1">(A) znaki idle<text:tab/><text:tab/>(B) samo FLP<text:tab/><text:tab/>(D) okvirji pause<text:tab/><text:tab/>(D) brez signala</text:p>
      <text:p text:style-name="P1"/>
      <text:p text:style-name="P1">12. Ethernet stikalo je opremljeno z vtičnicami RJ45 in SFP modulom za 1Gbps full-duplex oddajo in sprejem po dveh vlaknih. Modulacija optike je preprosta ON/OFF. Očesni vzorec optičnega signala ima periodo:</text:p>
      <text:p text:style-name="P1"/>
      <text:p text:style-name="P1">(A) 800ps<text:tab/><text:tab/><text:tab/>(B) 1000ps<text:tab/><text:tab/><text:tab/>(C) 1250ps<text:tab/><text:tab/><text:tab/>(D) 500ps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Lucida Console" fo:font-size="10pt" style:font-name-asian="DejaVu Sans Mono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6mm" fo:page-height="296.93mm" style:num-format="1" style:print-orientation="portrait" fo:margin-top="4.83mm" fo:margin-bottom="4.83mm" fo:margin-left="20mm" fo:margin-right="4.83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6-07T07:34:58</dc:date>
    <meta:generator>OpenOffice/4.1.2$Unix OpenOffice.org_project/412m3$Build-9782</meta:generator>
    <meta:editing-duration>P2DT1H50M23S</meta:editing-duration>
    <meta:editing-cycles>211</meta:editing-cycles>
    <meta:print-date>2015-06-10T13:01:52.31</meta:print-date>
    <meta:document-statistic meta:table-count="0" meta:image-count="0" meta:object-count="0" meta:page-count="1" meta:paragraph-count="28" meta:word-count="501" meta:character-count="3416"/>
  </office:meta>
</office:document-meta>
</file>