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"/>
    </style:style>
    <style:style style:name="T4" style:family="text">
      <style:text-properties style:font-name="Lucida Console" style:font-name-asian="DejaVu Sans Mono" style:font-name-complex="Courier New"/>
    </style:style>
    <style:style style:name="T5" style:family="text">
      <style:text-properties style:text-position="super 58%" style:font-name="Lucida Console" style:font-name-asian="DejaVu Sans Mono" style:font-name-complex="Courier New"/>
    </style:style>
    <style:style style:name="T6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isni preizkus znanja IZDELAVA ELEKTRONSKIH VEZIJ - 30.05.2017</text:p>
      <text:p text:style-name="P2"/>
      <text:p text:style-name="P1"/>
      <text:p text:style-name="P1"/>
      <text:p text:style-name="P1">1. Vitroplast FR4 oziroma G10, ki ga uporabljamo kot podlago tiskanih vezij, je laminat, izdelan iz naslednjih sestavin:</text:p>
      <text:p text:style-name="P1"/>
      <text:p text:style-name="P1">(A) ogljikova vlakna<text:tab/>(B) steklena vlakna<text:tab/>(C) papir prepojen<text:tab/>(D) teflon z</text:p>
      <text:p text:style-name="P1">in poliestrska smola<text:tab/>in epoksidna smola<text:tab/>s fenolno smolo<text:tab/><text:tab/>drobci vlaken</text:p>
      <text:p text:style-name="P1"/>
      <text:p text:style-name="P1">2. Očesca (padi) iz knjižnic programov za risanje tiskanih vezij NISO primerna za protitipna tiskana vezja iz naslednjih razlogov (obkrožite NESMISELNI odgovor):</text:p>
      <text:p text:style-name="P1"/>
      <text:p text:style-name="P1">(A) prevelika luknja<text:tab/>(B) premajhno očesce<text:tab/>(C) očesce potrebuje<text:tab/>(D) očesce je</text:p>
      <text:p text:style-name="P1">ne vodi svedra<text:tab/><text:tab/>za ročno spajkanje<text:tab/>metalizirano izvrtino<text:tab/>oglate oblike</text:p>
      <text:p text:style-name="P1"/>
      <text:p text:style-name="P1">3. Integrirano vezje v ohišjih DIL (dual-in-line) vtaknemo nogice v primerno podnožje oziroma skozi luknjice v tiskanem vezju in na drugi strani spajkamo. Ohišje DIL ima najpogosteje razmak med sosednjima nogicama:</text:p>
      <text:p text:style-name="P1"/>
      <text:p text:style-name="P1">(A) 1.27mm<text:tab/><text:tab/><text:tab/>(B) 2.00mm<text:tab/><text:tab/><text:tab/>(C) 2.54mm<text:tab/><text:tab/><text:tab/>(D) 3.30mm</text:p>
      <text:p text:style-name="P1"/>
      <text:p text:style-name="P1">4. Evtektična zlitina kositra in svinca ima nizko tališče 183°C in najprimernejše kemijske, mehanske in električne lastnosti za spajkanje elektronskih gradnikov. Sestavina takšne zlitine je naslednja:</text:p>
      <text:p text:style-name="P1"/>
      <text:p text:style-name="P1">(A) 63%Sn+37%Pb<text:tab/><text:tab/>(B) 37%Sn+63%Pb<text:tab/><text:tab/>(C) 89%Sn+11%Pb<text:tab/><text:tab/>(D) 50%Sn+50%Pb</text:p>
      <text:p text:style-name="P1"/>
      <text:p text:style-name="P1">5. Najprimernejša temperatura konice spajkalnika za mehko spajkanje SMD gradnikov in drugih manjših elektronskih sestavnih delov s spajkalno žico iz evtektične zlitine kositra in svinca ter dušo iz kolofonije znaša:</text:p>
      <text:p text:style-name="P1"/>
      <text:p text:style-name="P1">(A) 183°C<text:tab/><text:tab/><text:tab/>(B) 260°C<text:tab/><text:tab/><text:tab/>(C) 370°C<text:tab/><text:tab/><text:tab/>(D) 480°C</text:p>
      <text:p text:style-name="P1"/>
      <text:p text:style-name="P1">6. Pregret spoj s hrapavo površino spajke popravimo na naslednji način v primeru, ko niti gradnik niti tiskano vezje nista poškodovana:</text:p>
      <text:p text:style-name="P1"/>
      <text:p text:style-name="P1">(A) dodamo fluks in<text:tab/>(B) damo vezje v vodo<text:tab/>(C) dodamo spajko<text:tab/><text:tab/>(D) pregret spoj</text:p>
      <text:p text:style-name="P1">ponovno segrejemo<text:tab/><text:tab/>in počakamo pol ure<text:tab/>in ponovno segrejemo<text:tab/>ni popravljiv</text:p>
      <text:p text:style-name="P1"/>
      <text:p text:style-name="P1">7. Upor valjaste oblike z žičnimi priključki je označen s štirimi barvnimi obročki:</text:p>
      <text:p text:style-name="P1">rdeča-črna-vijolična-rumena. Iz oznake na uporu razberemo nazivno upornost in njeno odstopanje:</text:p>
      <text:p text:style-name="P1"/>
      <text:p text:style-name="P1">(A) 200M<text:span text:style-name="T1">Ω/4</text:span><text:span text:style-name="T3">%</text:span><text:tab/><text:tab/>(B) 4.7k<text:span text:style-name="T1">Ω/</text:span><text:span text:style-name="T3">2%<text:tab/><text:tab/></text:span>(C) 2.0m<text:span text:style-name="T1">Ω/4</text:span><text:span text:style-name="T3">%<text:tab/><text:tab/></text:span>(D) 47<text:span text:style-name="T1">Ω/</text:span><text:span text:style-name="T3">2%</text:span></text:p>
      <text:p text:style-name="P1"/>
      <text:p text:style-name="P1">8. Keramični kondenzator SMD velikosti 0805 žal ne nosi nobene oznake. Opazimo edino to, da je keramika vijolične barve. Kapacitivnost opisanega kondenzatorja iščemo v naslednjem velikostnem razredu:</text:p>
      <text:p text:style-name="P1"/>
      <text:p text:style-name="P1">(A) 0.1pF<text:tab/><text:tab/><text:tab/>(B) 100pF<text:tab/><text:tab/><text:tab/>(C) 100nF<text:tab/><text:tab/><text:tab/>(D) 10<text:span text:style-name="T1">μ</text:span><text:span text:style-name="T3">F</text:span></text:p>
      <text:p text:style-name="P1"/>
      <text:p text:style-name="P1">9. Zeleno svetlečo diodo priključimo preko primernega predupora za omejitev toka na baterijo zaporedno vezanih členov 1.5V. Koliko najmanj členov potrebujemo, da dioda pravilno gori s primernim preduporom?</text:p>
      <text:p text:style-name="P1"/>
      <text:p text:style-name="P1">(A) 1<text:tab/><text:tab/><text:tab/><text:tab/>(B) 2<text:tab/><text:tab/><text:tab/><text:tab/>(C) 3<text:tab/><text:tab/><text:tab/><text:tab/>(D) 4</text:p>
      <text:p text:style-name="P1"/>
      <text:p text:style-name="P1">10. Sprejemnik infrardečega daljinca najbolj moti sevanje naslednjega vira svetlobe:</text:p>
      <text:p text:style-name="P1"/>
      <text:p text:style-name="P1">(A) naravna<text:tab/><text:tab/><text:tab/>(B) žarnica z<text:tab/><text:tab/>(C) varčna<text:tab/><text:tab/><text:tab/>(D) halogenska</text:p>
      <text:p text:style-name="P1">svetloba<text:tab/><text:tab/><text:tab/>nitko z 12V<text:tab/><text:tab/><text:tab/>fluorescentna<text:tab/><text:tab/>žarnica za</text:p>
      <text:p text:style-name="P1">Sonca<text:tab/><text:tab/><text:tab/><text:tab/>baterijo<text:tab/><text:tab/><text:tab/>svetilka<text:tab/><text:tab/><text:tab/>230V</text:p>
      <text:p text:style-name="P1"/>
      <text:p text:style-name="P1">11. Oddajnik infrardečega daljinca vsebuje dva oscilatorja. Vsak oscilator vsebuje ojačevalnik in RC povratno vezavo. Aktivni gradnik ojačevalnika je:</text:p>
      <text:p text:style-name="P1"/>
      <text:p text:style-name="P1">(A) operacijski<text:tab/><text:tab/>(B) N-kanalni<text:tab/><text:tab/>(C) bipolarni<text:tab/><text:tab/>(D) logična</text:p>
      <text:p text:style-name="P1">ojačevalnik<text:tab/><text:tab/><text:tab/>MOSFET<text:tab/><text:tab/><text:tab/>tranzistor<text:tab/><text:tab/><text:tab/>vrata NAND</text:p>
      <text:p text:style-name="P1"/>
      <text:p text:style-name="P1">12. Elektronsko vezje vgradimo v zaprto ohišje: votel kvader iz aluminijeve pločevine z izmerami: širina a=25cm, globina b=20cm in višina c=10cm. Takšno ohišje se obnaša tudi kot votlinski rezonator, ki ima najnižjo frekvenco nihanja (c<text:span text:style-name="T6">0</text:span>=3<text:span text:style-name="T2">∙</text:span><text:span text:style-name="T4">10</text:span><text:span text:style-name="T5">8</text:span><text:span text:style-name="T4">m/s)</text:span>:</text:p>
      <text:p text:style-name="P1"/>
      <text:p text:style-name="P1">(A) 960MHz<text:tab/><text:tab/><text:tab/>(B) 1.92GHz<text:tab/><text:tab/><text:tab/>(C) 3.84GHz<text:tab/><text:tab/><text:tab/>(D) 480MHz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30T09:31:51</dc:date>
    <meta:generator>OpenOffice/4.1.3$Unix OpenOffice.org_project/413m1$Build-9783</meta:generator>
    <meta:editing-duration>P1DT7H27M36S</meta:editing-duration>
    <meta:editing-cycles>141</meta:editing-cycles>
    <meta:document-statistic meta:table-count="0" meta:image-count="0" meta:object-count="0" meta:page-count="1" meta:paragraph-count="33" meta:word-count="464" meta:character-count="3232"/>
  </office:meta>
</office:document-meta>
</file>