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271in" style:rel-column-width="4040*"/>
    </style:style>
    <style:style style:name="Table1.B" style:family="table-column">
      <style:table-column-properties style:column-width="1.791in" style:rel-column-width="16943*"/>
    </style:style>
    <style:style style:name="Table1.C" style:family="table-column">
      <style:table-column-properties style:column-width="2.0729in" style:rel-column-width="19611*"/>
    </style:style>
    <style:style style:name="Table1.D" style:family="table-column">
      <style:table-column-properties style:column-width="1.9271in" style:rel-column-width="18231*"/>
    </style:style>
    <style:style style:name="Table1.E" style:family="table-column">
      <style:table-column-properties style:column-width="0.709in" style:rel-column-width="67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ečaja IZDELAVA ELEKTRONSKIH VEZIJ 2017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Pisni preizkus znanja</text:p>
            <text:p text:style-name="P5">30.05.2017</text:p>
          </table:table-cell>
          <table:table-cell table:style-name="Table1.A1" office:value-type="string">
            <text:p text:style-name="P5">Kakovost gradnje in</text:p>
            <text:p text:style-name="P5">delovanje izdelka</text:p>
          </table:table-cell>
          <table:table-cell table:style-name="Table1.E1" office:value-type="string">
            <text:p text:style-name="P5">Skupna</text:p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rčič Žig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Došlič Al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Hlavaty Rok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vačič Al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Lanišek Bl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Petek Marti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Pranjić I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Štirn Filip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Šušteršič Anže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Vuk Krist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Zagorac Dea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Zorec Matev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OK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3"/>
      <text:p text:style-name="P3">Vsak pravilen odgovor na pisnem preizkusu znanja šteje 1 točko.</text:p>
      <text:p text:style-name="P3"/>
      <text:p text:style-name="P3">Pozitivna ocena pisnega izdelka je 8 točk ali več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11-19T12:13:59</meta:creation-date>
    <dc:date>2017-06-01T21:38:24.95</dc:date>
    <meta:editing-cycles>173</meta:editing-cycles>
    <meta:editing-duration>PT9H12M40S</meta:editing-duration>
    <meta:document-statistic meta:table-count="1" meta:image-count="0" meta:object-count="0" meta:page-count="1" meta:paragraph-count="61" meta:word-count="106" meta:character-count="511"/>
    <meta:user-defined meta:name="Info 1"/>
    <meta:user-defined meta:name="Info 2"/>
    <meta:user-defined meta:name="Info 3"/>
    <meta:user-defined meta:name="Info 4"/>
  </office:meta>
</office:document-meta>
</file>