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-color="#ffff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fill-color="#ccffff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fill-color="#ffffcc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8pt" style:font-size-complex="18pt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style:font-size-asian="18pt" style:font-size-complex="18pt"/>
    </style:style>
    <style:style style:name="T2" style:family="text">
      <style:text-properties fo:font-family="Tahoma" style:font-family-generic="swiss" style:font-pitch="variable" fo:font-size="16pt" style:font-size-asian="18pt" style:font-size-complex="18pt"/>
    </style:style>
    <style:style style:name="T3" style:family="text">
      <style:text-properties fo:font-family="Tahoma" style:font-family-generic="swiss" fo:font-size="16pt" style:font-family-asian="Tahoma" style:font-family-generic-asian="swiss" style:font-size-asian="18pt" style:font-family-complex="Tahoma" style:font-family-generic-complex="swiss" style:font-size-complex="18pt"/>
    </style:style>
    <style:style style:name="T4" style:family="text">
      <style:text-properties style:text-position="42% 100%" fo:font-family="Tahoma" style:font-family-generic="swiss" style:font-pitch="variable" fo:font-size="16pt" style:font-size-asian="18pt" style:font-size-complex="18pt"/>
    </style:style>
    <style:style style:name="T5" style:family="text">
      <style:text-properties fo:font-family="Tahoma" style:font-family-generic="swiss" style:font-pitch="variable" fo:font-size="16pt"/>
    </style:style>
    <style:style style:name="T6" style:family="text">
      <style:text-properties fo:font-family="Tahoma" style:font-family-generic="swiss" fo:font-size="16pt" style:font-family-asian="Tahoma" style:font-family-generic-asian="swiss" style:font-family-complex="Tahoma" style:font-family-generic-complex="swiss"/>
    </style:style>
    <style:style style:name="T7" style:family="text">
      <style:text-properties style:text-position="42% 100%" fo:font-family="Tahoma" style:font-family-generic="swiss" style:font-pitch="variable" fo:font-size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Tahoma" style:font-family-generic="swiss" style:font-pitch="variable" fo:font-size="18pt"/>
    </style:style>
    <style:style style:name="T10" style:family="text">
      <style:text-properties fo:font-family="Tahoma" style:font-family-generic="swiss" fo:font-size="18pt" style:font-family-asian="Tahoma" style:font-family-generic-asian="swiss" style:font-family-complex="Tahoma" style:font-family-generic-complex="swiss"/>
    </style:style>
    <style:style style:name="T11" style:family="text">
      <style:text-properties style:text-position="42% 100%" fo:font-family="Tahoma" style:font-family-generic="swiss" style:font-pitch="variable" fo:font-size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text-position="sub 58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cm" svg:height="1cm" svg:x="0.5cm" svg:y="5cm">
          <text:p text:style-name="P1"><text:span text:style-name="T1">-5dB</text:span></text:p>
        </draw:rect>
        <draw:rect draw:style-name="gr1" draw:text-style-name="P2" draw:layer="layout" svg:width="3cm" svg:height="0.999cm" svg:x="0.5cm" svg:y="6cm">
          <text:p text:style-name="P1"><text:span text:style-name="T1">-4dB</text:span></text:p>
        </draw:rect>
        <draw:rect draw:style-name="gr1" draw:text-style-name="P2" draw:layer="layout" svg:width="3cm" svg:height="1cm" svg:x="0.5cm" svg:y="6.999cm">
          <text:p text:style-name="P1"><text:span text:style-name="T1">-3dB</text:span></text:p>
        </draw:rect>
        <draw:rect draw:style-name="gr1" draw:text-style-name="P2" draw:layer="layout" svg:width="3cm" svg:height="1cm" svg:x="0.5cm" svg:y="7.999cm">
          <text:p text:style-name="P1"><text:span text:style-name="T1">-2dB</text:span></text:p>
        </draw:rect>
        <draw:rect draw:style-name="gr1" draw:text-style-name="P2" draw:layer="layout" svg:width="3cm" svg:height="1.001cm" svg:x="0.5cm" svg:y="8.999cm">
          <text:p text:style-name="P1"><text:span text:style-name="T1">-1dB</text:span></text:p>
        </draw:rect>
        <draw:rect draw:style-name="gr1" draw:text-style-name="P2" draw:layer="layout" svg:width="3cm" svg:height="1cm" svg:x="0.5cm" svg:y="10cm">
          <text:p text:style-name="P1"><text:span text:style-name="T1">-0dB</text:span></text:p>
        </draw:rect>
        <draw:rect draw:style-name="gr1" draw:text-style-name="P2" draw:layer="layout" svg:width="3cm" svg:height="1cm" svg:x="0.5cm" svg:y="11cm">
          <text:p text:style-name="P1"><text:span text:style-name="T1">1dB</text:span></text:p>
        </draw:rect>
        <draw:rect draw:style-name="gr1" draw:text-style-name="P2" draw:layer="layout" svg:width="3cm" svg:height="0.999cm" svg:x="0.5cm" svg:y="12cm">
          <text:p text:style-name="P1"><text:span text:style-name="T1">2dB</text:span></text:p>
        </draw:rect>
        <draw:rect draw:style-name="gr1" draw:text-style-name="P2" draw:layer="layout" svg:width="3cm" svg:height="1cm" svg:x="0.5cm" svg:y="12.999cm">
          <text:p text:style-name="P1"><text:span text:style-name="T1">3dB</text:span></text:p>
        </draw:rect>
        <draw:rect draw:style-name="gr1" draw:text-style-name="P2" draw:layer="layout" svg:width="3cm" svg:height="1.002cm" svg:x="0.5cm" svg:y="13.999cm">
          <text:p text:style-name="P1"><text:span text:style-name="T1">4dB</text:span></text:p>
        </draw:rect>
        <draw:rect draw:style-name="gr1" draw:text-style-name="P2" draw:layer="layout" svg:width="3cm" svg:height="1cm" svg:x="0.5cm" svg:y="15.001cm">
          <text:p text:style-name="P1"><text:span text:style-name="T1">5dB</text:span></text:p>
        </draw:rect>
        <draw:rect draw:style-name="gr1" draw:text-style-name="P2" draw:layer="layout" svg:width="3cm" svg:height="0.999cm" svg:x="0.5cm" svg:y="16.001cm">
          <text:p text:style-name="P1"><text:span text:style-name="T1">6dB</text:span></text:p>
        </draw:rect>
        <draw:rect draw:style-name="gr1" draw:text-style-name="P2" draw:layer="layout" svg:width="3cm" svg:height="1cm" svg:x="0.5cm" svg:y="17cm">
          <text:p text:style-name="P1"><text:span text:style-name="T1">7dB</text:span></text:p>
        </draw:rect>
        <draw:rect draw:style-name="gr1" draw:text-style-name="P2" draw:layer="layout" svg:width="3cm" svg:height="1cm" svg:x="7cm" svg:y="5cm">
          <text:p text:style-name="P1"><text:span text:style-name="T1">8dB</text:span></text:p>
        </draw:rect>
        <draw:rect draw:style-name="gr1" draw:text-style-name="P2" draw:layer="layout" svg:width="3cm" svg:height="1.001cm" svg:x="7cm" svg:y="6cm">
          <text:p text:style-name="P1"><text:span text:style-name="T1">9dB</text:span></text:p>
        </draw:rect>
        <draw:rect draw:style-name="gr1" draw:text-style-name="P2" draw:layer="layout" svg:width="3cm" svg:height="1cm" svg:x="7cm" svg:y="7.001cm">
          <text:p text:style-name="P1"><text:span text:style-name="T1">10dB</text:span></text:p>
        </draw:rect>
        <draw:rect draw:style-name="gr1" draw:text-style-name="P2" draw:layer="layout" svg:width="3cm" svg:height="1cm" svg:x="7cm" svg:y="8.001cm">
          <text:p text:style-name="P1"><text:span text:style-name="T1">11dB</text:span></text:p>
        </draw:rect>
        <draw:rect draw:style-name="gr1" draw:text-style-name="P2" draw:layer="layout" svg:width="3cm" svg:height="0.999cm" svg:x="7cm" svg:y="9.001cm">
          <text:p text:style-name="P1"><text:span text:style-name="T1">12dB</text:span></text:p>
        </draw:rect>
        <draw:rect draw:style-name="gr1" draw:text-style-name="P2" draw:layer="layout" svg:width="3cm" svg:height="1cm" svg:x="7cm" svg:y="10cm">
          <text:p text:style-name="P1"><text:span text:style-name="T1">13dB</text:span></text:p>
        </draw:rect>
        <draw:rect draw:style-name="gr1" draw:text-style-name="P2" draw:layer="layout" svg:width="3cm" svg:height="1cm" svg:x="3.5cm" svg:y="5cm">
          <text:p text:style-name="P1"><text:span text:style-name="T2">23.6%</text:span></text:p>
        </draw:rect>
        <draw:rect draw:style-name="gr1" draw:text-style-name="P2" draw:layer="layout" svg:width="3cm" svg:height="0.999cm" svg:x="3.5cm" svg:y="6cm">
          <text:p text:style-name="P1"><text:span text:style-name="T2">18.6%</text:span></text:p>
        </draw:rect>
        <draw:rect draw:style-name="gr1" draw:text-style-name="P2" draw:layer="layout" svg:width="3cm" svg:height="1cm" svg:x="3.5cm" svg:y="6.999cm">
          <text:p text:style-name="P1"><text:span text:style-name="T2">15.9%</text:span></text:p>
        </draw:rect>
        <draw:rect draw:style-name="gr1" draw:text-style-name="P2" draw:layer="layout" svg:width="3cm" svg:height="1cm" svg:x="3.5cm" svg:y="7.999cm">
          <text:p text:style-name="P1"><text:span text:style-name="T2">13.1%</text:span></text:p>
        </draw:rect>
        <draw:rect draw:style-name="gr1" draw:text-style-name="P2" draw:layer="layout" svg:width="3cm" svg:height="1.001cm" svg:x="3.5cm" svg:y="8.999cm">
          <text:p text:style-name="P1"><text:span text:style-name="T2">10.4%</text:span></text:p>
        </draw:rect>
        <draw:rect draw:style-name="gr1" draw:text-style-name="P2" draw:layer="layout" svg:width="3cm" svg:height="1cm" svg:x="3.5cm" svg:y="10cm">
          <text:p text:style-name="P1"><text:span text:style-name="T2">7.9%</text:span></text:p>
        </draw:rect>
        <draw:rect draw:style-name="gr1" draw:text-style-name="P2" draw:layer="layout" svg:width="3cm" svg:height="1cm" svg:x="3.5cm" svg:y="11cm">
          <text:p text:style-name="P1"><text:span text:style-name="T2">5.7%</text:span></text:p>
        </draw:rect>
        <draw:rect draw:style-name="gr1" draw:text-style-name="P2" draw:layer="layout" svg:width="3cm" svg:height="0.999cm" svg:x="3.5cm" svg:y="12cm">
          <text:p text:style-name="P1"><text:span text:style-name="T2">3.8%</text:span></text:p>
        </draw:rect>
        <draw:rect draw:style-name="gr1" draw:text-style-name="P2" draw:layer="layout" svg:width="3cm" svg:height="1cm" svg:x="3.5cm" svg:y="12.999cm">
          <text:p text:style-name="P1"><text:span text:style-name="T2">2.3%</text:span></text:p>
        </draw:rect>
        <draw:rect draw:style-name="gr1" draw:text-style-name="P2" draw:layer="layout" svg:width="3cm" svg:height="1.002cm" svg:x="3.5cm" svg:y="13.999cm">
          <text:p text:style-name="P1"><text:span text:style-name="T2">1.3%</text:span></text:p>
        </draw:rect>
        <draw:rect draw:style-name="gr1" draw:text-style-name="P2" draw:layer="layout" svg:width="3cm" svg:height="1cm" svg:x="3.5cm" svg:y="15.001cm">
          <text:p text:style-name="P1"><text:span text:style-name="T2">0.6%</text:span></text:p>
        </draw:rect>
        <draw:rect draw:style-name="gr1" draw:text-style-name="P2" draw:layer="layout" svg:width="3cm" svg:height="0.999cm" svg:x="3.5cm" svg:y="16.001cm">
          <text:p text:style-name="P1"><text:span text:style-name="T2">0.24%</text:span></text:p>
        </draw:rect>
        <draw:rect draw:style-name="gr1" draw:text-style-name="P2" draw:layer="layout" svg:width="3cm" svg:height="1cm" svg:x="3.5cm" svg:y="17cm">
          <text:p text:style-name="P1"><text:span text:style-name="T2">7.7</text:span><text:span text:style-name="T3">•</text:span><text:span text:style-name="T2">10</text:span><text:span text:style-name="T4">-4</text:span></text:p>
        </draw:rect>
        <draw:rect draw:style-name="gr1" draw:text-style-name="P2" draw:layer="layout" svg:width="3cm" svg:height="1cm" svg:x="10cm" svg:y="5cm">
          <text:p text:style-name="P1"><text:span text:style-name="T2">1.9</text:span><text:span text:style-name="T3">•</text:span><text:span text:style-name="T2">10</text:span><text:span text:style-name="T4">-4</text:span></text:p>
        </draw:rect>
        <draw:rect draw:style-name="gr1" draw:text-style-name="P2" draw:layer="layout" svg:width="3cm" svg:height="1.001cm" svg:x="10cm" svg:y="6cm">
          <text:p text:style-name="P1"><text:span text:style-name="T5">3.4</text:span><text:span text:style-name="T6">•</text:span><text:span text:style-name="T5">10</text:span><text:span text:style-name="T7">-5</text:span></text:p>
        </draw:rect>
        <draw:rect draw:style-name="gr1" draw:text-style-name="P2" draw:layer="layout" svg:width="3cm" svg:height="1cm" svg:x="10cm" svg:y="7.001cm">
          <text:p text:style-name="P1"><text:span text:style-name="T5">3.9</text:span><text:span text:style-name="T6">•</text:span><text:span text:style-name="T5">10</text:span><text:span text:style-name="T7">-6</text:span></text:p>
        </draw:rect>
        <draw:rect draw:style-name="gr1" draw:text-style-name="P2" draw:layer="layout" svg:width="3cm" svg:height="1cm" svg:x="10cm" svg:y="8.001cm">
          <text:p text:style-name="P1"><text:span text:style-name="T5">2.6</text:span><text:span text:style-name="T6">•</text:span><text:span text:style-name="T5">10</text:span><text:span text:style-name="T7">-7</text:span></text:p>
        </draw:rect>
        <draw:rect draw:style-name="gr1" draw:text-style-name="P2" draw:layer="layout" svg:width="3cm" svg:height="0.999cm" svg:x="10cm" svg:y="9.001cm">
          <text:p text:style-name="P1"><text:span text:style-name="T5">9</text:span><text:span text:style-name="T6">•</text:span><text:span text:style-name="T5">10</text:span><text:span text:style-name="T7">-9</text:span></text:p>
        </draw:rect>
        <draw:rect draw:style-name="gr1" draw:text-style-name="P2" draw:layer="layout" svg:width="3cm" svg:height="1cm" svg:x="10cm" svg:y="10cm">
          <text:p text:style-name="P1"><text:span text:style-name="T5">1.3</text:span><text:span text:style-name="T6">•</text:span><text:span text:style-name="T5">10</text:span><text:span text:style-name="T7">-10</text:span></text:p>
        </draw:rect>
        <draw:rect draw:style-name="gr1" draw:text-style-name="P3" draw:layer="layout" svg:width="3cm" svg:height="1.002cm" svg:x="7cm" svg:y="10.998cm">
          <text:p text:style-name="P1"><text:span text:style-name="T8">14dB</text:span></text:p>
        </draw:rect>
        <draw:rect draw:style-name="gr1" draw:text-style-name="P3" draw:layer="layout" svg:width="3cm" svg:height="1cm" svg:x="7cm" svg:y="12cm">
          <text:p text:style-name="P1"><text:span text:style-name="T8">15dB</text:span></text:p>
        </draw:rect>
        <draw:rect draw:style-name="gr1" draw:text-style-name="P3" draw:layer="layout" svg:width="3cm" svg:height="0.999cm" svg:x="7cm" svg:y="13cm">
          <text:p text:style-name="P1"><text:span text:style-name="T8">16dB</text:span></text:p>
        </draw:rect>
        <draw:rect draw:style-name="gr1" draw:text-style-name="P3" draw:layer="layout" svg:width="3cm" svg:height="1cm" svg:x="7cm" svg:y="13.999cm">
          <text:p text:style-name="P1"><text:span text:style-name="T8">17dB</text:span></text:p>
        </draw:rect>
        <draw:rect draw:style-name="gr1" draw:text-style-name="P3" draw:layer="layout" svg:width="3cm" svg:height="1cm" svg:x="7cm" svg:y="14.999cm">
          <text:p text:style-name="P1"><text:span text:style-name="T8">18dB</text:span></text:p>
        </draw:rect>
        <draw:rect draw:style-name="gr1" draw:text-style-name="P3" draw:layer="layout" svg:width="3cm" svg:height="1.001cm" svg:x="7cm" svg:y="15.999cm">
          <text:p text:style-name="P1"><text:span text:style-name="T8">19dB</text:span></text:p>
        </draw:rect>
        <draw:rect draw:style-name="gr1" draw:text-style-name="P3" draw:layer="layout" svg:width="3cm" svg:height="1cm" svg:x="7cm" svg:y="17cm">
          <text:p text:style-name="P1"><text:span text:style-name="T8">20dB</text:span></text:p>
        </draw:rect>
        <draw:rect draw:style-name="gr1" draw:text-style-name="P3" draw:layer="layout" svg:width="3cm" svg:height="1.002cm" svg:x="10cm" svg:y="10.998cm">
          <text:p text:style-name="P1"><text:span text:style-name="T9">6.8</text:span><text:span text:style-name="T10">•</text:span><text:span text:style-name="T9">10</text:span><text:span text:style-name="T11">-13</text:span></text:p>
        </draw:rect>
        <draw:rect draw:style-name="gr1" draw:text-style-name="P3" draw:layer="layout" svg:width="3cm" svg:height="1cm" svg:x="10cm" svg:y="12cm">
          <text:p text:style-name="P1"><text:span text:style-name="T9">9.2</text:span><text:span text:style-name="T10">•</text:span><text:span text:style-name="T9">10</text:span><text:span text:style-name="T11">-16</text:span></text:p>
        </draw:rect>
        <draw:rect draw:style-name="gr1" draw:text-style-name="P3" draw:layer="layout" svg:width="3cm" svg:height="0.999cm" svg:x="10cm" svg:y="13cm">
          <text:p text:style-name="P1"><text:span text:style-name="T9">2.3</text:span><text:span text:style-name="T10">•</text:span><text:span text:style-name="T9">10</text:span><text:span text:style-name="T11">-19</text:span></text:p>
        </draw:rect>
        <draw:rect draw:style-name="gr1" draw:text-style-name="P3" draw:layer="layout" svg:width="3cm" svg:height="1cm" svg:x="10cm" svg:y="13.999cm">
          <text:p text:style-name="P1"><text:span text:style-name="T9">6.8</text:span><text:span text:style-name="T10">•</text:span><text:span text:style-name="T9">10</text:span><text:span text:style-name="T11">-24</text:span></text:p>
        </draw:rect>
        <draw:rect draw:style-name="gr1" draw:text-style-name="P3" draw:layer="layout" svg:width="3cm" svg:height="1cm" svg:x="10cm" svg:y="14.999cm">
          <text:p text:style-name="P1"><text:span text:style-name="T9">1.4</text:span><text:span text:style-name="T10">•</text:span><text:span text:style-name="T9">10</text:span><text:span text:style-name="T11">-29</text:span></text:p>
        </draw:rect>
        <draw:rect draw:style-name="gr1" draw:text-style-name="P3" draw:layer="layout" svg:width="3cm" svg:height="1.001cm" svg:x="10cm" svg:y="15.999cm">
          <text:p text:style-name="P1"><text:span text:style-name="T9">10</text:span><text:span text:style-name="T11">-36</text:span></text:p>
        </draw:rect>
        <draw:rect draw:style-name="gr1" draw:text-style-name="P3" draw:layer="layout" svg:width="3cm" svg:height="1cm" svg:x="10cm" svg:y="17cm">
          <text:p text:style-name="P1"><text:span text:style-name="T9">10</text:span><text:span text:style-name="T11">-45</text:span></text:p>
        </draw:rect>
        <draw:rect draw:style-name="gr2" draw:text-style-name="P4" draw:layer="layout" svg:width="3cm" svg:height="1cm" svg:x="0.5cm" svg:y="4cm">
          <text:p text:style-name="P1"><text:span text:style-name="T12">(S/N)</text:span><text:span text:style-name="T13">dB</text:span></text:p>
        </draw:rect>
        <draw:rect draw:style-name="gr3" draw:text-style-name="P2" draw:layer="layout" svg:width="3cm" svg:height="1cm" svg:x="3.5cm" svg:y="4cm">
          <text:p text:style-name="P1"><text:span text:style-name="T2">BER</text:span></text:p>
        </draw:rect>
        <draw:rect draw:style-name="gr1" draw:text-style-name="P2" draw:layer="layout" svg:width="3cm" svg:height="1cm" svg:x="15cm" svg:y="5cm">
          <text:p text:style-name="P1"><text:span text:style-name="T2">30%</text:span></text:p>
        </draw:rect>
        <draw:rect draw:style-name="gr1" draw:text-style-name="P2" draw:layer="layout" svg:width="3cm" svg:height="0.999cm" svg:x="15cm" svg:y="6cm">
          <text:p text:style-name="P1"><text:span text:style-name="T2">10%</text:span></text:p>
        </draw:rect>
        <draw:rect draw:style-name="gr1" draw:text-style-name="P2" draw:layer="layout" svg:width="3cm" svg:height="1cm" svg:x="15cm" svg:y="6.999cm">
          <text:p text:style-name="P1"><text:span text:style-name="T2">3%</text:span></text:p>
        </draw:rect>
        <draw:rect draw:style-name="gr1" draw:text-style-name="P2" draw:layer="layout" svg:width="3cm" svg:height="1cm" svg:x="15cm" svg:y="7.999cm">
          <text:p text:style-name="P1"><text:span text:style-name="T2">1%</text:span></text:p>
        </draw:rect>
        <draw:rect draw:style-name="gr1" draw:text-style-name="P2" draw:layer="layout" svg:width="3cm" svg:height="1.001cm" svg:x="15cm" svg:y="8.999cm">
          <text:p text:style-name="P1"><text:span text:style-name="T2">0.3%</text:span></text:p>
        </draw:rect>
        <draw:rect draw:style-name="gr1" draw:text-style-name="P2" draw:layer="layout" svg:width="3cm" svg:height="1cm" svg:x="15cm" svg:y="10cm">
          <text:p text:style-name="P1"><text:span text:style-name="T5">0.1%</text:span></text:p>
        </draw:rect>
        <draw:rect draw:style-name="gr1" draw:text-style-name="P2" draw:layer="layout" svg:width="3cm" svg:height="1cm" svg:x="15cm" svg:y="11cm">
          <text:p text:style-name="P1"><text:span text:style-name="T5">3</text:span><text:span text:style-name="T6">•</text:span><text:span text:style-name="T5">10</text:span><text:span text:style-name="T7">-4</text:span></text:p>
        </draw:rect>
        <draw:rect draw:style-name="gr1" draw:text-style-name="P2" draw:layer="layout" svg:width="3cm" svg:height="0.999cm" svg:x="15cm" svg:y="12cm">
          <text:p text:style-name="P1"><text:span text:style-name="T5">10</text:span><text:span text:style-name="T7">-4</text:span></text:p>
        </draw:rect>
        <draw:rect draw:style-name="gr1" draw:text-style-name="P2" draw:layer="layout" svg:width="3cm" svg:height="1cm" svg:x="15cm" svg:y="12.999cm">
          <text:p text:style-name="P1"><text:span text:style-name="T5">3</text:span><text:span text:style-name="T6">•</text:span><text:span text:style-name="T5">10</text:span><text:span text:style-name="T7">-5</text:span></text:p>
        </draw:rect>
        <draw:rect draw:style-name="gr1" draw:text-style-name="P2" draw:layer="layout" svg:width="3cm" svg:height="1.002cm" svg:x="15cm" svg:y="13.999cm">
          <text:p text:style-name="P1"><text:span text:style-name="T5">10</text:span><text:span text:style-name="T7">-5</text:span></text:p>
        </draw:rect>
        <draw:rect draw:style-name="gr1" draw:text-style-name="P2" draw:layer="layout" svg:width="3cm" svg:height="1cm" svg:x="15cm" svg:y="15.001cm">
          <text:p text:style-name="P1"><text:span text:style-name="T5">3</text:span><text:span text:style-name="T6">•</text:span><text:span text:style-name="T5">10</text:span><text:span text:style-name="T7">-6</text:span></text:p>
        </draw:rect>
        <draw:rect draw:style-name="gr1" draw:text-style-name="P2" draw:layer="layout" svg:width="3cm" svg:height="0.999cm" svg:x="15cm" svg:y="16.001cm">
          <text:p text:style-name="P1"><text:span text:style-name="T5">10</text:span><text:span text:style-name="T7">-6</text:span></text:p>
        </draw:rect>
        <draw:rect draw:style-name="gr1" draw:text-style-name="P2" draw:layer="layout" svg:width="3cm" svg:height="1cm" svg:x="15cm" svg:y="17cm">
          <text:p text:style-name="P1"><text:span text:style-name="T5">3</text:span><text:span text:style-name="T6">•</text:span><text:span text:style-name="T5">10</text:span><text:span text:style-name="T7">-7</text:span></text:p>
        </draw:rect>
        <draw:rect draw:style-name="gr1" draw:text-style-name="P2" draw:layer="layout" svg:width="3cm" svg:height="1cm" svg:x="18cm" svg:y="5cm">
          <text:p text:style-name="P1"><text:span text:style-name="T5">-8.6dB</text:span></text:p>
        </draw:rect>
        <draw:rect draw:style-name="gr1" draw:text-style-name="P2" draw:layer="layout" svg:width="3cm" svg:height="1.001cm" svg:x="18cm" svg:y="6cm">
          <text:p text:style-name="P1"><text:span text:style-name="T5">-0.8dB</text:span></text:p>
        </draw:rect>
        <draw:rect draw:style-name="gr1" draw:text-style-name="P2" draw:layer="layout" svg:width="3cm" svg:height="1cm" svg:x="18cm" svg:y="7.001cm">
          <text:p text:style-name="P1"><text:span text:style-name="T5">2.5dB</text:span></text:p>
        </draw:rect>
        <draw:rect draw:style-name="gr1" draw:text-style-name="P2" draw:layer="layout" svg:width="3cm" svg:height="1cm" svg:x="18cm" svg:y="8.001cm">
          <text:p text:style-name="P1"><text:span text:style-name="T5">4.3dB</text:span></text:p>
        </draw:rect>
        <draw:rect draw:style-name="gr1" draw:text-style-name="P2" draw:layer="layout" svg:width="3cm" svg:height="0.999cm" svg:x="18cm" svg:y="9.001cm">
          <text:p text:style-name="P1"><text:span text:style-name="T5">5.8dB</text:span></text:p>
        </draw:rect>
        <draw:rect draw:style-name="gr1" draw:text-style-name="P2" draw:layer="layout" svg:width="3cm" svg:height="1cm" svg:x="18cm" svg:y="10cm">
          <text:p text:style-name="P1"><text:span text:style-name="T5">6.8dB</text:span></text:p>
        </draw:rect>
        <draw:rect draw:style-name="gr1" draw:text-style-name="P2" draw:layer="layout" svg:width="3cm" svg:height="1.002cm" svg:x="18cm" svg:y="10.998cm">
          <text:p text:style-name="P1"><text:span text:style-name="T5">7.7dB</text:span></text:p>
        </draw:rect>
        <draw:rect draw:style-name="gr1" draw:text-style-name="P2" draw:layer="layout" svg:width="3cm" svg:height="1cm" svg:x="18cm" svg:y="12cm">
          <text:p text:style-name="P1"><text:span text:style-name="T5">8.4dB</text:span></text:p>
        </draw:rect>
        <draw:rect draw:style-name="gr1" draw:text-style-name="P2" draw:layer="layout" svg:width="3cm" svg:height="0.999cm" svg:x="18cm" svg:y="13cm">
          <text:p text:style-name="P1"><text:span text:style-name="T5">9.1dB</text:span></text:p>
        </draw:rect>
        <draw:rect draw:style-name="gr1" draw:text-style-name="P2" draw:layer="layout" svg:width="3cm" svg:height="1cm" svg:x="18cm" svg:y="13.999cm">
          <text:p text:style-name="P1"><text:span text:style-name="T5">9.6dB</text:span></text:p>
        </draw:rect>
        <draw:rect draw:style-name="gr1" draw:text-style-name="P2" draw:layer="layout" svg:width="3cm" svg:height="1cm" svg:x="18cm" svg:y="14.999cm">
          <text:p text:style-name="P1"><text:span text:style-name="T5">10.1dB</text:span></text:p>
        </draw:rect>
        <draw:rect draw:style-name="gr1" draw:text-style-name="P2" draw:layer="layout" svg:width="3cm" svg:height="1.001cm" svg:x="18cm" svg:y="15.999cm">
          <text:p text:style-name="P1"><text:span text:style-name="T5">10.5dB</text:span></text:p>
        </draw:rect>
        <draw:rect draw:style-name="gr1" draw:text-style-name="P2" draw:layer="layout" svg:width="3cm" svg:height="1cm" svg:x="18cm" svg:y="17cm">
          <text:p text:style-name="P1"><text:span text:style-name="T5">11dB</text:span></text:p>
        </draw:rect>
        <draw:rect draw:style-name="gr1" draw:text-style-name="P2" draw:layer="layout" svg:width="3cm" svg:height="1cm" svg:x="21.5cm" svg:y="5cm">
          <text:p text:style-name="P1"><text:span text:style-name="T5">10</text:span><text:span text:style-name="T7">-7</text:span></text:p>
        </draw:rect>
        <draw:rect draw:style-name="gr1" draw:text-style-name="P2" draw:layer="layout" svg:width="3cm" svg:height="0.999cm" svg:x="21.5cm" svg:y="6cm">
          <text:p text:style-name="P1"><text:span text:style-name="T5">3</text:span><text:span text:style-name="T6">•</text:span><text:span text:style-name="T5">10</text:span><text:span text:style-name="T7">-8</text:span></text:p>
        </draw:rect>
        <draw:rect draw:style-name="gr1" draw:text-style-name="P2" draw:layer="layout" svg:width="3cm" svg:height="1cm" svg:x="21.5cm" svg:y="6.999cm">
          <text:p text:style-name="P1"><text:span text:style-name="T5">10</text:span><text:span text:style-name="T7">-8</text:span></text:p>
        </draw:rect>
        <draw:rect draw:style-name="gr1" draw:text-style-name="P2" draw:layer="layout" svg:width="3cm" svg:height="1cm" svg:x="21.5cm" svg:y="7.999cm">
          <text:p text:style-name="P1"><text:span text:style-name="T5">3</text:span><text:span text:style-name="T6">•</text:span><text:span text:style-name="T5">10</text:span><text:span text:style-name="T7">-9</text:span></text:p>
        </draw:rect>
        <draw:rect draw:style-name="gr1" draw:text-style-name="P2" draw:layer="layout" svg:width="3cm" svg:height="1.001cm" svg:x="21.5cm" svg:y="8.999cm">
          <text:p text:style-name="P1"><text:span text:style-name="T5">10</text:span><text:span text:style-name="T7">-9</text:span></text:p>
        </draw:rect>
        <draw:rect draw:style-name="gr1" draw:text-style-name="P2" draw:layer="layout" svg:width="3cm" svg:height="1cm" svg:x="21.5cm" svg:y="10cm">
          <text:p text:style-name="P1"><text:span text:style-name="T5">10</text:span><text:span text:style-name="T7">-10</text:span></text:p>
        </draw:rect>
        <draw:rect draw:style-name="gr1" draw:text-style-name="P2" draw:layer="layout" svg:width="3cm" svg:height="1cm" svg:x="21.5cm" svg:y="11cm">
          <text:p text:style-name="P1"><text:span text:style-name="T5">10</text:span><text:span text:style-name="T7">-11</text:span></text:p>
        </draw:rect>
        <draw:rect draw:style-name="gr1" draw:text-style-name="P2" draw:layer="layout" svg:width="3cm" svg:height="0.999cm" svg:x="21.5cm" svg:y="12cm">
          <text:p text:style-name="P1"><text:span text:style-name="T5">10</text:span><text:span text:style-name="T7">-12</text:span></text:p>
        </draw:rect>
        <draw:rect draw:style-name="gr1" draw:text-style-name="P2" draw:layer="layout" svg:width="3cm" svg:height="1cm" svg:x="21.5cm" svg:y="12.999cm">
          <text:p text:style-name="P1"><text:span text:style-name="T5">10</text:span><text:span text:style-name="T7">-13</text:span></text:p>
        </draw:rect>
        <draw:rect draw:style-name="gr1" draw:text-style-name="P2" draw:layer="layout" svg:width="3cm" svg:height="1.002cm" svg:x="21.5cm" svg:y="13.999cm">
          <text:p text:style-name="P1"><text:span text:style-name="T5">10</text:span><text:span text:style-name="T7">-14</text:span></text:p>
        </draw:rect>
        <draw:rect draw:style-name="gr1" draw:text-style-name="P2" draw:layer="layout" svg:width="3cm" svg:height="1cm" svg:x="21.5cm" svg:y="15.001cm">
          <text:p text:style-name="P1"><text:span text:style-name="T5">10</text:span><text:span text:style-name="T7">-15</text:span></text:p>
        </draw:rect>
        <draw:rect draw:style-name="gr1" draw:text-style-name="P2" draw:layer="layout" svg:width="3cm" svg:height="0.999cm" svg:x="21.5cm" svg:y="16.001cm">
          <text:p text:style-name="P1"><text:span text:style-name="T5">10</text:span><text:span text:style-name="T7">-16</text:span></text:p>
        </draw:rect>
        <draw:rect draw:style-name="gr1" draw:text-style-name="P2" draw:layer="layout" svg:width="3cm" svg:height="1cm" svg:x="21.5cm" svg:y="17cm">
          <text:p text:style-name="P1"><text:span text:style-name="T5">10</text:span><text:span text:style-name="T7">-17</text:span></text:p>
        </draw:rect>
        <draw:rect draw:style-name="gr1" draw:text-style-name="P2" draw:layer="layout" svg:width="3cm" svg:height="1cm" svg:x="24.5cm" svg:y="5cm">
          <text:p text:style-name="P1"><text:span text:style-name="T5">11.3dB</text:span></text:p>
        </draw:rect>
        <draw:rect draw:style-name="gr1" draw:text-style-name="P2" draw:layer="layout" svg:width="3cm" svg:height="1.001cm" svg:x="24.5cm" svg:y="6cm">
          <text:p text:style-name="P1"><text:span text:style-name="T5">11.7dB</text:span></text:p>
        </draw:rect>
        <draw:rect draw:style-name="gr1" draw:text-style-name="P2" draw:layer="layout" svg:width="3cm" svg:height="1cm" svg:x="24.5cm" svg:y="7.001cm">
          <text:p text:style-name="P1"><text:span text:style-name="T5">12dB</text:span></text:p>
        </draw:rect>
        <draw:rect draw:style-name="gr1" draw:text-style-name="P2" draw:layer="layout" svg:width="3cm" svg:height="1cm" svg:x="24.5cm" svg:y="8.001cm">
          <text:p text:style-name="P1"><text:span text:style-name="T5">12.3dB</text:span></text:p>
        </draw:rect>
        <draw:rect draw:style-name="gr1" draw:text-style-name="P2" draw:layer="layout" svg:width="3cm" svg:height="0.999cm" svg:x="24.5cm" svg:y="9.001cm">
          <text:p text:style-name="P1"><text:span text:style-name="T5">12.6dB</text:span></text:p>
        </draw:rect>
        <draw:rect draw:style-name="gr1" draw:text-style-name="P2" draw:layer="layout" svg:width="3cm" svg:height="1cm" svg:x="24.5cm" svg:y="10cm">
          <text:p text:style-name="P1"><text:span text:style-name="T5">13.1dB</text:span></text:p>
        </draw:rect>
        <draw:rect draw:style-name="gr1" draw:text-style-name="P2" draw:layer="layout" svg:width="3cm" svg:height="1.002cm" svg:x="24.5cm" svg:y="10.998cm">
          <text:p text:style-name="P1"><text:span text:style-name="T5">13.5dB</text:span></text:p>
        </draw:rect>
        <draw:rect draw:style-name="gr1" draw:text-style-name="P2" draw:layer="layout" svg:width="3cm" svg:height="1cm" svg:x="24.5cm" svg:y="12cm">
          <text:p text:style-name="P1"><text:span text:style-name="T5">13.9dB</text:span></text:p>
        </draw:rect>
        <draw:rect draw:style-name="gr1" draw:text-style-name="P2" draw:layer="layout" svg:width="3cm" svg:height="0.999cm" svg:x="24.5cm" svg:y="13cm">
          <text:p text:style-name="P1"><text:span text:style-name="T5">14.3dB</text:span></text:p>
        </draw:rect>
        <draw:rect draw:style-name="gr1" draw:text-style-name="P2" draw:layer="layout" svg:width="3cm" svg:height="1cm" svg:x="24.5cm" svg:y="13.999cm">
          <text:p text:style-name="P1"><text:span text:style-name="T5">14.7dB</text:span></text:p>
        </draw:rect>
        <draw:rect draw:style-name="gr1" draw:text-style-name="P2" draw:layer="layout" svg:width="3cm" svg:height="1cm" svg:x="24.5cm" svg:y="14.999cm">
          <text:p text:style-name="P1"><text:span text:style-name="T5">15dB</text:span></text:p>
        </draw:rect>
        <draw:rect draw:style-name="gr1" draw:text-style-name="P2" draw:layer="layout" svg:width="3cm" svg:height="1.001cm" svg:x="24.5cm" svg:y="15.999cm">
          <text:p text:style-name="P1"><text:span text:style-name="T5">15.3dB</text:span></text:p>
        </draw:rect>
        <draw:rect draw:style-name="gr1" draw:text-style-name="P2" draw:layer="layout" svg:width="3cm" svg:height="1cm" svg:x="24.5cm" svg:y="17cm">
          <text:p text:style-name="P1"><text:span text:style-name="T5">15.6dB</text:span></text:p>
        </draw:rect>
        <draw:rect draw:style-name="gr2" draw:text-style-name="P4" draw:layer="layout" svg:width="3cm" svg:height="1cm" svg:x="7cm" svg:y="4cm">
          <text:p text:style-name="P1"><text:span text:style-name="T12">(S/N)</text:span><text:span text:style-name="T13">dB</text:span></text:p>
        </draw:rect>
        <draw:rect draw:style-name="gr3" draw:text-style-name="P2" draw:layer="layout" svg:width="3cm" svg:height="1cm" svg:x="10cm" svg:y="4cm">
          <text:p text:style-name="P1"><text:span text:style-name="T2">BER</text:span></text:p>
        </draw:rect>
        <draw:rect draw:style-name="gr2" draw:text-style-name="P4" draw:layer="layout" svg:width="3cm" svg:height="1cm" svg:x="0.5cm" svg:y="18cm">
          <text:p text:style-name="P1"><text:span text:style-name="T12">(S/N)</text:span><text:span text:style-name="T13">dB</text:span></text:p>
        </draw:rect>
        <draw:rect draw:style-name="gr3" draw:text-style-name="P2" draw:layer="layout" svg:width="3cm" svg:height="1cm" svg:x="3.5cm" svg:y="18cm">
          <text:p text:style-name="P1"><text:span text:style-name="T2">BER</text:span></text:p>
        </draw:rect>
        <draw:rect draw:style-name="gr2" draw:text-style-name="P4" draw:layer="layout" svg:width="3cm" svg:height="1cm" svg:x="7cm" svg:y="18cm">
          <text:p text:style-name="P1"><text:span text:style-name="T12">(S/N)</text:span><text:span text:style-name="T13">dB</text:span></text:p>
        </draw:rect>
        <draw:rect draw:style-name="gr3" draw:text-style-name="P2" draw:layer="layout" svg:width="3cm" svg:height="1cm" svg:x="10cm" svg:y="18cm">
          <text:p text:style-name="P1"><text:span text:style-name="T2">BER</text:span></text:p>
        </draw:rect>
        <draw:rect draw:style-name="gr2" draw:text-style-name="P4" draw:layer="layout" svg:width="3cm" svg:height="1cm" svg:x="24.5cm" svg:y="4cm">
          <text:p text:style-name="P1"><text:span text:style-name="T12">(S/N)</text:span><text:span text:style-name="T13">dB</text:span></text:p>
        </draw:rect>
        <draw:rect draw:style-name="gr3" draw:text-style-name="P2" draw:layer="layout" svg:width="3cm" svg:height="1cm" svg:x="21.5cm" svg:y="4cm">
          <text:p text:style-name="P1"><text:span text:style-name="T2">BER</text:span></text:p>
        </draw:rect>
        <draw:rect draw:style-name="gr2" draw:text-style-name="P4" draw:layer="layout" svg:width="3cm" svg:height="1cm" svg:x="18cm" svg:y="4cm">
          <text:p text:style-name="P1"><text:span text:style-name="T12">(S/N)</text:span><text:span text:style-name="T13">dB</text:span></text:p>
        </draw:rect>
        <draw:rect draw:style-name="gr3" draw:text-style-name="P2" draw:layer="layout" svg:width="3cm" svg:height="1cm" svg:x="15cm" svg:y="4cm">
          <text:p text:style-name="P1"><text:span text:style-name="T2">BER</text:span></text:p>
        </draw:rect>
        <draw:rect draw:style-name="gr2" draw:text-style-name="P4" draw:layer="layout" svg:width="3cm" svg:height="1cm" svg:x="24.5cm" svg:y="18cm">
          <text:p text:style-name="P1"><text:span text:style-name="T12">(S/N)</text:span><text:span text:style-name="T13">dB</text:span></text:p>
        </draw:rect>
        <draw:rect draw:style-name="gr3" draw:text-style-name="P2" draw:layer="layout" svg:width="3cm" svg:height="1cm" svg:x="21.5cm" svg:y="18cm">
          <text:p text:style-name="P1"><text:span text:style-name="T2">BER</text:span></text:p>
        </draw:rect>
        <draw:rect draw:style-name="gr2" draw:text-style-name="P4" draw:layer="layout" svg:width="3cm" svg:height="1cm" svg:x="18cm" svg:y="18cm">
          <text:p text:style-name="P1"><text:span text:style-name="T12">(S/N)</text:span><text:span text:style-name="T13">dB</text:span></text:p>
        </draw:rect>
        <draw:rect draw:style-name="gr3" draw:text-style-name="P2" draw:layer="layout" svg:width="3cm" svg:height="1cm" svg:x="15cm" svg:y="18cm">
          <text:p text:style-name="P1"><text:span text:style-name="T2">BER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able_20_Contents" style:display-name="Table Contents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35M5S</meta:editing-duration>
    <meta:editing-cycles>6</meta:editing-cycles>
    <meta:generator>OpenOffice/4.1.1$Win32 OpenOffice.org_project/411m6$Build-9775</meta:generator>
    <dc:date>2017-02-04T16:19:12.26</dc:date>
    <meta:document-statistic meta:object-count="120"/>
  </office:meta>
</office:document-meta>
</file>