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tyles.xml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112/settings.xml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application/vnd.oasis.opendocument.formula" manifest:version="1.2" manifest:full-path="Object 112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54/settings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76/settings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text/xml" manifest:full-path="Object 89/settings.xml"/>
  <manifest:file-entry manifest:media-type="text/xml" manifest:full-path="Object 89/content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application/vnd.oasis.opendocument.formula" manifest:version="1.2" manifest:full-path="Object 89/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75/settings.xml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application/vnd.oasis.opendocument.formula" manifest:version="1.2" manifest:full-path="Object 75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78/content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text/xml" manifest:full-path="Object 116/settings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text/xml" manifest:full-path="Object 46/settings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85/settings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55/settings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142/settings.xml"/>
  <manifest:file-entry manifest:media-type="text/xml" manifest:full-path="Object 142/content.xml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application/vnd.oasis.opendocument.formula" manifest:version="1.2" manifest:full-path="Object 142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144/content.xml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8/settings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60/settings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122/content.xml"/>
  <manifest:file-entry manifest:media-type="text/xml" manifest:full-path="Object 122/settings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application/vnd.oasis.opendocument.formula" manifest:version="1.2" manifest:full-path="Object 122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content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136/settings.xml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application/vnd.oasis.opendocument.formula" manifest:version="1.2" manifest:full-path="Object 136/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48/settings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51/settings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3/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64/content.xml"/>
  <manifest:file-entry manifest:media-type="text/xml" manifest:full-path="Object 64/settings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7/settings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81/settings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50/content.xml"/>
  <manifest:file-entry manifest:media-type="text/xml" manifest:full-path="Object 50/settings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92/settings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94/settings.xml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65/settings.xml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text/xml" manifest:full-path="Object 91/content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52/settings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139/settings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99/settings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128/settings.xml"/>
  <manifest:file-entry manifest:media-type="text/xml" manifest:full-path="Object 128/content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application/vnd.oasis.opendocument.formula" manifest:version="1.2" manifest:full-path="Object 128/"/>
  <manifest:file-entry manifest:media-type="text/xml" manifest:full-path="Object 129/settings.xml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131/content.xml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text/xml" manifest:full-path="Object 63/content.xml"/>
  <manifest:file-entry manifest:media-type="text/xml" manifest:full-path="Object 63/settings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113/settings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147/settings.xml"/>
  <manifest:file-entry manifest:media-type="text/xml" manifest:full-path="Object 147/content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application/vnd.oasis.opendocument.formula" manifest:version="1.2" manifest:full-path="Object 147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41/settings.xml"/>
  <manifest:file-entry manifest:media-type="text/xml" manifest:full-path="Object 141/content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application/vnd.oasis.opendocument.formula" manifest:version="1.2" manifest:full-path="Object 1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48/settings.xml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150/settings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83/settings.xml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text/xml" manifest:full-path="Object 84/settings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49/content.xml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152/settings.xml"/>
  <manifest:file-entry manifest:media-type="text/xml" manifest:full-path="Object 152/content.xml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application/vnd.oasis.opendocument.formula" manifest:version="1.2" manifest:full-path="Object 152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5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3" style:family="graphic" style:parent-style-name="standard">
      <style:graphic-properties draw:stroke="none" draw:fill="none" fo:min-height="0.945cm"/>
    </style:style>
    <style:style style:name="gr4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5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6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7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8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9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10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13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14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gr15" style:family="graphic" style:parent-style-name="standard">
      <style:graphic-properties draw:stroke="none" draw:fill-color="#cc00cc" draw:textarea-horizontal-align="center" draw:textarea-vertical-align="middle"/>
    </style:style>
    <style:style style:name="gr16" style:family="graphic" style:parent-style-name="objectwithoutfill">
      <style:graphic-properties svg:stroke-width="0.15cm" svg:stroke-color="#0066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19" style:family="graphic" style:parent-style-name="objectwithoutfill">
      <style:graphic-properties svg:stroke-width="0.05cm" draw:marker-end="Arrow" svg:stroke-linecap="round" draw:fill="none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25cm" svg:stroke-color="#0000ff" draw:marker-start-width="0.9cm" draw:marker-end="Arrow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23" style:family="graphic" style:parent-style-name="Object_20_with_20_no_20_fill_20_and_20_no_20_line">
      <style:graphic-properties draw:fill="solid" draw:fill-color="#e6e6ff" draw:textarea-horizontal-align="center" draw:textarea-vertical-align="middle" draw:ole-draw-aspect="1" style:protect="size"/>
    </style:style>
    <style:style style:name="gr24" style:family="graphic" style:parent-style-name="Object_20_with_20_no_20_fill_20_and_20_no_20_line">
      <style:graphic-properties draw:fill="solid" draw:fill-color="#ffff00" draw:textarea-horizontal-align="center" draw:textarea-vertical-align="middle" draw:ole-draw-aspect="1" style:protect="size"/>
    </style:style>
    <style:style style:name="gr25" style:family="graphic" style:parent-style-name="objectwithoutfill">
      <style:graphic-properties svg:stroke-width="0.15cm" svg:stroke-color="#ff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objectwithoutfill">
      <style:graphic-properties svg:stroke-width="0.15cm" svg:stroke-color="#00cc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objectwithoutfill">
      <style:graphic-properties svg:stroke-width="0.15cm" svg:stroke-color="#0000ff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objectwithoutfill">
      <style:graphic-properties svg:stroke-width="0.15cm" svg:stroke-color="#99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objectwithoutfill">
      <style:graphic-properties svg:stroke-width="0.15cm" svg:stroke-color="#0000ff" draw:marker-start-width="0.6cm" draw:marker-end-width="0.6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30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Object_20_with_20_no_20_fill_20_and_20_no_20_line">
      <style:graphic-properties svg:stroke-width="0.05cm" draw:marker-start-width="0.375cm" draw:marker-end-width="0.375cm" draw:textarea-horizontal-align="center" draw:textarea-vertical-align="middle" draw:ole-draw-aspect="1" style:protect="size"/>
    </style:style>
    <style:style style:name="gr32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Object_20_with_20_no_20_fill_20_and_20_no_20_line">
      <style:graphic-properties draw:fill="none" draw:fill-color="#ccffff" draw:textarea-horizontal-align="center" draw:textarea-vertical-align="middle" draw:ole-draw-aspect="1" style:protect="size"/>
    </style:style>
    <style:style style:name="gr34" style:family="graphic" style:parent-style-name="objectwithoutfill">
      <style:graphic-properties svg:stroke-width="0.5cm" svg:stroke-color="#00ccff" svg:stroke-linecap="round" draw:fill="none" draw:textarea-horizontal-align="center" draw:textarea-vertical-align="middle" fo:padding-top="0.5cm" fo:padding-bottom="0.5cm" fo:padding-left="0.5cm" fo:padding-right="0.5cm"/>
    </style:style>
    <style:style style:name="gr35" style:family="graphic" style:parent-style-name="objectwithoutfill">
      <style:graphic-properties svg:stroke-width="0.5cm" svg:stroke-color="#ff3333" svg:stroke-linecap="round" draw:fill="none" draw:textarea-horizontal-align="center" draw:textarea-vertical-align="middle" fo:padding-top="0.5cm" fo:padding-bottom="0.5cm" fo:padding-left="0.5cm" fo:padding-right="0.5cm"/>
    </style:style>
    <style:style style:name="gr36" style:family="graphic" style:parent-style-name="standard">
      <style:graphic-properties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objectwithoutfill">
      <style:graphic-properties draw:stroke="solid" draw:stroke-dash="_32__20_Dots_20_1_20_Dash" svg:stroke-width="0.15cm" svg:stroke-color="#ff3333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objectwithoutfill">
      <style:graphic-properties svg:stroke-width="0.25cm" draw:marker-start-width="0.9cm" draw:marker-end-width="0.9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41" style:family="graphic" style:parent-style-name="objectwithoutfill">
      <style:graphic-properties draw:stroke="solid" draw:stroke-dash="_32__20_Dots_20_1_20_Dash" svg:stroke-width="0.15cm" svg:stroke-color="#ff3333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2" style:family="graphic" style:parent-style-name="objectwithoutfill">
      <style:graphic-properties draw:stroke="solid" draw:stroke-dash="_32__20_Dots_20_1_20_Dash" svg:stroke-width="0.15cm" svg:stroke-color="#0000ff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3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solid" draw:stroke-dash="Dashed_20__28_var_29_"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objectwithoutfill">
      <style:graphic-properties svg:stroke-width="0.4cm" svg:stroke-color="#00ccff" draw:marker-start-width="1.355cm" draw:marker-end-width="1.355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48" style:family="graphic" style:parent-style-name="objectwithoutfill">
      <style:graphic-properties svg:stroke-width="0.4cm" svg:stroke-color="#0000ff" draw:marker-start-width="1.355cm" draw:marker-end-width="1.355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49" style:family="graphic" style:parent-style-name="standard">
      <style:graphic-properties draw:stroke="none"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draw:stroke="dash" draw:stroke-dash="Dashed_20__28_var_29_" svg:stroke-width="0.05cm" draw:fill="none" draw:fill-color="#e6e6ff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Object_20_with_20_no_20_fill_20_and_20_no_20_line">
      <style:graphic-properties draw:fill="solid" draw:fill-color="#ffcc99" draw:textarea-horizontal-align="center" draw:textarea-vertical-align="middle" draw:ole-draw-aspect="1" style:protect="size"/>
    </style:style>
    <style:style style:name="gr53" style:family="graphic" style:parent-style-name="Object_20_with_20_no_20_fill_20_and_20_no_20_line">
      <style:graphic-properties draw:fill="solid" draw:fill-color="#ffcccc" draw:textarea-horizontal-align="center" draw:textarea-vertical-align="middle" draw:ole-draw-aspect="1" style:protect="size"/>
    </style:style>
    <style:style style:name="gr54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svg:stroke-width="0.05cm" draw:fill-color="#ccff99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Object_20_with_20_no_20_fill_20_and_20_no_20_line">
      <style:graphic-properties draw:fill="solid" draw:fill-color="#ff0000" draw:textarea-horizontal-align="center" draw:textarea-vertical-align="middle" draw:ole-draw-aspect="1" style:protect="size"/>
    </style:style>
    <style:style style:name="gr58" style:family="graphic" style:parent-style-name="Object_20_with_20_no_20_fill_20_and_20_no_20_line">
      <style:graphic-properties draw:fill="none" draw:fill-color="#ffffcc" draw:textarea-horizontal-align="center" draw:textarea-vertical-align="middle" draw:ole-draw-aspect="1" style:protect="size"/>
    </style:style>
    <style:style style:name="gr59" style:family="graphic" style:parent-style-name="standard">
      <style:graphic-properties svg:stroke-width="0.05cm" draw:fill-color="#66ffff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standard">
      <style:graphic-properties svg:stroke-width="0.05cm" draw:fill-color="#00ccff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Object_20_with_20_no_20_fill_20_and_20_no_20_line">
      <style:graphic-properties draw:fill="solid" draw:fill-color="#66ffff" draw:textarea-horizontal-align="center" draw:textarea-vertical-align="middle" draw:ole-draw-aspect="1" style:protect="size"/>
    </style:style>
    <style:style style:name="gr62" style:family="graphic" style:parent-style-name="objectwithoutfill">
      <style:graphic-properties svg:stroke-width="0.15cm" svg:stroke-color="#ff00ff" draw:marker-start="Arrow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63" style:family="graphic" style:parent-style-name="Object_20_with_20_no_20_fill_20_and_20_no_20_line">
      <style:graphic-properties draw:fill="solid" draw:fill-color="#ff00ff" draw:textarea-horizontal-align="center" draw:textarea-vertical-align="middle" draw:ole-draw-aspect="1" style:protect="size"/>
    </style:style>
    <style:style style:name="gr64" style:family="graphic" style:parent-style-name="Object_20_with_20_no_20_fill_20_and_20_no_20_line">
      <style:graphic-properties draw:fill="solid" draw:fill-color="#000000" draw:textarea-horizontal-align="center" draw:textarea-vertical-align="middle" draw:ole-draw-aspect="1" style:protect="size"/>
    </style:style>
    <style:style style:name="gr65" style:family="graphic" style:parent-style-name="Object_20_with_20_no_20_fill_20_and_20_no_20_line">
      <style:graphic-properties draw:fill="solid" draw:fill-color="#00ccff" draw:textarea-horizontal-align="center" draw:textarea-vertical-align="middle" draw:ole-draw-aspect="1" style:protect="size"/>
    </style:style>
    <style:style style:name="gr66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71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  <style:text-properties fo:language="zxx" fo:country="none"/>
    </style:style>
    <style:style style:name="P2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3" style:family="paragraph">
      <style:paragraph-properties fo:text-align="start"/>
      <style:text-properties fo:font-family="Arial" style:font-family-generic="swiss" style:font-pitch="variable" fo:language="zxx" fo:country="none"/>
    </style:style>
    <style:style style:name="P4" style:family="paragraph">
      <style:paragraph-properties fo:text-align="start"/>
      <style:text-properties fo:color="#000000" fo:font-family="Arial" style:font-family-generic="swiss" style:font-pitch="variable" fo:font-size="20pt" fo:language="zxx" fo:country="none" style:font-size-asian="20pt" style:font-size-complex="20pt"/>
    </style:style>
    <style:style style:name="P5" style:family="paragraph">
      <style:paragraph-properties fo:text-align="start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6" style:family="paragraph">
      <style:paragraph-properties fo:text-align="center"/>
      <style:text-properties fo:font-family="Arial" style:font-style-name="Normal" style:font-family-generic="swiss" style:font-pitch="variable" fo:font-size="18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ffffff" fo:font-family="Arial" style:font-family-generic="swiss" style:font-pitch="variable" fo:font-size="60pt" style:font-size-asian="24pt" style:font-size-complex="24pt"/>
    </style:style>
    <style:style style:name="P9" style:family="paragraph">
      <style:paragraph-properties fo:text-align="start"/>
      <style:text-properties fo:font-size="24pt" fo:language="zxx" fo:country="none" style:font-size-asian="24pt" style:font-size-complex="24pt"/>
    </style:style>
    <style:style style:name="P10" style:family="paragraph">
      <style:paragraph-properties fo:text-align="center"/>
      <style:text-properties fo:font-size="36pt" fo:font-style="italic" style:font-size-asian="36pt" style:font-style-asian="italic" style:font-size-complex="36pt" style:font-style-complex="italic"/>
    </style:style>
    <style:style style:name="P11" style:family="paragraph">
      <style:paragraph-properties fo:text-align="center"/>
      <style:text-properties fo:color="#ffffff" fo:font-family="Arial" style:font-style-name="Normal" style:font-family-generic="swiss" style:font-pitch="variable" fo:font-size="24pt" style:font-size-asian="24pt" style:font-size-complex="24pt"/>
    </style:style>
    <style:style style:name="P12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3" style:family="paragraph">
      <style:paragraph-properties fo:text-align="center"/>
      <style:text-properties fo:font-size="48pt" style:font-size-asian="48pt" style:font-size-complex="48pt"/>
    </style:style>
    <style:style style:name="P14" style:family="paragraph">
      <style:paragraph-properties fo:text-align="center"/>
      <style:text-properties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5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color="#ffff00" fo:font-family="Arial" style:font-family-generic="swiss" style:font-pitch="variable" fo:font-size="36pt" fo:language="zxx" fo:country="none" style:font-size-asian="36pt" style:font-size-complex="36pt"/>
    </style:style>
    <style:style style:name="T2" style:family="text">
      <style:text-properties fo:color="#ffff00" fo:font-family="Arial" style:font-family-generic="swiss" style:font-pitch="variable" fo:font-size="60pt" fo:language="zxx" fo:country="none" style:font-size-asian="60pt" style:font-size-complex="60pt"/>
    </style:style>
    <style:style style:name="T3" style:family="text">
      <style:text-properties fo:color="#000000" fo:font-family="Arial" style:font-family-generic="swiss" style:font-pitch="variable" fo:font-size="20pt" fo:language="zxx" fo:country="none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family="Arial" style:font-family-generic="swiss" style:font-pitch="variable" fo:font-size="12pt" fo:language="zxx" fo:country="none" style:font-size-asian="12pt" style:font-size-complex="12pt"/>
    </style:style>
    <style:style style:name="T5" style:family="text">
      <style:text-properties fo:color="#000000" fo:font-family="Arial" style:font-family-generic="swiss" style:font-pitch="variable" fo:font-size="12pt" fo:language="zxx" fo:country="none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6" style:family="text">
      <style:text-properties fo:color="#000000" fo:font-family="Arial" style:font-family-generic="swiss" style:font-pitch="variable" fo:font-size="24pt" fo:language="zxx" fo:country="none" style:font-size-asian="24pt" style:font-size-complex="24pt"/>
    </style:style>
    <style:style style:name="T7" style:family="text">
      <style:text-properties fo:color="#000000" fo:font-family="Arial" style:font-family-generic="swiss" style:font-pitch="variable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8" style:family="text">
      <style:text-properties fo:color="#ffffff" fo:font-family="Arial" style:font-family-generic="swiss" style:font-pitch="variable" fo:font-size="60pt" style:font-size-asian="24pt" style:font-size-complex="24pt"/>
    </style:style>
    <style:style style:name="T9" style:family="text">
      <style:text-properties fo:color="#000000" fo:font-family="Arial" style:font-family-generic="swiss" style:font-pitch="variable" fo:font-size="24pt" fo:language="zxx" fo:country="none" style:font-size-asian="24pt" style:font-size-complex="24pt"/>
    </style:style>
    <style:style style:name="T10" style:family="text">
      <style:text-properties fo:font-size="36pt" fo:font-style="italic" style:font-size-asian="36pt" style:font-style-asian="italic" style:font-size-complex="36pt" style:font-style-complex="italic"/>
    </style:style>
    <style:style style:name="T11" style:family="text"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12" style:family="text">
      <style:text-properties fo:font-family="Arial" style:font-style-name="Normal" style:font-family-generic="swiss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3" style:family="text">
      <style:text-properties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4" style:family="text">
      <style:text-properties style:text-position="super 58%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5" style:family="text">
      <style:text-properties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6" style:family="text">
      <style:text-properties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7" style:family="text">
      <style:text-properties style:text-position="super 58%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8" style:family="text">
      <style:text-properties fo:font-family="Arial" style:font-style-name="Normal" style:font-family-generic="swiss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" draw:style-name="dp1" draw:master-page-name="Privzeto">
        <draw:rect draw:style-name="gr1" draw:text-style-name="P2" draw:layer="layout" svg:width="28cm" svg:height="21cm" svg:x="0cm" svg:y="0cm">
          <text:p text:style-name="P1"><text:span text:style-name="T1">24. Seminar Radijske Komunikacije</text:span></text:p>
          <text:p text:style-name="P1"><text:span text:style-name="T1"/></text:p>
          <text:p text:style-name="P1"><text:span text:style-name="T1"/></text:p>
          <text:p text:style-name="P1"><text:span text:style-name="T2">Postopki računalniške</text:span></text:p>
          <text:p text:style-name="P1"><text:span text:style-name="T2">simulacije anten</text:span></text:p>
          <text:p text:style-name="P1"><text:span text:style-name="T2">s praktičnimi zgledi</text:span></text:p>
          <text:p text:style-name="P1"><text:span text:style-name="T1"/></text:p>
          <text:p text:style-name="P1"><text:span text:style-name="T1">Matjaž Vidmar</text:span></text:p>
          <text:p text:style-name="P1"><text:span text:style-name="T1"/></text:p>
          <text:p text:style-name="P1"><text:span text:style-name="T1"/></text:p>
          <text:p text:style-name="P1"><text:span text:style-name="T1">LSO, FE, Ljubljana, 5.−7.2.2020</text:span></text:p>
        </draw:rect>
      </draw:page>
      <draw:page draw:name="Seznam" draw:style-name="dp1" draw:master-page-name="Privzeto">
        <draw:rect draw:style-name="gr2" draw:text-style-name="P4" draw:layer="layout" svg:width="28cm" svg:height="21cm" svg:x="0.035cm" svg:y="0cm">
          <text:p text:style-name="P3"><text:span text:style-name="T3">Seznam prosojnic: Postopki računalniške simulacije anten s praktičnimi zgledi</text:span></text:p>
          <text:p text:style-name="P3"><text:span text:style-name="T3"/></text:p>
          <text:p text:style-name="P3"><text:span text:style-name="T4">1 </text:span><text:span text:style-name="T5">−</text:span><text:span text:style-name="T4"> Maxwellove enačbe v časovnem in frekvenčnem prostoru</text:span></text:p>
          <text:p text:style-name="P3"><text:span text:style-name="T4">2 − Odvodi skalarnih in vektorskih funkcij</text:span></text:p>
          <text:p text:style-name="P3"><text:span text:style-name="T4">3 − Neposredna rešitev Maxwellovih enačb</text:span></text:p>
          <text:p text:style-name="P3"><text:span text:style-name="T4">4 − Skalarni in vektorski potencial</text:span></text:p>
          <text:p text:style-name="P3"><text:span text:style-name="T4">5 − Zakasnjeni potenciali</text:span></text:p>
          <text:p text:style-name="P3"><text:span text:style-name="T4">6 − Preprosta antenska naloga</text:span></text:p>
          <text:p text:style-name="P3"><text:span text:style-name="T4">7 − Integralska enačba</text:span></text:p>
          <text:p text:style-name="P3"><text:span text:style-name="T4">8 − Momentni postopek MoM (Method of Moments)</text:span></text:p>
          <text:p text:style-name="P3"><text:span text:style-name="T4">9 − Neobremenjena in obremenjena tanka žica</text:span></text:p>
          <text:p text:style-name="P3"><text:span text:style-name="T4">10 − Tanka kovinska ploskev</text:span></text:p>
          <text:p text:style-name="P3"><text:span text:style-name="T4">11 − Tanka dielektrična plošča</text:span></text:p>
          <text:p text:style-name="P3"><text:span text:style-name="T4">12 − Kovinsko telo neničelne prostornine</text:span></text:p>
          <text:p text:style-name="P3"><text:span text:style-name="T4">13 − Končne razlike (elementi) v časovnem ali frekvenčnem prostoru</text:span></text:p>
          <text:p text:style-name="P3"><text:span text:style-name="T4">14 − Primerjava postopkov reševanja elektromagnetnih nalog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>***************************************************************************************************************************************************</text:span></text:p>
          <text:p text:style-name="P3"><text:span text:style-name="T4"/></text:p>
        </draw:rect>
      </draw:page>
      <draw:page draw:name="Maxwell" draw:style-name="dp1" draw:master-page-name="Privzeto">
        <draw:frame draw:style-name="gr3" draw:text-style-name="P5" draw:layer="layout" svg:width="23.505cm" svg:height="0.945cm" svg:x="0.75cm" svg:y="19.555cm">
          <draw:text-box>
            <text:p text:style-name="P5"><text:span text:style-name="T6">1 </text:span><text:span text:style-name="T7">−</text:span><text:span text:style-name="T6"> Maxwellove enačbe v časovnem in frekvenčnem prostoru</text:span></text:p>
          </draw:text-box>
        </draw:frame>
        <draw:frame draw:style-name="gr4" draw:text-style-name="P6" draw:layer="layout" svg:width="13.619cm" svg:height="9.468cm" svg:x="0.631cm" svg:y="0.53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text-style-name="P6" draw:layer="layout" svg:width="16.796cm" svg:height="7.837cm" svg:x="0.742cm" svg:y="10.86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6" draw:text-style-name="P6" draw:layer="layout" svg:width="8.549cm" svg:height="13.035cm" svg:x="19cm" svg:y="0.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7" draw:text-style-name="P6" draw:layer="layout" svg:width="8.776cm" svg:height="4.341cm" svg:x="18.724cm" svg:y="14.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  <draw:page draw:name="Odvodi" draw:style-name="dp1" draw:master-page-name="Privzeto">
        <draw:frame draw:style-name="gr3" draw:text-style-name="P5" draw:layer="layout" svg:width="23.505cm" svg:height="0.945cm" svg:x="0.751cm" svg:y="19.556cm">
          <draw:text-box>
            <text:p text:style-name="P5"><text:span text:style-name="T6">2 </text:span><text:span text:style-name="T7">−</text:span><text:span text:style-name="T6"> Odvodi skalarnih in vektorskih funkcij</text:span></text:p>
          </draw:text-box>
        </draw:frame>
        <draw:frame draw:style-name="gr4" draw:text-style-name="P6" draw:layer="layout" svg:width="25.189cm" svg:height="3.179cm" svg:x="2.311cm" svg:y="1.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text-style-name="P6" draw:layer="layout" svg:width="27.359cm" svg:height="3.733cm" svg:x="0.301cm" svg:y="6.69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8" draw:text-style-name="P6" draw:layer="layout" svg:width="17.823cm" svg:height="6.899cm" svg:x="0.5cm" svg:y="12.35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4" draw:text-style-name="P6" draw:layer="layout" svg:width="7.839cm" svg:height="1.405cm" svg:x="0.411cm" svg:y="0.2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5" draw:text-style-name="P6" draw:layer="layout" svg:width="5.092cm" svg:height="1.405cm" svg:x="1.158cm" svg:y="5.4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8" draw:text-style-name="P6" draw:layer="layout" svg:width="5.521cm" svg:height="1.405cm" svg:x="1.25cm" svg:y="11.2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6" draw:layer="layout" svg:width="6.1cm" svg:height="3.06cm" svg:x="21.25cm" svg:y="11.44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9" draw:text-style-name="P6" draw:layer="layout" svg:width="7.915cm" svg:height="4.642cm" svg:x="19.5cm" svg:y="15.7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</draw:page>
      <draw:page draw:name="Neposredna" draw:style-name="dp1" draw:master-page-name="Privzeto">
        <draw:frame draw:style-name="gr4" draw:text-style-name="P6" draw:layer="layout" svg:width="16.289cm" svg:height="5.416cm" svg:x="0.75cm" svg:y="8.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5" draw:text-style-name="P6" draw:layer="layout" svg:width="16.39cm" svg:height="4.733cm" svg:x="0.75cm" svg:y="14.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3" draw:text-style-name="P5" draw:layer="layout" svg:width="23.505cm" svg:height="0.945cm" svg:x="0.751cm" svg:y="19.556cm">
          <draw:text-box>
            <text:p text:style-name="P5"><text:span text:style-name="T6">3 </text:span><text:span text:style-name="T7">−</text:span><text:span text:style-name="T6"> Neposredna rešitev Maxwellovih enačb</text:span></text:p>
          </draw:text-box>
        </draw:frame>
        <draw:frame draw:style-name="gr8" draw:text-style-name="P6" draw:layer="layout" svg:width="24.789cm" svg:height="1.588cm" svg:x="0.711cm" svg:y="0.41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0" draw:text-style-name="P6" draw:layer="layout" svg:width="21.047cm" svg:height="5.007cm" svg:x="0.75cm" svg:y="2.78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7" draw:text-style-name="P6" draw:layer="layout" svg:width="7.751cm" svg:height="10.577cm" svg:x="19.5cm" svg:y="9.7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</draw:page>
      <draw:page draw:name="Potenciali" draw:style-name="dp1" draw:master-page-name="Privzeto">
        <draw:frame draw:style-name="gr3" draw:text-style-name="P5" draw:layer="layout" svg:width="23.505cm" svg:height="0.945cm" svg:x="0.752cm" svg:y="19.557cm">
          <draw:text-box>
            <text:p text:style-name="P5"><text:span text:style-name="T6">4 </text:span><text:span text:style-name="T7">−</text:span><text:span text:style-name="T6"> Skalarni in vektorski potencial</text:span></text:p>
          </draw:text-box>
        </draw:frame>
        <draw:frame draw:style-name="gr11" draw:text-style-name="P7" draw:layer="layout" svg:width="12.281cm" svg:height="7.082cm" svg:x="0.75cm" svg:y="3.168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1" draw:text-style-name="P7" draw:layer="layout" svg:width="10.509cm" svg:height="1.626cm" svg:x="1.191cm" svg:y="13.824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1" draw:text-style-name="P7" draw:layer="layout" svg:width="9.799cm" svg:height="1.903cm" svg:x="9.551cm" svg:y="16.597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2" draw:text-style-name="P7" draw:layer="layout" svg:width="19.554cm" svg:height="1.6cm" svg:x="0.696cm" svg:y="11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3" draw:text-style-name="P7" draw:layer="layout" svg:width="16.354cm" svg:height="3.103cm" svg:x="10.896cm" svg:y="0.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7" draw:text-style-name="P6" draw:layer="layout" svg:width="5.711cm" svg:height="8.745cm" svg:x="21.539cm" svg:y="11.75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4" draw:text-style-name="P7" draw:layer="layout" svg:width="5.163cm" svg:height="4.578cm" svg:x="22.087cm" svg:y="5.25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</draw:page>
      <draw:page draw:name="Zakasnjeni" draw:style-name="dp1" draw:master-page-name="Privzeto">
        <draw:circle draw:style-name="gr15" draw:text-style-name="P7" draw:layer="layout" svg:width="0.5cm" svg:height="0.5cm" svg:x="21.75cm" svg:y="7.731cm">
          <text:p/>
        </draw:circle>
        <draw:frame draw:style-name="gr11" draw:text-style-name="P7" draw:layer="layout" svg:width="2.938cm" svg:height="1.519cm" svg:x="22.5cm" svg:y="6.731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line draw:style-name="gr16" draw:text-style-name="P7" draw:layer="layout" svg:x1="22cm" svg:y1="8.038cm" svg:x2="19cm" svg:y2="8cm">
          <text:p/>
        </draw:line>
        <draw:rect draw:style-name="gr17" draw:text-style-name="P7" draw:layer="layout" svg:width="4cm" svg:height="6cm" svg:x="2cm" svg:y="3.5cm">
          <text:p/>
        </draw:rect>
        <draw:frame draw:style-name="gr3" draw:text-style-name="P5" draw:layer="layout" svg:width="23.505cm" svg:height="0.945cm" svg:x="0.751cm" svg:y="19.556cm">
          <draw:text-box>
            <text:p text:style-name="P5"><text:span text:style-name="T6">5 </text:span><text:span text:style-name="T7">−</text:span><text:span text:style-name="T6"> Zakasnjeni potenciali</text:span></text:p>
          </draw:text-box>
        </draw:frame>
        <draw:frame draw:style-name="gr18" draw:text-style-name="P7" draw:layer="layout" svg:width="17.366cm" svg:height="3.367cm" svg:x="10.184cm" svg:y="17.28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3" draw:text-style-name="P7" draw:layer="layout" svg:width="18.011cm" svg:height="3.367cm" svg:x="0.489cm" svg:y="13.3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line draw:style-name="gr19" draw:text-style-name="P7" draw:layer="layout" svg:x1="15cm" svg:y1="12.5cm" svg:x2="15cm" svg:y2="1.5cm">
          <text:p/>
        </draw:line>
        <draw:line draw:style-name="gr19" draw:text-style-name="P7" draw:layer="layout" svg:x1="15.5cm" svg:y1="12cm" svg:x2="2cm" svg:y2="12cm">
          <text:p/>
        </draw:line>
        <draw:line draw:style-name="gr19" draw:text-style-name="P7" draw:layer="layout" svg:x1="14.5cm" svg:y1="11.75cm" svg:x2="24.5cm" svg:y2="16.75cm">
          <text:p/>
        </draw:line>
        <draw:frame draw:style-name="gr11" draw:text-style-name="P7" draw:layer="layout" svg:width="0.928cm" svg:height="1.401cm" svg:x="1.072cm" svg:y="11.099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11" draw:text-style-name="P7" draw:layer="layout" svg:width="0.991cm" svg:height="1.405cm" svg:x="24.259cm" svg:y="14.95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1" draw:text-style-name="P7" draw:layer="layout" svg:width="0.868cm" svg:height="1.405cm" svg:x="14.632cm" svg:y="0.095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ellipse draw:style-name="gr20" draw:text-style-name="P7" draw:layer="layout" svg:width="4cm" svg:height="3cm" svg:x="2cm" svg:y="8cm">
          <text:p/>
        </draw:ellipse>
        <draw:ellipse draw:style-name="gr21" draw:text-style-name="P7" draw:layer="layout" svg:width="4cm" svg:height="3cm" svg:x="2cm" svg:y="2cm">
          <text:p/>
        </draw:ellipse>
        <draw:frame draw:style-name="gr11" draw:text-style-name="P7" draw:layer="layout" svg:width="3.958cm" svg:height="1.519cm" svg:x="2cm" svg:y="2.731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1" draw:text-style-name="P7" draw:layer="layout" svg:width="4.157cm" svg:height="1.519cm" svg:x="1.9cm" svg:y="8.75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line draw:style-name="gr22" draw:text-style-name="P7" draw:layer="layout" svg:x1="2.5cm" svg:y1="8cm" svg:x2="2.5cm" svg:y2="5cm">
          <text:p/>
        </draw:line>
        <draw:frame draw:style-name="gr11" draw:text-style-name="P7" draw:layer="layout" svg:width="3.353cm" svg:height="1.646cm" svg:x="2.75cm" svg:y="5.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3" draw:text-style-name="P7" draw:layer="layout" svg:width="9.932cm" svg:height="2.987cm" svg:x="17.55cm" svg:y="0.4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24" draw:text-style-name="P7" draw:layer="layout" svg:width="7.328cm" svg:height="1.519cm" svg:x="5.75cm" svg:y="0.731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line draw:style-name="gr25" draw:text-style-name="P7" draw:layer="layout" svg:x1="15cm" svg:y1="12cm" svg:x2="4.5cm" svg:y2="7.5cm">
          <text:p/>
        </draw:line>
        <draw:line draw:style-name="gr26" draw:text-style-name="P7" draw:layer="layout" svg:x1="15cm" svg:y1="12cm" svg:x2="22cm" svg:y2="8cm">
          <text:p/>
        </draw:line>
        <draw:frame draw:style-name="gr11" draw:text-style-name="P7" draw:layer="layout" svg:width="7.939cm" svg:height="1.405cm" svg:x="17.061cm" svg:y="10.75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line draw:style-name="gr27" draw:text-style-name="P7" draw:layer="layout" svg:x1="22cm" svg:y1="8cm" svg:x2="22cm" svg:y2="5cm">
          <text:p/>
        </draw:line>
        <draw:frame draw:style-name="gr11" draw:text-style-name="P7" draw:layer="layout" svg:width="2.857cm" svg:height="1.667cm" svg:x="21cm" svg:y="3.58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28" draw:text-style-name="P7" draw:layer="layout" svg:x1="22cm" svg:y1="8cm" svg:x2="24cm" svg:y2="10cm">
          <text:p/>
        </draw:line>
        <draw:frame draw:style-name="gr11" draw:text-style-name="P7" draw:layer="layout" svg:width="2.916cm" svg:height="1.65cm" svg:x="23.9cm" svg:y="9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11" draw:text-style-name="P7" draw:layer="layout" svg:width="3.149cm" svg:height="1.65cm" svg:x="17.75cm" svg:y="6.1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1" draw:text-style-name="P7" draw:layer="layout" svg:width="7.901cm" svg:height="1.405cm" svg:x="6.45cm" svg:y="7.045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11" draw:text-style-name="P7" draw:layer="layout" svg:width="5.307cm" svg:height="1.444cm" svg:x="1.25cm" svg:y="17.595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12" draw:text-style-name="P7" draw:layer="layout" svg:width="8.069cm" svg:height="1.6cm" svg:x="6.5cm" svg:y="3.7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</draw:page>
      <draw:page draw:name="Antenska" draw:style-name="dp1" draw:master-page-name="Privzeto">
        <draw:circle draw:style-name="gr15" draw:text-style-name="P7" draw:layer="layout" svg:width="0.5cm" svg:height="0.5cm" svg:x="21.75cm" svg:y="11.25cm">
          <text:p/>
        </draw:circle>
        <draw:frame draw:style-name="gr3" draw:text-style-name="P5" draw:layer="layout" svg:width="23.505cm" svg:height="0.945cm" svg:x="0.752cm" svg:y="19.557cm">
          <draw:text-box>
            <text:p text:style-name="P5"><text:span text:style-name="T6">6 </text:span><text:span text:style-name="T7">−</text:span><text:span text:style-name="T6"> Preprosta antenska naloga</text:span></text:p>
          </draw:text-box>
        </draw:frame>
        <draw:path draw:style-name="gr29" draw:text-style-name="P7" draw:layer="layout" svg:width="6.88cm" svg:height="16.999cm" svg:x="2.106cm" svg:y="2cm" svg:viewBox="0 0 6881 17000" svg:d="M5894 0c-4000 2000 2250 5750 750 7250s-5500-1750-6500 500 3500 8250 4750 9250">
          <text:p/>
        </draw:path>
        <draw:circle draw:style-name="gr30" draw:text-style-name="P8" draw:layer="layout" svg:width="2cm" svg:height="2cm" svg:x="1.5cm" svg:y="11cm">
          <text:p text:style-name="P7"><text:span text:style-name="T8">~</text:span></text:p>
        </draw:circle>
        <draw:line draw:style-name="gr19" draw:text-style-name="P7" draw:layer="layout" svg:x1="8.25cm" svg:y1="1.85cm" svg:x2="9.75cm" svg:y2="1.1cm">
          <text:p/>
        </draw:line>
        <draw:frame draw:style-name="gr11" draw:text-style-name="P7" draw:layer="layout" svg:width="1.325cm" svg:height="1.405cm" svg:x="8.175cm" svg:y="0.195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line draw:style-name="gr19" draw:text-style-name="P7" draw:layer="layout" svg:x1="15.5cm" svg:y1="15.5cm" svg:x2="2cm" svg:y2="15.5cm">
          <text:p/>
        </draw:line>
        <draw:line draw:style-name="gr19" draw:text-style-name="P7" draw:layer="layout" svg:x1="15cm" svg:y1="16cm" svg:x2="15cm" svg:y2="7cm">
          <text:p/>
        </draw:line>
        <draw:line draw:style-name="gr19" draw:text-style-name="P7" draw:layer="layout" svg:x1="14.5cm" svg:y1="15.25cm" svg:x2="24.5cm" svg:y2="20.25cm">
          <text:p/>
        </draw:line>
        <draw:frame draw:style-name="gr11" draw:text-style-name="P7" draw:layer="layout" svg:width="0.928cm" svg:height="1.401cm" svg:x="1.072cm" svg:y="14.6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11" draw:text-style-name="P7" draw:layer="layout" svg:width="0.868cm" svg:height="1.405cm" svg:x="14cm" svg:y="7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11" draw:text-style-name="P7" draw:layer="layout" svg:width="0.991cm" svg:height="1.405cm" svg:x="24.26cm" svg:y="18.451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line draw:style-name="gr25" draw:text-style-name="P7" draw:layer="layout" svg:x1="15cm" svg:y1="15.5cm" svg:x2="8.75cm" svg:y2="9.5cm">
          <text:p/>
        </draw:line>
        <draw:frame draw:style-name="gr11" draw:text-style-name="P7" draw:layer="layout" svg:width="1.431cm" svg:height="1.405cm" svg:x="10cm" svg:y="9.095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16" draw:text-style-name="P7" draw:layer="layout" svg:x1="22cm" svg:y1="11.533cm" svg:x2="19cm" svg:y2="11.495cm">
          <text:p/>
        </draw:line>
        <draw:line draw:style-name="gr26" draw:text-style-name="P7" draw:layer="layout" svg:x1="15cm" svg:y1="15.495cm" svg:x2="22cm" svg:y2="11.495cm">
          <text:p/>
        </draw:line>
        <draw:frame draw:style-name="gr11" draw:text-style-name="P7" draw:layer="layout" svg:width="0.906cm" svg:height="1.405cm" svg:x="19.344cm" svg:y="13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line draw:style-name="gr27" draw:text-style-name="P7" draw:layer="layout" svg:x1="22cm" svg:y1="11.495cm" svg:x2="22cm" svg:y2="8.495cm">
          <text:p/>
        </draw:line>
        <draw:frame draw:style-name="gr11" draw:text-style-name="P7" draw:layer="layout" svg:width="2.857cm" svg:height="1.667cm" svg:x="21cm" svg:y="7.078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11" draw:text-style-name="P7" draw:layer="layout" svg:width="2.938cm" svg:height="1.519cm" svg:x="22.5cm" svg:y="10.25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line draw:style-name="gr28" draw:text-style-name="P7" draw:layer="layout" svg:x1="22cm" svg:y1="11.495cm" svg:x2="24cm" svg:y2="13.495cm">
          <text:p/>
        </draw:line>
        <draw:frame draw:style-name="gr11" draw:text-style-name="P7" draw:layer="layout" svg:width="2.916cm" svg:height="1.65cm" svg:x="23.9cm" svg:y="12.495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11" draw:text-style-name="P7" draw:layer="layout" svg:width="3.149cm" svg:height="1.65cm" svg:x="17.75cm" svg:y="9.595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1" draw:text-style-name="P7" draw:layer="layout" svg:width="5.576cm" svg:height="1.405cm" svg:x="3.5cm" svg:y="1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1" draw:text-style-name="P7" draw:layer="layout" svg:width="5.004cm" svg:height="2.873cm" svg:x="1.996cm" svg:y="1.25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11" draw:text-style-name="P7" draw:layer="layout" svg:width="8.972cm" svg:height="3.3cm" svg:x="6.75cm" svg:y="2.25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1" draw:text-style-name="P7" draw:layer="layout" svg:width="7.291cm" svg:height="3.3cm" svg:x="0.35cm" svg:y="5.9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7" draw:text-style-name="P6" draw:layer="layout" svg:width="11.836cm" svg:height="2.987cm" svg:x="15.664cm" svg:y="0.5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</draw:page>
      <draw:page draw:name="Integralska" draw:style-name="dp1" draw:master-page-name="Privzeto">
        <draw:frame draw:style-name="gr3" draw:text-style-name="P5" draw:layer="layout" svg:width="23.505cm" svg:height="0.945cm" svg:x="0.753cm" svg:y="19.558cm">
          <draw:text-box>
            <text:p text:style-name="P5"><text:span text:style-name="T6">7 </text:span><text:span text:style-name="T7">−</text:span><text:span text:style-name="T6"> Integralska enačba</text:span></text:p>
          </draw:text-box>
        </draw:frame>
        <draw:path draw:style-name="gr29" draw:text-style-name="P7" draw:layer="layout" svg:width="6.88cm" svg:height="16.999cm" svg:x="2.106cm" svg:y="2.038cm" svg:viewBox="0 0 6881 17000" svg:d="M5894 0c-4000 2000 2250 5750 750 7250s-5500-1750-6500 500 3500 8250 4750 9250">
          <text:p/>
        </draw:path>
        <draw:circle draw:style-name="gr30" draw:text-style-name="P8" draw:layer="layout" svg:width="2cm" svg:height="2cm" svg:x="1.5cm" svg:y="11.038cm">
          <text:p text:style-name="P7"><text:span text:style-name="T8">~</text:span></text:p>
        </draw:circle>
        <draw:line draw:style-name="gr19" draw:text-style-name="P7" draw:layer="layout" svg:x1="8.25cm" svg:y1="1.888cm" svg:x2="9.75cm" svg:y2="1.138cm">
          <text:p/>
        </draw:line>
        <draw:frame draw:style-name="gr11" draw:text-style-name="P7" draw:layer="layout" svg:width="3.054cm" svg:height="1.514cm" svg:x="5.55cm" svg:y="7.75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1" draw:text-style-name="P7" draw:layer="layout" svg:width="5.867cm" svg:height="4.654cm" svg:x="3.883cm" svg:y="10.25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11" draw:text-style-name="P7" draw:layer="layout" svg:width="5.004cm" svg:height="2.873cm" svg:x="1.996cm" svg:y="1.288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11" draw:text-style-name="P7" draw:layer="layout" svg:width="1.325cm" svg:height="1.405cm" svg:x="8.176cm" svg:y="0.196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12" draw:text-style-name="P7" draw:layer="layout" svg:width="12.826cm" svg:height="2.559cm" svg:x="14.6cm" svg:y="0.5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11" draw:text-style-name="P7" draw:layer="layout" svg:width="15.914cm" svg:height="2.801cm" svg:x="11.536cm" svg:y="3.85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18" draw:text-style-name="P7" draw:layer="layout" svg:width="17.117cm" svg:height="3.367cm" svg:x="10.424cm" svg:y="7.5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line draw:style-name="gr32" draw:text-style-name="P7" draw:layer="layout" svg:x1="1.25cm" svg:y1="11cm" svg:x2="1.25cm" svg:y2="13cm">
          <text:p/>
        </draw:line>
        <draw:frame draw:style-name="gr11" draw:text-style-name="P7" draw:layer="layout" svg:width="0.995cm" svg:height="1.405cm" svg:x="0.25cm" svg:y="11.495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11" draw:text-style-name="P7" draw:layer="layout" svg:width="3.178cm" svg:height="1.752cm" svg:x="6.822cm" svg:y="3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11" draw:text-style-name="P7" draw:layer="layout" svg:width="3.178cm" svg:height="1.752cm" svg:x="2cm" svg:y="16.748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11" draw:text-style-name="P7" draw:layer="layout" svg:width="3.662cm" svg:height="3.22cm" svg:x="1.35cm" svg:y="5.85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13" draw:text-style-name="P7" draw:layer="layout" svg:width="14.446cm" svg:height="1.731cm" svg:x="12.95cm" svg:y="11.595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33" draw:text-style-name="P7" draw:layer="layout" svg:width="16.228cm" svg:height="6.837cm" svg:x="11.308cm" svg:y="13.75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</draw:page>
      <draw:page draw:name="Momentni" draw:style-name="dp1" draw:master-page-name="Privzeto">
        <draw:polyline draw:style-name="gr34" draw:text-style-name="P7" draw:layer="layout" svg:width="6.749cm" svg:height="8.999cm" svg:x="2.25cm" svg:y="2cm" svg:viewBox="0 0 6750 9000" draw:points="0,9000 250,7500 1750,7000 3500,7500 5500,7750 6750,7000 6250,5250 5250,4000 4500,2500 4500,1000 5750,0">
          <text:p/>
        </draw:polyline>
        <draw:frame draw:style-name="gr3" draw:text-style-name="P9" draw:layer="layout" svg:width="23.505cm" svg:height="0.945cm" svg:x="0.755cm" svg:y="19.56cm">
          <draw:text-box>
            <text:p text:style-name="P9"><text:span text:style-name="T9">8 − Momentni postopek MoM (Method of Moments)</text:span></text:p>
          </draw:text-box>
        </draw:frame>
        <draw:frame draw:style-name="gr11" draw:text-style-name="P7" draw:layer="layout" svg:width="0.998cm" svg:height="1.587cm" svg:x="6cm" svg:y="0.75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11" draw:text-style-name="P7" draw:layer="layout" svg:width="5.576cm" svg:height="1.405cm" svg:x="2.924cm" svg:y="11.25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11" draw:text-style-name="P7" draw:layer="layout" svg:width="5.004cm" svg:height="2.873cm" svg:x="0.496cm" svg:y="5.75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polyline draw:style-name="gr34" draw:text-style-name="P7" draw:layer="layout" svg:width="4.249cm" svg:height="5.999cm" svg:x="2.75cm" svg:y="13cm" svg:viewBox="0 0 4250 6000" draw:points="0,0 750,1500 1750,3000 2750,4500 4250,6000">
          <text:p/>
        </draw:polyline>
        <draw:line draw:style-name="gr35" draw:text-style-name="P7" draw:layer="layout" svg:x1="2.25cm" svg:y1="11cm" svg:x2="2.75cm" svg:y2="13cm">
          <text:p/>
        </draw:line>
        <draw:frame draw:style-name="gr11" draw:text-style-name="P7" draw:layer="layout" svg:width="1.031cm" svg:height="1.587cm" svg:x="7.25cm" svg:y="3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11" draw:text-style-name="P7" draw:layer="layout" svg:width="0.999cm" svg:height="1.587cm" svg:x="6cm" svg:y="4.75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11" draw:text-style-name="P7" draw:layer="layout" svg:width="1.042cm" svg:height="1.587cm" svg:x="8.208cm" svg:y="5.25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11" draw:text-style-name="P7" draw:layer="layout" svg:width="1.301cm" svg:height="1.587cm" svg:x="5cm" svg:y="17.913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11" draw:text-style-name="P7" draw:layer="layout" svg:width="2.32cm" svg:height="1.587cm" svg:x="5.5cm" svg:y="15.5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11" draw:text-style-name="P7" draw:layer="layout" svg:width="1.111cm" svg:height="1.587cm" svg:x="1cm" svg:y="11.2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18" draw:text-style-name="P7" draw:layer="layout" svg:width="17.254cm" svg:height="9.769cm" svg:x="10.246cm" svg:y="9.231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11" draw:text-style-name="P7" draw:layer="layout" svg:width="16.677cm" svg:height="6.986cm" svg:x="10.573cm" svg:y="0.75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18" draw:text-style-name="P7" draw:layer="layout" svg:width="12.816cm" svg:height="1.401cm" svg:x="10.25cm" svg:y="8.099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</draw:page>
      <draw:page draw:name="Zica" draw:style-name="dp1" draw:master-page-name="Privzeto">
        <draw:polygon draw:style-name="gr36" draw:text-style-name="P7" draw:layer="layout" svg:width="3.999cm" svg:height="6.249cm" svg:x="23.5cm" svg:y="9.252cm" svg:viewBox="0 0 4000 6250" draw:points="0,6250 2000,0 4000,6250">
          <text:p/>
        </draw:polygon>
        <draw:polygon draw:style-name="gr36" draw:text-style-name="P7" draw:layer="layout" svg:width="3.999cm" svg:height="5.251cm" svg:x="16cm" svg:y="10.25cm" svg:viewBox="0 0 4000 5252" draw:points="0,5252 2000,0 4000,5252">
          <text:p/>
        </draw:polygon>
        <draw:polygon draw:style-name="gr36" draw:text-style-name="P7" draw:layer="layout" svg:width="3.999cm" svg:height="5.499cm" svg:x="8.5cm" svg:y="10.002cm" svg:viewBox="0 0 4000 5500" draw:points="0,5500 2000,0 4000,5500">
          <text:p/>
        </draw:polygon>
        <draw:polygon draw:style-name="gr36" draw:text-style-name="P7" draw:layer="layout" svg:width="3.999cm" svg:height="6.249cm" svg:x="23.5cm" svg:y="2.502cm" svg:viewBox="0 0 4000 6250" draw:points="0,0 2000,6250 4000,0">
          <text:p/>
        </draw:polygon>
        <draw:polygon draw:style-name="gr36" draw:text-style-name="P7" draw:layer="layout" svg:width="3.999cm" svg:height="5.247cm" svg:x="16cm" svg:y="2.502cm" svg:viewBox="0 0 4000 5248" draw:points="0,0 2000,5248 4000,0">
          <text:p/>
        </draw:polygon>
        <draw:polygon draw:style-name="gr36" draw:text-style-name="P7" draw:layer="layout" svg:width="3.999cm" svg:height="5.499cm" svg:x="8.5cm" svg:y="2.502cm" svg:viewBox="0 0 4000 5500" draw:points="0,0 2000,5500 4000,0">
          <text:p/>
        </draw:polygon>
        <draw:rect draw:style-name="gr36" draw:text-style-name="P7" draw:layer="layout" svg:width="4cm" svg:height="13cm" svg:x="0.5cm" svg:y="2.5cm">
          <text:p/>
        </draw:rect>
        <draw:frame draw:style-name="gr3" draw:text-style-name="P5" draw:layer="layout" svg:width="23.505cm" svg:height="0.945cm" svg:x="0.754cm" svg:y="19.559cm">
          <draw:text-box>
            <text:p text:style-name="P5"><text:span text:style-name="T6">9 </text:span><text:span text:style-name="T7">−</text:span><text:span text:style-name="T6"> Neobremenjena in obremenjena tanka žica</text:span></text:p>
          </draw:text-box>
        </draw:frame>
        <draw:ellipse draw:style-name="gr37" draw:text-style-name="P7" draw:layer="layout" svg:width="4cm" svg:height="2cm" svg:x="0.5cm" svg:y="1.5cm">
          <text:p/>
        </draw:ellipse>
        <draw:ellipse draw:style-name="gr37" draw:text-style-name="P7" draw:layer="layout" svg:width="4cm" svg:height="2cm" svg:x="0.5cm" svg:y="14.5cm">
          <text:p/>
        </draw:ellipse>
        <draw:line draw:style-name="gr38" draw:text-style-name="P7" draw:layer="layout" svg:x1="2.5cm" svg:y1="2.502cm" svg:x2="2.5cm" svg:y2="15.502cm">
          <text:p/>
        </draw:line>
        <draw:line draw:style-name="gr32" draw:text-style-name="P7" draw:layer="layout" svg:x1="7cm" svg:y1="2.502cm" svg:x2="7cm" svg:y2="15.502cm">
          <text:p/>
        </draw:line>
        <draw:frame draw:style-name="gr11" draw:text-style-name="P7" draw:layer="layout" svg:width="0.995cm" svg:height="1.405cm" svg:x="7.1cm" svg:y="7.847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circle draw:style-name="gr30" draw:text-style-name="P8" draw:layer="layout" svg:width="2cm" svg:height="2cm" svg:x="9.5cm" svg:y="8.002cm">
          <text:p text:style-name="P7"><text:span text:style-name="T8">~</text:span></text:p>
        </draw:circle>
        <draw:ellipse draw:style-name="gr37" draw:text-style-name="P7" draw:layer="layout" svg:width="4cm" svg:height="2cm" svg:x="8.5cm" svg:y="1.502cm">
          <text:p/>
        </draw:ellipse>
        <draw:ellipse draw:style-name="gr37" draw:text-style-name="P7" draw:layer="layout" svg:width="4cm" svg:height="2cm" svg:x="8.5cm" svg:y="14.502cm">
          <text:p/>
        </draw:ellipse>
        <draw:ellipse draw:style-name="gr37" draw:text-style-name="P7" draw:layer="layout" svg:width="4cm" svg:height="2cm" svg:x="16cm" svg:y="1.502cm">
          <text:p/>
        </draw:ellipse>
        <draw:ellipse draw:style-name="gr37" draw:text-style-name="P7" draw:layer="layout" svg:width="4cm" svg:height="2cm" svg:x="16cm" svg:y="14.502cm">
          <text:p/>
        </draw:ellipse>
        <draw:ellipse draw:style-name="gr37" draw:text-style-name="P7" draw:layer="layout" svg:width="4cm" svg:height="2cm" svg:x="23.5cm" svg:y="1.502cm">
          <text:p/>
        </draw:ellipse>
        <draw:ellipse draw:style-name="gr37" draw:text-style-name="P7" draw:layer="layout" svg:width="4cm" svg:height="2cm" svg:x="23.5cm" svg:y="14.502cm">
          <text:p/>
        </draw:ellipse>
        <draw:rect draw:style-name="gr39" draw:text-style-name="P10" draw:layer="layout" svg:width="1.5cm" svg:height="2.5cm" svg:x="17.25cm" svg:y="7.75cm">
          <text:p text:style-name="P7"><text:span text:style-name="T10">R</text:span></text:p>
        </draw:rect>
        <draw:line draw:style-name="gr40" draw:text-style-name="P7" draw:layer="layout" svg:x1="24.25cm" svg:y1="8.75cm" svg:x2="26.75cm" svg:y2="8.75cm">
          <text:p/>
        </draw:line>
        <draw:line draw:style-name="gr40" draw:text-style-name="P7" draw:layer="layout" svg:x1="24.25cm" svg:y1="9.25cm" svg:x2="26.75cm" svg:y2="9.25cm">
          <text:p/>
        </draw:line>
        <draw:frame draw:style-name="gr12" draw:text-style-name="P7" draw:layer="layout" svg:width="5.939cm" svg:height="1.592cm" svg:x="0.35cm" svg:y="17.008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11" draw:text-style-name="P7" draw:layer="layout" svg:width="5.46cm" svg:height="3.186cm" svg:x="7.75cm" svg:y="16.064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11" draw:text-style-name="P7" draw:layer="layout" svg:width="6.138cm" svg:height="3.186cm" svg:x="14.612cm" svg:y="16.251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11" draw:text-style-name="P7" draw:layer="layout" svg:width="6.506cm" svg:height="3.359cm" svg:x="21.169cm" svg:y="17.3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11" draw:text-style-name="P7" draw:layer="layout" svg:width="2.38cm" svg:height="1.592cm" svg:x="1.12cm" svg:y="14.752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11" draw:text-style-name="P7" draw:layer="layout" svg:width="1.16cm" svg:height="1.405cm" svg:x="23.59cm" svg:y="7.095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11" draw:text-style-name="P7" draw:layer="layout" svg:width="0.622cm" svg:height="1.405cm" svg:x="1.75cm" svg:y="8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line draw:style-name="gr41" draw:text-style-name="P7" draw:layer="layout" svg:x1="2.5cm" svg:y1="15.502cm" svg:x2="2.5cm" svg:y2="9cm">
          <text:p/>
        </draw:line>
        <draw:line draw:style-name="gr42" draw:text-style-name="P7" draw:layer="layout" svg:x1="4.75cm" svg:y1="13cm" svg:x2="4.75cm" svg:y2="10.25cm">
          <text:p/>
        </draw:line>
        <draw:frame draw:style-name="gr11" draw:text-style-name="P7" draw:layer="layout" svg:width="3.199cm" svg:height="1.752cm" draw:transform="rotate (1.5707963267946) translate (4.75cm 14.25cm)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11" draw:text-style-name="P7" draw:layer="layout" svg:width="3.992cm" svg:height="1.405cm" draw:transform="rotate (1.5707963267946) translate (2.75cm 7.742cm)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11" draw:text-style-name="P7" draw:layer="layout" svg:width="5.576cm" svg:height="1.405cm" svg:x="7.924cm" svg:y="0.09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11" draw:text-style-name="P7" draw:layer="layout" svg:width="3.742cm" svg:height="1.405cm" svg:x="15.508cm" svg:y="0.09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11" draw:text-style-name="P7" draw:layer="layout" svg:width="5.495cm" svg:height="1.405cm" svg:x="22.25cm" svg:y="0.095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line draw:style-name="gr43" draw:text-style-name="P7" draw:layer="layout" svg:x1="2.5cm" svg:y1="12cm" svg:x2="4.5cm" svg:y2="12cm">
          <text:p/>
        </draw:line>
        <draw:frame draw:style-name="gr11" draw:text-style-name="P7" draw:layer="layout" svg:width="1.237cm" svg:height="1.592cm" svg:x="2.763cm" svg:y="11.658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line draw:style-name="gr44" draw:text-style-name="P7" draw:layer="layout" svg:x1="5cm" svg:y1="2.5cm" svg:x2="8.25cm" svg:y2="2.5cm">
          <text:p/>
        </draw:line>
        <draw:line draw:style-name="gr44" draw:text-style-name="P7" draw:layer="layout" svg:x1="5cm" svg:y1="15.5cm" svg:x2="8cm" svg:y2="15.5cm">
          <text:p/>
        </draw:line>
      </draw:page>
      <draw:page draw:name="Ploskev" draw:style-name="dp1" draw:master-page-name="Privzeto">
        <draw:ellipse draw:style-name="gr45" draw:text-style-name="P7" draw:layer="layout" svg:width="4cm" svg:height="2cm" svg:x="23cm" svg:y="13.5cm">
          <text:p/>
        </draw:ellipse>
        <draw:polygon draw:style-name="gr46" draw:text-style-name="P7" draw:layer="layout" svg:width="1.999cm" svg:height="3.499cm" svg:x="3cm" svg:y="12cm" svg:viewBox="0 0 2000 3500" draw:points="0,1000 0,3500 2000,2500 2000,0">
          <text:p/>
        </draw:polygon>
        <draw:frame draw:style-name="gr3" draw:text-style-name="P9" draw:layer="layout" svg:width="23.505cm" svg:height="0.945cm" svg:x="0.755cm" svg:y="19.56cm">
          <draw:text-box>
            <text:p text:style-name="P9"><text:span text:style-name="T9">10 − Tanka kovinska ploskev</text:span></text:p>
          </draw:text-box>
        </draw:frame>
        <draw:line draw:style-name="gr47" draw:text-style-name="P7" draw:layer="layout" svg:x1="5cm" svg:y1="4.5cm" svg:x2="5cm" svg:y2="17cm">
          <text:p/>
        </draw:line>
        <draw:line draw:style-name="gr47" draw:text-style-name="P7" draw:layer="layout" svg:x1="3cm" svg:y1="5.5cm" svg:x2="3cm" svg:y2="18cm">
          <text:p/>
        </draw:line>
        <draw:line draw:style-name="gr47" draw:text-style-name="P7" draw:layer="layout" svg:x1="7cm" svg:y1="3.5cm" svg:x2="7cm" svg:y2="16cm">
          <text:p/>
        </draw:line>
        <draw:line draw:style-name="gr47" draw:text-style-name="P7" draw:layer="layout" svg:x1="9cm" svg:y1="2.5cm" svg:x2="9cm" svg:y2="15cm">
          <text:p/>
        </draw:line>
        <draw:line draw:style-name="gr47" draw:text-style-name="P7" draw:layer="layout" svg:x1="11cm" svg:y1="1.5cm" svg:x2="11cm" svg:y2="14cm">
          <text:p/>
        </draw:line>
        <draw:line draw:style-name="gr47" draw:text-style-name="P7" draw:layer="layout" svg:x1="1cm" svg:y1="6.5cm" svg:x2="1cm" svg:y2="19cm">
          <text:p/>
        </draw:line>
        <draw:line draw:style-name="gr48" draw:text-style-name="P7" draw:layer="layout" svg:x1="1cm" svg:y1="6.5cm" svg:x2="11cm" svg:y2="1.5cm">
          <text:p/>
        </draw:line>
        <draw:line draw:style-name="gr48" draw:text-style-name="P7" draw:layer="layout" svg:x1="1cm" svg:y1="9cm" svg:x2="11cm" svg:y2="4cm">
          <text:p/>
        </draw:line>
        <draw:line draw:style-name="gr48" draw:text-style-name="P7" draw:layer="layout" svg:x1="1cm" svg:y1="11.5cm" svg:x2="11cm" svg:y2="6.5cm">
          <text:p/>
        </draw:line>
        <draw:line draw:style-name="gr48" draw:text-style-name="P7" draw:layer="layout" svg:x1="1cm" svg:y1="14cm" svg:x2="11cm" svg:y2="9cm">
          <text:p/>
        </draw:line>
        <draw:line draw:style-name="gr48" draw:text-style-name="P7" draw:layer="layout" svg:x1="1cm" svg:y1="16.5cm" svg:x2="11cm" svg:y2="11.5cm">
          <text:p/>
        </draw:line>
        <draw:line draw:style-name="gr48" draw:text-style-name="P7" draw:layer="layout" svg:x1="1cm" svg:y1="19cm" svg:x2="11cm" svg:y2="14cm">
          <text:p/>
        </draw:line>
        <draw:frame draw:style-name="gr11" draw:text-style-name="P7" draw:layer="layout" svg:width="0.995cm" svg:height="1.405cm" svg:x="7.255cm" svg:y="1.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11" draw:text-style-name="P7" draw:layer="layout" svg:width="0.995cm" svg:height="1.405cm" svg:x="5.25cm" svg:y="2.5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11" draw:text-style-name="P7" draw:layer="layout" svg:width="0.995cm" svg:height="1.405cm" svg:x="3.255cm" svg:y="3.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11" draw:text-style-name="P7" draw:layer="layout" svg:width="0.995cm" svg:height="1.405cm" svg:x="1.255cm" svg:y="4.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11" draw:text-style-name="P7" draw:layer="layout" svg:width="0.995cm" svg:height="1.405cm" svg:x="11.25cm" svg:y="1.845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11" draw:text-style-name="P7" draw:layer="layout" svg:width="0.995cm" svg:height="1.405cm" svg:x="11.25cm" svg:y="4.5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11" draw:text-style-name="P7" draw:layer="layout" svg:width="0.995cm" svg:height="1.405cm" svg:x="11.255cm" svg:y="6.75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11" draw:text-style-name="P7" draw:layer="layout" svg:width="0.995cm" svg:height="1.405cm" svg:x="11.255cm" svg:y="9.345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11" draw:text-style-name="P7" draw:layer="layout" svg:width="0.995cm" svg:height="1.405cm" svg:x="11.255cm" svg:y="11.7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11" draw:text-style-name="P7" draw:layer="layout" svg:width="0.995cm" svg:height="1.405cm" svg:x="9.255cm" svg:y="0.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11" draw:text-style-name="P7" draw:layer="layout" svg:width="1.686cm" svg:height="1.592cm" svg:x="3.064cm" svg:y="12.908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11" draw:text-style-name="P7" draw:layer="layout" svg:width="5.757cm" svg:height="2.873cm" svg:x="0.493cm" svg:y="0.377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rect draw:style-name="gr49" draw:text-style-name="P7" draw:layer="layout" svg:width="4cm" svg:height="8cm" svg:x="23cm" svg:y="6.5cm">
          <text:p/>
        </draw:rect>
        <draw:ellipse draw:style-name="gr50" draw:text-style-name="P7" draw:layer="layout" svg:width="4cm" svg:height="2cm" svg:x="23cm" svg:y="13.5cm">
          <text:p/>
        </draw:ellipse>
        <draw:ellipse draw:style-name="gr37" draw:text-style-name="P7" draw:layer="layout" svg:width="4cm" svg:height="2cm" svg:x="23cm" svg:y="5.5cm">
          <text:p/>
        </draw:ellipse>
        <draw:line draw:style-name="gr44" draw:text-style-name="P7" draw:layer="layout" svg:x1="23cm" svg:y1="6.5cm" svg:x2="23cm" svg:y2="14.5cm">
          <text:p/>
        </draw:line>
        <draw:line draw:style-name="gr44" draw:text-style-name="P7" draw:layer="layout" svg:x1="27cm" svg:y1="6.5cm" svg:x2="27cm" svg:y2="14.5cm">
          <text:p/>
        </draw:line>
        <draw:line draw:style-name="gr51" draw:text-style-name="P7" draw:layer="layout" svg:x1="25cm" svg:y1="6.5cm" svg:x2="26.25cm" svg:y2="5.75cm">
          <text:p/>
        </draw:line>
        <draw:frame draw:style-name="gr11" draw:text-style-name="P7" draw:layer="layout" svg:width="1.237cm" svg:height="1.592cm" svg:x="23.763cm" svg:y="5.85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11" draw:text-style-name="P7" draw:layer="layout" svg:width="0.995cm" svg:height="1.405cm" svg:x="21.955cm" svg:y="9.745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11" draw:text-style-name="P7" draw:layer="layout" svg:width="3.497cm" svg:height="4.341cm" svg:x="23.253cm" svg:y="0.377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11" draw:text-style-name="P7" draw:layer="layout" svg:width="1.627cm" svg:height="1.592cm" svg:x="24.25cm" svg:y="11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52" draw:text-style-name="P7" draw:layer="layout" svg:width="4.229cm" svg:height="5.996cm" svg:x="15.25cm" svg:y="8.004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53" draw:text-style-name="P7" draw:layer="layout" svg:width="3.961cm" svg:height="1.774cm" svg:x="13.539cm" svg:y="0.75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23" draw:text-style-name="P7" draw:layer="layout" svg:width="6.367cm" svg:height="1.592cm" svg:x="15.789cm" svg:y="4.226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11" draw:text-style-name="P7" draw:layer="layout" svg:width="6.171cm" svg:height="1.774cm" svg:x="14.25cm" svg:y="15.476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13" draw:text-style-name="P7" draw:layer="layout" svg:width="4.833cm" svg:height="1.592cm" svg:x="15cm" svg:y="17.908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12" draw:text-style-name="P7" draw:layer="layout" svg:width="3.344cm" svg:height="1.405cm" svg:x="7.156cm" svg:y="16.845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</draw:page>
      <draw:page draw:name="Dielektrik" draw:style-name="dp1" draw:master-page-name="Privzeto">
        <draw:frame draw:style-name="gr3" draw:text-style-name="P5" draw:layer="layout" svg:width="23.505cm" svg:height="0.945cm" svg:x="0.756cm" svg:y="19.561cm">
          <draw:text-box>
            <text:p text:style-name="P5"><text:span text:style-name="T6">11 </text:span><text:span text:style-name="T7">−</text:span><text:span text:style-name="T6"> Tanka dielektrična plošča</text:span></text:p>
          </draw:text-box>
        </draw:frame>
        <draw:polygon draw:style-name="gr17" draw:text-style-name="P7" draw:layer="layout" svg:width="0.999cm" svg:height="10.999cm" svg:x="1cm" svg:y="6cm" svg:viewBox="0 0 1000 11000" draw:points="0,0 0,11000 1000,11000 1000,0">
          <text:p/>
        </draw:polygon>
        <draw:polygon draw:style-name="gr17" draw:text-style-name="P7" draw:layer="layout" svg:width="8.999cm" svg:height="3.999cm" svg:x="1cm" svg:y="2cm" svg:viewBox="0 0 9000 4000" draw:points="0,4000 8000,0 9000,0 1000,4000">
          <text:p/>
        </draw:polygon>
        <draw:polygon draw:style-name="gr17" draw:text-style-name="P7" draw:layer="layout" svg:width="7.999cm" svg:height="14.999cm" svg:x="2cm" svg:y="2cm" svg:viewBox="0 0 8000 15000" draw:points="8000,0 8000,11000 0,15000 0,4000">
          <text:p/>
        </draw:polygon>
        <draw:line draw:style-name="gr54" draw:text-style-name="P7" draw:layer="layout" svg:x1="1cm" svg:y1="17cm" svg:x2="9cm" svg:y2="13cm">
          <text:p/>
        </draw:line>
        <draw:line draw:style-name="gr54" draw:text-style-name="P7" draw:layer="layout" svg:x1="9cm" svg:y1="2cm" svg:x2="9cm" svg:y2="13cm">
          <text:p/>
        </draw:line>
        <draw:line draw:style-name="gr54" draw:text-style-name="P7" draw:layer="layout" svg:x1="10cm" svg:y1="13cm" svg:x2="9cm" svg:y2="13cm">
          <text:p/>
        </draw:line>
        <draw:line draw:style-name="gr44" draw:text-style-name="P7" draw:layer="layout" svg:x1="1cm" svg:y1="17.25cm" svg:x2="1cm" svg:y2="18.5cm">
          <text:p/>
        </draw:line>
        <draw:line draw:style-name="gr44" draw:text-style-name="P7" draw:layer="layout" svg:x1="2cm" svg:y1="17.25cm" svg:x2="2cm" svg:y2="18.5cm">
          <text:p/>
        </draw:line>
        <draw:line draw:style-name="gr32" draw:text-style-name="P7" draw:layer="layout" svg:x1="1cm" svg:y1="18cm" svg:x2="2cm" svg:y2="18cm">
          <text:p/>
        </draw:line>
        <draw:frame draw:style-name="gr11" draw:text-style-name="P7" draw:layer="layout" svg:width="3.212cm" svg:height="1.024cm" svg:x="2.288cm" svg:y="17.476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11" draw:text-style-name="P7" draw:layer="layout" svg:width="5.495cm" svg:height="3.06cm" svg:x="3.005cm" svg:y="7.75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11" draw:text-style-name="P7" draw:layer="layout" svg:width="8.704cm" svg:height="4.049cm" svg:x="0.5cm" svg:y="0.2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line draw:style-name="gr40" draw:text-style-name="P7" draw:layer="layout" svg:x1="15.5cm" svg:y1="6.75cm" svg:x2="16.5cm" svg:y2="6.75cm">
          <text:p/>
        </draw:line>
        <draw:line draw:style-name="gr40" draw:text-style-name="P7" draw:layer="layout" svg:x1="15.5cm" svg:y1="7.25cm" svg:x2="16.5cm" svg:y2="7.25cm">
          <text:p/>
        </draw:line>
        <draw:line draw:style-name="gr55" draw:text-style-name="P7" draw:layer="layout" svg:x1="16cm" svg:y1="6.75cm" svg:x2="16cm" svg:y2="5.5cm">
          <text:p/>
        </draw:line>
        <draw:line draw:style-name="gr44" draw:text-style-name="P7" draw:layer="layout" svg:x1="16cm" svg:y1="7.25cm" svg:x2="16cm" svg:y2="8.5cm">
          <text:p/>
        </draw:line>
        <draw:line draw:style-name="gr40" draw:text-style-name="P7" draw:layer="layout" svg:x1="18cm" svg:y1="5.5cm" svg:x2="19cm" svg:y2="5.5cm">
          <text:p/>
        </draw:line>
        <draw:line draw:style-name="gr40" draw:text-style-name="P7" draw:layer="layout" svg:x1="18cm" svg:y1="6cm" svg:x2="19cm" svg:y2="6cm">
          <text:p/>
        </draw:line>
        <draw:line draw:style-name="gr55" draw:text-style-name="P7" draw:layer="layout" svg:x1="18.5cm" svg:y1="5.5cm" svg:x2="18.5cm" svg:y2="4.25cm">
          <text:p/>
        </draw:line>
        <draw:line draw:style-name="gr44" draw:text-style-name="P7" draw:layer="layout" svg:x1="18.5cm" svg:y1="6cm" svg:x2="18.5cm" svg:y2="7.25cm">
          <text:p/>
        </draw:line>
        <draw:line draw:style-name="gr44" draw:text-style-name="P7" draw:layer="layout" svg:x1="16cm" svg:y1="5.5cm" svg:x2="17cm" svg:y2="5cm">
          <text:p/>
        </draw:line>
        <draw:line draw:style-name="gr44" draw:text-style-name="P7" draw:layer="layout" svg:x1="18.5cm" svg:y1="4.25cm" svg:x2="17.5cm" svg:y2="4.75cm">
          <text:p/>
        </draw:line>
        <draw:line draw:style-name="gr40" draw:text-style-name="P7" draw:layer="layout" svg:x1="17cm" svg:y1="5.5cm" svg:x2="17cm" svg:y2="4.5cm">
          <text:p/>
        </draw:line>
        <draw:line draw:style-name="gr40" draw:text-style-name="P7" draw:layer="layout" svg:x1="17.5cm" svg:y1="5.25cm" svg:x2="17.5cm" svg:y2="4.25cm">
          <text:p/>
        </draw:line>
        <draw:line draw:style-name="gr44" draw:text-style-name="P7" draw:layer="layout" svg:x1="18.5cm" svg:y1="4.25cm" svg:x2="19.5cm" svg:y2="3.75cm">
          <text:p/>
        </draw:line>
        <draw:line draw:style-name="gr44" draw:text-style-name="P7" draw:layer="layout" svg:x1="21cm" svg:y1="3cm" svg:x2="20cm" svg:y2="3.5cm">
          <text:p/>
        </draw:line>
        <draw:line draw:style-name="gr40" draw:text-style-name="P7" draw:layer="layout" svg:x1="19.5cm" svg:y1="4.25cm" svg:x2="19.5cm" svg:y2="3.25cm">
          <text:p/>
        </draw:line>
        <draw:line draw:style-name="gr40" draw:text-style-name="P7" draw:layer="layout" svg:x1="20cm" svg:y1="4cm" svg:x2="20cm" svg:y2="3cm">
          <text:p/>
        </draw:line>
        <draw:line draw:style-name="gr40" draw:text-style-name="P7" draw:layer="layout" svg:x1="20.5cm" svg:y1="4.25cm" svg:x2="21.5cm" svg:y2="4.25cm">
          <text:p/>
        </draw:line>
        <draw:line draw:style-name="gr40" draw:text-style-name="P7" draw:layer="layout" svg:x1="20.5cm" svg:y1="4.75cm" svg:x2="21.5cm" svg:y2="4.75cm">
          <text:p/>
        </draw:line>
        <draw:line draw:style-name="gr55" draw:text-style-name="P7" draw:layer="layout" svg:x1="21cm" svg:y1="4.25cm" svg:x2="21cm" svg:y2="3cm">
          <text:p/>
        </draw:line>
        <draw:line draw:style-name="gr44" draw:text-style-name="P7" draw:layer="layout" svg:x1="21cm" svg:y1="4.75cm" svg:x2="21cm" svg:y2="6cm">
          <text:p/>
        </draw:line>
        <draw:line draw:style-name="gr40" draw:text-style-name="P7" draw:layer="layout" svg:x1="23cm" svg:y1="3cm" svg:x2="24cm" svg:y2="3cm">
          <text:p/>
        </draw:line>
        <draw:line draw:style-name="gr40" draw:text-style-name="P7" draw:layer="layout" svg:x1="23cm" svg:y1="3.5cm" svg:x2="24cm" svg:y2="3.5cm">
          <text:p/>
        </draw:line>
        <draw:line draw:style-name="gr55" draw:text-style-name="P7" draw:layer="layout" svg:x1="23.5cm" svg:y1="3cm" svg:x2="23.5cm" svg:y2="1.75cm">
          <text:p/>
        </draw:line>
        <draw:line draw:style-name="gr44" draw:text-style-name="P7" draw:layer="layout" svg:x1="23.5cm" svg:y1="3.5cm" svg:x2="23.5cm" svg:y2="4.75cm">
          <text:p/>
        </draw:line>
        <draw:line draw:style-name="gr44" draw:text-style-name="P7" draw:layer="layout" svg:x1="21cm" svg:y1="3cm" svg:x2="22cm" svg:y2="2.5cm">
          <text:p/>
        </draw:line>
        <draw:line draw:style-name="gr44" draw:text-style-name="P7" draw:layer="layout" svg:x1="23.5cm" svg:y1="1.75cm" svg:x2="22.5cm" svg:y2="2.25cm">
          <text:p/>
        </draw:line>
        <draw:line draw:style-name="gr40" draw:text-style-name="P7" draw:layer="layout" svg:x1="22cm" svg:y1="3cm" svg:x2="22cm" svg:y2="2cm">
          <text:p/>
        </draw:line>
        <draw:line draw:style-name="gr40" draw:text-style-name="P7" draw:layer="layout" svg:x1="22.5cm" svg:y1="2.75cm" svg:x2="22.5cm" svg:y2="1.75cm">
          <text:p/>
        </draw:line>
        <draw:line draw:style-name="gr40" draw:text-style-name="P7" draw:layer="layout" svg:x1="15.5cm" svg:y1="9.75cm" svg:x2="16.5cm" svg:y2="9.75cm">
          <text:p/>
        </draw:line>
        <draw:line draw:style-name="gr40" draw:text-style-name="P7" draw:layer="layout" svg:x1="15.5cm" svg:y1="10.25cm" svg:x2="16.5cm" svg:y2="10.25cm">
          <text:p/>
        </draw:line>
        <draw:line draw:style-name="gr55" draw:text-style-name="P7" draw:layer="layout" svg:x1="16cm" svg:y1="9.75cm" svg:x2="16cm" svg:y2="8.5cm">
          <text:p/>
        </draw:line>
        <draw:line draw:style-name="gr44" draw:text-style-name="P7" draw:layer="layout" svg:x1="16cm" svg:y1="10.25cm" svg:x2="16cm" svg:y2="11.5cm">
          <text:p/>
        </draw:line>
        <draw:line draw:style-name="gr40" draw:text-style-name="P7" draw:layer="layout" svg:x1="18cm" svg:y1="8.5cm" svg:x2="19cm" svg:y2="8.5cm">
          <text:p/>
        </draw:line>
        <draw:line draw:style-name="gr40" draw:text-style-name="P7" draw:layer="layout" svg:x1="18cm" svg:y1="9cm" svg:x2="19cm" svg:y2="9cm">
          <text:p/>
        </draw:line>
        <draw:line draw:style-name="gr55" draw:text-style-name="P7" draw:layer="layout" svg:x1="18.5cm" svg:y1="8.5cm" svg:x2="18.5cm" svg:y2="7.25cm">
          <text:p/>
        </draw:line>
        <draw:line draw:style-name="gr44" draw:text-style-name="P7" draw:layer="layout" svg:x1="18.5cm" svg:y1="9cm" svg:x2="18.5cm" svg:y2="10.25cm">
          <text:p/>
        </draw:line>
        <draw:line draw:style-name="gr44" draw:text-style-name="P7" draw:layer="layout" svg:x1="16cm" svg:y1="8.5cm" svg:x2="17cm" svg:y2="8cm">
          <text:p/>
        </draw:line>
        <draw:line draw:style-name="gr44" draw:text-style-name="P7" draw:layer="layout" svg:x1="18.5cm" svg:y1="7.25cm" svg:x2="17.5cm" svg:y2="7.75cm">
          <text:p/>
        </draw:line>
        <draw:line draw:style-name="gr40" draw:text-style-name="P7" draw:layer="layout" svg:x1="17cm" svg:y1="8.5cm" svg:x2="17cm" svg:y2="7.5cm">
          <text:p/>
        </draw:line>
        <draw:line draw:style-name="gr40" draw:text-style-name="P7" draw:layer="layout" svg:x1="17.5cm" svg:y1="8.25cm" svg:x2="17.5cm" svg:y2="7.25cm">
          <text:p/>
        </draw:line>
        <draw:line draw:style-name="gr44" draw:text-style-name="P7" draw:layer="layout" svg:x1="18.5cm" svg:y1="7.25cm" svg:x2="19.5cm" svg:y2="6.75cm">
          <text:p/>
        </draw:line>
        <draw:line draw:style-name="gr44" draw:text-style-name="P7" draw:layer="layout" svg:x1="21cm" svg:y1="6cm" svg:x2="20cm" svg:y2="6.5cm">
          <text:p/>
        </draw:line>
        <draw:line draw:style-name="gr40" draw:text-style-name="P7" draw:layer="layout" svg:x1="19.5cm" svg:y1="7.25cm" svg:x2="19.5cm" svg:y2="6.25cm">
          <text:p/>
        </draw:line>
        <draw:line draw:style-name="gr40" draw:text-style-name="P7" draw:layer="layout" svg:x1="20cm" svg:y1="7cm" svg:x2="20cm" svg:y2="6cm">
          <text:p/>
        </draw:line>
        <draw:line draw:style-name="gr40" draw:text-style-name="P7" draw:layer="layout" svg:x1="20.5cm" svg:y1="7.25cm" svg:x2="21.5cm" svg:y2="7.25cm">
          <text:p/>
        </draw:line>
        <draw:line draw:style-name="gr40" draw:text-style-name="P7" draw:layer="layout" svg:x1="20.5cm" svg:y1="7.75cm" svg:x2="21.5cm" svg:y2="7.75cm">
          <text:p/>
        </draw:line>
        <draw:line draw:style-name="gr55" draw:text-style-name="P7" draw:layer="layout" svg:x1="21cm" svg:y1="7.25cm" svg:x2="21cm" svg:y2="6cm">
          <text:p/>
        </draw:line>
        <draw:line draw:style-name="gr44" draw:text-style-name="P7" draw:layer="layout" svg:x1="21cm" svg:y1="7.75cm" svg:x2="21cm" svg:y2="9cm">
          <text:p/>
        </draw:line>
        <draw:line draw:style-name="gr40" draw:text-style-name="P7" draw:layer="layout" svg:x1="23cm" svg:y1="6cm" svg:x2="24cm" svg:y2="6cm">
          <text:p/>
        </draw:line>
        <draw:line draw:style-name="gr40" draw:text-style-name="P7" draw:layer="layout" svg:x1="23cm" svg:y1="6.5cm" svg:x2="24cm" svg:y2="6.5cm">
          <text:p/>
        </draw:line>
        <draw:line draw:style-name="gr55" draw:text-style-name="P7" draw:layer="layout" svg:x1="23.5cm" svg:y1="6cm" svg:x2="23.5cm" svg:y2="4.75cm">
          <text:p/>
        </draw:line>
        <draw:line draw:style-name="gr44" draw:text-style-name="P7" draw:layer="layout" svg:x1="23.5cm" svg:y1="6.5cm" svg:x2="23.5cm" svg:y2="7.75cm">
          <text:p/>
        </draw:line>
        <draw:line draw:style-name="gr44" draw:text-style-name="P7" draw:layer="layout" svg:x1="21cm" svg:y1="6cm" svg:x2="22cm" svg:y2="5.5cm">
          <text:p/>
        </draw:line>
        <draw:line draw:style-name="gr44" draw:text-style-name="P7" draw:layer="layout" svg:x1="23.5cm" svg:y1="4.75cm" svg:x2="22.5cm" svg:y2="5.25cm">
          <text:p/>
        </draw:line>
        <draw:line draw:style-name="gr40" draw:text-style-name="P7" draw:layer="layout" svg:x1="22cm" svg:y1="6cm" svg:x2="22cm" svg:y2="5cm">
          <text:p/>
        </draw:line>
        <draw:line draw:style-name="gr40" draw:text-style-name="P7" draw:layer="layout" svg:x1="22.5cm" svg:y1="5.75cm" svg:x2="22.5cm" svg:y2="4.75cm">
          <text:p/>
        </draw:line>
        <draw:line draw:style-name="gr40" draw:text-style-name="P7" draw:layer="layout" svg:x1="15.5cm" svg:y1="12.75cm" svg:x2="16.5cm" svg:y2="12.75cm">
          <text:p/>
        </draw:line>
        <draw:line draw:style-name="gr40" draw:text-style-name="P7" draw:layer="layout" svg:x1="15.5cm" svg:y1="13.25cm" svg:x2="16.5cm" svg:y2="13.25cm">
          <text:p/>
        </draw:line>
        <draw:line draw:style-name="gr55" draw:text-style-name="P7" draw:layer="layout" svg:x1="16cm" svg:y1="12.75cm" svg:x2="16cm" svg:y2="11.5cm">
          <text:p/>
        </draw:line>
        <draw:line draw:style-name="gr40" draw:text-style-name="P7" draw:layer="layout" svg:x1="18cm" svg:y1="11.5cm" svg:x2="19cm" svg:y2="11.5cm">
          <text:p/>
        </draw:line>
        <draw:line draw:style-name="gr40" draw:text-style-name="P7" draw:layer="layout" svg:x1="18cm" svg:y1="12cm" svg:x2="19cm" svg:y2="12cm">
          <text:p/>
        </draw:line>
        <draw:line draw:style-name="gr55" draw:text-style-name="P7" draw:layer="layout" svg:x1="18.5cm" svg:y1="11.5cm" svg:x2="18.5cm" svg:y2="10.25cm">
          <text:p/>
        </draw:line>
        <draw:line draw:style-name="gr44" draw:text-style-name="P7" draw:layer="layout" svg:x1="16cm" svg:y1="11.5cm" svg:x2="17cm" svg:y2="11cm">
          <text:p/>
        </draw:line>
        <draw:line draw:style-name="gr44" draw:text-style-name="P7" draw:layer="layout" svg:x1="18.5cm" svg:y1="10.25cm" svg:x2="17.5cm" svg:y2="10.75cm">
          <text:p/>
        </draw:line>
        <draw:line draw:style-name="gr40" draw:text-style-name="P7" draw:layer="layout" svg:x1="17cm" svg:y1="11.5cm" svg:x2="17cm" svg:y2="10.5cm">
          <text:p/>
        </draw:line>
        <draw:line draw:style-name="gr40" draw:text-style-name="P7" draw:layer="layout" svg:x1="17.5cm" svg:y1="11.25cm" svg:x2="17.5cm" svg:y2="10.25cm">
          <text:p/>
        </draw:line>
        <draw:line draw:style-name="gr44" draw:text-style-name="P7" draw:layer="layout" svg:x1="18.5cm" svg:y1="10.25cm" svg:x2="19.5cm" svg:y2="9.75cm">
          <text:p/>
        </draw:line>
        <draw:line draw:style-name="gr44" draw:text-style-name="P7" draw:layer="layout" svg:x1="21cm" svg:y1="9cm" svg:x2="20cm" svg:y2="9.5cm">
          <text:p/>
        </draw:line>
        <draw:line draw:style-name="gr40" draw:text-style-name="P7" draw:layer="layout" svg:x1="19.5cm" svg:y1="10.25cm" svg:x2="19.5cm" svg:y2="9.25cm">
          <text:p/>
        </draw:line>
        <draw:line draw:style-name="gr40" draw:text-style-name="P7" draw:layer="layout" svg:x1="20cm" svg:y1="10cm" svg:x2="20cm" svg:y2="9cm">
          <text:p/>
        </draw:line>
        <draw:line draw:style-name="gr40" draw:text-style-name="P7" draw:layer="layout" svg:x1="20.5cm" svg:y1="10.25cm" svg:x2="21.5cm" svg:y2="10.25cm">
          <text:p/>
        </draw:line>
        <draw:line draw:style-name="gr40" draw:text-style-name="P7" draw:layer="layout" svg:x1="20.5cm" svg:y1="10.75cm" svg:x2="21.5cm" svg:y2="10.75cm">
          <text:p/>
        </draw:line>
        <draw:line draw:style-name="gr55" draw:text-style-name="P7" draw:layer="layout" svg:x1="21cm" svg:y1="10.25cm" svg:x2="21cm" svg:y2="9cm">
          <text:p/>
        </draw:line>
        <draw:line draw:style-name="gr40" draw:text-style-name="P7" draw:layer="layout" svg:x1="23cm" svg:y1="9cm" svg:x2="24cm" svg:y2="9cm">
          <text:p/>
        </draw:line>
        <draw:line draw:style-name="gr40" draw:text-style-name="P7" draw:layer="layout" svg:x1="23cm" svg:y1="9.5cm" svg:x2="24cm" svg:y2="9.5cm">
          <text:p/>
        </draw:line>
        <draw:line draw:style-name="gr55" draw:text-style-name="P7" draw:layer="layout" svg:x1="23.5cm" svg:y1="9cm" svg:x2="23.5cm" svg:y2="7.75cm">
          <text:p/>
        </draw:line>
        <draw:line draw:style-name="gr44" draw:text-style-name="P7" draw:layer="layout" svg:x1="21cm" svg:y1="9cm" svg:x2="22cm" svg:y2="8.5cm">
          <text:p/>
        </draw:line>
        <draw:line draw:style-name="gr44" draw:text-style-name="P7" draw:layer="layout" svg:x1="23.5cm" svg:y1="7.75cm" svg:x2="22.5cm" svg:y2="8.25cm">
          <text:p/>
        </draw:line>
        <draw:line draw:style-name="gr40" draw:text-style-name="P7" draw:layer="layout" svg:x1="22cm" svg:y1="9cm" svg:x2="22cm" svg:y2="8cm">
          <text:p/>
        </draw:line>
        <draw:line draw:style-name="gr40" draw:text-style-name="P7" draw:layer="layout" svg:x1="22.5cm" svg:y1="8.75cm" svg:x2="22.5cm" svg:y2="7.75cm">
          <text:p/>
        </draw:line>
        <draw:line draw:style-name="gr55" draw:text-style-name="P7" draw:layer="layout" svg:x1="16cm" svg:y1="13.25cm" svg:x2="16cm" svg:y2="14.5cm">
          <text:p/>
        </draw:line>
        <draw:line draw:style-name="gr55" draw:text-style-name="P7" draw:layer="layout" svg:x1="18.5cm" svg:y1="12cm" svg:x2="18.5cm" svg:y2="13.25cm">
          <text:p/>
        </draw:line>
        <draw:line draw:style-name="gr44" draw:text-style-name="P7" draw:layer="layout" svg:x1="16cm" svg:y1="14.5cm" svg:x2="17cm" svg:y2="14cm">
          <text:p/>
        </draw:line>
        <draw:line draw:style-name="gr44" draw:text-style-name="P7" draw:layer="layout" svg:x1="18.5cm" svg:y1="13.25cm" svg:x2="17.5cm" svg:y2="13.75cm">
          <text:p/>
        </draw:line>
        <draw:line draw:style-name="gr40" draw:text-style-name="P7" draw:layer="layout" svg:x1="17cm" svg:y1="14.5cm" svg:x2="17cm" svg:y2="13.5cm">
          <text:p/>
        </draw:line>
        <draw:line draw:style-name="gr40" draw:text-style-name="P7" draw:layer="layout" svg:x1="17.5cm" svg:y1="14.25cm" svg:x2="17.5cm" svg:y2="13.25cm">
          <text:p/>
        </draw:line>
        <draw:line draw:style-name="gr44" draw:text-style-name="P7" draw:layer="layout" svg:x1="18.5cm" svg:y1="13.25cm" svg:x2="19.5cm" svg:y2="12.75cm">
          <text:p/>
        </draw:line>
        <draw:line draw:style-name="gr44" draw:text-style-name="P7" draw:layer="layout" svg:x1="21cm" svg:y1="12cm" svg:x2="20cm" svg:y2="12.5cm">
          <text:p/>
        </draw:line>
        <draw:line draw:style-name="gr40" draw:text-style-name="P7" draw:layer="layout" svg:x1="19.5cm" svg:y1="13.25cm" svg:x2="19.5cm" svg:y2="12.25cm">
          <text:p/>
        </draw:line>
        <draw:line draw:style-name="gr40" draw:text-style-name="P7" draw:layer="layout" svg:x1="20cm" svg:y1="13cm" svg:x2="20cm" svg:y2="12cm">
          <text:p/>
        </draw:line>
        <draw:line draw:style-name="gr55" draw:text-style-name="P7" draw:layer="layout" svg:x1="21cm" svg:y1="10.75cm" svg:x2="21cm" svg:y2="12cm">
          <text:p/>
        </draw:line>
        <draw:line draw:style-name="gr55" draw:text-style-name="P7" draw:layer="layout" svg:x1="23.5cm" svg:y1="9.5cm" svg:x2="23.5cm" svg:y2="10.75cm">
          <text:p/>
        </draw:line>
        <draw:line draw:style-name="gr44" draw:text-style-name="P7" draw:layer="layout" svg:x1="21cm" svg:y1="12cm" svg:x2="22cm" svg:y2="11.5cm">
          <text:p/>
        </draw:line>
        <draw:line draw:style-name="gr44" draw:text-style-name="P7" draw:layer="layout" svg:x1="23.5cm" svg:y1="10.75cm" svg:x2="22.5cm" svg:y2="11.25cm">
          <text:p/>
        </draw:line>
        <draw:line draw:style-name="gr40" draw:text-style-name="P7" draw:layer="layout" svg:x1="22cm" svg:y1="12cm" svg:x2="22cm" svg:y2="11cm">
          <text:p/>
        </draw:line>
        <draw:line draw:style-name="gr40" draw:text-style-name="P7" draw:layer="layout" svg:x1="22.5cm" svg:y1="11.75cm" svg:x2="22.5cm" svg:y2="10.75cm">
          <text:p/>
        </draw:line>
        <draw:line draw:style-name="gr44" draw:text-style-name="P7" draw:layer="layout" svg:x1="24cm" svg:y1="4.75cm" svg:x2="25.5cm" svg:y2="4.75cm">
          <text:p/>
        </draw:line>
        <draw:line draw:style-name="gr44" draw:text-style-name="P7" draw:layer="layout" svg:x1="24cm" svg:y1="7.75cm" svg:x2="25.5cm" svg:y2="7.75cm">
          <text:p/>
        </draw:line>
        <draw:line draw:style-name="gr32" draw:text-style-name="P7" draw:layer="layout" svg:x1="25cm" svg:y1="4.75cm" svg:x2="25cm" svg:y2="7.75cm">
          <text:p/>
        </draw:line>
        <draw:line draw:style-name="gr44" draw:text-style-name="P7" draw:layer="layout" svg:x1="18.5cm" svg:y1="2.5cm" svg:x2="18.5cm" svg:y2="3.75cm">
          <text:p/>
        </draw:line>
        <draw:line draw:style-name="gr44" draw:text-style-name="P7" draw:layer="layout" svg:x1="21cm" svg:y1="1.25cm" svg:x2="21cm" svg:y2="2.5cm">
          <text:p/>
        </draw:line>
        <draw:line draw:style-name="gr32" draw:text-style-name="P7" draw:layer="layout" svg:x1="18.5cm" svg:y1="3cm" svg:x2="21cm" svg:y2="1.75cm">
          <text:p/>
        </draw:line>
        <draw:frame draw:style-name="gr11" draw:text-style-name="P7" draw:layer="layout" svg:width="0.995cm" svg:height="1.405cm" svg:x="19.25cm" svg:y="1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11" draw:text-style-name="P7" draw:layer="layout" svg:width="0.995cm" svg:height="1.405cm" svg:x="25.005cm" svg:y="5.5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11" draw:text-style-name="P7" draw:layer="layout" svg:width="2.197cm" svg:height="1.693cm" svg:x="11.75cm" svg:y="7.25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11" draw:text-style-name="P7" draw:layer="layout" svg:width="1.16cm" svg:height="1.405cm" svg:x="16.5cm" svg:y="3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11" draw:text-style-name="P7" draw:layer="layout" svg:width="1.16cm" svg:height="1.405cm" svg:x="22.09cm" svg:y="11.75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11" draw:text-style-name="P7" draw:layer="layout" svg:width="1.16cm" svg:height="1.405cm" svg:x="24.09cm" svg:y="2.5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11" draw:text-style-name="P7" draw:layer="layout" svg:width="1.16cm" svg:height="1.405cm" svg:x="14.25cm" svg:y="11.845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13" draw:text-style-name="P7" draw:layer="layout" svg:width="7.751cm" svg:height="1.621cm" svg:x="16.25cm" svg:y="17.7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11" draw:text-style-name="P7" draw:layer="layout" svg:width="12.213cm" svg:height="1.405cm" svg:x="14.287cm" svg:y="15.5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12" draw:text-style-name="P7" draw:layer="layout" svg:width="3.344cm" svg:height="1.405cm" svg:x="24.156cm" svg:y="13.095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</draw:page>
      <draw:page draw:name="Telo" draw:style-name="dp1" draw:master-page-name="Privzeto">
        <draw:frame draw:style-name="gr3" draw:text-style-name="P5" draw:layer="layout" svg:width="23.505cm" svg:height="0.945cm" svg:x="0.757cm" svg:y="19.562cm">
          <draw:text-box>
            <text:p text:style-name="P5"><text:span text:style-name="T6">12 </text:span><text:span text:style-name="T7">−</text:span><text:span text:style-name="T6"> Kovinsko telo neničelne prostornine</text:span></text:p>
          </draw:text-box>
        </draw:frame>
        <draw:polygon draw:style-name="gr56" draw:text-style-name="P7" draw:layer="layout" svg:width="4.999cm" svg:height="7.999cm" svg:x="1cm" svg:y="6cm" svg:viewBox="0 0 5000 8000" draw:points="0,0 5000,0 5000,8000 0,8000">
          <text:p/>
        </draw:polygon>
        <draw:polygon draw:style-name="gr36" draw:text-style-name="P7" draw:layer="layout" svg:width="3.999cm" svg:height="9.999cm" svg:x="6cm" svg:y="4cm" svg:viewBox="0 0 4000 10000" draw:points="4000,0 0,2000 0,10000 4000,8000">
          <text:p/>
        </draw:polygon>
        <draw:polygon draw:style-name="gr36" draw:text-style-name="P7" draw:layer="layout" svg:width="8.999cm" svg:height="1.999cm" svg:x="1cm" svg:y="4cm" svg:viewBox="0 0 9000 2000" draw:points="0,2000 5000,2000 9000,0 4000,0">
          <text:p/>
        </draw:polygon>
        <draw:line draw:style-name="gr54" draw:text-style-name="P7" draw:layer="layout" svg:x1="10cm" svg:y1="12cm" svg:x2="5cm" svg:y2="12cm">
          <text:p/>
        </draw:line>
        <draw:line draw:style-name="gr54" draw:text-style-name="P7" draw:layer="layout" svg:x1="1cm" svg:y1="14cm" svg:x2="5cm" svg:y2="12cm">
          <text:p/>
        </draw:line>
        <draw:line draw:style-name="gr54" draw:text-style-name="P7" draw:layer="layout" svg:x1="5cm" svg:y1="4cm" svg:x2="5cm" svg:y2="12cm">
          <text:p/>
        </draw:line>
        <draw:line draw:style-name="gr19" draw:text-style-name="P7" draw:layer="layout" svg:x1="1cm" svg:y1="5.5cm" svg:x2="1cm" svg:y2="3cm">
          <text:p/>
        </draw:line>
        <draw:frame draw:style-name="gr11" draw:text-style-name="P7" draw:layer="layout" svg:width="0.928cm" svg:height="1.401cm" svg:x="0.572cm" svg:y="1.599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line draw:style-name="gr19" draw:text-style-name="P7" draw:layer="layout" svg:x1="6.5cm" svg:y1="14cm" svg:x2="9cm" svg:y2="14cm">
          <text:p/>
        </draw:line>
        <draw:line draw:style-name="gr19" draw:text-style-name="P7" draw:layer="layout" svg:x1="5.5cm" svg:y1="11.75cm" svg:x2="7.5cm" svg:y2="10.75cm">
          <text:p/>
        </draw:line>
        <draw:frame draw:style-name="gr11" draw:text-style-name="P7" draw:layer="layout" svg:width="0.986cm" svg:height="1.401cm" svg:x="8.822cm" svg:y="13.099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11" draw:text-style-name="P7" draw:layer="layout" svg:width="0.864cm" svg:height="1.401cm" svg:x="7.5cm" svg:y="9.849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line draw:style-name="gr25" draw:text-style-name="P7" draw:layer="layout" svg:x1="3.5cm" svg:y1="10cm" svg:x2="3.5cm" svg:y2="7.5cm">
          <text:p/>
        </draw:line>
        <draw:line draw:style-name="gr25" draw:text-style-name="P7" draw:layer="layout" svg:x1="2cm" svg:y1="10.75cm" svg:x2="4.75cm" svg:y2="10.75cm">
          <text:p/>
        </draw:line>
        <draw:frame draw:style-name="gr11" draw:text-style-name="P7" draw:layer="layout" svg:width="1.724cm" svg:height="1.587cm" svg:x="1.75cm" svg:y="7.663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11" draw:text-style-name="P7" draw:layer="layout" svg:width="1.757cm" svg:height="1.587cm" svg:x="2.25cm" svg:y="10.75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18" draw:text-style-name="P7" draw:layer="layout" svg:width="16.555cm" svg:height="3.367cm" svg:x="11.05cm" svg:y="7.2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1" draw:text-style-name="P7" draw:layer="layout" svg:width="3.534cm" svg:height="1.747cm" svg:x="6.216cm" svg:y="7.75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11" draw:text-style-name="P7" draw:layer="layout" svg:width="1.619cm" svg:height="1.401cm" svg:x="4cm" svg:y="12.349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11" draw:text-style-name="P7" draw:layer="layout" svg:width="1.7cm" svg:height="1.401cm" svg:x="7.3cm" svg:y="5.849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11" draw:text-style-name="P7" draw:layer="layout" svg:width="6.04cm" svg:height="2.533cm" svg:x="20.96cm" svg:y="4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57" draw:text-style-name="P7" draw:layer="layout" svg:width="20.535cm" svg:height="2.868cm" svg:x="6.965cm" svg:y="0.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58" draw:text-style-name="P7" draw:layer="layout" svg:width="20.341cm" svg:height="3.367cm" svg:x="7.249cm" svg:y="15.6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14" draw:text-style-name="P7" draw:layer="layout" svg:width="17.207cm" svg:height="3.381cm" svg:x="10.4cm" svg:y="11.569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</draw:page>
      <draw:page draw:name="Koncni" draw:style-name="dp1" draw:master-page-name="Privzeto">
        <draw:polygon draw:style-name="gr17" draw:text-style-name="P7" draw:layer="layout" svg:width="9.999cm" svg:height="6.999cm" svg:x="9cm" svg:y="10cm" svg:viewBox="0 0 10000 7000" draw:points="0,0 0,7000 10000,7000 10000,0">
          <text:p/>
        </draw:polygon>
        <draw:polygon draw:style-name="gr59" draw:text-style-name="P7" draw:layer="layout" svg:width="6.499cm" svg:height="5.499cm" svg:x="10cm" svg:y="11cm" svg:viewBox="0 0 6500 5500" draw:points="3000,5500 3000,2000 0,2000 0,1500 6000,1500 6000,0 6500,0 6500,1500 6500,2000 3500,2000 3500,5500">
          <text:p/>
        </draw:polygon>
        <draw:frame draw:style-name="gr3" draw:text-style-name="P5" draw:layer="layout" svg:width="26.5cm" svg:height="0.945cm" svg:x="1cm" svg:y="19.555cm">
          <draw:text-box>
            <text:p text:style-name="P5"><text:span text:style-name="T6">13 </text:span><text:span text:style-name="T7">−</text:span><text:span text:style-name="T6"> Končne razlike (elementi) v časovnem ali frekvenčnem prostoru</text:span></text:p>
          </draw:text-box>
        </draw:frame>
        <draw:rect draw:style-name="gr60" draw:text-style-name="P11" draw:layer="layout" svg:width="26cm" svg:height="2cm" svg:x="1cm" svg:y="17cm">
          <text:p/>
        </draw:rect>
        <draw:polygon draw:style-name="gr36" draw:text-style-name="P7" draw:layer="layout" svg:width="25.999cm" svg:height="14.999cm" svg:x="1cm" svg:y="2cm" svg:viewBox="0 0 26000 15000" draw:points="0,15000 0,0 26000,0 26000,15000 22000,15000 22000,4000 4000,4000 4000,15000">
          <text:p/>
        </draw:polygon>
        <draw:line draw:style-name="gr44" draw:text-style-name="P7" draw:layer="layout" svg:x1="3cm" svg:y1="4.5cm" svg:x2="25cm" svg:y2="4.5cm">
          <text:p/>
        </draw:line>
        <draw:line draw:style-name="gr44" draw:text-style-name="P7" draw:layer="layout" svg:x1="3cm" svg:y1="5cm" svg:x2="25cm" svg:y2="5cm">
          <text:p/>
        </draw:line>
        <draw:line draw:style-name="gr44" draw:text-style-name="P7" draw:layer="layout" svg:x1="3cm" svg:y1="5.5cm" svg:x2="25cm" svg:y2="5.5cm">
          <text:p/>
        </draw:line>
        <draw:line draw:style-name="gr44" draw:text-style-name="P7" draw:layer="layout" svg:x1="3cm" svg:y1="6cm" svg:x2="25cm" svg:y2="6cm">
          <text:p/>
        </draw:line>
        <draw:line draw:style-name="gr44" draw:text-style-name="P7" draw:layer="layout" svg:x1="3cm" svg:y1="6.5cm" svg:x2="25cm" svg:y2="6.5cm">
          <text:p/>
        </draw:line>
        <draw:line draw:style-name="gr44" draw:text-style-name="P7" draw:layer="layout" svg:x1="3cm" svg:y1="7cm" svg:x2="25cm" svg:y2="7cm">
          <text:p/>
        </draw:line>
        <draw:line draw:style-name="gr44" draw:text-style-name="P7" draw:layer="layout" svg:x1="3cm" svg:y1="7.5cm" svg:x2="25cm" svg:y2="7.5cm">
          <text:p/>
        </draw:line>
        <draw:line draw:style-name="gr44" draw:text-style-name="P7" draw:layer="layout" svg:x1="3cm" svg:y1="8cm" svg:x2="25cm" svg:y2="8cm">
          <text:p/>
        </draw:line>
        <draw:line draw:style-name="gr44" draw:text-style-name="P7" draw:layer="layout" svg:x1="3cm" svg:y1="8.5cm" svg:x2="25cm" svg:y2="8.5cm">
          <text:p/>
        </draw:line>
        <draw:line draw:style-name="gr44" draw:text-style-name="P7" draw:layer="layout" svg:x1="3cm" svg:y1="9cm" svg:x2="25cm" svg:y2="9cm">
          <text:p/>
        </draw:line>
        <draw:line draw:style-name="gr44" draw:text-style-name="P7" draw:layer="layout" svg:x1="3cm" svg:y1="9.5cm" svg:x2="25cm" svg:y2="9.5cm">
          <text:p/>
        </draw:line>
        <draw:line draw:style-name="gr44" draw:text-style-name="P7" draw:layer="layout" svg:x1="3cm" svg:y1="10cm" svg:x2="25cm" svg:y2="10cm">
          <text:p/>
        </draw:line>
        <draw:line draw:style-name="gr44" draw:text-style-name="P7" draw:layer="layout" svg:x1="3cm" svg:y1="10.5cm" svg:x2="25cm" svg:y2="10.5cm">
          <text:p/>
        </draw:line>
        <draw:line draw:style-name="gr44" draw:text-style-name="P7" draw:layer="layout" svg:x1="3cm" svg:y1="11cm" svg:x2="25cm" svg:y2="11cm">
          <text:p/>
        </draw:line>
        <draw:line draw:style-name="gr44" draw:text-style-name="P7" draw:layer="layout" svg:x1="3cm" svg:y1="11.5cm" svg:x2="25cm" svg:y2="11.5cm">
          <text:p/>
        </draw:line>
        <draw:line draw:style-name="gr44" draw:text-style-name="P7" draw:layer="layout" svg:x1="3cm" svg:y1="12cm" svg:x2="25cm" svg:y2="12cm">
          <text:p/>
        </draw:line>
        <draw:line draw:style-name="gr44" draw:text-style-name="P7" draw:layer="layout" svg:x1="3cm" svg:y1="12.5cm" svg:x2="25cm" svg:y2="12.5cm">
          <text:p/>
        </draw:line>
        <draw:line draw:style-name="gr44" draw:text-style-name="P7" draw:layer="layout" svg:x1="3cm" svg:y1="13cm" svg:x2="25cm" svg:y2="13cm">
          <text:p/>
        </draw:line>
        <draw:line draw:style-name="gr44" draw:text-style-name="P7" draw:layer="layout" svg:x1="3cm" svg:y1="13.5cm" svg:x2="25cm" svg:y2="13.5cm">
          <text:p/>
        </draw:line>
        <draw:line draw:style-name="gr44" draw:text-style-name="P7" draw:layer="layout" svg:x1="3cm" svg:y1="14cm" svg:x2="25cm" svg:y2="14cm">
          <text:p/>
        </draw:line>
        <draw:line draw:style-name="gr44" draw:text-style-name="P7" draw:layer="layout" svg:x1="3cm" svg:y1="14.5cm" svg:x2="25cm" svg:y2="14.5cm">
          <text:p/>
        </draw:line>
        <draw:line draw:style-name="gr44" draw:text-style-name="P7" draw:layer="layout" svg:x1="3cm" svg:y1="15cm" svg:x2="25cm" svg:y2="15cm">
          <text:p/>
        </draw:line>
        <draw:line draw:style-name="gr44" draw:text-style-name="P7" draw:layer="layout" svg:x1="3cm" svg:y1="15.5cm" svg:x2="25cm" svg:y2="15.5cm">
          <text:p/>
        </draw:line>
        <draw:line draw:style-name="gr44" draw:text-style-name="P7" draw:layer="layout" svg:x1="3cm" svg:y1="16cm" svg:x2="25cm" svg:y2="16cm">
          <text:p/>
        </draw:line>
        <draw:line draw:style-name="gr44" draw:text-style-name="P7" draw:layer="layout" svg:x1="3cm" svg:y1="16.5cm" svg:x2="25cm" svg:y2="16.5cm">
          <text:p/>
        </draw:line>
        <draw:line draw:style-name="gr44" draw:text-style-name="P7" draw:layer="layout" svg:x1="3.5cm" svg:y1="4cm" svg:x2="3.5cm" svg:y2="17cm">
          <text:p/>
        </draw:line>
        <draw:line draw:style-name="gr44" draw:text-style-name="P7" draw:layer="layout" svg:x1="4cm" svg:y1="4cm" svg:x2="4cm" svg:y2="17cm">
          <text:p/>
        </draw:line>
        <draw:line draw:style-name="gr44" draw:text-style-name="P7" draw:layer="layout" svg:x1="4.5cm" svg:y1="4cm" svg:x2="4.5cm" svg:y2="17cm">
          <text:p/>
        </draw:line>
        <draw:line draw:style-name="gr44" draw:text-style-name="P7" draw:layer="layout" svg:x1="5cm" svg:y1="4cm" svg:x2="5cm" svg:y2="17cm">
          <text:p/>
        </draw:line>
        <draw:line draw:style-name="gr44" draw:text-style-name="P7" draw:layer="layout" svg:x1="5.5cm" svg:y1="4cm" svg:x2="5.5cm" svg:y2="17cm">
          <text:p/>
        </draw:line>
        <draw:line draw:style-name="gr44" draw:text-style-name="P7" draw:layer="layout" svg:x1="6cm" svg:y1="4cm" svg:x2="6cm" svg:y2="17cm">
          <text:p/>
        </draw:line>
        <draw:line draw:style-name="gr44" draw:text-style-name="P7" draw:layer="layout" svg:x1="6.5cm" svg:y1="4cm" svg:x2="6.5cm" svg:y2="17cm">
          <text:p/>
        </draw:line>
        <draw:line draw:style-name="gr44" draw:text-style-name="P7" draw:layer="layout" svg:x1="7cm" svg:y1="4cm" svg:x2="7cm" svg:y2="17cm">
          <text:p/>
        </draw:line>
        <draw:line draw:style-name="gr44" draw:text-style-name="P7" draw:layer="layout" svg:x1="7.5cm" svg:y1="4cm" svg:x2="7.5cm" svg:y2="17cm">
          <text:p/>
        </draw:line>
        <draw:line draw:style-name="gr44" draw:text-style-name="P7" draw:layer="layout" svg:x1="8cm" svg:y1="4cm" svg:x2="8cm" svg:y2="17cm">
          <text:p/>
        </draw:line>
        <draw:line draw:style-name="gr44" draw:text-style-name="P7" draw:layer="layout" svg:x1="8.5cm" svg:y1="4cm" svg:x2="8.5cm" svg:y2="17cm">
          <text:p/>
        </draw:line>
        <draw:line draw:style-name="gr44" draw:text-style-name="P7" draw:layer="layout" svg:x1="9cm" svg:y1="4cm" svg:x2="9cm" svg:y2="17cm">
          <text:p/>
        </draw:line>
        <draw:line draw:style-name="gr44" draw:text-style-name="P7" draw:layer="layout" svg:x1="9.5cm" svg:y1="4cm" svg:x2="9.5cm" svg:y2="17cm">
          <text:p/>
        </draw:line>
        <draw:line draw:style-name="gr44" draw:text-style-name="P7" draw:layer="layout" svg:x1="10cm" svg:y1="4cm" svg:x2="10cm" svg:y2="17cm">
          <text:p/>
        </draw:line>
        <draw:line draw:style-name="gr44" draw:text-style-name="P7" draw:layer="layout" svg:x1="10.5cm" svg:y1="4cm" svg:x2="10.5cm" svg:y2="17cm">
          <text:p/>
        </draw:line>
        <draw:line draw:style-name="gr44" draw:text-style-name="P7" draw:layer="layout" svg:x1="11cm" svg:y1="4cm" svg:x2="11cm" svg:y2="17cm">
          <text:p/>
        </draw:line>
        <draw:line draw:style-name="gr44" draw:text-style-name="P7" draw:layer="layout" svg:x1="11.5cm" svg:y1="4cm" svg:x2="11.5cm" svg:y2="17cm">
          <text:p/>
        </draw:line>
        <draw:line draw:style-name="gr44" draw:text-style-name="P7" draw:layer="layout" svg:x1="12cm" svg:y1="4cm" svg:x2="12cm" svg:y2="17cm">
          <text:p/>
        </draw:line>
        <draw:line draw:style-name="gr44" draw:text-style-name="P7" draw:layer="layout" svg:x1="12.5cm" svg:y1="4cm" svg:x2="12.5cm" svg:y2="17cm">
          <text:p/>
        </draw:line>
        <draw:line draw:style-name="gr44" draw:text-style-name="P7" draw:layer="layout" svg:x1="13cm" svg:y1="4cm" svg:x2="13cm" svg:y2="17cm">
          <text:p/>
        </draw:line>
        <draw:line draw:style-name="gr44" draw:text-style-name="P7" draw:layer="layout" svg:x1="13.5cm" svg:y1="4cm" svg:x2="13.5cm" svg:y2="17cm">
          <text:p/>
        </draw:line>
        <draw:line draw:style-name="gr44" draw:text-style-name="P7" draw:layer="layout" svg:x1="14cm" svg:y1="4cm" svg:x2="14cm" svg:y2="17cm">
          <text:p/>
        </draw:line>
        <draw:line draw:style-name="gr44" draw:text-style-name="P7" draw:layer="layout" svg:x1="14.5cm" svg:y1="4cm" svg:x2="14.5cm" svg:y2="17cm">
          <text:p/>
        </draw:line>
        <draw:line draw:style-name="gr44" draw:text-style-name="P7" draw:layer="layout" svg:x1="15cm" svg:y1="4cm" svg:x2="15cm" svg:y2="17cm">
          <text:p/>
        </draw:line>
        <draw:line draw:style-name="gr44" draw:text-style-name="P7" draw:layer="layout" svg:x1="15.5cm" svg:y1="4cm" svg:x2="15.5cm" svg:y2="17cm">
          <text:p/>
        </draw:line>
        <draw:line draw:style-name="gr44" draw:text-style-name="P7" draw:layer="layout" svg:x1="16cm" svg:y1="4cm" svg:x2="16cm" svg:y2="17cm">
          <text:p/>
        </draw:line>
        <draw:line draw:style-name="gr44" draw:text-style-name="P7" draw:layer="layout" svg:x1="16.5cm" svg:y1="4cm" svg:x2="16.5cm" svg:y2="17cm">
          <text:p/>
        </draw:line>
        <draw:line draw:style-name="gr44" draw:text-style-name="P7" draw:layer="layout" svg:x1="17cm" svg:y1="4cm" svg:x2="17cm" svg:y2="17cm">
          <text:p/>
        </draw:line>
        <draw:line draw:style-name="gr44" draw:text-style-name="P7" draw:layer="layout" svg:x1="17.5cm" svg:y1="4cm" svg:x2="17.5cm" svg:y2="17cm">
          <text:p/>
        </draw:line>
        <draw:line draw:style-name="gr44" draw:text-style-name="P7" draw:layer="layout" svg:x1="18cm" svg:y1="4cm" svg:x2="18cm" svg:y2="17cm">
          <text:p/>
        </draw:line>
        <draw:line draw:style-name="gr44" draw:text-style-name="P7" draw:layer="layout" svg:x1="18.5cm" svg:y1="4cm" svg:x2="18.5cm" svg:y2="17cm">
          <text:p/>
        </draw:line>
        <draw:line draw:style-name="gr44" draw:text-style-name="P7" draw:layer="layout" svg:x1="19cm" svg:y1="4cm" svg:x2="19cm" svg:y2="17cm">
          <text:p/>
        </draw:line>
        <draw:line draw:style-name="gr44" draw:text-style-name="P7" draw:layer="layout" svg:x1="19.5cm" svg:y1="4cm" svg:x2="19.5cm" svg:y2="17cm">
          <text:p/>
        </draw:line>
        <draw:line draw:style-name="gr44" draw:text-style-name="P7" draw:layer="layout" svg:x1="20cm" svg:y1="4cm" svg:x2="20cm" svg:y2="17cm">
          <text:p/>
        </draw:line>
        <draw:line draw:style-name="gr44" draw:text-style-name="P7" draw:layer="layout" svg:x1="20.5cm" svg:y1="4cm" svg:x2="20.5cm" svg:y2="17cm">
          <text:p/>
        </draw:line>
        <draw:line draw:style-name="gr44" draw:text-style-name="P7" draw:layer="layout" svg:x1="21cm" svg:y1="4cm" svg:x2="21cm" svg:y2="17cm">
          <text:p/>
        </draw:line>
        <draw:line draw:style-name="gr44" draw:text-style-name="P7" draw:layer="layout" svg:x1="21.5cm" svg:y1="4cm" svg:x2="21.5cm" svg:y2="17cm">
          <text:p/>
        </draw:line>
        <draw:line draw:style-name="gr44" draw:text-style-name="P7" draw:layer="layout" svg:x1="22cm" svg:y1="4cm" svg:x2="22cm" svg:y2="17cm">
          <text:p/>
        </draw:line>
        <draw:line draw:style-name="gr44" draw:text-style-name="P7" draw:layer="layout" svg:x1="22.5cm" svg:y1="4cm" svg:x2="22.5cm" svg:y2="17cm">
          <text:p/>
        </draw:line>
        <draw:line draw:style-name="gr44" draw:text-style-name="P7" draw:layer="layout" svg:x1="23cm" svg:y1="4cm" svg:x2="23cm" svg:y2="17cm">
          <text:p/>
        </draw:line>
        <draw:line draw:style-name="gr44" draw:text-style-name="P7" draw:layer="layout" svg:x1="23.5cm" svg:y1="4cm" svg:x2="23.5cm" svg:y2="17cm">
          <text:p/>
        </draw:line>
        <draw:line draw:style-name="gr44" draw:text-style-name="P7" draw:layer="layout" svg:x1="24cm" svg:y1="4cm" svg:x2="24cm" svg:y2="17cm">
          <text:p/>
        </draw:line>
        <draw:line draw:style-name="gr44" draw:text-style-name="P7" draw:layer="layout" svg:x1="24.5cm" svg:y1="4cm" svg:x2="24.5cm" svg:y2="17cm">
          <text:p/>
        </draw:line>
        <draw:rect draw:style-name="gr21" draw:text-style-name="P7" draw:layer="layout" svg:width="0.5cm" svg:height="0.5cm" svg:x="13cm" svg:y="16.5cm">
          <text:p/>
        </draw:rect>
        <draw:frame draw:style-name="gr57" draw:text-style-name="P7" draw:layer="layout" svg:width="5.487cm" svg:height="1.403cm" svg:x="14.263cm" svg:y="15.347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61" draw:text-style-name="P7" draw:layer="layout" svg:width="3.893cm" svg:height="1.403cm" svg:x="11.35cm" svg:y="10.75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4" draw:text-style-name="P7" draw:layer="layout" svg:width="5.364cm" svg:height="1.403cm" svg:x="10.25cm" svg:y="7.847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line draw:style-name="gr62" draw:text-style-name="P7" draw:layer="layout" svg:x1="17.5cm" svg:y1="10cm" svg:x2="17.5cm" svg:y2="6cm">
          <text:p/>
        </draw:line>
        <draw:frame draw:style-name="gr63" draw:text-style-name="P7" draw:layer="layout" svg:width="3.471cm" svg:height="1.403cm" svg:x="18.25cm" svg:y="7.347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64" draw:text-style-name="P7" draw:layer="layout" svg:width="9.43cm" svg:height="1.403cm" draw:transform="rotate (1.5707963267946) translate (1.847cm 16.18cm)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23" draw:text-style-name="P7" draw:layer="layout" svg:width="23.814cm" svg:height="1.516cm" svg:x="1.936cm" svg:y="2.25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65" draw:text-style-name="P7" draw:layer="layout" svg:width="24.047cm" svg:height="1.515cm" svg:x="2.3cm" svg:y="17.3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57" draw:text-style-name="P7" draw:layer="layout" svg:width="27.004cm" svg:height="1.403cm" svg:x="0.477cm" svg:y="0.347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</draw:page>
      <draw:page draw:name="Primerjava" draw:style-name="dp1" draw:master-page-name="Privzeto">
        <draw:frame draw:style-name="gr3" draw:text-style-name="P5" draw:layer="layout" svg:width="23.505cm" svg:height="0.945cm" svg:x="0.759cm" svg:y="19.564cm">
          <draw:text-box>
            <text:p text:style-name="P5"><text:span text:style-name="T6">14 </text:span><text:span text:style-name="T7">−</text:span><text:span text:style-name="T6"> Primerjava postopkov reševanja elektromagnetnih nalog</text:span></text:p>
          </draw:text-box>
        </draw:frame>
        <draw:rect draw:style-name="gr66" draw:text-style-name="P12" draw:layer="layout" svg:width="5cm" svg:height="5cm" svg:x="0.5cm" svg:y="6cm">
          <text:p text:style-name="P7"><text:span text:style-name="T11">Momentni</text:span></text:p>
          <text:p text:style-name="P7"><text:span text:style-name="T11">postopek</text:span></text:p>
          <text:p text:style-name="P7"><text:span text:style-name="T11">MoM</text:span></text:p>
        </draw:rect>
        <draw:rect draw:style-name="gr67" draw:text-style-name="P12" draw:layer="layout" svg:width="5cm" svg:height="5cm" svg:x="0.5cm" svg:y="11cm">
          <text:p text:style-name="P7"><text:span text:style-name="T11">Končne</text:span></text:p>
          <text:p text:style-name="P7"><text:span text:style-name="T11">razlike</text:span></text:p>
          <text:p text:style-name="P7"><text:span text:style-name="T11">(elementi)</text:span></text:p>
        </draw:rect>
        <draw:rect draw:style-name="gr68" draw:text-style-name="P14" draw:layer="layout" svg:width="5cm" svg:height="5cm" svg:x="5.5cm" svg:y="6cm">
          <text:p text:style-name="P13"><text:span text:style-name="T12">α.</text:span><text:span text:style-name="T13">N</text:span><text:span text:style-name="T14">3</text:span></text:p>
        </draw:rect>
        <draw:rect draw:style-name="gr69" draw:text-style-name="P12" draw:layer="layout" svg:width="5cm" svg:height="5cm" svg:x="5.5cm" svg:y="1cm">
          <text:p text:style-name="P7"><text:span text:style-name="T11">Čas</text:span></text:p>
          <text:p text:style-name="P7"><text:span text:style-name="T11">računanja</text:span></text:p>
        </draw:rect>
        <draw:rect draw:style-name="gr70" draw:text-style-name="P14" draw:layer="layout" svg:width="5cm" svg:height="5cm" svg:x="5.5cm" svg:y="11cm">
          <text:p text:style-name="P13"><text:span text:style-name="T12">α.</text:span><text:span text:style-name="T13">N</text:span><text:span text:style-name="T14">2</text:span></text:p>
        </draw:rect>
        <draw:rect draw:style-name="gr66" draw:text-style-name="P12" draw:layer="layout" svg:width="5cm" svg:height="5cm" svg:x="10.5cm" svg:y="1cm">
          <text:p text:style-name="P7"><text:span text:style-name="T11">Velikost</text:span></text:p>
          <text:p text:style-name="P7"><text:span text:style-name="T11">pomnilnika</text:span></text:p>
        </draw:rect>
        <draw:rect draw:style-name="gr70" draw:text-style-name="P14" draw:layer="layout" svg:width="5cm" svg:height="5cm" svg:x="10.5cm" svg:y="6cm">
          <text:p text:style-name="P13"><text:span text:style-name="T12">α.</text:span><text:span text:style-name="T13">N</text:span><text:span text:style-name="T14">2</text:span></text:p>
        </draw:rect>
        <draw:rect draw:style-name="gr70" draw:text-style-name="P14" draw:layer="layout" svg:width="5cm" svg:height="5cm" svg:x="10.5cm" svg:y="11cm">
          <text:p text:style-name="P13"><text:span text:style-name="T12">α.</text:span><text:span text:style-name="T13">N</text:span></text:p>
        </draw:rect>
        <draw:rect draw:style-name="gr71" draw:text-style-name="P14" draw:layer="layout" svg:width="6.5cm" svg:height="5cm" svg:x="15.5cm" svg:y="1cm">
          <text:p text:style-name="P13"><text:span text:style-name="T15">Število</text:span></text:p>
          <text:p text:style-name="P13"><text:span text:style-name="T15">neznank</text:span></text:p>
          <text:p text:style-name="P13"><text:span text:style-name="T13">N</text:span></text:p>
        </draw:rect>
        <draw:rect draw:style-name="gr68" draw:text-style-name="P14" draw:layer="layout" svg:width="6.5cm" svg:height="5cm" svg:x="15.5cm" svg:y="11cm">
          <text:p text:style-name="P13"><text:span text:style-name="T16">~10</text:span><text:span text:style-name="T17">6</text:span></text:p>
          <text:p text:style-name="P13"><text:span text:style-name="T13">&gt;3.10</text:span><text:span text:style-name="T14">4</text:span></text:p>
        </draw:rect>
        <draw:rect draw:style-name="gr70" draw:text-style-name="P14" draw:layer="layout" svg:width="6.5cm" svg:height="5cm" svg:x="15.5cm" svg:y="6cm">
          <text:p text:style-name="P13"><text:span text:style-name="T12">~1000</text:span></text:p>
          <text:p text:style-name="P13"><text:span text:style-name="T12">&gt;30</text:span></text:p>
        </draw:rect>
        <draw:rect draw:style-name="gr67" draw:text-style-name="P12" draw:layer="layout" svg:width="5.5cm" svg:height="5cm" svg:x="22cm" svg:y="1cm">
          <text:p text:style-name="P7"><text:span text:style-name="T11">Velikost</text:span></text:p>
          <text:p text:style-name="P7"><text:span text:style-name="T11">EM</text:span></text:p>
          <text:p text:style-name="P7"><text:span text:style-name="T11">naloge</text:span></text:p>
        </draw:rect>
        <draw:rect draw:style-name="gr70" draw:text-style-name="P12" draw:layer="layout" svg:width="5.5cm" svg:height="5cm" svg:x="22cm" svg:y="6cm">
          <text:p text:style-name="P15"><text:span text:style-name="T18">Neskončna</text:span></text:p>
          <text:p text:style-name="P15"><text:span text:style-name="T18">(večinoma</text:span></text:p>
          <text:p text:style-name="P15"><text:span text:style-name="T18">prazen</text:span></text:p>
          <text:p text:style-name="P15"><text:span text:style-name="T18">prostor)</text:span></text:p>
        </draw:rect>
        <draw:rect draw:style-name="gr70" draw:text-style-name="P12" draw:layer="layout" svg:width="5.5cm" svg:height="5cm" svg:x="22cm" svg:y="11cm">
          <text:p text:style-name="P15"><text:span text:style-name="T18">Končna</text:span></text:p>
          <text:p text:style-name="P15"><text:span text:style-name="T18">(poljubna</text:span></text:p>
          <text:p text:style-name="P15"><text:span text:style-name="T18">kombinacija</text:span></text:p>
          <text:p text:style-name="P15"><text:span text:style-name="T18">snovi)</text:span></text:p>
        </draw:rect>
      </draw:page>
      <draw:page draw:name="page17" draw:style-name="dp1" draw:master-page-name="Privzeto"/>
      <draw:page draw:name="page18" draw:style-name="dp1" draw:master-page-name="Privzeto"/>
      <draw:page draw:name="page19" draw:style-name="dp1" draw:master-page-name="Privzeto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17-11-22T11:23:16</dc:date>
    <dc:language>sl-SI</dc:language>
    <meta:editing-cycles>358</meta:editing-cycles>
    <meta:editing-duration>P1DT19H11M2S</meta:editing-duration>
    <dc:title>Postopki računalniške simulacije anten s praktičnimi zgledi</dc:title>
    <meta:print-date>2020-01-23T09:33:32</meta:print-date>
    <meta:document-statistic meta:object-count="46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Diferencialn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blika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lektrodinamiki</mi>
                  <mi>!</mi>
                </mrow>
              </mrow>
            </mstyle>
          </mrow>
        </mtd>
      </mtr>
    </mtable>
    <annotation encoding="StarMath 5.0">color white{Diferencialna} newline
color white{oblika~v} newline
color white{elektrodinamiki!}</annotation>
  </semantics>
</math>
</file>

<file path=Object 10/content.xml><?xml version="1.0" encoding="utf-8"?>
<math xmlns="http://www.w3.org/1998/Math/MathML">
  <semantics>
    <mrow>
      <mi mathvariant="italic">Smerni</mi>
      <mi/>
      <mi mathvariant="italic">odvod</mi>
    </mrow>
    <annotation encoding="StarMath 5.0">Smerni~odvod</annotation>
  </semantics>
</math>
</file>

<file path=Object 100/content.xml><?xml version="1.0" encoding="utf-8"?>
<math xmlns="http://www.w3.org/1998/Math/MathML">
  <semantics>
    <mrow>
      <mi>d</mi>
    </mrow>
    <annotation encoding="StarMath 5.0">d</annotation>
  </semantics>
</math>
</file>

<file path=Object 101/content.xml><?xml version="1.0" encoding="utf-8"?>
<math xmlns="http://www.w3.org/1998/Math/MathML">
  <semantics>
    <mrow>
      <mi>d</mi>
    </mrow>
    <annotation encoding="StarMath 5.0">d</annotation>
  </semantics>
</math>
</file>

<file path=Object 102/content.xml><?xml version="1.0" encoding="utf-8"?>
<math xmlns="http://www.w3.org/1998/Math/MathML">
  <semantics>
    <mrow>
      <mi>d</mi>
    </mrow>
    <annotation encoding="StarMath 5.0">d</annotation>
  </semantics>
</math>
</file>

<file path=Object 103/content.xml><?xml version="1.0" encoding="utf-8"?>
<math xmlns="http://www.w3.org/1998/Math/MathML">
  <semantics>
    <mrow>
      <mi>d</mi>
    </mrow>
    <annotation encoding="StarMath 5.0">d</annotation>
  </semantics>
</math>
</file>

<file path=Object 104/content.xml><?xml version="1.0" encoding="utf-8"?>
<math xmlns="http://www.w3.org/1998/Math/MathML">
  <semantics>
    <mrow>
      <mi>d</mi>
    </mrow>
    <annotation encoding="StarMath 5.0">d</annotation>
  </semantics>
</math>
</file>

<file path=Object 105/content.xml><?xml version="1.0" encoding="utf-8"?>
<math xmlns="http://www.w3.org/1998/Math/MathML">
  <semantics>
    <mrow>
      <mi>d</mi>
    </mrow>
    <annotation encoding="StarMath 5.0">d</annotation>
  </semantics>
</math>
</file>

<file path=Object 106/content.xml><?xml version="1.0" encoding="utf-8"?>
<math xmlns="http://www.w3.org/1998/Math/MathML">
  <semantics>
    <mrow>
      <mi>d</mi>
    </mrow>
    <annotation encoding="StarMath 5.0">d</annotation>
  </semantics>
</math>
</file>

<file path=Object 107/content.xml><?xml version="1.0" encoding="utf-8"?>
<math xmlns="http://www.w3.org/1998/Math/MathML">
  <semantics>
    <mrow>
      <msub>
        <mi>A</mi>
        <mi>m</mi>
      </msub>
    </mrow>
    <annotation encoding="StarMath 5.0">A_m</annotation>
  </semantics>
</math>
</file>

<file path=Object 108/content.xml><?xml version="1.0" encoding="utf-8"?>
<math xmlns="http://www.w3.org/1998/Math/MathML">
  <semantics>
    <mtable>
      <mtr>
        <mtd>
          <mrow>
            <mi mathvariant="italic">Kvadratna</mi>
          </mrow>
        </mtd>
      </mtr>
      <mtr>
        <mtd>
          <mrow>
            <mi mathvariant="italic">mreža</mi>
          </mrow>
        </mtd>
      </mtr>
    </mtable>
    <annotation encoding="StarMath 5.0">Kvadratna newline alignl mreža</annotation>
  </semantics>
</math>
</file>

<file path=Object 109/content.xml><?xml version="1.0" encoding="utf-8"?>
<math xmlns="http://www.w3.org/1998/Math/MathML">
  <semantics>
    <mrow>
      <msub>
        <mi>r</mi>
        <mi>ž</mi>
      </msub>
    </mrow>
    <annotation encoding="StarMath 5.0">r_ž</annotation>
  </semantics>
</math>
</file>

<file path=Object 11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E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V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E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E</mi>
                <mo stretchy="false">⃗</mo>
              </mover>
              <mo stretchy="false">=</mo>
              <mi>j</mi>
            </mrow>
            <mo stretchy="false">ω</mo>
            <mo stretchy="false">μ</mo>
            <mrow>
              <mover accent="true">
                <mi>J</mi>
                <mo stretchy="false">⃗</mo>
              </mover>
              <mo stretchy="false">+</mo>
              <mfrac>
                <mn>1</mn>
                <mo stretchy="false">ϵ</mo>
              </mfrac>
            </mrow>
            <mi>grad</mi>
            <mo stretchy="false">ρ</mo>
          </mrow>
        </mtd>
      </mtr>
    </mtable>
    <annotation encoding="StarMath 5.0">Valovna~enačba~za~vec E[nitalic V/nitalic m]newline newline
%DELTA vec E+%omega^2 %mu %epsilon vec E=j %omega %mu vec J+1 over %epsilon func grad %rho</annotation>
  </semantics>
</math>
</file>

<file path=Object 110/content.xml><?xml version="1.0" encoding="utf-8"?>
<math xmlns="http://www.w3.org/1998/Math/MathML">
  <semantics>
    <mrow>
      <mi>d</mi>
    </mrow>
    <annotation encoding="StarMath 5.0">d</annotation>
  </semantics>
</math>
</file>

<file path=Object 111/content.xml><?xml version="1.0" encoding="utf-8"?>
<math xmlns="http://www.w3.org/1998/Math/MathML">
  <semantics>
    <mtable>
      <mtr>
        <mtd>
          <mrow>
            <mi mathvariant="italic">Odsek</mi>
          </mrow>
        </mtd>
      </mtr>
      <mtr>
        <mtd>
          <mrow>
            <mi mathvariant="italic">žične</mi>
          </mrow>
        </mtd>
      </mtr>
      <mtr>
        <mtd>
          <mrow>
            <mi mathvariant="italic">mreže</mi>
          </mrow>
        </mtd>
      </mtr>
    </mtable>
    <annotation encoding="StarMath 5.0">Odsek newline žične newline mreže</annotation>
  </semantics>
</math>
</file>

<file path=Object 112/content.xml><?xml version="1.0" encoding="utf-8"?>
<math xmlns="http://www.w3.org/1998/Math/MathML">
  <semantics>
    <mrow>
      <msub>
        <mi>A</mi>
        <mi>p</mi>
      </msub>
    </mrow>
    <annotation encoding="StarMath 5.0">A_p</annotation>
  </semantics>
</math>
</file>

<file path=Object 113/content.xml><?xml version="1.0" encoding="utf-8"?>
<math xmlns="http://www.w3.org/1998/Math/MathML">
  <semantics>
    <mtable>
      <mtr>
        <mtd>
          <mrow>
            <mi mathvariant="italic">Pravilo</mi>
          </mrow>
        </mtd>
      </mtr>
      <mtr>
        <mtd>
          <mrow>
            <mi mathvariant="italic">enakih</mi>
          </mrow>
        </mtd>
      </mtr>
      <mtr>
        <mtd>
          <mrow>
            <mi mathvariant="italic">površin</mi>
          </mrow>
        </mtd>
      </mtr>
      <mtr>
        <mtd>
          <mrow>
            <mrow>
              <msub>
                <mi>A</mi>
                <mi>m</mi>
              </msub>
              <mo stretchy="false">≈</mo>
              <msub>
                <mi>A</mi>
                <mi>p</mi>
              </msub>
            </mrow>
          </mrow>
        </mtd>
      </mtr>
    </mtable>
    <annotation encoding="StarMath 5.0">Pravilo newline enakih newline površin newline A_m approx A_p</annotation>
  </semantics>
</math>
</file>

<file path=Object 114/content.xml><?xml version="1.0" encoding="utf-8"?>
<math xmlns="http://www.w3.org/1998/Math/MathML">
  <semantics>
    <mrow>
      <mrow>
        <msub>
          <mi>A</mi>
          <mi>m</mi>
        </msub>
        <mo stretchy="false">=</mo>
        <msup>
          <mi>d</mi>
          <mn>2</mn>
        </msup>
      </mrow>
    </mrow>
    <annotation encoding="StarMath 5.0">A_m=d^2</annotation>
  </semantics>
</math>
</file>

<file path=Object 115/content.xml><?xml version="1.0" encoding="utf-8"?>
<math xmlns="http://www.w3.org/1998/Math/MathML">
  <semantics>
    <mrow>
      <mrow>
        <msub>
          <mi>A</mi>
          <mi>p</mi>
        </msub>
        <mo stretchy="false">=</mo>
        <mn>2</mn>
      </mrow>
      <mo stretchy="false">π</mo>
      <msub>
        <mi>r</mi>
        <mi>ž</mi>
      </msub>
      <mi>d</mi>
    </mrow>
    <annotation encoding="StarMath 5.0">A_p=2%pi r_ž d</annotation>
  </semantics>
</math>
</file>

<file path=Object 116/content.xml><?xml version="1.0" encoding="utf-8"?>
<math xmlns="http://www.w3.org/1998/Math/MathML">
  <semantics>
    <mrow>
      <mrow>
        <msup>
          <mi>d</mi>
          <mn>2</mn>
        </msup>
        <mo stretchy="false">≈</mo>
        <mn>2</mn>
      </mrow>
      <mo stretchy="false">π</mo>
      <msub>
        <mi>r</mi>
        <mi>ž</mi>
      </msub>
      <mi>d</mi>
    </mrow>
    <annotation encoding="StarMath 5.0">d^2 approx 2%pi r_ž d</annotation>
  </semantics>
</math>
</file>

<file path=Object 117/content.xml><?xml version="1.0" encoding="utf-8"?>
<math xmlns="http://www.w3.org/1998/Math/MathML">
  <semantics>
    <mrow>
      <mrow>
        <mi>d</mi>
        <mo stretchy="false">≈</mo>
        <mn>2</mn>
      </mrow>
      <mo stretchy="false">π</mo>
      <msub>
        <mi>r</mi>
        <mi>ž</mi>
      </msub>
    </mrow>
    <annotation encoding="StarMath 5.0">d approx 2%pi r_ž</annotation>
  </semantics>
</math>
</file>

<file path=Object 118/content.xml><?xml version="1.0" encoding="utf-8"?>
<math xmlns="http://www.w3.org/1998/Math/MathML">
  <semantics>
    <mrow>
      <mrow>
        <mi>d</mi>
        <mo stretchy="false">≪</mo>
        <mo stretchy="false">λ</mo>
      </mrow>
    </mrow>
    <annotation encoding="StarMath 5.0">d&lt;&lt;%lambda</annotation>
  </semantics>
</math>
</file>

<file path=Object 119/content.xml><?xml version="1.0" encoding="utf-8"?>
<math xmlns="http://www.w3.org/1998/Math/MathML">
  <semantics>
    <mrow>
      <mrow>
        <mo stretchy="false">δ</mo>
        <mo stretchy="false">≪</mo>
        <mo stretchy="false">λ</mo>
      </mrow>
    </mrow>
    <annotation encoding="StarMath 5.0">%delta&lt;&lt;%lambda</annotation>
  </semantics>
</math>
</file>

<file path=Object 12/content.xml><?xml version="1.0" encoding="utf-8"?>
<math xmlns="http://www.w3.org/1998/Math/MathML">
  <semantics>
    <mrow>
      <mi mathvariant="italic">Izvornost</mi>
    </mrow>
    <annotation encoding="StarMath 5.0">Izvornost</annotation>
  </semantics>
</math>
</file>

<file path=Object 120/content.xml><?xml version="1.0" encoding="utf-8"?>
<math xmlns="http://www.w3.org/1998/Math/MathML">
  <semantics>
    <mtable>
      <mtr>
        <mtd>
          <mrow>
            <mi mathvariant="italic">Dielektrik</mi>
          </mrow>
        </mtd>
      </mtr>
      <mtr>
        <mtd>
          <mrow>
            <mrow>
              <msub>
                <mo stretchy="false">ϵ</mo>
                <mi>r</mi>
              </msub>
              <mo stretchy="false">≠</mo>
              <mn>1</mn>
            </mrow>
          </mrow>
        </mtd>
      </mtr>
    </mtable>
    <annotation encoding="StarMath 5.0">Dielektrik newline %epsilon_r &lt;&gt; 1</annotation>
  </semantics>
</math>
</file>

<file path=Object 121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/>
      </mtr>
      <mtr>
        <mtd>
          <mrow>
            <mrow>
              <mo stretchy="false">ϵ</mo>
              <mo stretchy="false">=</mo>
              <msub>
                <mo stretchy="false">ϵ</mo>
                <mn>0</mn>
              </msub>
            </mrow>
          </mrow>
        </mtd>
      </mtr>
    </mtable>
    <annotation encoding="StarMath 5.0">Prazen~prostor newline newline alignl %epsilon=%epsilon_0</annotation>
  </semantics>
</math>
</file>

<file path=Object 122/content.xml><?xml version="1.0" encoding="utf-8"?>
<math xmlns="http://www.w3.org/1998/Math/MathML">
  <semantics>
    <mrow>
      <mi>d</mi>
    </mrow>
    <annotation encoding="StarMath 5.0">d</annotation>
  </semantics>
</math>
</file>

<file path=Object 123/content.xml><?xml version="1.0" encoding="utf-8"?>
<math xmlns="http://www.w3.org/1998/Math/MathML">
  <semantics>
    <mrow>
      <mi>d</mi>
    </mrow>
    <annotation encoding="StarMath 5.0">d</annotation>
  </semantics>
</math>
</file>

<file path=Object 124/content.xml><?xml version="1.0" encoding="utf-8"?>
<math xmlns="http://www.w3.org/1998/Math/MathML">
  <semantics>
    <mrow>
      <mo stretchy="false">→</mo>
    </mrow>
    <annotation encoding="StarMath 5.0">rightarrow</annotation>
  </semantics>
</math>
</file>

<file path=Object 125/content.xml><?xml version="1.0" encoding="utf-8"?>
<math xmlns="http://www.w3.org/1998/Math/MathML">
  <semantics>
    <mrow>
      <mi>C</mi>
    </mrow>
    <annotation encoding="StarMath 5.0">C</annotation>
  </semantics>
</math>
</file>

<file path=Object 126/content.xml><?xml version="1.0" encoding="utf-8"?>
<math xmlns="http://www.w3.org/1998/Math/MathML">
  <semantics>
    <mrow>
      <mi>C</mi>
    </mrow>
    <annotation encoding="StarMath 5.0">C</annotation>
  </semantics>
</math>
</file>

<file path=Object 127/content.xml><?xml version="1.0" encoding="utf-8"?>
<math xmlns="http://www.w3.org/1998/Math/MathML">
  <semantics>
    <mrow>
      <mi>C</mi>
    </mrow>
    <annotation encoding="StarMath 5.0">C</annotation>
  </semantics>
</math>
</file>

<file path=Object 128/content.xml><?xml version="1.0" encoding="utf-8"?>
<math xmlns="http://www.w3.org/1998/Math/MathML">
  <semantics>
    <mrow>
      <mi>C</mi>
    </mrow>
    <annotation encoding="StarMath 5.0">C</annotation>
  </semantics>
</math>
</file>

<file path=Object 129/content.xml><?xml version="1.0" encoding="utf-8"?>
<math xmlns="http://www.w3.org/1998/Math/MathML">
  <semantics>
    <mrow>
      <mrow>
        <mi>C</mi>
        <mo stretchy="false">≈</mo>
        <msub>
          <mo stretchy="false">ϵ</mo>
          <mn>0</mn>
        </msub>
      </mrow>
      <mrow>
        <mo stretchy="false">(</mo>
        <mrow>
          <mrow>
            <msub>
              <mo stretchy="false">ϵ</mo>
              <mi>r</mi>
            </msub>
            <mo stretchy="false">−</mo>
            <mn>1</mn>
          </mrow>
        </mrow>
        <mo stretchy="false">)</mo>
      </mrow>
      <mo stretchy="false">δ</mo>
    </mrow>
    <annotation encoding="StarMath 5.0">C approx %epsilon_0 (%epsilon_r-1) %delta</annotation>
  </semantics>
</math>
</file>

<file path=Object 13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H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H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H</mi>
                <mo stretchy="false">⃗</mo>
              </mover>
              <mo stretchy="false">=</mo>
              <mrow>
                <mo stretchy="false">−</mo>
                <mi>rot</mi>
              </mrow>
            </mrow>
            <mover accent="true">
              <mi>J</mi>
              <mo stretchy="false">⃗</mo>
            </mover>
          </mrow>
        </mtd>
      </mtr>
    </mtable>
    <annotation encoding="StarMath 5.0">Valovna~enačba~za~vec H[nitalic A/nitalic m] newline newline
alignl %DELTA vec H+%omega^2 %mu %epsilon vec H=-func rot vec J</annotation>
  </semantics>
</math>
</file>

<file path=Object 130/content.xml><?xml version="1.0" encoding="utf-8"?>
<math xmlns="http://www.w3.org/1998/Math/MathML">
  <semantics>
    <mrow>
      <mi mathvariant="italic">Mreža</mi>
      <mi/>
      <mi mathvariant="italic">kondenzatorjev</mi>
    </mrow>
    <annotation encoding="StarMath 5.0">Mreža~kondenzatorjev</annotation>
  </semantics>
</math>
</file>

<file path=Object 131/content.xml><?xml version="1.0" encoding="utf-8"?>
<math xmlns="http://www.w3.org/1998/Math/MathML">
  <semantics>
    <mrow>
      <mi>x</mi>
    </mrow>
    <annotation encoding="StarMath 5.0">x</annotation>
  </semantics>
</math>
</file>

<file path=Object 132/content.xml><?xml version="1.0" encoding="utf-8"?>
<math xmlns="http://www.w3.org/1998/Math/MathML">
  <semantics>
    <mrow>
      <mi>y</mi>
    </mrow>
    <annotation encoding="StarMath 5.0">y</annotation>
  </semantics>
</math>
</file>

<file path=Object 133/content.xml><?xml version="1.0" encoding="utf-8"?>
<math xmlns="http://www.w3.org/1998/Math/MathML">
  <semantics>
    <mrow>
      <mi>z</mi>
    </mrow>
    <annotation encoding="StarMath 5.0">z</annotation>
  </semantics>
</math>
</file>

<file path=Object 134/content.xml><?xml version="1.0" encoding="utf-8"?>
<math xmlns="http://www.w3.org/1998/Math/MathML">
  <semantics>
    <mrow>
      <msub>
        <mi>K</mi>
        <mi>x</mi>
      </msub>
    </mrow>
    <annotation encoding="StarMath 5.0">K_x</annotation>
  </semantics>
</math>
</file>

<file path=Object 135/content.xml><?xml version="1.0" encoding="utf-8"?>
<math xmlns="http://www.w3.org/1998/Math/MathML">
  <semantics>
    <mrow>
      <msub>
        <mi>K</mi>
        <mi>y</mi>
      </msub>
    </mrow>
    <annotation encoding="StarMath 5.0">K_y</annotation>
  </semantics>
</math>
</file>

<file path=Object 136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A</mi>
            <mi>'</mi>
          </mrow>
        </munder>
        <mover accent="true">
          <mi>K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A</mi>
      <mi>'</mi>
    </mrow>
    <annotation encoding="StarMath 5.0">vec A(vec r)=%mu over {4%pi} int from{A'} vec K(vec r'){{e^{-jk abs{vec r-vec r'}}}over abs{vec r-vec r'}}dA'</annotation>
  </semantics>
</math>
</file>

<file path=Object 137/content.xml><?xml version="1.0" encoding="utf-8"?>
<math xmlns="http://www.w3.org/1998/Math/MathML">
  <semantics>
    <mrow>
      <mrow>
        <mover accent="true">
          <msub>
            <mi>H</mi>
            <mi>n</mi>
          </msub>
          <mo stretchy="false">⃗</mo>
        </mover>
        <mo stretchy="false">=</mo>
        <mn>0</mn>
      </mrow>
    </mrow>
    <annotation encoding="StarMath 5.0">vec H_n=0</annotation>
  </semantics>
</math>
</file>

<file path=Object 138/content.xml><?xml version="1.0" encoding="utf-8"?>
<math xmlns="http://www.w3.org/1998/Math/MathML">
  <semantics>
    <mrow>
      <mi>A</mi>
      <mi>'</mi>
    </mrow>
    <annotation encoding="StarMath 5.0">A'</annotation>
  </semantics>
</math>
</file>

<file path=Object 139/content.xml><?xml version="1.0" encoding="utf-8"?>
<math xmlns="http://www.w3.org/1998/Math/MathML">
  <semantics>
    <mrow>
      <mi>V</mi>
      <mi>'</mi>
    </mrow>
    <annotation encoding="StarMath 5.0">V'</annotation>
  </semantics>
</math>
</file>

<file path=Object 14/content.xml><?xml version="1.0" encoding="utf-8"?>
<math xmlns="http://www.w3.org/1998/Math/MathML">
  <semantics>
    <mtable>
      <mtr>
        <mtd>
          <mrow>
            <mi mathvariant="italic">Koordinate</mi>
          </mrow>
        </mtd>
      </mtr>
      <mtr>
        <mtd>
          <mrow>
            <msub>
              <mi>q</mi>
              <mn>1</mn>
            </msub>
            <mi>,</mi>
            <msub>
              <mi>q</mi>
              <mn>2</mn>
            </msub>
            <mi>,</mi>
            <msub>
              <mi>q</mi>
              <mn>3</mn>
            </msub>
          </mrow>
        </mtd>
      </mtr>
    </mtable>
    <annotation encoding="StarMath 5.0">Koordinate newline q_1 , q_2 , q_3</annotation>
  </semantics>
</math>
</file>

<file path=Object 140/content.xml><?xml version="1.0" encoding="utf-8"?>
<math xmlns="http://www.w3.org/1998/Math/MathML">
  <semantics>
    <mrow>
      <mrow>
        <mover accent="true">
          <mi>H</mi>
          <mo stretchy="false">⃗</mo>
        </mover>
        <mo stretchy="false">=</mo>
        <mfrac>
          <mn>1</mn>
          <mo stretchy="false">μ</mo>
        </mfrac>
      </mrow>
      <mi>rot</mi>
      <mover accent="true">
        <mi>A</mi>
        <mo stretchy="false">⃗</mo>
      </mover>
    </mrow>
    <annotation encoding="StarMath 5.0">vec H=1 over %mu func rot vec A</annotation>
  </semantics>
</math>
</file>

<file path=Object 14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Pogoj</mi>
                  <mi mathvariant="normal">:</mi>
                  <mi/>
                  <mi mathvariant="italic">sklenjena</mi>
                  <mi/>
                  <mi mathvariant="italic">ploskev</mi>
                  <mi/>
                  <mi>A</mi>
                  <mi>'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zaklepa</mi>
                  <mi/>
                  <mi mathvariant="italic">neničelno</mi>
                  <mi/>
                  <mi mathvariant="italic">prostornino</mi>
                  <mi/>
                  <mi>V</mi>
                  <mrow>
                    <mi>'</mi>
                    <mo stretchy="false">≠</mo>
                    <mn>0</mn>
                  </mrow>
                </mrow>
              </mrow>
            </mstyle>
          </mrow>
        </mtd>
      </mtr>
    </mtable>
    <annotation encoding="StarMath 5.0">color white{Pogoj:~sklenjena~ploskev~A'}newline
color white{zaklepa~neničelno~prostornino~V'&lt;&gt;0}</annotation>
  </semantics>
</math>
</file>

<file path=Object 142/content.xml><?xml version="1.0" encoding="utf-8"?>
<math xmlns="http://www.w3.org/1998/Math/MathML">
  <semantics>
    <mrow>
      <mover accent="true">
        <mi>H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row>
            <mo stretchy="false">−</mo>
            <mn>1</mn>
          </mrow>
          <mrow>
            <mn>4</mn>
            <mo stretchy="false">π</mo>
          </mrow>
        </mfrac>
      </mrow>
      <mrow>
        <munder>
          <mo stretchy="false">∫</mo>
          <mrow>
            <mi>A</mi>
            <mi>'</mi>
          </mrow>
        </munder>
        <mover accent="true">
          <mi>K</mi>
          <mo stretchy="false">⃗</mo>
        </mover>
      </mrow>
      <mrow>
        <mrow>
          <mo stretchy="false">(</mo>
          <mrow>
            <mover accent="true">
              <mi>r</mi>
              <mo stretchy="false">⃗</mo>
            </mover>
            <mi>'</mi>
          </mrow>
          <mo stretchy="false">)</mo>
        </mrow>
        <mo stretchy="false">×</mo>
        <msub>
          <mi>grad</mi>
          <mi>r</mi>
        </msub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A</mi>
      <mi>'</mi>
    </mrow>
    <annotation encoding="StarMath 5.0">vec H(vec r)=-1 over {4%pi} int from{A'} vec K(vec r') times func grad_r{{e^{-jk abs{vec r-vec r'}}}over abs{vec r-vec r'}}dA'</annotation>
  </semantics>
</math>
</file>

<file path=Object 143/content.xml><?xml version="1.0" encoding="utf-8"?>
<math xmlns="http://www.w3.org/1998/Math/MathML">
  <semantics>
    <mtable>
      <mtr>
        <mtd>
          <mrow>
            <mi mathvariant="italic">Integralska</mi>
            <mi/>
            <mi mathvariant="italic">enačba</mi>
            <mi/>
            <mi mathvariant="italic">za</mi>
            <mi/>
            <msub>
              <mrow>
                <mover accent="true">
                  <mi>H</mi>
                  <mo stretchy="false">⃗</mo>
                </mover>
              </mrow>
              <mi mathvariant="italic">nt</mi>
            </msub>
          </mrow>
        </mtd>
      </mtr>
      <mtr>
        <mtd>
          <mrow>
            <mrow>
              <msub>
                <mi>H</mi>
                <mi mathvariant="italic">nx</mi>
              </msub>
              <mo stretchy="false">=</mo>
              <mn>0,</mn>
            </mrow>
            <mrow>
              <msub>
                <mi>H</mi>
                <mi mathvariant="italic">ny</mi>
              </msub>
              <mo stretchy="false">=</mo>
              <mn>0</mn>
            </mrow>
            <mi/>
            <mo stretchy="false">→</mo>
            <mi/>
            <mrow>
              <msub>
                <mi>K</mi>
                <mi>x</mi>
              </msub>
              <mo stretchy="false">=</mo>
              <mi>?</mi>
            </mrow>
            <mi>,</mi>
            <mrow>
              <msub>
                <mi>K</mi>
                <mi>y</mi>
              </msub>
              <mo stretchy="false">=</mo>
              <mi>?</mi>
            </mrow>
          </mrow>
        </mtd>
      </mtr>
    </mtable>
    <annotation encoding="StarMath 5.0">Integralska~enačba~za~{vec H}_nt newline
H_nx=0, H_ny=0~rightarrow~K_x=?, K_y=?</annotation>
  </semantics>
</math>
</file>

<file path=Object 144/content.xml><?xml version="1.0" encoding="utf-8"?>
<math xmlns="http://www.w3.org/1998/Math/MathML">
  <semantics>
    <mrow>
      <mstyle color="white">
        <mrow>
          <mi mathvariant="italic">Generator</mi>
        </mrow>
      </mstyle>
    </mrow>
    <annotation encoding="StarMath 5.0">color white Generator</annotation>
  </semantics>
</math>
</file>

<file path=Object 145/content.xml><?xml version="1.0" encoding="utf-8"?>
<math xmlns="http://www.w3.org/1998/Math/MathML">
  <semantics>
    <mrow>
      <mi mathvariant="italic">Antena</mi>
    </mrow>
    <annotation encoding="StarMath 5.0">Antena</annotation>
  </semantics>
</math>
</file>

<file path=Object 146/content.xml><?xml version="1.0" encoding="utf-8"?>
<math xmlns="http://www.w3.org/1998/Math/MathML">
  <semantics>
    <mrow>
      <mrow>
        <mi>d</mi>
        <mo stretchy="false">≪</mo>
        <mo stretchy="false">λ</mo>
      </mrow>
    </mrow>
    <annotation encoding="StarMath 5.0">d&lt;&lt;%lambda</annotation>
  </semantics>
</math>
</file>

<file path=Object 147/content.xml><?xml version="1.0" encoding="utf-8"?>
<math xmlns="http://www.w3.org/1998/Math/MathML">
  <semantics>
    <mrow>
      <mi mathvariant="italic">Dielektrik</mi>
    </mrow>
    <annotation encoding="StarMath 5.0">Dielektrik</annotation>
  </semantics>
</math>
</file>

<file path=Object 148/content.xml><?xml version="1.0" encoding="utf-8"?>
<math xmlns="http://www.w3.org/1998/Math/MathML">
  <semantics>
    <mrow>
      <mstyle color="white">
        <mrow>
          <mrow>
            <mrow>
              <mi>r</mi>
              <mo stretchy="false">&gt;</mo>
              <mrow>
                <mn>1</mn>
                <mo stretchy="false">/</mo>
                <mi>k</mi>
              </mrow>
            </mrow>
          </mrow>
        </mrow>
      </mstyle>
    </mrow>
    <annotation encoding="StarMath 5.0">color white{r&gt;1/k}</annotation>
  </semantics>
</math>
</file>

<file path=Object 149/content.xml><?xml version="1.0" encoding="utf-8"?>
<math xmlns="http://www.w3.org/1998/Math/MathML">
  <semantics>
    <mrow>
      <mstyle color="white">
        <mrow>
          <mrow>
            <mi mathvariant="italic">Mreža</mi>
            <mi/>
            <mi mathvariant="italic">računanja</mi>
          </mrow>
        </mrow>
      </mstyle>
    </mrow>
    <annotation encoding="StarMath 5.0">color white{Mreža~računanja}</annotation>
  </semantics>
</math>
</file>

<file path=Object 15/content.xml><?xml version="1.0" encoding="utf-8"?>
<math xmlns="http://www.w3.org/1998/Math/MathML">
  <semantics>
    <mtable>
      <mtr>
        <mtd>
          <mrow>
            <mi mathvariant="italic">Faktorji</mi>
            <mi/>
            <mi mathvariant="italic">skale</mi>
          </mrow>
        </mtd>
      </mtr>
      <mtr>
        <mtd>
          <mrow>
            <mrow>
              <mo stretchy="false">(</mo>
              <mrow>
                <mi mathvariant="italic">Lamé</mi>
              </mrow>
              <mo stretchy="false">)</mo>
            </mrow>
          </mrow>
        </mtd>
      </mtr>
      <mtr>
        <mtd>
          <mrow>
            <msub>
              <mi>h</mi>
              <mn>1</mn>
            </msub>
            <mi>,</mi>
            <msub>
              <mi>h</mi>
              <mn>2</mn>
            </msub>
            <mi>,</mi>
            <msub>
              <mi>h</mi>
              <mn>3</mn>
            </msub>
          </mrow>
        </mtd>
      </mtr>
    </mtable>
    <annotation encoding="StarMath 5.0">Faktorji~skale newline (Lamé) newline h_1 , h_2 , h_3</annotation>
  </semantics>
</math>
</file>

<file path=Object 150/content.xml><?xml version="1.0" encoding="utf-8"?>
<math xmlns="http://www.w3.org/1998/Math/MathML">
  <semantics>
    <mrow>
      <mi mathvariant="italic">Absorber</mi>
      <mi/>
      <mi mathvariant="italic">PML</mi>
      <mi/>
      <mrow>
        <mo stretchy="false">(</mo>
        <mrow>
          <mi mathvariant="italic">Perfectly</mi>
          <mi/>
          <mi mathvariant="italic">Matched</mi>
          <mi/>
          <mi mathvariant="italic">Layer</mi>
        </mrow>
        <mo stretchy="false">)</mo>
      </mrow>
    </mrow>
    <annotation encoding="StarMath 5.0">Absorber~PML~(Perfectly~Matched~Layer)</annotation>
  </semantics>
</math>
</file>

<file path=Object 151/content.xml><?xml version="1.0" encoding="utf-8"?>
<math xmlns="http://www.w3.org/1998/Math/MathML">
  <semantics>
    <mrow>
      <mstyle color="white">
        <mrow>
          <mrow>
            <mi mathvariant="italic">Kovina</mi>
            <mi/>
            <mi mathvariant="italic">PEC</mi>
            <mi/>
            <mrow>
              <mo stretchy="false">(</mo>
              <mrow>
                <mi mathvariant="italic">Perfect</mi>
                <mi/>
                <mi mathvariant="italic">Electric</mi>
                <mi/>
                <mi mathvariant="italic">Conductor</mi>
              </mrow>
              <mo stretchy="false">)</mo>
            </mrow>
          </mrow>
        </mrow>
      </mstyle>
    </mrow>
    <annotation encoding="StarMath 5.0">color white{Kovina~PEC~(Perfect~Electric~Conductor)}</annotation>
  </semantics>
</math>
</file>

<file path=Object 152/content.xml><?xml version="1.0" encoding="utf-8"?>
<math xmlns="http://www.w3.org/1998/Math/MathML">
  <semantics>
    <mrow>
      <mstyle color="white">
        <mrow>
          <mrow>
            <mi mathvariant="italic">Neposredno</mi>
            <mi/>
            <mi mathvariant="italic">številsko</mi>
            <mi/>
            <mi mathvariant="italic">reševanje</mi>
            <mi/>
            <mi mathvariant="italic">Maxwellovih</mi>
            <mi/>
            <mi mathvariant="italic">DE</mi>
          </mrow>
        </mrow>
      </mstyle>
    </mrow>
    <annotation encoding="StarMath 5.0">color white{Neposredno~številsko~reševanje~Maxwellovih~DE}</annotation>
  </semantics>
</math>
</file>

<file path=Object 16/content.xml><?xml version="1.0" encoding="utf-8"?>
<math xmlns="http://www.w3.org/1998/Math/MathML">
  <semantics>
    <mtable>
      <mtr>
        <mtd>
          <mrow>
            <mi mathvariant="italic">Gostota</mi>
            <mi/>
            <mi mathvariant="italic">prevodniškega</mi>
            <mi/>
            <mi mathvariant="italic">toka</mi>
            <mi/>
            <mover accent="true">
              <mi>J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2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Gostota</mi>
            <mi/>
            <mi mathvariant="italic">elektrine</mi>
            <mi/>
            <mo stretchy="false">ρ</mo>
            <mrow>
              <mo stretchy="false">[</mo>
              <mrow>
                <mrow>
                  <mstyle mathvariant="normal">
                    <mrow>
                      <mi>As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3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Laplace</mi>
            <mi/>
            <mo stretchy="false">Δ</mo>
            <mrow>
              <mover accent="true">
                <mi>F</mi>
                <mo stretchy="false">⃗</mo>
              </mover>
              <mo stretchy="false">=</mo>
              <mi>grad</mi>
            </mrow>
            <mrow>
              <mrow>
                <mo stretchy="false">(</mo>
                <mrow>
                  <mi>div</mi>
                  <mover accent="true">
                    <mi>F</mi>
                    <mo stretchy="false">⃗</mo>
                  </mover>
                </mrow>
                <mo stretchy="false">)</mo>
              </mrow>
              <mo stretchy="false">−</mo>
              <mi>rot</mi>
            </mrow>
            <mrow>
              <mo stretchy="false">(</mo>
              <mrow>
                <mi>rot</mi>
                <mover accent="true">
                  <mi>F</mi>
                  <mo stretchy="false">⃗</mo>
                </mover>
              </mrow>
              <mo stretchy="false">)</mo>
            </mrow>
          </mrow>
        </mtd>
      </mtr>
    </mtable>
    <annotation encoding="StarMath 5.0">alignl Gostota~prevodniškega~toka~vec J[nitalic A/nitalic m^2] newline
alignl Gostota~elektrine~%rho[nitalic As/nitalic m^3] newline
alignl Laplace~%DELTA vec F=func grad(func div vec F)-func rot(func rot vec F)
</annotation>
  </semantics>
</math>
</file>

<file path=Object 17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Uporabno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rostoru</mi>
                  <mi/>
                  <mi mathvariant="italic">brez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vorov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n>0</mn>
                  </mrow>
                  <mi/>
                  <mrow>
                    <mo stretchy="false">ρ</mo>
                    <mo stretchy="false">=</mo>
                    <mn>0</mn>
                  </mrow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ziroma</mi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gubni</mi>
                  <mi/>
                  <mi mathvariant="italic">snovi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o stretchy="false">γ</mo>
                  </mrow>
                  <mover accent="true">
                    <mi>E</mi>
                    <mo stretchy="false">⃗</mo>
                  </mover>
                </mrow>
              </mrow>
            </mstyle>
          </mrow>
        </mtd>
      </mtr>
    </mtable>
    <annotation encoding="StarMath 5.0">color white{Uporabno~v} newline
color white{prostoru~brez} newline
color white{izvorov} newline
color white{vec J=0~%rho=0} newline
color white{oziroma v} newline
color white{izgubni~snovi} newline
color white{vec J=%gamma vec E}</annotation>
  </semantics>
</math>
</file>

<file path=Object 18/content.xml><?xml version="1.0" encoding="utf-8"?>
<math xmlns="http://www.w3.org/1998/Math/MathML">
  <semantics>
    <mtable>
      <mtr>
        <mtd>
          <mrow>
            <mi mathvariant="italic">Izračun</mi>
            <mi/>
            <mi mathvariant="italic">polja</mi>
            <mi mathvariant="normal">:</mi>
          </mrow>
        </mtd>
      </mtr>
      <mtr>
        <mtd/>
      </mtr>
      <mtr>
        <mtd>
          <mrow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row>
              <mover accent="true">
                <mi>A</mi>
                <mo stretchy="false">⃗</mo>
              </mover>
              <mo stretchy="false">−</mo>
              <mi>grad</mi>
            </mrow>
            <mi>V</mi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i>rot</mi>
            </mrow>
            <mover accent="true">
              <mi>A</mi>
              <mo stretchy="false">⃗</mo>
            </mover>
            <mi/>
            <mrow>
              <mover accent="true">
                <mi>H</mi>
                <mo stretchy="false">⃗</mo>
              </mover>
              <mo stretchy="false">=</mo>
              <mfrac>
                <mn>1</mn>
                <mo stretchy="false">μ</mo>
              </mfrac>
            </mrow>
            <mi>rot</mi>
            <mover accent="true">
              <mi>A</mi>
              <mo stretchy="false">⃗</mo>
            </mover>
          </mrow>
        </mtd>
      </mtr>
    </mtable>
    <annotation encoding="StarMath 5.0">alignl Izračun~polja: newline newline
alignl vec E=-j%omega vec A-func grad V newline
alignl vec B=func rot vec A~~~vec H=1 over %mu func rot vec A</annotation>
  </semantics>
</math>
</file>

<file path=Object 19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∭</mo>
          <mrow>
            <mi>V</mi>
            <mi>'</mi>
          </mrow>
        </munder>
        <mover accent="true">
          <mi>J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ec A(vec r)=%mu over {4%pi} iiint from{V'} vec J(vec r'){{e^{-jk abs{vec r-vec r'}}}over abs{vec r-vec r'}}dV'</annotation>
  </semantics>
</math>
</file>

<file path=Object 2/content.xml><?xml version="1.0" encoding="utf-8"?>
<math xmlns="http://www.w3.org/1998/Math/MathML">
  <semantics>
    <mrow>
      <mi mathvariant="italic">Antenska</mi>
      <mi/>
      <mi mathvariant="italic">naloga</mi>
      <mi mathvariant="normal">:</mi>
      <mi/>
      <mi mathvariant="italic">izvori</mi>
      <mi/>
      <mover accent="true">
        <mi>J</mi>
        <mo stretchy="false">⃗</mo>
      </mover>
      <mi>,</mi>
      <mo stretchy="false">ρ</mo>
      <mi/>
      <mo stretchy="false">→</mo>
      <mi/>
      <mi mathvariant="italic">polja</mi>
      <mi/>
      <mover accent="true">
        <mi>E</mi>
        <mo stretchy="false">⃗</mo>
      </mover>
      <mi>,</mi>
      <mover accent="true">
        <mi>H</mi>
        <mo stretchy="false">⃗</mo>
      </mover>
    </mrow>
    <annotation encoding="StarMath 5.0">Antenska~naloga:~izvori~ vec J, %rho~rightarrow~ polja~vec E , vec H</annotation>
  </semantics>
</math>
</file>

<file path=Object 20/content.xml><?xml version="1.0" encoding="utf-8"?>
<math xmlns="http://www.w3.org/1998/Math/MathML">
  <semantics>
    <mrow>
      <mo stretchy="false">Δ</mo>
      <mrow>
        <mover accent="true">
          <mi>A</mi>
          <mo stretchy="false">⃗</mo>
        </mover>
        <mo stretchy="false">+</mo>
        <msup>
          <mo stretchy="false">ω</mo>
          <mn>2</mn>
        </msup>
      </mrow>
      <mo stretchy="false">μ</mo>
      <mo stretchy="false">ϵ</mo>
      <mrow>
        <mover accent="true">
          <mi>A</mi>
          <mo stretchy="false">⃗</mo>
        </mover>
        <mo stretchy="false">=</mo>
        <mrow>
          <mo stretchy="false">−</mo>
          <mo stretchy="false">μ</mo>
        </mrow>
      </mrow>
      <mover accent="true">
        <mi>J</mi>
        <mo stretchy="false">⃗</mo>
      </mover>
    </mrow>
    <annotation encoding="StarMath 5.0">%DELTA vec A+%omega^2 %mu %epsilon vec A=-%mu vec J</annotation>
  </semantics>
</math>
</file>

<file path=Object 21/content.xml><?xml version="1.0" encoding="utf-8"?>
<math xmlns="http://www.w3.org/1998/Math/MathML">
  <semantics>
    <mrow>
      <mo stretchy="false">Δ</mo>
      <mrow>
        <mi>V</mi>
        <mo stretchy="false">+</mo>
        <msup>
          <mo stretchy="false">ω</mo>
          <mn>2</mn>
        </msup>
      </mrow>
      <mo stretchy="false">μ</mo>
      <mo stretchy="false">ϵ</mo>
      <mrow>
        <mi>V</mi>
        <mo stretchy="false">=</mo>
        <mrow>
          <mo stretchy="false">−</mo>
          <mrow>
            <mfrac>
              <mrow>
                <mo stretchy="false">ρ</mo>
              </mrow>
              <mo stretchy="false">ϵ</mo>
            </mfrac>
          </mrow>
        </mrow>
      </mrow>
    </mrow>
    <annotation encoding="StarMath 5.0">%DELTA V+%omega^2 %mu %epsilon V=-{{%rho}over %epsilon}</annotation>
  </semantics>
</math>
</file>

<file path=Object 22/content.xml><?xml version="1.0" encoding="utf-8"?>
<math xmlns="http://www.w3.org/1998/Math/MathML">
  <semantics>
    <mrow>
      <mi mathvariant="italic">Lorenzova</mi>
      <mi/>
      <mi mathvariant="italic">izbira</mi>
      <mi mathvariant="normal">:</mi>
      <mi/>
      <mi>div</mi>
      <mrow>
        <mover accent="true">
          <mi>A</mi>
          <mo stretchy="false">⃗</mo>
        </mover>
        <mo stretchy="false">=</mo>
        <mrow>
          <mo stretchy="false">−</mo>
          <mi>j</mi>
        </mrow>
      </mrow>
      <mo stretchy="false">ω</mo>
      <mo stretchy="false">μ</mo>
      <mo stretchy="false">ϵ</mo>
      <mi>V</mi>
    </mrow>
    <annotation encoding="StarMath 5.0">Lorenzova~izbira:~func div vec A=-j%omega %mu %epsilon V</annotation>
  </semantics>
</math>
</file>

<file path=Object 23/content.xml><?xml version="1.0" encoding="utf-8"?>
<math xmlns="http://www.w3.org/1998/Math/MathML">
  <semantics>
    <mtable>
      <mtr>
        <mtd>
          <mrow>
            <mi mathvariant="italic">Skalarni</mi>
            <mi/>
            <mi mathvariant="italic">potencial</mi>
            <mi/>
            <mi>V</mi>
            <mrow>
              <mo stretchy="false">[</mo>
              <mrow>
                <mi>V</mi>
              </mrow>
              <mo stretchy="false">]</mo>
            </mrow>
          </mrow>
        </mtd>
      </mtr>
      <mtr>
        <mtd>
          <mrow>
            <mi mathvariant="italic">Vektorski</mi>
            <mi/>
            <mi mathvariant="italic">potencial</mi>
            <mi/>
            <mover accent="true">
              <mi>A</mi>
              <mo stretchy="false">⃗</mo>
            </mover>
            <mrow>
              <mo stretchy="false">[</mo>
              <mrow>
                <mrow>
                  <mstyle mathvariant="normal">
                    <mrow>
                      <mi>Vs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</mtable>
    <annotation encoding="StarMath 5.0">alignl Skalarni~potencial~V[V] newline alignl Vektorski~potencial~vec A[nitalic Vs/nitalic m]</annotation>
  </semantics>
</math>
</file>

<file path=Object 2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Valovni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načbi</mi>
                  <mi/>
                  <mi mathvariant="italic">z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otencial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mat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analitsko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rešitev</mi>
                  <mi>!</mi>
                </mrow>
              </mrow>
            </mstyle>
          </mrow>
        </mtd>
      </mtr>
    </mtable>
    <annotation encoding="StarMath 5.0">color white{Valovni} newline
color white{enačbi~za} newline
color white{potenciala} newline
color white{imata} newline
color white{analitsko} newline
color white{rešitev!}</annotation>
  </semantics>
</math>
</file>

<file path=Object 25/content.xml><?xml version="1.0" encoding="utf-8"?>
<math xmlns="http://www.w3.org/1998/Math/MathML">
  <semantics>
    <mrow>
      <mi>V</mi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n>1</mn>
          <mrow>
            <mn>4</mn>
            <mo stretchy="false">π</mo>
            <mo stretchy="false">ϵ</mo>
          </mrow>
        </mfrac>
      </mrow>
      <mrow>
        <munder>
          <mo stretchy="false">∭</mo>
          <mrow>
            <mi>V</mi>
            <mi>'</mi>
          </mrow>
        </munder>
        <mo stretchy="false">ρ</mo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(vec r)=1 over {4%pi %epsilon} iiint from{V'} %rho(vec r'){{e^{-jk abs{vec r-vec r'}}}over abs{vec r-vec r'}}dV'</annotation>
  </semantics>
</math>
</file>

<file path=Object 26/content.xml><?xml version="1.0" encoding="utf-8"?>
<math xmlns="http://www.w3.org/1998/Math/MathML">
  <semantics>
    <mrow>
      <mi>x</mi>
    </mrow>
    <annotation encoding="StarMath 5.0">x</annotation>
  </semantics>
</math>
</file>

<file path=Object 27/content.xml><?xml version="1.0" encoding="utf-8"?>
<math xmlns="http://www.w3.org/1998/Math/MathML">
  <semantics>
    <mrow>
      <mi>y</mi>
    </mrow>
    <annotation encoding="StarMath 5.0">y</annotation>
  </semantics>
</math>
</file>

<file path=Object 28/content.xml><?xml version="1.0" encoding="utf-8"?>
<math xmlns="http://www.w3.org/1998/Math/MathML">
  <semantics>
    <mrow>
      <mi>z</mi>
    </mrow>
    <annotation encoding="StarMath 5.0">z</annotation>
  </semantics>
</math>
</file>

<file path=Object 29/content.xml><?xml version="1.0" encoding="utf-8"?>
<math xmlns="http://www.w3.org/1998/Math/MathML">
  <semantics>
    <mrow>
      <mstyle color="white">
        <mrow>
          <mrow>
            <mrow>
              <mo stretchy="false">+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+%rho(vec r')}</annotation>
  </semantics>
</math>
</file>

<file path=Object 3/content.xml><?xml version="1.0" encoding="utf-8"?>
<math xmlns="http://www.w3.org/1998/Math/MathML">
  <semantics>
    <mtable>
      <mtr>
        <mtd>
          <mrow>
            <mi mathvariant="italic">Časovni</mi>
            <mi/>
            <mi mathvariant="italic">prostor</mi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frac>
                  <mrow>
                    <mo stretchy="false">∂</mo>
                    <mover accent="true">
                      <mi>D</mi>
                      <mo stretchy="false">⃗</mo>
                    </mover>
                  </mrow>
                  <mrow>
                    <mo stretchy="false">∂</mo>
                    <mi>t</mi>
                  </mrow>
                </mfrac>
              </mrow>
            </mrow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row>
                  <mfrac>
                    <mrow>
                      <mo stretchy="false">∂</mo>
                      <mover accent="true">
                        <mi>B</mi>
                        <mo stretchy="false">⃗</mo>
                      </mover>
                    </mrow>
                    <mrow>
                      <mo stretchy="false">∂</mo>
                      <mi>t</mi>
                    </mrow>
                  </mfrac>
                </mrow>
              </mrow>
            </mrow>
          </mrow>
        </mtd>
      </mtr>
      <mtr>
        <mtd>
          <mrow>
            <mi mathvariant="italic">Gauss</mi>
            <mi/>
            <mi>div</mi>
            <mrow>
              <mover accent="true">
                <mi>D</mi>
                <mo stretchy="false">⃗</mo>
              </mover>
              <mo stretchy="false">=</mo>
              <mo stretchy="false">ρ</mo>
            </mrow>
          </mrow>
        </mtd>
      </mtr>
    </mtable>
    <annotation encoding="StarMath 5.0">alignl Časovni~prostor newline
alignl Ampère~~~func rot vec H=vec J+{partial vec D}over{partial t} newline
alignl Faraday~~func rot vec E=-{{partial vec B}over{partial t}} newline
alignl Gauss~~~~~func div vec D=%rho</annotation>
  </semantics>
</math>
</file>

<file path=Object 30/content.xml><?xml version="1.0" encoding="utf-8"?>
<math xmlns="http://www.w3.org/1998/Math/MathML">
  <semantics>
    <mrow>
      <mstyle color="white">
        <mrow>
          <mrow>
            <mrow>
              <mo stretchy="false">−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-%rho(vec r')}</annotation>
  </semantics>
</math>
</file>

<file path=Object 31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blue{vec J(vec r')}</annotation>
  </semantics>
</math>
</file>

<file path=Object 32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>
          <mrow>
            <mi>J</mi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  <mi/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</mrow>
        </mtd>
      </mtr>
    </mtable>
    <annotation encoding="StarMath 5.0">Prazen~prostor newline J(vec r)=0~~%rho(vec r)=0</annotation>
  </semantics>
</math>
</file>

<file path=Object 33/content.xml><?xml version="1.0" encoding="utf-8"?>
<math xmlns="http://www.w3.org/1998/Math/MathML">
  <semantics>
    <mrow>
      <mi mathvariant="italic">Oddajnik</mi>
      <mrow>
        <mo stretchy="false">(</mo>
        <mrow>
          <mover accent="true">
            <mi>r</mi>
            <mo stretchy="false">⃗</mo>
          </mover>
          <mi>'</mi>
        </mrow>
        <mo stretchy="false">)</mo>
      </mrow>
    </mrow>
    <annotation encoding="StarMath 5.0">Oddajnik(vec r')</annotation>
  </semantics>
</math>
</file>

<file path=Object 34/content.xml><?xml version="1.0" encoding="utf-8"?>
<math xmlns="http://www.w3.org/1998/Math/MathML">
  <semantics>
    <mrow>
      <mi>s</mi>
      <mi>'</mi>
    </mrow>
    <annotation encoding="StarMath 5.0">s'</annotation>
  </semantics>
</math>
</file>

<file path=Object 35/content.xml><?xml version="1.0" encoding="utf-8"?>
<math xmlns="http://www.w3.org/1998/Math/MathML">
  <semantics>
    <mrow>
      <mrow>
        <mover accent="true">
          <mi>r</mi>
          <mo stretchy="false">⃗</mo>
        </mover>
        <mo stretchy="false">≡</mo>
        <mi mathvariant="italic">koord.polja</mi>
      </mrow>
    </mrow>
    <annotation encoding="StarMath 5.0">vec r equiv koord.polja</annotation>
  </semantics>
</math>
</file>

<file path=Object 3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37/content.xml><?xml version="1.0" encoding="utf-8"?>
<math xmlns="http://www.w3.org/1998/Math/MathML">
  <semantics>
    <mrow>
      <mi>I</mi>
      <mrow>
        <mo stretchy="false">(</mo>
        <mrow>
          <mi>s</mi>
          <mi>'</mi>
        </mrow>
        <mo stretchy="false">)</mo>
      </mrow>
    </mrow>
    <annotation encoding="StarMath 5.0">I(s')</annotation>
  </semantics>
</math>
</file>

<file path=Object 3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3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4/content.xml><?xml version="1.0" encoding="utf-8"?>
<math xmlns="http://www.w3.org/1998/Math/MathML">
  <semantics>
    <mrow>
      <mi mathvariant="italic">Vrtinčenje</mi>
    </mrow>
    <annotation encoding="StarMath 5.0">Vrtinčenje</annotation>
  </semantics>
</math>
</file>

<file path=Object 40/content.xml><?xml version="1.0" encoding="utf-8"?>
<math xmlns="http://www.w3.org/1998/Math/MathML">
  <semantics>
    <mrow>
      <mover accent="true">
        <mi>r</mi>
        <mo stretchy="false">⃗</mo>
      </mover>
      <mrow>
        <mi>'</mi>
        <mo stretchy="false">≡</mo>
        <mi mathvariant="italic">koord.vira</mi>
      </mrow>
    </mrow>
    <annotation encoding="StarMath 5.0">vec r'equiv koord.vira</annotation>
  </semantics>
</math>
</file>

<file path=Object 41/content.xml><?xml version="1.0" encoding="utf-8"?>
<math xmlns="http://www.w3.org/1998/Math/MathML">
  <semantics>
    <mrow>
      <mi>x</mi>
    </mrow>
    <annotation encoding="StarMath 5.0">x</annotation>
  </semantics>
</math>
</file>

<file path=Object 42/content.xml><?xml version="1.0" encoding="utf-8"?>
<math xmlns="http://www.w3.org/1998/Math/MathML">
  <semantics>
    <mrow>
      <mi>z</mi>
    </mrow>
    <annotation encoding="StarMath 5.0">z</annotation>
  </semantics>
</math>
</file>

<file path=Object 43/content.xml><?xml version="1.0" encoding="utf-8"?>
<math xmlns="http://www.w3.org/1998/Math/MathML">
  <semantics>
    <mrow>
      <mi>y</mi>
    </mrow>
    <annotation encoding="StarMath 5.0">y</annotation>
  </semantics>
</math>
</file>

<file path=Object 44/content.xml><?xml version="1.0" encoding="utf-8"?>
<math xmlns="http://www.w3.org/1998/Math/MathML">
  <semantics>
    <mrow>
      <mover accent="true">
        <mi>r</mi>
        <mo stretchy="false">⃗</mo>
      </mover>
      <mi>'</mi>
    </mrow>
    <annotation encoding="StarMath 5.0">vec r'</annotation>
  </semantics>
</math>
</file>

<file path=Object 45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4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47/content.xml><?xml version="1.0" encoding="utf-8"?>
<math xmlns="http://www.w3.org/1998/Math/MathML">
  <semantics>
    <mrow>
      <mstyle color="fuchsia">
        <mrow>
          <mrow>
            <mi>V</mi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magenta{V(vec r)}</annotation>
  </semantics>
</math>
</file>

<file path=Object 4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4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5/content.xml><?xml version="1.0" encoding="utf-8"?>
<math xmlns="http://www.w3.org/1998/Math/MathML">
  <semantics>
    <mrow>
      <mi>grad</mi>
      <mrow>
        <mi>T</mi>
        <mo stretchy="false">=</mo>
        <mo stretchy="false">∇</mo>
      </mrow>
      <mrow>
        <mi>T</mi>
        <mo stretchy="false">=</mo>
        <msub>
          <mrow>
            <mover accent="true">
              <mn>1</mn>
              <mo stretchy="false">⃗</mo>
            </mover>
          </mrow>
          <mi mathvariant="italic">q1</mi>
        </msub>
      </mrow>
      <mfrac>
        <mn>1</mn>
        <msub>
          <mi>h</mi>
          <mn>1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1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2</mi>
        </msub>
      </mrow>
      <mfrac>
        <mn>1</mn>
        <msub>
          <mi>h</mi>
          <mn>2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2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3</mi>
        </msub>
      </mrow>
      <mfrac>
        <mn>1</mn>
        <msub>
          <mi>h</mi>
          <mn>3</mn>
        </msub>
      </mfrac>
      <mfrac>
        <mrow>
          <mo stretchy="false">∂</mo>
          <mi>T</mi>
        </mrow>
        <mrow>
          <mo stretchy="false">∂</mo>
          <msub>
            <mi>q</mi>
            <mn>3</mn>
          </msub>
        </mrow>
      </mfrac>
    </mrow>
    <annotation encoding="StarMath 5.0">func grad T=nabla T={vec 1}_q1 1 over h_1 {partial T}over{partial q_1}+{vec 1}_q2 1 over h_2 {partial T}over{partial q_2}+{vec 1}_q3 1 over h_3 {partial T}over{partial q_3}</annotation>
  </semantics>
</math>
</file>

<file path=Object 50/content.xml><?xml version="1.0" encoding="utf-8"?>
<math xmlns="http://www.w3.org/1998/Math/MathML">
  <semantics>
    <mrow>
      <mstyle color="red">
        <mrow>
          <mi mathvariant="italic">Generator</mi>
        </mrow>
      </mstyle>
    </mrow>
    <annotation encoding="StarMath 5.0">color red Generator</annotation>
  </semantics>
</math>
</file>

<file path=Object 51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52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sub>
                <mrow>
                  <mover accent="true">
                    <mn>1</mn>
                    <mo stretchy="false">⃗</mo>
                  </mover>
                </mrow>
                <mrow>
                  <mi>s</mi>
                  <mi>'</mi>
                </mrow>
              </msub>
            </mrow>
            <mfrac>
              <mrow>
                <mi>I</mi>
                <mrow>
                  <mo stretchy="false">(</mo>
                  <mrow>
                    <mi>s</mi>
                    <mi>'</mi>
                  </mrow>
                  <mo stretchy="false">)</mo>
                </mrow>
              </mrow>
              <msub>
                <mi>A</mi>
                <mi mathvariant="italic">žice</mi>
              </msub>
            </mfrac>
          </mrow>
        </mrow>
      </mstyle>
    </mrow>
    <annotation encoding="StarMath 5.0">color blue{vec J(vec r')={vec 1}_{s'}{I(s')}over A_žice}</annotation>
  </semantics>
</math>
</file>

<file path=Object 53/content.xml><?xml version="1.0" encoding="utf-8"?>
<math xmlns="http://www.w3.org/1998/Math/MathML">
  <semantics>
    <mrow>
      <mstyle color="green">
        <mrow>
          <mrow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frac>
                <mrow>
                  <mi>q</mi>
                  <mrow>
                    <mo stretchy="false">(</mo>
                    <mrow>
                      <mi>s</mi>
                      <mi>'</mi>
                    </mrow>
                    <mo stretchy="false">)</mo>
                  </mrow>
                </mrow>
                <msub>
                  <mi>A</mi>
                  <mi mathvariant="italic">žice</mi>
                </msub>
              </mfrac>
            </mrow>
          </mrow>
        </mrow>
      </mstyle>
    </mrow>
    <annotation encoding="StarMath 5.0">color green{%rho(vec r')={q(s')}over A_žice}</annotation>
  </semantics>
</math>
</file>

<file path=Object 5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Kako</mi>
                  <mi/>
                  <mi mathvariant="italic">določiti</mi>
                </mrow>
              </mrow>
            </mstyle>
          </mrow>
        </mtd>
      </mtr>
      <mtr>
        <mtd>
          <mrow>
            <mstyle color="white">
              <mrow>
                <mrow>
                  <mi>I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  <mi/>
                  <mi>i</mi>
                  <mi>n</mi>
                  <mi/>
                  <mi>q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</mrow>
              </mrow>
            </mstyle>
          </mrow>
        </mtd>
      </mtr>
    </mtable>
    <annotation encoding="StarMath 5.0">color white{Kako~določiti} newline
color white{I(s')=?~i n~q(s')=?}</annotation>
  </semantics>
</math>
</file>

<file path=Object 55/content.xml><?xml version="1.0" encoding="utf-8"?>
<math xmlns="http://www.w3.org/1998/Math/MathML">
  <semantics>
    <mrow>
      <mstyle color="fuchsia">
        <mrow>
          <mrow>
            <mi>V</mi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magenta{V(vec r)}</annotation>
  </semantics>
</math>
</file>

<file path=Object 56/content.xml><?xml version="1.0" encoding="utf-8"?>
<math xmlns="http://www.w3.org/1998/Math/MathML">
  <semantics>
    <mtable>
      <mtr>
        <mtd>
          <mrow>
            <mstyle color="red">
              <mrow>
                <mi mathvariant="italic">Generator</mi>
              </mrow>
            </mstyle>
          </mrow>
        </mtd>
      </mtr>
      <mtr>
        <mtd>
          <mrow>
            <mstyle color="red">
              <mrow>
                <mrow>
                  <mrow>
                    <msub>
                      <mrow>
                        <mover accent="true">
                          <mi>E</mi>
                          <mo stretchy="false">⃗</mo>
                        </mover>
                      </mrow>
                      <mi>t</mi>
                    </msub>
                    <mo stretchy="false">=</mo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row>
                        <mi>s</mi>
                        <mi>'</mi>
                      </mrow>
                    </msub>
                  </mrow>
                  <mfrac>
                    <msub>
                      <mi>U</mi>
                      <mi>g</mi>
                    </msub>
                    <mi>d</mi>
                  </mfrac>
                </mrow>
              </mrow>
            </mstyle>
          </mrow>
        </mtd>
      </mtr>
    </mtable>
    <annotation encoding="StarMath 5.0">color red Generator newline color red{{vec E}_t={vec 1}_{s'}U_g over d}</annotation>
  </semantics>
</math>
</file>

<file path=Object 57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58/content.xml><?xml version="1.0" encoding="utf-8"?>
<math xmlns="http://www.w3.org/1998/Math/MathML">
  <semantics>
    <mrow>
      <mi>s</mi>
      <mi>'</mi>
    </mrow>
    <annotation encoding="StarMath 5.0">s'</annotation>
  </semantics>
</math>
</file>

<file path=Object 59/content.xml><?xml version="1.0" encoding="utf-8"?>
<math xmlns="http://www.w3.org/1998/Math/MathML">
  <semantics>
    <mrow>
      <mi mathvariant="italic">Lorenz</mi>
      <mi mathvariant="normal">:</mi>
      <mi/>
      <mrow>
        <mi>V</mi>
        <mo stretchy="false">=</mo>
        <mfrac>
          <mi>j</mi>
          <mrow>
            <mo stretchy="false">ω</mo>
            <mo stretchy="false">μ</mo>
            <mo stretchy="false">ϵ</mo>
          </mrow>
        </mfrac>
      </mrow>
      <mi>div</mi>
      <mover accent="true">
        <mi>A</mi>
        <mo stretchy="false">⃗</mo>
      </mover>
    </mrow>
    <annotation encoding="StarMath 5.0">Lorenz:~V=j over{%omega%mu%epsilon} func div vec A</annotation>
  </semantics>
</math>
</file>

<file path=Object 6/content.xml><?xml version="1.0" encoding="utf-8"?>
<math xmlns="http://www.w3.org/1998/Math/MathML">
  <semantics>
    <mtable>
      <mtr>
        <mtd>
          <mrow>
            <mi mathvariant="italic">Frekvenčni</mi>
            <mi/>
            <mi mathvariant="italic">prostor</mi>
            <mi/>
            <mfrac>
              <mo stretchy="false">∂</mo>
              <mrow>
                <mo stretchy="false">∂</mo>
                <mi>t</mi>
              </mrow>
            </mfrac>
            <mo stretchy="false">→</mo>
            <mi>j</mi>
            <mo stretchy="false">ω</mo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i>j</mi>
              </mrow>
            </mrow>
            <mo stretchy="false">ω</mo>
            <mo stretchy="false">ϵ</mo>
            <mover accent="true">
              <mi>E</mi>
              <mo stretchy="false">⃗</mo>
            </mover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o stretchy="false">μ</mo>
            <mover accent="true">
              <mi>H</mi>
              <mo stretchy="false">⃗</mo>
            </mover>
          </mrow>
        </mtd>
      </mtr>
      <mtr>
        <mtd>
          <mrow>
            <mi mathvariant="italic">Gauss</mi>
            <mi/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Frekvenčni~prostor~~~ partial over{partial t} rightarrow j %omega newline
alignl Ampère~~~func rot vec H=vec J+j %omega %epsilon vec E newline
alignl Faraday~~func rot vec E=-j %omega %mu vec H newline
alignl Gauss~~~~~func div vec E=%rho over %epsilon</annotation>
  </semantics>
</math>
</file>

<file path=Object 60/content.xml><?xml version="1.0" encoding="utf-8"?>
<math xmlns="http://www.w3.org/1998/Math/MathML">
  <semantics>
    <mrow>
      <mrow>
        <mover accent="true">
          <mi>E</mi>
          <mo stretchy="false">⃗</mo>
        </mover>
        <mo stretchy="false">=</mo>
        <mrow>
          <mo stretchy="false">−</mo>
          <mi>j</mi>
        </mrow>
      </mrow>
      <mo stretchy="false">ω</mo>
      <mrow>
        <mover accent="true">
          <mi>A</mi>
          <mo stretchy="false">⃗</mo>
        </mover>
        <mo stretchy="false">−</mo>
        <mi>grad</mi>
      </mrow>
      <mfenced open="[" close="]">
        <mrow>
          <mfrac>
            <mi>j</mi>
            <mrow>
              <mo stretchy="false">ω</mo>
              <mo stretchy="false">μ</mo>
              <mo stretchy="false">ϵ</mo>
            </mrow>
          </mfrac>
          <mi>div</mi>
          <mover accent="true">
            <mi>A</mi>
            <mo stretchy="false">⃗</mo>
          </mover>
        </mrow>
      </mfenced>
    </mrow>
    <annotation encoding="StarMath 5.0">vec E=-j%omega vec A -func grad left[j over{%omega%mu%epsilon} func div vec A right]</annotation>
  </semantics>
</math>
</file>

<file path=Object 61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s</mi>
            <mi>'</mi>
          </mrow>
        </munder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i>I</mi>
      <mrow>
        <mo stretchy="false">(</mo>
        <mrow>
          <mi>s</mi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s</mi>
      <mi>'</mi>
    </mrow>
    <annotation encoding="StarMath 5.0">vec A(vec r)=%mu over {4%pi} int from{s'} {vec 1}_{s'} I(s'){{e^{-jk abs{vec r-vec r'}}}over abs{vec r-vec r'}}ds'</annotation>
  </semantics>
</math>
</file>

<file path=Object 62/content.xml><?xml version="1.0" encoding="utf-8"?>
<math xmlns="http://www.w3.org/1998/Math/MathML">
  <semantics>
    <mrow>
      <mi>d</mi>
    </mrow>
    <annotation encoding="StarMath 5.0">d</annotation>
  </semantics>
</math>
</file>

<file path=Object 63/content.xml><?xml version="1.0" encoding="utf-8"?>
<math xmlns="http://www.w3.org/1998/Math/MathML">
  <semantics>
    <mrow>
      <mstyle color="blue">
        <mrow>
          <mrow>
            <mrow>
              <msub>
                <mrow>
                  <mover accent="true">
                    <mi>E</mi>
                    <mo stretchy="false">⃗</mo>
                  </mover>
                </mrow>
                <mi>t</mi>
              </msub>
              <mo stretchy="false">=</mo>
              <mn>0</mn>
            </mrow>
          </mrow>
        </mrow>
      </mstyle>
    </mrow>
    <annotation encoding="StarMath 5.0">color blue{{vec E}_t=0}</annotation>
  </semantics>
</math>
</file>

<file path=Object 64/content.xml><?xml version="1.0" encoding="utf-8"?>
<math xmlns="http://www.w3.org/1998/Math/MathML">
  <semantics>
    <mrow>
      <mstyle color="blue">
        <mrow>
          <mrow>
            <mrow>
              <msub>
                <mrow>
                  <mover accent="true">
                    <mi>E</mi>
                    <mo stretchy="false">⃗</mo>
                  </mover>
                </mrow>
                <mi>t</mi>
              </msub>
              <mo stretchy="false">=</mo>
              <mn>0</mn>
            </mrow>
          </mrow>
        </mrow>
      </mstyle>
    </mrow>
    <annotation encoding="StarMath 5.0">color blue{{vec E}_t=0}</annotation>
  </semantics>
</math>
</file>

<file path=Object 65/content.xml><?xml version="1.0" encoding="utf-8"?>
<math xmlns="http://www.w3.org/1998/Math/MathML">
  <semantics>
    <mtable>
      <mtr>
        <mtd>
          <mrow>
            <mstyle color="blue">
              <mrow>
                <mi mathvariant="italic">kovina</mi>
              </mrow>
            </mstyle>
          </mrow>
        </mtd>
      </mtr>
      <mtr>
        <mtd>
          <mrow>
            <mstyle color="blue">
              <mrow>
                <mrow>
                  <mrow>
                    <msub>
                      <mrow>
                        <mover accent="true">
                          <mi>E</mi>
                          <mo stretchy="false">⃗</mo>
                        </mover>
                      </mrow>
                      <mi>t</mi>
                    </msub>
                    <mo stretchy="false">=</mo>
                    <mn>0</mn>
                  </mrow>
                </mrow>
              </mrow>
            </mstyle>
          </mrow>
        </mtd>
      </mtr>
    </mtable>
    <annotation encoding="StarMath 5.0">color blue kovina newline color blue{{vec E}_t=0}</annotation>
  </semantics>
</math>
</file>

<file path=Object 66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t</mi>
      </msub>
      <mrow>
        <mo stretchy="false">(</mo>
        <mrow>
          <mover accent="true">
            <mi>r</mi>
            <mo stretchy="false">⃗</mo>
          </mover>
        </mrow>
        <mo stretchy="false">)</mo>
      </mrow>
      <mi/>
      <mi mathvariant="italic">na</mi>
      <mi/>
      <mi mathvariant="italic">žici</mi>
      <mi/>
      <mo stretchy="false">→</mo>
      <mi/>
      <mi>I</mi>
      <mrow>
        <mrow>
          <mo stretchy="false">(</mo>
          <mrow>
            <mi>s</mi>
            <mi>'</mi>
          </mrow>
          <mo stretchy="false">)</mo>
        </mrow>
        <mo stretchy="false">=</mo>
        <mi>?</mi>
      </mrow>
    </mrow>
    <annotation encoding="StarMath 5.0">{vec E}_t(vec r)~na~žici~rightarrow~I(s')=?</annotation>
  </semantics>
</math>
</file>

<file path=Object 67/content.xml><?xml version="1.0" encoding="utf-8"?>
<math xmlns="http://www.w3.org/1998/Math/MathML">
  <semantics>
    <mrow>
      <mrow>
        <mi>k</mi>
        <mo stretchy="false">=</mo>
        <mo stretchy="false">ω</mo>
      </mrow>
      <msqrt>
        <mrow>
          <mo stretchy="false">μ</mo>
          <mo stretchy="false">ϵ</mo>
        </mrow>
      </msqrt>
    </mrow>
    <annotation encoding="StarMath 5.0">k=%omega sqrt{%mu%epsilon}</annotation>
  </semantics>
</math>
</file>

<file path=Object 68/content.xml><?xml version="1.0" encoding="utf-8"?>
<math xmlns="http://www.w3.org/1998/Math/MathML">
  <semantics>
    <mtable>
      <mtr>
        <mtd>
          <mrow>
            <mover accent="true">
              <mi>E</mi>
              <mo stretchy="false">⃗</mo>
            </mover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frac>
                <mrow>
                  <mrow>
                    <mo stretchy="false">−</mo>
                    <mi>j</mi>
                  </mrow>
                  <mo stretchy="false">ω</mo>
                  <mo stretchy="false">μ</mo>
                </mrow>
                <mrow>
                  <mn>4</mn>
                  <mo stretchy="false">π</mo>
                </mrow>
              </mfrac>
            </mrow>
            <mrow>
              <munder>
                <mo stretchy="false">∫</mo>
                <mrow>
                  <mi>s</mi>
                  <mi>'</mi>
                </mrow>
              </munder>
              <msub>
                <mrow>
                  <mover accent="true">
                    <mn>1</mn>
                    <mo stretchy="false">⃗</mo>
                  </mover>
                </mrow>
                <mrow>
                  <mi>s</mi>
                  <mi>'</mi>
                </mrow>
              </msub>
            </mrow>
            <mi>I</mi>
            <mrow>
              <mrow>
                <mo stretchy="false">(</mo>
                <mrow>
                  <mi>s</mi>
                  <mi>'</mi>
                </mrow>
                <mo stretchy="false">)</mo>
              </mrow>
              <mo stretchy="false">⋅</mo>
              <mrow/>
            </mrow>
          </mrow>
        </mtd>
      </mtr>
      <mtr>
        <mtd>
          <mrow>
            <mrow>
              <mrow/>
              <mo stretchy="false">⋅</mo>
              <mfenced open="[" close="]">
                <mrow>
                  <mrow>
                    <mn>1</mn>
                    <mo stretchy="false">+</mo>
                    <mfrac>
                      <mn>1</mn>
                      <msup>
                        <mi>k</mi>
                        <mn>2</mn>
                      </msup>
                    </mfrac>
                  </mrow>
                  <msub>
                    <mi>grad</mi>
                    <mi>r</mi>
                  </msub>
                  <mrow>
                    <mo stretchy="false">(</mo>
                    <mrow>
                      <msub>
                        <mi>div</mi>
                        <mi>r</mi>
                      </msub>
                    </mrow>
                    <mo stretchy="false">)</mo>
                  </mrow>
                </mrow>
              </mfenced>
            </mrow>
            <mrow>
              <mfrac>
                <mrow>
                  <msup>
                    <mi>e</mi>
                    <mrow>
                      <mrow>
                        <mo stretchy="false">−</mo>
                        <mi mathvariant="italic">jk</mi>
                      </mrow>
                      <mfenced open="∣" close="∣">
                        <mrow>
                          <mrow>
                            <mover accent="true">
                              <mi>r</mi>
                              <mo stretchy="false">⃗</mo>
                            </mover>
                            <mo stretchy="false">−</mo>
                            <mover accent="true">
                              <mi>r</mi>
                              <mo stretchy="false">⃗</mo>
                            </mover>
                          </mrow>
                          <mi>'</mi>
                        </mrow>
                      </mfenced>
                    </mrow>
                  </msup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frac>
            </mrow>
            <mi mathvariant="italic">ds</mi>
            <mi>'</mi>
          </mrow>
        </mtd>
      </mtr>
    </mtable>
    <annotation encoding="StarMath 5.0">vec E(vec r)={-j%omega%mu}over{4%pi} int from{s'} {vec 1}_{s'} I(s') cdot{} newline
{}cdot left[1+1 over k^2 func grad_r(func div_r)right]{{e^{-jk abs{vec r-vec r'}}}over abs{vec r-vec r'}}ds'</annotation>
  </semantics>
</math>
</file>

<file path=Object 69/content.xml><?xml version="1.0" encoding="utf-8"?>
<math xmlns="http://www.w3.org/1998/Math/MathML">
  <semantics>
    <mrow>
      <mi>div</mi>
      <mrow>
        <mover accent="true">
          <mi>J</mi>
          <mo stretchy="false">⃗</mo>
        </mover>
        <mo stretchy="false">+</mo>
        <mi>j</mi>
      </mrow>
      <mo stretchy="false">ω</mo>
      <mrow>
        <mo stretchy="false">ρ</mo>
        <mo stretchy="false">=</mo>
        <mn>0</mn>
      </mrow>
    </mrow>
    <annotation encoding="StarMath 5.0">func div vec J+j%omega%rho=0</annotation>
  </semantics>
</math>
</file>

<file path=Object 7/content.xml><?xml version="1.0" encoding="utf-8"?>
<math xmlns="http://www.w3.org/1998/Math/MathML">
  <semantics>
    <mtable>
      <mtr>
        <mtd>
          <mrow>
            <mi mathvariant="italic">Preprosta</mi>
            <mi/>
            <mi mathvariant="italic">snov</mi>
          </mrow>
        </mtd>
      </mtr>
      <mtr>
        <mtd>
          <mrow>
            <mrow>
              <mover accent="true">
                <mi>D</mi>
                <mo stretchy="false">⃗</mo>
              </mover>
              <mo stretchy="false">=</mo>
              <mo stretchy="false">ϵ</mo>
            </mrow>
            <mover accent="true">
              <mi>E</mi>
              <mo stretchy="false">⃗</mo>
            </mover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o stretchy="false">μ</mo>
            </mrow>
            <mover accent="true">
              <mi>H</mi>
              <mo stretchy="false">⃗</mo>
            </mover>
          </mrow>
        </mtd>
      </mtr>
      <mtr>
        <mtd>
          <mrow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o stretchy="false">ϵ</mo>
              </mrow>
            </mrow>
            <mrow>
              <mfrac>
                <mrow>
                  <mo stretchy="false">∂</mo>
                  <mover accent="true">
                    <mi>E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o stretchy="false">μ</mo>
              </mrow>
            </mrow>
            <mrow>
              <mfrac>
                <mrow>
                  <mo stretchy="false">∂</mo>
                  <mover accent="true">
                    <mi>H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Preprosta~snov newline
alignl vec D=%epsilon vec E newline
alignl vec B=%mu vec H newline
alignl func rot vec H=vec J+%epsilon{{partial vec E}over{partial t}} newline
alignl func rot vec E=-%mu{{partial vec H}over{partial t}} newline
alignl func div vec E=%rho over %epsilon</annotation>
  </semantics>
</math>
</file>

<file path=Object 70/content.xml><?xml version="1.0" encoding="utf-8"?>
<math xmlns="http://www.w3.org/1998/Math/MathML">
  <semantics>
    <mtable>
      <mtr>
        <mtd>
          <mrow>
            <mi mathvariant="italic">Valovno</mi>
          </mrow>
        </mtd>
      </mtr>
      <mtr>
        <mtd>
          <mrow>
            <mi mathvariant="italic">število</mi>
          </mrow>
        </mtd>
      </mtr>
      <mtr>
        <mtd>
          <mrow>
            <mrow>
              <msup>
                <mi>k</mi>
                <mn>2</mn>
              </msup>
              <mo stretchy="false">=</mo>
              <msup>
                <mo stretchy="false">ω</mo>
                <mn>2</mn>
              </msup>
            </mrow>
            <mo stretchy="false">μ</mo>
            <mo stretchy="false">ϵ</mo>
          </mrow>
        </mtd>
      </mtr>
    </mtable>
    <annotation encoding="StarMath 5.0">Valovno newline število newline k^2=%omega^2 %mu %epsilon</annotation>
  </semantics>
</math>
</file>

<file path=Object 71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72/content.xml><?xml version="1.0" encoding="utf-8"?>
<math xmlns="http://www.w3.org/1998/Math/MathML">
  <semantics>
    <mrow>
      <mstyle color="red">
        <mrow>
          <mi mathvariant="italic">Generator</mi>
        </mrow>
      </mstyle>
    </mrow>
    <annotation encoding="StarMath 5.0">color red Generator</annotation>
  </semantics>
</math>
</file>

<file path=Object 73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74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75/content.xml><?xml version="1.0" encoding="utf-8"?>
<math xmlns="http://www.w3.org/1998/Math/MathML">
  <semantics>
    <mrow>
      <msub>
        <mi>i</mi>
        <mn>3</mn>
      </msub>
    </mrow>
    <annotation encoding="StarMath 5.0">i_3</annotation>
  </semantics>
</math>
</file>

<file path=Object 76/content.xml><?xml version="1.0" encoding="utf-8"?>
<math xmlns="http://www.w3.org/1998/Math/MathML">
  <semantics>
    <mrow>
      <msub>
        <mi>i</mi>
        <mn>4</mn>
      </msub>
    </mrow>
    <annotation encoding="StarMath 5.0">i_4</annotation>
  </semantics>
</math>
</file>

<file path=Object 77/content.xml><?xml version="1.0" encoding="utf-8"?>
<math xmlns="http://www.w3.org/1998/Math/MathML">
  <semantics>
    <mrow>
      <msub>
        <mi>i</mi>
        <mi>N</mi>
      </msub>
    </mrow>
    <annotation encoding="StarMath 5.0">i_N</annotation>
  </semantics>
</math>
</file>

<file path=Object 78/content.xml><?xml version="1.0" encoding="utf-8"?>
<math xmlns="http://www.w3.org/1998/Math/MathML">
  <semantics>
    <mrow>
      <msub>
        <mi>i</mi>
        <mrow>
          <mrow>
            <mi>N</mi>
            <mo stretchy="false">−</mo>
            <mn>1</mn>
          </mrow>
        </mrow>
      </msub>
    </mrow>
    <annotation encoding="StarMath 5.0">i_{N-1}</annotation>
  </semantics>
</math>
</file>

<file path=Object 79/content.xml><?xml version="1.0" encoding="utf-8"?>
<math xmlns="http://www.w3.org/1998/Math/MathML">
  <semantics>
    <mrow>
      <msub>
        <mi>i</mi>
        <mi>g</mi>
      </msub>
    </mrow>
    <annotation encoding="StarMath 5.0">i_g</annotation>
  </semantics>
</math>
</file>

<file path=Object 8/content.xml><?xml version="1.0" encoding="utf-8"?>
<math xmlns="http://www.w3.org/1998/Math/MathML">
  <semantics>
    <mrow>
      <mi>div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[" close="]">
        <mrow>
          <mrow>
            <mrow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2</mn>
                      </msub>
                      <msub>
                        <mi>h</mi>
                        <mn>3</mn>
                      </msub>
                      <msub>
                        <mi>F</mi>
                        <mn>1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1</mn>
                  </msub>
                </mrow>
              </mfrac>
              <mo stretchy="false">+</mo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1</mn>
                      </msub>
                      <msub>
                        <mi>h</mi>
                        <mn>3</mn>
                      </msub>
                      <msub>
                        <mi>F</mi>
                        <mn>2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2</mn>
                  </msub>
                </mrow>
              </mfrac>
            </mrow>
            <mo stretchy="false">+</mo>
            <mfrac>
              <mrow>
                <mo stretchy="false">∂</mo>
                <mrow>
                  <mo stretchy="false">(</mo>
                  <mrow>
                    <msub>
                      <mi>h</mi>
                      <mn>1</mn>
                    </msub>
                    <msub>
                      <mi>h</mi>
                      <mn>2</mn>
                    </msub>
                    <msub>
                      <mi>F</mi>
                      <mn>3</mn>
                    </msub>
                  </mrow>
                  <mo stretchy="false">)</mo>
                </mrow>
              </mrow>
              <mrow>
                <mo stretchy="false">∂</mo>
                <msub>
                  <mi>q</mi>
                  <mn>3</mn>
                </msub>
              </mrow>
            </mfrac>
          </mrow>
        </mrow>
      </mfenced>
    </mrow>
    <annotation encoding="StarMath 5.0">func div vec F=1 over {h_1 h_2 h_3} left[ {partial(h_2 h_3 F_1)}over{partial q_1}+{partial(h_1 h_3 F_2)}over{partial q_2}+{partial(h_1 h_2 F_3)}over{partial q_3} right]</annotation>
  </semantics>
</math>
</file>

<file path=Object 80/content.xml><?xml version="1.0" encoding="utf-8"?>
<math xmlns="http://www.w3.org/1998/Math/MathML">
  <semantics>
    <mrow>
      <mi mathvariant="italic">Številski</mi>
      <mi/>
      <mi mathvariant="italic">približek</mi>
      <mi/>
      <mi>I</mi>
      <mrow>
        <mrow>
          <mo stretchy="false">(</mo>
          <mrow>
            <mi>s</mi>
            <mi>'</mi>
          </mrow>
          <mo stretchy="false">)</mo>
        </mrow>
        <mo stretchy="false">≈</mo>
        <mfenced open="[" close="]">
          <mrow>
            <mtable>
              <mtr>
                <mtd>
                  <mrow>
                    <msub>
                      <mi>i</mi>
                      <mn>1</mn>
                    </msub>
                  </mrow>
                </mtd>
              </mtr>
              <mtr>
                <mtd>
                  <mrow>
                    <msub>
                      <mi>i</mi>
                      <mn>2</mn>
                    </msub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sub>
                      <mi>i</mi>
                      <mi>N</mi>
                    </msub>
                  </mrow>
                </mtd>
              </mtr>
            </mtable>
          </mrow>
        </mfenced>
      </mrow>
    </mrow>
    <annotation encoding="StarMath 5.0">Številski~približek~I(s') approx left[stack{i_1#i_2#{}cdot{}#i_N}right]</annotation>
  </semantics>
</math>
</file>

<file path=Object 81/content.xml><?xml version="1.0" encoding="utf-8"?>
<math xmlns="http://www.w3.org/1998/Math/MathML">
  <semantics>
    <mrow>
      <mrow>
        <mrow>
          <mfenced open="[" close="]">
            <mrow>
              <mtable>
                <mtr>
                  <mtd>
                    <mrow>
                      <msub>
                        <mi>z</mi>
                        <mn>11</mn>
                      </msub>
                    </mrow>
                  </mtd>
                  <mtd>
                    <mrow>
                      <msub>
                        <mi>z</mi>
                        <mn>12</mn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row>
                          <mn>1</mn>
                          <mi>N</mi>
                        </mrow>
                      </msub>
                    </mrow>
                  </mtd>
                </mtr>
                <mtr>
                  <mtd>
                    <mrow>
                      <msub>
                        <mi>z</mi>
                        <mn>21</mn>
                      </msub>
                    </mrow>
                  </mtd>
                  <mtd>
                    <mrow>
                      <msub>
                        <mi>z</mi>
                        <mn>22</mn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row>
                          <mn>2</mn>
                          <mi>N</mi>
                        </mrow>
                      </msub>
                    </mrow>
                  </mtd>
                </mtr>
                <mtr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</mtr>
                <mtr>
                  <mtd>
                    <mrow>
                      <msub>
                        <mi>z</mi>
                        <mrow>
                          <mi>N</mi>
                          <mn>1</mn>
                        </mrow>
                      </msub>
                    </mrow>
                  </mtd>
                  <mtd>
                    <mrow>
                      <msub>
                        <mi>z</mi>
                        <mrow>
                          <mi>N</mi>
                          <mn>2</mn>
                        </mrow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i mathvariant="italic">NN</mi>
                      </msub>
                    </mrow>
                  </mtd>
                </mtr>
              </mtable>
            </mrow>
          </mfenced>
          <mo stretchy="false">⋅</mo>
          <mfenced open="[" close="]">
            <mrow>
              <mtable>
                <mtr>
                  <mtd>
                    <mrow>
                      <msub>
                        <mi>i</mi>
                        <mn>1</mn>
                      </msub>
                    </mrow>
                  </mtd>
                </mtr>
                <mtr>
                  <mtd>
                    <mrow>
                      <msub>
                        <mi>i</mi>
                        <mn>2</mn>
                      </msub>
                    </mrow>
                  </mtd>
                </mtr>
                <mtr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</mtr>
                <mtr>
                  <mtd>
                    <mrow>
                      <msub>
                        <mi>i</mi>
                        <mi>N</mi>
                      </msub>
                    </mrow>
                  </mtd>
                </mtr>
              </mtable>
            </mrow>
          </mfenced>
        </mrow>
        <mo stretchy="false">=</mo>
        <mfenced open="[" close="]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row>
                      <msub>
                        <mi>u</mi>
                        <mi>g</mi>
                      </msub>
                      <mo stretchy="false">/</mo>
                      <mi>d</mi>
                    </mrow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left[matrix{z_11#z_12#{}cdot{}#z_{1 N}##z_21#z_22#{}cdot{}#z_{2 N}##
{}cdot{}#{}cdot{}#{}cdot{}#{}cdot{}##z_{N 1}#z_{N 2}#{}cdot{}#z_NN}right] 
cdot left[stack{i_1 # i_2 # {}cdot{}#i_N} right]=
left[stack{0#0#{}cdot{}#u_g/d#{}cdot{}#0} right]</annotation>
  </semantics>
</math>
</file>

<file path=Object 82/content.xml><?xml version="1.0" encoding="utf-8"?>
<math xmlns="http://www.w3.org/1998/Math/MathML">
  <semantics>
    <mrow>
      <mi mathvariant="italic">Sistem</mi>
      <mi/>
      <mi mathvariant="italic">linearnih</mi>
      <mi/>
      <mi mathvariant="italic">enačb</mi>
    </mrow>
    <annotation encoding="StarMath 5.0">Sistem~linearnih~enačb</annotation>
  </semantics>
</math>
</file>

<file path=Object 83/content.xml><?xml version="1.0" encoding="utf-8"?>
<math xmlns="http://www.w3.org/1998/Math/MathML">
  <semantics>
    <mrow>
      <mi>d</mi>
    </mrow>
    <annotation encoding="StarMath 5.0">d</annotation>
  </semantics>
</math>
</file>

<file path=Object 84/content.xml><?xml version="1.0" encoding="utf-8"?>
<math xmlns="http://www.w3.org/1998/Math/MathML">
  <semantics>
    <mrow>
      <mrow>
        <mrow>
          <msub>
            <mi>r</mi>
            <mi>ž</mi>
          </msub>
          <mo stretchy="false">≪</mo>
          <mi>d</mi>
        </mrow>
        <mo stretchy="false">≪</mo>
        <mo stretchy="false">λ</mo>
      </mrow>
    </mrow>
    <annotation encoding="StarMath 5.0">r_ž&lt;&lt;d&lt;&lt;%lambda</annotation>
  </semantics>
</math>
</file>

<file path=Object 85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frac>
        <msub>
          <mi>u</mi>
          <mi>g</mi>
        </msub>
        <mi>d</mi>
      </mfrac>
    </mrow>
    <annotation encoding="StarMath 5.0">{vec E}_t={vec 1}_{s'}u_g over d</annotation>
  </semantics>
</math>
</file>

<file path=Object 86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frac>
        <mrow>
          <msub>
            <mi>i</mi>
            <mi>j</mi>
          </msub>
          <mi>R</mi>
        </mrow>
        <mi>d</mi>
      </mfrac>
    </mrow>
    <annotation encoding="StarMath 5.0">{vec E}_t={vec 1}_{s'}{i_j R}over d</annotation>
  </semantics>
</math>
</file>

<file path=Object 87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frac>
          <mrow>
            <msub>
              <mrow>
                <mover accent="true">
                  <mn>1</mn>
                  <mo stretchy="false">⃗</mo>
                </mover>
              </mrow>
              <mrow>
                <mi>s</mi>
                <mi>'</mi>
              </mrow>
            </msub>
            <msub>
              <mi>i</mi>
              <mi>j</mi>
            </msub>
          </mrow>
          <mrow>
            <mi>j</mi>
            <mo stretchy="false">ω</mo>
            <mi>C</mi>
            <mi>d</mi>
          </mrow>
        </mfrac>
      </mrow>
    </mrow>
    <annotation encoding="StarMath 5.0">{vec E}_t={{vec 1}_{s'}i_j}over{j%omega C d}</annotation>
  </semantics>
</math>
</file>

<file path=Object 88/content.xml><?xml version="1.0" encoding="utf-8"?>
<math xmlns="http://www.w3.org/1998/Math/MathML">
  <semantics>
    <mrow>
      <msub>
        <mi>A</mi>
        <mi mathvariant="italic">žice</mi>
      </msub>
    </mrow>
    <annotation encoding="StarMath 5.0">A_žice</annotation>
  </semantics>
</math>
</file>

<file path=Object 89/content.xml><?xml version="1.0" encoding="utf-8"?>
<math xmlns="http://www.w3.org/1998/Math/MathML">
  <semantics>
    <mrow>
      <mi>C</mi>
    </mrow>
    <annotation encoding="StarMath 5.0">C</annotation>
  </semantics>
</math>
</file>

<file path=Object 9/content.xml><?xml version="1.0" encoding="utf-8"?>
<math xmlns="http://www.w3.org/1998/Math/MathML">
  <semantics>
    <mrow>
      <mi>rot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∣" close="∣">
        <mrow>
          <mtable>
            <mtr>
              <mtd>
                <mtable>
                  <mtr>
                    <mtd>
                      <mrow>
                        <msub>
                          <mi>h</mi>
                          <mn>1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1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1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1</mn>
                  </msub>
                  <msub>
                    <mi>F</mi>
                    <mn>1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2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2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2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2</mn>
                  </msub>
                  <msub>
                    <mi>F</mi>
                    <mn>2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3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3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3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3</mn>
                  </msub>
                  <msub>
                    <mi>F</mi>
                    <mn>3</mn>
                  </msub>
                </mrow>
              </mtd>
            </mtr>
          </mtable>
        </mrow>
      </mfenced>
    </mrow>
    <annotation encoding="StarMath 5.0">func rot vec F=1 over {h_1 h_2 h_3} left lline binom binom {h_1 {vec 1}_q1} {partial over{partial q_1}} {h_1 F_1} ~binom binom {h_2 {vec 1}_q2} {partial over{partial q_2}} {h_2 F_2} ~binom binom {h_3 {vec 1}_q3} {partial over {partial q_3}} {h_3 F_3} right rline</annotation>
  </semantics>
</math>
</file>

<file path=Object 90/content.xml><?xml version="1.0" encoding="utf-8"?>
<math xmlns="http://www.w3.org/1998/Math/MathML">
  <semantics>
    <mrow>
      <mi>i</mi>
    </mrow>
    <annotation encoding="StarMath 5.0">i</annotation>
  </semantics>
</math>
</file>

<file path=Object 91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≈</mo>
        <mn>0</mn>
      </mrow>
    </mrow>
    <annotation encoding="StarMath 5.0">{vec E}_t approx 0</annotation>
  </semantics>
</math>
</file>

<file path=Object 92/content.xml><?xml version="1.0" encoding="utf-8"?>
<math xmlns="http://www.w3.org/1998/Math/MathML">
  <semantics>
    <mrow>
      <mi mathvariant="italic">Kovina</mi>
    </mrow>
    <annotation encoding="StarMath 5.0">Kovina</annotation>
  </semantics>
</math>
</file>

<file path=Object 93/content.xml><?xml version="1.0" encoding="utf-8"?>
<math xmlns="http://www.w3.org/1998/Math/MathML">
  <semantics>
    <mrow>
      <mi mathvariant="italic">Generator</mi>
    </mrow>
    <annotation encoding="StarMath 5.0">Generator</annotation>
  </semantics>
</math>
</file>

<file path=Object 94/content.xml><?xml version="1.0" encoding="utf-8"?>
<math xmlns="http://www.w3.org/1998/Math/MathML">
  <semantics>
    <mrow>
      <mi mathvariant="italic">Izgube</mi>
    </mrow>
    <annotation encoding="StarMath 5.0">Izgube</annotation>
  </semantics>
</math>
</file>

<file path=Object 95/content.xml><?xml version="1.0" encoding="utf-8"?>
<math xmlns="http://www.w3.org/1998/Math/MathML">
  <semantics>
    <mrow>
      <mi mathvariant="italic">Dielektrik</mi>
    </mrow>
    <annotation encoding="StarMath 5.0">Dielektrik</annotation>
  </semantics>
</math>
</file>

<file path=Object 96/content.xml><?xml version="1.0" encoding="utf-8"?>
<math xmlns="http://www.w3.org/1998/Math/MathML">
  <semantics>
    <mrow>
      <msub>
        <mi>r</mi>
        <mi>ž</mi>
      </msub>
    </mrow>
    <annotation encoding="StarMath 5.0">r_ž</annotation>
  </semantics>
</math>
</file>

<file path=Object 97/content.xml><?xml version="1.0" encoding="utf-8"?>
<math xmlns="http://www.w3.org/1998/Math/MathML">
  <semantics>
    <mrow>
      <mi>d</mi>
    </mrow>
    <annotation encoding="StarMath 5.0">d</annotation>
  </semantics>
</math>
</file>

<file path=Object 98/content.xml><?xml version="1.0" encoding="utf-8"?>
<math xmlns="http://www.w3.org/1998/Math/MathML">
  <semantics>
    <mrow>
      <mi>d</mi>
    </mrow>
    <annotation encoding="StarMath 5.0">d</annotation>
  </semantics>
</math>
</file>

<file path=Object 99/content.xml><?xml version="1.0" encoding="utf-8"?>
<math xmlns="http://www.w3.org/1998/Math/MathML">
  <semantics>
    <mrow>
      <mi>d</mi>
    </mrow>
    <annotation encoding="StarMath 5.0">d</annotation>
  </semantics>
</math>
</file>