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image/png" manifest:full-path="Thumbnails/thumbnail.png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3cm" draw:marker-start-width="0.295cm" draw:marker-end="Arrow" draw:marker-end-width="0.2cm" draw:fill="none" draw:textarea-vertical-align="middle" fo:padding-top="0.14cm" fo:padding-bottom="0.14cm" fo:padding-left="0.265cm" fo:padding-right="0.265cm"/>
    </style:style>
    <style:style style:name="gr2" style:family="graphic" style:parent-style-name="objectwithoutfill">
      <style:graphic-properties svg:stroke-width="0.1cm" svg:stroke-color="#ff3333" draw:marker-start-width="0.515cm" draw:marker-end="" draw:marker-end-width="0.415cm" draw:fill="none" draw:textarea-vertical-align="middle" fo:padding-top="0.175cm" fo:padding-bottom="0.175cm" fo:padding-left="0.3cm" fo:padding-right="0.3cm"/>
    </style:style>
    <style:style style:name="gr3" style:family="graphic" style:parent-style-name="Object_20_with_20_no_20_fill_20_and_20_no_20_line">
      <style:graphic-properties draw:fill="solid" draw:fill-color="#ccffff" draw:textarea-vertical-align="middle" draw:ole-draw-aspect="1" style:protect="size"/>
    </style:style>
    <style:style style:name="gr4" style:family="graphic" style:parent-style-name="standard">
      <style:graphic-properties draw:stroke="none" svg:stroke-width="0.03cm" svg:stroke-color="#000000" draw:fill="none" draw:fill-color="#ffffff" draw:textarea-horizontal-align="left" draw:auto-grow-height="true" draw:auto-grow-width="true" fo:min-height="0.712cm" fo:min-width="6.797cm" fo:padding-top="0.14cm" fo:padding-bottom="0.14cm" fo:padding-left="0.265cm" fo:padding-right="0.265cm"/>
    </style:style>
    <style:style style:name="gr5" style:family="graphic" style:parent-style-name="objectwithoutfill">
      <style:graphic-properties svg:stroke-width="0.1cm" svg:stroke-color="#0000ff" draw:marker-start-width="0.5cm" draw:marker-end="Arrow" draw:marker-end-width="0.3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03cm" svg:stroke-color="#000000" draw:marker-start-width="0.295cm" draw:marker-end-width="0.295cm" draw:fill-color="#ffccff" draw:textarea-horizontal-align="justify" draw:textarea-vertical-align="middle" draw:auto-grow-height="false" fo:min-height="1.236cm" fo:min-width="2.33cm" fo:padding-top="0.14cm" fo:padding-bottom="0.14cm" fo:padding-left="0.265cm" fo:padding-right="0.265cm"/>
    </style:style>
    <style:style style:name="gr7" style:family="graphic" style:parent-style-name="Object_20_with_20_no_20_fill_20_and_20_no_20_line">
      <style:graphic-properties draw:fill="solid" draw:fill-color="#ccffcc" draw:textarea-vertical-align="middle" draw:ole-draw-aspect="1" style:protect="size"/>
    </style:style>
    <style:style style:name="gr8" style:family="graphic" style:parent-style-name="Object_20_with_20_no_20_fill_20_and_20_no_20_line">
      <style:graphic-properties draw:fill="none" draw:fill-color="#ccffff" draw:textarea-vertical-align="middle" draw:ole-draw-aspect="1" style:protect="size"/>
    </style:style>
    <style:style style:name="gr9" style:family="graphic" style:parent-style-name="objectwithoutfill">
      <style:graphic-properties svg:stroke-width="0.03cm" svg:stroke-color="#9900ff" draw:marker-start-width="0.295cm" draw:marker-end="" draw:marker-end-width="0.2cm" draw:fill="none" draw:textarea-vertical-align="middle" fo:padding-top="0.14cm" fo:padding-bottom="0.14cm" fo:padding-left="0.265cm" fo:padding-right="0.265cm"/>
    </style:style>
    <style:style style:name="gr10" style:family="graphic" style:parent-style-name="Object_20_with_20_no_20_fill_20_and_20_no_20_line">
      <style:graphic-properties svg:stroke-color="#9900ff" draw:fill="none" draw:fill-color="#ccffff" draw:textarea-vertical-align="middle" draw:ole-draw-aspect="1" style:protect="size"/>
    </style:style>
    <style:style style:name="gr11" style:family="graphic" style:parent-style-name="Object_20_with_20_no_20_fill_20_and_20_no_20_line">
      <style:graphic-properties draw:fill="solid" draw:fill-color="#ffffcc" draw:textarea-vertical-align="middle" draw:ole-draw-aspect="1" style:protect="size"/>
    </style:style>
    <style:style style:name="gr12" style:family="graphic" style:parent-style-name="Object_20_with_20_no_20_fill_20_and_20_no_20_line">
      <style:graphic-properties draw:fill="solid" draw:fill-color="#ffcccc" draw:textarea-vertical-align="middle" draw:ole-draw-aspect="1" style:protect="size"/>
    </style:style>
    <style:style style:name="gr13" style:family="graphic" style:parent-style-name="Object_20_with_20_no_20_fill_20_and_20_no_20_line">
      <style:graphic-properties draw:fill="none" draw:fill-color="#ccffcc" draw:textarea-vertical-align="middle" draw:ole-draw-aspect="1" style:protect="size"/>
    </style:style>
    <style:style style:name="P1" style:family="paragraph">
      <style:paragraph-properties fo:text-align="center"/>
      <style:text-properties fo:font-family="Arial" style:font-style-name="Normal" style:font-family-generic="swiss" style:font-pitch="variable" fo:font-size="18pt" style:font-size-asian="18pt" style:font-size-complex="18pt"/>
    </style:style>
    <style:style style:name="P2" style:family="paragraph">
      <style:text-properties fo:font-family="Arial" style:font-style-name="Normal" style:font-family-generic="swiss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ath draw:style-name="gr1" draw:text-style-name="P1" draw:layer="layout" svg:width="1.295cm" svg:height="2.899cm" svg:x="13.7cm" svg:y="0.2cm" svg:viewBox="0 0 1296 2900" svg:d="M5 2900c-100-1400 1291-2900 1291-2900">
          <text:p/>
        </draw:path>
        <draw:path draw:style-name="gr1" draw:text-style-name="P1" draw:layer="layout" svg:width="2.999cm" svg:height="1.399cm" svg:x="13.5cm" svg:y="2.6cm" svg:viewBox="0 0 3000 1400" svg:d="M0 0c1095 1200 3000 1400 3000 1400">
          <text:p/>
        </draw:path>
        <draw:path draw:style-name="gr1" draw:text-style-name="P1" draw:layer="layout" svg:width="2.704cm" svg:height="1.304cm" svg:x="11.3cm" svg:y="2.795cm" svg:viewBox="0 0 2705 1305" svg:d="M2705 5c-1605-100-2705 1300-2705 1300">
          <text:p/>
        </draw:path>
        <draw:path draw:style-name="gr2" draw:text-style-name="P1" draw:layer="layout" svg:width="0.194cm" svg:height="0.999cm" svg:x="13.705cm" svg:y="1.8cm" svg:viewBox="0 0 195 1000" svg:d="M0 1000c-5-600 195-1000 195-1000">
          <text:p/>
        </draw:path>
        <draw:path draw:style-name="gr2" draw:text-style-name="P1" draw:layer="layout" svg:width="1.694cm" svg:height="0.999cm" svg:x="13.705cm" svg:y="2.8cm" svg:viewBox="0 0 1695 1000" svg:d="M0 0c595 700 1695 1000 1695 1000">
          <text:p/>
        </draw:path>
        <draw:path draw:style-name="gr2" draw:text-style-name="P1" draw:layer="layout" svg:width="1.004cm" svg:height="0.199cm" svg:x="12.7cm" svg:y="2.8cm" svg:viewBox="0 0 1005 200" svg:d="M1005 0c-605 0-1005 200-1005 200">
          <text:p/>
        </draw:path>
        <draw:frame draw:style-name="gr3" draw:text-style-name="P1" draw:layer="layout" svg:width="4.389cm" svg:height="1.453cm" svg:x="7.61cm" svg:y="0.254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4" draw:text-style-name="P2" draw:layer="layout" svg:width="7.327cm" svg:height="0.992cm" svg:x="0.1cm" svg:y="0.1cm">
          <draw:text-box>
            <text:p text:style-name="P2">Izvornost (divergenca)</text:p>
          </draw:text-box>
        </draw:frame>
        <draw:line draw:style-name="gr5" draw:text-style-name="P1" draw:layer="layout" svg:x1="4.6cm" svg:y1="2.7cm" svg:x2="5.7cm" svg:y2="1.4cm">
          <text:p/>
        </draw:line>
        <draw:custom-shape draw:style-name="gr6" draw:text-style-name="P1" draw:layer="layout" svg:width="4cm" svg:height="2.1cm" svg:x="1cm" svg:y="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" draw:layer="layout" svg:width="4.728cm" svg:height="1.411cm" svg:x="0.328cm" svg:y="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8" draw:text-style-name="P1" draw:layer="layout" svg:width="0.522cm" svg:height="0.47cm" svg:x="1.383cm" svg:y="3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8" draw:text-style-name="P1" draw:layer="layout" svg:width="0.517cm" svg:height="0.47cm" svg:x="5cm" svg:y="2.6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8" draw:text-style-name="P1" draw:layer="layout" svg:width="0.577cm" svg:height="0.581cm" svg:x="5.5cm" svg:y="1.628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path draw:style-name="gr1" draw:text-style-name="P1" draw:layer="layout" svg:width="1.295cm" svg:height="2.899cm" svg:x="3.404cm" svg:y="1.7cm" svg:viewBox="0 0 1296 2900" svg:d="M5 2900c-100-1400 1291-2900 1291-2900">
          <text:p/>
        </draw:path>
        <draw:path draw:style-name="gr1" draw:text-style-name="P1" draw:layer="layout" svg:width="0.708cm" svg:height="2.999cm" svg:x="1.791cm" svg:y="1.6cm" svg:viewBox="0 0 709 3000" svg:d="M709 3000c0-1400-709-3000-709-3000">
          <text:p/>
        </draw:path>
        <draw:path draw:style-name="gr1" draw:text-style-name="P1" draw:layer="layout" svg:width="0.088cm" svg:height="3.199cm" svg:x="2.911cm" svg:y="1.4cm" svg:viewBox="0 0 89 3200" svg:d="M89 3200c-200-1400 0-3200 0-3200">
          <text:p/>
        </draw:path>
        <draw:frame draw:style-name="gr8" draw:text-style-name="P1" draw:layer="layout" svg:width="1.102cm" svg:height="0.542cm" svg:x="3.228cm" svg:y="1.579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path draw:style-name="gr9" draw:text-style-name="P1" draw:layer="layout" svg:width="1.204cm" svg:height="0.295cm" svg:x="12.7cm" svg:y="1.704cm" svg:viewBox="0 0 1205 296" svg:d="M1205 96c-705-300-1205 200-1205 200">
          <text:p/>
        </draw:path>
        <draw:path draw:style-name="gr9" draw:text-style-name="P1" draw:layer="layout" svg:width="0.178cm" svg:height="0.999cm" svg:x="12.522cm" svg:y="2cm" svg:viewBox="0 0 179 1000" svg:d="M178 1000c-400-400 1-1000 1-1000">
          <text:p/>
        </draw:path>
        <draw:path draw:style-name="gr9" draw:text-style-name="P1" draw:layer="layout" svg:width="2.204cm" svg:height="0.379cm" svg:x="13.295cm" svg:y="2.12cm" svg:viewBox="0 0 2205 380" svg:d="M2205 180c-1300-500-2205 200-2205 200">
          <text:p/>
        </draw:path>
        <draw:path draw:style-name="gr9" draw:text-style-name="P1" draw:layer="layout" svg:width="0.539cm" svg:height="1.999cm" svg:x="13.16cm" svg:y="2.5cm" svg:viewBox="0 0 540 2000" svg:d="M540 2000c-900-900-404-2000-404-2000">
          <text:p/>
        </draw:path>
        <draw:path draw:style-name="gr9" draw:text-style-name="P1" draw:layer="layout" svg:width="1.699cm" svg:height="0.708cm" svg:x="13.7cm" svg:y="3.791cm" svg:viewBox="0 0 1700 709" svg:d="M1700 9c-1100-100-1700 700-1700 700">
          <text:p/>
        </draw:path>
        <draw:path draw:style-name="gr9" draw:text-style-name="P1" draw:layer="layout" svg:width="0.342cm" svg:height="1.499cm" svg:x="15.157cm" svg:y="2.3cm" svg:viewBox="0 0 343 1500" svg:d="M243 1500c-600-1000 100-1500 100-1500">
          <text:p/>
        </draw:path>
        <draw:path draw:style-name="gr9" draw:text-style-name="P1" draw:layer="layout" svg:width="1.021cm" svg:height="1.5cm" svg:x="12.678cm" svg:y="3cm" svg:viewBox="0 0 1022 1501" svg:d="M22 0c-200 1000 1000 1501 1000 1501">
          <text:p/>
        </draw:path>
        <draw:path draw:style-name="gr9" draw:text-style-name="P1" draw:layer="layout" svg:width="0.599cm" svg:height="0.499cm" svg:x="12.7cm" svg:y="2cm" svg:viewBox="0 0 600 500" svg:d="M0 0c200 400 600 500 600 500">
          <text:p/>
        </draw:path>
        <draw:path draw:style-name="gr9" draw:text-style-name="P1" draw:layer="layout" svg:width="1.599cm" svg:height="0.555cm" svg:x="13.9cm" svg:y="1.799cm" svg:viewBox="0 0 1600 556" svg:d="M0 0c600 801 1600 501 1600 501">
          <text:p/>
        </draw:path>
        <draw:frame draw:style-name="gr10" draw:text-style-name="P1" draw:layer="layout" svg:width="0.741cm" svg:height="0.47cm" svg:x="13.4cm" svg:y="3.7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8" draw:text-style-name="P1" draw:layer="layout" svg:width="0.559cm" svg:height="0.53cm" svg:x="11.583cm" svg:y="3.63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8" draw:text-style-name="P1" draw:layer="layout" svg:width="0.563cm" svg:height="0.53cm" svg:x="15.754cm" svg:y="3.3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8" draw:text-style-name="P1" draw:layer="layout" svg:width="0.568cm" svg:height="0.53cm" svg:x="14.6cm" svg:y="0.47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10" draw:text-style-name="P1" draw:layer="layout" svg:width="0.775cm" svg:height="0.53cm" svg:x="14.3cm" svg:y="2.9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8" draw:text-style-name="P1" draw:layer="layout" svg:width="0.78cm" svg:height="0.53cm" svg:x="13.701cm" svg:y="2.2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10" draw:text-style-name="P1" draw:layer="layout" svg:width="0.771cm" svg:height="0.53cm" svg:x="12.547cm" svg:y="2.3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8" draw:text-style-name="P1" draw:layer="layout" svg:width="2.634cm" svg:height="0.53cm" svg:x="7.534cm" svg:y="1.999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11" draw:text-style-name="P1" draw:layer="layout" svg:width="4.108cm" svg:height="0.53cm" svg:x="7.534cm" svg:y="2.869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3" draw:text-style-name="P1" draw:layer="layout" svg:width="9.985cm" svg:height="2.131cm" svg:x="6.84cm" svg:y="4.6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frame draw:style-name="gr11" draw:text-style-name="P1" draw:layer="layout" svg:width="9.341cm" svg:height="1.246cm" svg:x="0.3cm" svg:y="6.995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12" draw:text-style-name="P1" draw:layer="layout" svg:width="6.739cm" svg:height="0.543cm" svg:x="10.067cm" svg:y="6.97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3" draw:text-style-name="P1" draw:layer="layout" svg:width="16.305cm" svg:height="1.181cm" svg:x="0.34cm" svg:y="10.6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7" draw:text-style-name="P1" draw:layer="layout" svg:width="11.985cm" svg:height="1.067cm" svg:x="0.341cm" svg:y="9.301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13" draw:text-style-name="P1" draw:layer="layout" svg:width="12.73cm" svg:height="1.063cm" svg:x="4.11cm" svg:y="8.2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7cm" fo:page-height="1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26T16:06:05.532000000</meta:creation-date>
    <dc:date>2018-01-17T08:59:38</dc:date>
    <meta:editing-duration>PT6H6M16S</meta:editing-duration>
    <meta:editing-cycles>69</meta:editing-cycles>
    <meta:generator>OpenOffice/4.1.2$Unix OpenOffice.org_project/412m3$Build-9782</meta:generator>
    <meta:document-statistic meta:object-count="42"/>
  </office:meta>
</office:document-meta>
</file>

<file path=Object 1/content.xml><?xml version="1.0" encoding="utf-8"?>
<math xmlns="http://www.w3.org/1998/Math/MathML">
  <semantics>
    <mtable>
      <mtr>
        <mtd>
          <mrow>
            <mi mathvariant="italic">Gaussov</mi>
            <mi/>
            <mi mathvariant="italic">izrek</mi>
          </mrow>
        </mtd>
      </mtr>
      <mtr>
        <mtd>
          <mrow>
            <mrow>
              <mrow>
                <munder>
                  <mo stretchy="false">∯</mo>
                  <mi>A</mi>
                </munder>
                <mrow>
                  <mrow>
                    <mover accent="true">
                      <mi>F</mi>
                      <mo stretchy="false">⃗</mo>
                    </mover>
                    <mo stretchy="false">⋅</mo>
                    <mover accent="true">
                      <msub>
                        <mn>1</mn>
                        <mi>n</mi>
                      </msub>
                      <mo stretchy="false">⃗</mo>
                    </mover>
                  </mrow>
                  <mi mathvariant="italic">dA</mi>
                </mrow>
              </mrow>
              <mo stretchy="false">=</mo>
              <mrow>
                <munder>
                  <mo stretchy="false">∭</mo>
                  <mi>V</mi>
                </munder>
                <mi>div</mi>
              </mrow>
            </mrow>
            <mover accent="true">
              <mi>F</mi>
              <mo stretchy="false">⃗</mo>
            </mover>
            <mi mathvariant="italic">dV</mi>
          </mrow>
        </mtd>
      </mtr>
    </mtable>
    <annotation encoding="StarMath 5.0">Gaussov~izrek newline
llint from A {vec F cdot vec 1_n dA}=iiint from V func div vec F dV</annotation>
  </semantics>
</math>
</file>

<file path=Object 10/content.xml><?xml version="1.0" encoding="utf-8"?>
<math xmlns="http://www.w3.org/1998/Math/MathML">
  <semantics>
    <mrow>
      <msub>
        <mi>q</mi>
        <mn>3</mn>
      </msub>
    </mrow>
    <annotation encoding="StarMath 5.0">q_3</annotation>
  </semantics>
</math>
</file>

<file path=Object 11/content.xml><?xml version="1.0" encoding="utf-8"?>
<math xmlns="http://www.w3.org/1998/Math/MathML">
  <semantics>
    <mrow>
      <msub>
        <mi mathvariant="italic">dq</mi>
        <mn>2</mn>
      </msub>
    </mrow>
    <annotation encoding="StarMath 5.0">dq_2</annotation>
  </semantics>
</math>
</file>

<file path=Object 12/content.xml><?xml version="1.0" encoding="utf-8"?>
<math xmlns="http://www.w3.org/1998/Math/MathML">
  <semantics>
    <mrow>
      <msub>
        <mi mathvariant="italic">dq</mi>
        <mn>3</mn>
      </msub>
    </mrow>
    <annotation encoding="StarMath 5.0">dq_3</annotation>
  </semantics>
</math>
</file>

<file path=Object 13/content.xml><?xml version="1.0" encoding="utf-8"?>
<math xmlns="http://www.w3.org/1998/Math/MathML">
  <semantics>
    <mrow>
      <msub>
        <mi mathvariant="italic">dq</mi>
        <mn>1</mn>
      </msub>
    </mrow>
    <annotation encoding="StarMath 5.0">dq_1</annotation>
  </semantics>
</math>
</file>

<file path=Object 14/content.xml><?xml version="1.0" encoding="utf-8"?>
<math xmlns="http://www.w3.org/1998/Math/MathML">
  <semantics>
    <mrow>
      <mrow>
        <mi mathvariant="italic">dV</mi>
        <mo stretchy="false">=</mo>
        <msub>
          <mi mathvariant="italic">dl</mi>
          <mn>1</mn>
        </msub>
      </mrow>
      <msub>
        <mi mathvariant="italic">dl</mi>
        <mn>2</mn>
      </msub>
      <msub>
        <mi mathvariant="italic">dl</mi>
        <mn>3</mn>
      </msub>
    </mrow>
    <annotation encoding="StarMath 5.0">dV=dl_1 dl_2 dl_3</annotation>
  </semantics>
</math>
</file>

<file path=Object 15/content.xml><?xml version="1.0" encoding="utf-8"?>
<math xmlns="http://www.w3.org/1998/Math/MathML">
  <semantics>
    <mrow>
      <mrow>
        <msub>
          <mi mathvariant="italic">dA</mi>
          <mi mathvariant="italic">ij</mi>
        </msub>
        <mo stretchy="false">=</mo>
        <msub>
          <mi>h</mi>
          <mi>i</mi>
        </msub>
      </mrow>
      <mrow>
        <mo stretchy="false">(</mo>
        <mrow>
          <msub>
            <mi>q</mi>
            <mn>1</mn>
          </msub>
          <mi>,</mi>
          <msub>
            <mi>q</mi>
            <mn>2</mn>
          </msub>
          <mi>,</mi>
          <msub>
            <mi>q</mi>
            <mn>3</mn>
          </msub>
        </mrow>
        <mo stretchy="false">)</mo>
      </mrow>
      <msub>
        <mi>h</mi>
        <mi>j</mi>
      </msub>
      <mrow>
        <mo stretchy="false">(</mo>
        <mrow>
          <msub>
            <mi>q</mi>
            <mn>1</mn>
          </msub>
          <mi>,</mi>
          <msub>
            <mi>q</mi>
            <mn>2</mn>
          </msub>
          <mi>,</mi>
          <msub>
            <mi>q</mi>
            <mn>3</mn>
          </msub>
        </mrow>
        <mo stretchy="false">)</mo>
      </mrow>
      <msub>
        <mi mathvariant="italic">dq</mi>
        <mi>i</mi>
      </msub>
      <msub>
        <mi mathvariant="italic">dq</mi>
        <mi>j</mi>
      </msub>
    </mrow>
    <annotation encoding="StarMath 5.0">dA_ij=h_i(q_1 ,q_2 ,q_3) h_j(q_1 ,q_2 ,q_3) dq_i dq_j</annotation>
  </semantics>
</math>
</file>

<file path=Object 16/content.xml><?xml version="1.0" encoding="utf-8"?>
<math xmlns="http://www.w3.org/1998/Math/MathML">
  <semantics>
    <mrow>
      <mrow>
        <mi mathvariant="italic">dV</mi>
        <mo stretchy="false">=</mo>
        <msub>
          <mi>h</mi>
          <mn>1</mn>
        </msub>
      </mrow>
      <msub>
        <mi>h</mi>
        <mn>2</mn>
      </msub>
      <msub>
        <mi>h</mi>
        <mn>3</mn>
      </msub>
      <msub>
        <mi mathvariant="italic">dq</mi>
        <mn>1</mn>
      </msub>
      <msub>
        <mi mathvariant="italic">dq</mi>
        <mn>2</mn>
      </msub>
      <msub>
        <mi mathvariant="italic">dq</mi>
        <mn>3</mn>
      </msub>
    </mrow>
    <annotation encoding="StarMath 5.0">dV=h_1 h_2 h_3 dq_1 dq_2 dq_3</annotation>
  </semantics>
</math>
</file>

<file path=Object 17/content.xml><?xml version="1.0" encoding="utf-8"?>
<math xmlns="http://www.w3.org/1998/Math/MathML">
  <semantics>
    <mtable>
      <mtr>
        <mtd>
          <mrow>
            <mi>div</mi>
            <mrow>
              <mover accent="true">
                <mi>F</mi>
                <mo stretchy="false">⃗</mo>
              </mover>
              <mo stretchy="false">=</mo>
              <mfrac>
                <mn>1</mn>
                <mi mathvariant="italic">dV</mi>
              </mfrac>
            </mrow>
            <mrow>
              <mi mathvariant="normal">[</mi>
              <mo stretchy="false">−</mo>
              <msub>
                <mi>F</mi>
                <mn>1</mn>
              </msub>
            </mrow>
            <mrow>
              <mo stretchy="false">(</mo>
              <mrow>
                <msub>
                  <mi>q</mi>
                  <mn>1</mn>
                </msub>
              </mrow>
              <mo stretchy="false">)</mo>
            </mrow>
            <msub>
              <mi mathvariant="italic">dA</mi>
              <mn>23</mn>
            </msub>
            <mrow>
              <mrow>
                <mo stretchy="false">(</mo>
                <mrow>
                  <msub>
                    <mi>q</mi>
                    <mn>1</mn>
                  </msub>
                </mrow>
                <mo stretchy="false">)</mo>
              </mrow>
              <mo stretchy="false">+</mo>
              <msub>
                <mi>F</mi>
                <mn>1</mn>
              </msub>
            </mrow>
            <mrow>
              <mo stretchy="false">(</mo>
              <mrow>
                <mrow>
                  <msub>
                    <mi>q</mi>
                    <mn>1</mn>
                  </msub>
                  <mo stretchy="false">+</mo>
                  <msub>
                    <mi mathvariant="italic">dq</mi>
                    <mn>1</mn>
                  </msub>
                </mrow>
              </mrow>
              <mo stretchy="false">)</mo>
            </mrow>
            <msub>
              <mi mathvariant="italic">dA</mi>
              <mn>23</mn>
            </msub>
            <mrow>
              <mo stretchy="false">(</mo>
              <mrow>
                <mrow>
                  <msub>
                    <mi>q</mi>
                    <mn>1</mn>
                  </msub>
                  <mo stretchy="false">+</mo>
                  <msub>
                    <mi mathvariant="italic">dq</mi>
                    <mn>1</mn>
                  </msub>
                </mrow>
              </mrow>
              <mo stretchy="false">)</mo>
            </mrow>
          </mrow>
        </mtd>
      </mtr>
      <mtr>
        <mtd>
          <mrow>
            <mrow>
              <mo stretchy="false">−</mo>
              <msub>
                <mi>F</mi>
                <mn>2</mn>
              </msub>
            </mrow>
            <mrow>
              <mo stretchy="false">(</mo>
              <mrow>
                <msub>
                  <mi>q</mi>
                  <mn>2</mn>
                </msub>
              </mrow>
              <mo stretchy="false">)</mo>
            </mrow>
            <msub>
              <mi mathvariant="italic">dA</mi>
              <mn>13</mn>
            </msub>
            <mrow>
              <mrow>
                <mo stretchy="false">(</mo>
                <mrow>
                  <msub>
                    <mi>q</mi>
                    <mn>2</mn>
                  </msub>
                </mrow>
                <mo stretchy="false">)</mo>
              </mrow>
              <mo stretchy="false">+</mo>
              <msub>
                <mi>F</mi>
                <mn>2</mn>
              </msub>
            </mrow>
            <mrow>
              <mo stretchy="false">(</mo>
              <mrow>
                <mrow>
                  <msub>
                    <mi>q</mi>
                    <mn>2</mn>
                  </msub>
                  <mo stretchy="false">+</mo>
                  <msub>
                    <mi mathvariant="italic">dq</mi>
                    <mn>2</mn>
                  </msub>
                </mrow>
              </mrow>
              <mo stretchy="false">)</mo>
            </mrow>
            <msub>
              <mi mathvariant="italic">dA</mi>
              <mn>13</mn>
            </msub>
            <mrow>
              <mo stretchy="false">(</mo>
              <mrow>
                <mrow>
                  <msub>
                    <mi>q</mi>
                    <mn>2</mn>
                  </msub>
                  <mo stretchy="false">+</mo>
                  <msub>
                    <mi mathvariant="italic">dq</mi>
                    <mn>2</mn>
                  </msub>
                </mrow>
              </mrow>
              <mo stretchy="false">)</mo>
            </mrow>
          </mrow>
        </mtd>
      </mtr>
      <mtr>
        <mtd>
          <mrow>
            <mrow>
              <mo stretchy="false">−</mo>
              <msub>
                <mi>F</mi>
                <mn>3</mn>
              </msub>
            </mrow>
            <mrow>
              <mo stretchy="false">(</mo>
              <mrow>
                <msub>
                  <mi>q</mi>
                  <mn>3</mn>
                </msub>
              </mrow>
              <mo stretchy="false">)</mo>
            </mrow>
            <msub>
              <mi mathvariant="italic">dA</mi>
              <mn>12</mn>
            </msub>
            <mrow>
              <mrow>
                <mo stretchy="false">(</mo>
                <mrow>
                  <msub>
                    <mi>q</mi>
                    <mn>3</mn>
                  </msub>
                </mrow>
                <mo stretchy="false">)</mo>
              </mrow>
              <mo stretchy="false">+</mo>
              <msub>
                <mi>F</mi>
                <mn>3</mn>
              </msub>
            </mrow>
            <mrow>
              <mo stretchy="false">(</mo>
              <mrow>
                <mrow>
                  <msub>
                    <mi>q</mi>
                    <mn>3</mn>
                  </msub>
                  <mo stretchy="false">+</mo>
                  <msub>
                    <mi mathvariant="italic">dq</mi>
                    <mn>3</mn>
                  </msub>
                </mrow>
              </mrow>
              <mo stretchy="false">)</mo>
            </mrow>
            <msub>
              <mi mathvariant="italic">dA</mi>
              <mn>12</mn>
            </msub>
            <mrow>
              <mo stretchy="false">(</mo>
              <mrow>
                <mrow>
                  <msub>
                    <mi>q</mi>
                    <mn>3</mn>
                  </msub>
                  <mo stretchy="false">+</mo>
                  <msub>
                    <mi mathvariant="italic">dq</mi>
                    <mn>3</mn>
                  </msub>
                </mrow>
              </mrow>
              <mo stretchy="false">)</mo>
            </mrow>
            <mi mathvariant="normal">]</mi>
          </mrow>
        </mtd>
      </mtr>
    </mtable>
    <annotation encoding="StarMath 5.0">func div vec F=1 over dV func[ -F_1(q_1)dA_23(q_1)+F_1(q_1+dq_1)dA_23(q_1+dq_1) newline alignr
-F_2(q_2)dA_13(q_2)+F_2(q_2+dq_2)dA_13(q_2+dq_2) newline alignr
-F_3(q_3)dA_12(q_3)+F_3(q_3+dq_3)dA_12(q_3+dq_3) func]</annotation>
  </semantics>
</math>
</file>

<file path=Object 18/content.xml><?xml version="1.0" encoding="utf-8"?>
<math xmlns="http://www.w3.org/1998/Math/MathML">
  <semantics>
    <mrow>
      <mi>div</mi>
      <mrow>
        <mover accent="true">
          <mi>F</mi>
          <mo stretchy="false">⃗</mo>
        </mover>
        <mo stretchy="false">=</mo>
        <mfrac>
          <mn>1</mn>
          <mrow>
            <msub>
              <mi>h</mi>
              <mn>1</mn>
            </msub>
            <msub>
              <mi>h</mi>
              <mn>2</mn>
            </msub>
            <msub>
              <mi>h</mi>
              <mn>3</mn>
            </msub>
          </mrow>
        </mfrac>
      </mrow>
      <mfenced open="[" close="]">
        <mrow>
          <mrow>
            <mrow>
              <mfrac>
                <mrow>
                  <mo stretchy="false">∂</mo>
                  <mrow>
                    <mo stretchy="false">(</mo>
                    <mrow>
                      <msub>
                        <mi>h</mi>
                        <mn>2</mn>
                      </msub>
                      <msub>
                        <mi>h</mi>
                        <mn>3</mn>
                      </msub>
                      <msub>
                        <mi>F</mi>
                        <mn>1</mn>
                      </msub>
                    </mrow>
                    <mo stretchy="false">)</mo>
                  </mrow>
                </mrow>
                <mrow>
                  <mo stretchy="false">∂</mo>
                  <msub>
                    <mi>q</mi>
                    <mn>1</mn>
                  </msub>
                </mrow>
              </mfrac>
              <mo stretchy="false">+</mo>
              <mfrac>
                <mrow>
                  <mo stretchy="false">∂</mo>
                  <mrow>
                    <mo stretchy="false">(</mo>
                    <mrow>
                      <msub>
                        <mi>h</mi>
                        <mn>1</mn>
                      </msub>
                      <msub>
                        <mi>h</mi>
                        <mn>3</mn>
                      </msub>
                      <msub>
                        <mi>F</mi>
                        <mn>2</mn>
                      </msub>
                    </mrow>
                    <mo stretchy="false">)</mo>
                  </mrow>
                </mrow>
                <mrow>
                  <mo stretchy="false">∂</mo>
                  <msub>
                    <mi>q</mi>
                    <mn>2</mn>
                  </msub>
                </mrow>
              </mfrac>
            </mrow>
            <mo stretchy="false">+</mo>
            <mfrac>
              <mrow>
                <mo stretchy="false">∂</mo>
                <mrow>
                  <mo stretchy="false">(</mo>
                  <mrow>
                    <msub>
                      <mi>h</mi>
                      <mn>1</mn>
                    </msub>
                    <msub>
                      <mi>h</mi>
                      <mn>2</mn>
                    </msub>
                    <msub>
                      <mi>F</mi>
                      <mn>3</mn>
                    </msub>
                  </mrow>
                  <mo stretchy="false">)</mo>
                </mrow>
              </mrow>
              <mrow>
                <mo stretchy="false">∂</mo>
                <msub>
                  <mi>q</mi>
                  <mn>3</mn>
                </msub>
              </mrow>
            </mfrac>
          </mrow>
        </mrow>
      </mfenced>
    </mrow>
    <annotation encoding="StarMath 5.0">func div vec F=1 over {h_1 h_2 h_3} left[ {partial(h_2 h_3 F_1)}over{partial q_1}+{partial(h_1 h_3 F_2)}over{partial q_2}+{partial(h_1 h_2 F_3)}over{partial q_3} right]</annotation>
  </semantics>
</math>
</file>

<file path=Object 19/content.xml><?xml version="1.0" encoding="utf-8"?>
<math xmlns="http://www.w3.org/1998/Math/MathML">
  <semantics>
    <mrow>
      <mi mathvariant="italic">Krogelne</mi>
      <mi/>
      <mi mathvariant="italic">koordinate</mi>
      <mi/>
      <mover accent="true">
        <mi>F</mi>
        <mo stretchy="false">⃗</mo>
      </mover>
      <mrow>
        <mo stretchy="false">(</mo>
        <mrow>
          <mi>r</mi>
          <mi>,</mi>
          <mo stretchy="false">Θ</mo>
          <mi>,</mi>
          <mo stretchy="false">Φ</mo>
        </mrow>
        <mo stretchy="false">)</mo>
      </mrow>
      <mi/>
      <mo stretchy="false">→</mo>
      <mi/>
      <mi>div</mi>
      <mrow>
        <mover accent="true">
          <mi>F</mi>
          <mo stretchy="false">⃗</mo>
        </mover>
        <mo stretchy="false">=</mo>
        <mfrac>
          <mn>1</mn>
          <mrow>
            <msup>
              <mi>r</mi>
              <mn>2</mn>
            </msup>
          </mrow>
        </mfrac>
      </mrow>
      <mrow>
        <mfrac>
          <mrow>
            <mo stretchy="false">∂</mo>
            <mrow>
              <mo stretchy="false">(</mo>
              <mrow>
                <msup>
                  <mi>r</mi>
                  <mn>2</mn>
                </msup>
                <msub>
                  <mi>F</mi>
                  <mi>r</mi>
                </msub>
              </mrow>
              <mo stretchy="false">)</mo>
            </mrow>
          </mrow>
          <mrow>
            <mo stretchy="false">∂</mo>
            <mi>r</mi>
          </mrow>
        </mfrac>
        <mo stretchy="false">+</mo>
        <mfrac>
          <mn>1</mn>
          <mrow>
            <mi>r</mi>
            <mi>sin</mi>
            <mo stretchy="false">Θ</mo>
          </mrow>
        </mfrac>
      </mrow>
      <mrow>
        <mfrac>
          <mrow>
            <mo stretchy="false">∂</mo>
            <mrow>
              <mo stretchy="false">(</mo>
              <mrow>
                <mi>sin</mi>
                <mo stretchy="false">Θ</mo>
                <msub>
                  <mi>F</mi>
                  <mo stretchy="false">Θ</mo>
                </msub>
              </mrow>
              <mo stretchy="false">)</mo>
            </mrow>
          </mrow>
          <mrow>
            <mo stretchy="false">∂</mo>
            <mo stretchy="false">Θ</mo>
          </mrow>
        </mfrac>
        <mo stretchy="false">+</mo>
        <mfrac>
          <mn>1</mn>
          <mrow>
            <mi>r</mi>
            <mi>sin</mi>
            <mo stretchy="false">Θ</mo>
          </mrow>
        </mfrac>
      </mrow>
      <mfrac>
        <mrow>
          <mo stretchy="false">∂</mo>
          <msub>
            <mi>F</mi>
            <mo stretchy="false">Φ</mo>
          </msub>
        </mrow>
        <mrow>
          <mo stretchy="false">∂</mo>
          <mo stretchy="false">Φ</mo>
        </mrow>
      </mfrac>
    </mrow>
    <annotation encoding="StarMath 5.0">Krogelne~koordinate~~vec F(r,%THETA,%PHI)~rightarrow~func div vec F=1 over {r^2}  {partial(r^2 F_r)}over{partial r}+1 over{r sin %THETA} {partial(sin %THETA F_%THETA)}over{partial %THETA}+1 over{r sin %THETA} {partial F_%PHI}over{partial %PHI}</annotation>
  </semantics>
</math>
</file>

<file path=Object 2/content.xml><?xml version="1.0" encoding="utf-8"?>
<math xmlns="http://www.w3.org/1998/Math/MathML">
  <semantics>
    <mrow>
      <mi>V</mi>
    </mrow>
    <annotation encoding="StarMath 5.0">V</annotation>
  </semantics>
</math>
</file>

<file path=Object 20/content.xml><?xml version="1.0" encoding="utf-8"?>
<math xmlns="http://www.w3.org/1998/Math/MathML">
  <semantics>
    <mrow>
      <mi mathvariant="italic">Valjne</mi>
      <mi/>
      <mi mathvariant="italic">koordinate</mi>
      <mi/>
      <mover accent="true">
        <mi>F</mi>
        <mo stretchy="false">⃗</mo>
      </mover>
      <mrow>
        <mo stretchy="false">(</mo>
        <mrow>
          <mo stretchy="false">ρ</mo>
          <mi>,</mi>
          <mo stretchy="false">ϕ</mo>
          <mi>,</mi>
          <mi>z</mi>
        </mrow>
        <mo stretchy="false">)</mo>
      </mrow>
      <mi/>
      <mo stretchy="false">→</mo>
      <mi/>
      <mi>div</mi>
      <mrow>
        <mover accent="true">
          <mi>F</mi>
          <mo stretchy="false">⃗</mo>
        </mover>
        <mo stretchy="false">=</mo>
        <mfrac>
          <mn>1</mn>
          <mo stretchy="false">ρ</mo>
        </mfrac>
      </mrow>
      <mrow>
        <mfrac>
          <mrow>
            <mo stretchy="false">∂</mo>
            <mrow>
              <mo stretchy="false">(</mo>
              <mrow>
                <mo stretchy="false">ρ</mo>
                <msub>
                  <mi>F</mi>
                  <mo stretchy="false">ρ</mo>
                </msub>
              </mrow>
              <mo stretchy="false">)</mo>
            </mrow>
          </mrow>
          <mrow>
            <mo stretchy="false">∂</mo>
            <mo stretchy="false">ρ</mo>
          </mrow>
        </mfrac>
        <mo stretchy="false">+</mo>
        <mfrac>
          <mn>1</mn>
          <mo stretchy="false">ρ</mo>
        </mfrac>
      </mrow>
      <mrow>
        <mfrac>
          <mrow>
            <mo stretchy="false">∂</mo>
            <msub>
              <mi>F</mi>
              <mo stretchy="false">ϕ</mo>
            </msub>
          </mrow>
          <mrow>
            <mo stretchy="false">∂</mo>
            <mo stretchy="false">ϕ</mo>
          </mrow>
        </mfrac>
        <mo stretchy="false">+</mo>
        <mfrac>
          <mrow>
            <mo stretchy="false">∂</mo>
            <msub>
              <mi>F</mi>
              <mi>z</mi>
            </msub>
          </mrow>
          <mrow>
            <mo stretchy="false">∂</mo>
            <mi>z</mi>
          </mrow>
        </mfrac>
      </mrow>
    </mrow>
    <annotation encoding="StarMath 5.0">Valjne~koordinate~~vec F(%rho,%phi,z)~rightarrow~func div vec F=1 over %rho  {partial(%rho F_%rho)}over{partial %rho}+1 over %rho {partial F_%phi}over{partial %phi}+{partial F_z}over{partial z}</annotation>
  </semantics>
</math>
</file>

<file path=Object 21/content.xml><?xml version="1.0" encoding="utf-8"?>
<math xmlns="http://www.w3.org/1998/Math/MathML">
  <semantics>
    <mrow>
      <mi mathvariant="italic">Kartezične</mi>
      <mi/>
      <mi mathvariant="italic">koordinate</mi>
      <mi/>
      <mover accent="true">
        <mi>F</mi>
        <mo stretchy="false">⃗</mo>
      </mover>
      <mrow>
        <mo stretchy="false">(</mo>
        <mrow>
          <mi>x</mi>
          <mi>,</mi>
          <mi>y</mi>
          <mi>,</mi>
          <mi>z</mi>
        </mrow>
        <mo stretchy="false">)</mo>
      </mrow>
      <mi/>
      <mo stretchy="false">→</mo>
      <mi/>
      <mi>div</mi>
      <mrow>
        <mrow>
          <mover accent="true">
            <mi>F</mi>
            <mo stretchy="false">⃗</mo>
          </mover>
          <mo stretchy="false">=</mo>
          <mrow>
            <mrow>
              <mfrac>
                <mrow>
                  <mo stretchy="false">∂</mo>
                  <msub>
                    <mi>F</mi>
                    <mi>x</mi>
                  </msub>
                </mrow>
                <mrow>
                  <mo stretchy="false">∂</mo>
                  <mi>x</mi>
                </mrow>
              </mfrac>
              <mo stretchy="false">+</mo>
              <mfrac>
                <mrow>
                  <mo stretchy="false">∂</mo>
                  <msub>
                    <mi>F</mi>
                    <mi>y</mi>
                  </msub>
                </mrow>
                <mrow>
                  <mo stretchy="false">∂</mo>
                  <mi>y</mi>
                </mrow>
              </mfrac>
            </mrow>
            <mo stretchy="false">+</mo>
            <mfrac>
              <mrow>
                <mo stretchy="false">∂</mo>
                <msub>
                  <mi>F</mi>
                  <mi>z</mi>
                </msub>
              </mrow>
              <mrow>
                <mo stretchy="false">∂</mo>
                <mi>z</mi>
              </mrow>
            </mfrac>
          </mrow>
        </mrow>
        <mo stretchy="false">=</mo>
        <mrow>
          <mo stretchy="false">∇</mo>
          <mo stretchy="false">⋅</mo>
          <mover accent="true">
            <mi>F</mi>
            <mo stretchy="false">⃗</mo>
          </mover>
        </mrow>
      </mrow>
    </mrow>
    <annotation encoding="StarMath 5.0">Kartezične~koordinate~~vec F(x,y,z)~rightarrow~func div vec F={partial F_x}over{partial x}+{partial F_y}over{partial y}+{partial F_z}over{partial z}=nabla cdot vec F</annotation>
  </semantics>
</math>
</file>

<file path=Object 3/content.xml><?xml version="1.0" encoding="utf-8"?>
<math xmlns="http://www.w3.org/1998/Math/MathML">
  <semantics>
    <mrow>
      <mi>div</mi>
      <mrow>
        <mover accent="true">
          <mi>F</mi>
          <mo stretchy="false">⃗</mo>
        </mover>
        <mo stretchy="false">=</mo>
        <mrow>
          <munder>
            <mi>lim</mi>
            <mrow>
              <mi mathvariant="italic">dV</mi>
              <mo stretchy="false">→</mo>
              <mn>0</mn>
            </mrow>
          </munder>
          <mrow>
            <mfrac>
              <mrow>
                <mrow>
                  <munder>
                    <mo stretchy="false">∯</mo>
                    <mrow>
                      <mi>A</mi>
                      <mo stretchy="false">→</mo>
                      <mn>0</mn>
                    </mrow>
                  </munder>
                  <mrow>
                    <mrow>
                      <mover accent="true">
                        <mi>F</mi>
                        <mo stretchy="false">⃗</mo>
                      </mover>
                      <mo stretchy="false">⋅</mo>
                      <msub>
                        <mrow>
                          <mover accent="true">
                            <mn>1</mn>
                            <mo stretchy="false">⃗</mo>
                          </mover>
                        </mrow>
                        <mi>n</mi>
                      </msub>
                    </mrow>
                    <mi mathvariant="italic">dA</mi>
                  </mrow>
                </mrow>
              </mrow>
              <mi mathvariant="italic">dV</mi>
            </mfrac>
          </mrow>
        </mrow>
      </mrow>
    </mrow>
    <annotation encoding="StarMath 5.0">func div vec F= lim from {dV rightarrow 0} {{llint from {A rightarrow 0 } {vec F cdot {vec 1}_n dA} } over dV}</annotation>
  </semantics>
</math>
</file>

<file path=Object 4/content.xml><?xml version="1.0" encoding="utf-8"?>
<math xmlns="http://www.w3.org/1998/Math/MathML" display="block">
  <semantics>
    <mi>A</mi>
    <annotation encoding="StarMath 5.0">A</annotation>
  </semantics>
</math>
</file>

<file path=Object 5/content.xml><?xml version="1.0" encoding="utf-8"?>
<math xmlns="http://www.w3.org/1998/Math/MathML">
  <semantics>
    <mrow>
      <msub>
        <mrow>
          <mover accent="true">
            <mn>1</mn>
            <mo stretchy="false">⃗</mo>
          </mover>
        </mrow>
        <mi>n</mi>
      </msub>
    </mrow>
    <annotation encoding="StarMath 5.0">{vec 1}_n</annotation>
  </semantics>
</math>
</file>

<file path=Object 6/content.xml><?xml version="1.0" encoding="utf-8"?>
<math xmlns="http://www.w3.org/1998/Math/MathML">
  <semantics>
    <mrow>
      <mover accent="true">
        <mi>F</mi>
        <mo stretchy="false">⃗</mo>
      </mover>
      <mrow>
        <mo stretchy="false">(</mo>
        <mrow>
          <mover accent="true">
            <mi>r</mi>
            <mo stretchy="false">⃗</mo>
          </mover>
        </mrow>
        <mo stretchy="false">)</mo>
      </mrow>
    </mrow>
    <annotation encoding="StarMath 5.0">vec F(vec r)</annotation>
  </semantics>
</math>
</file>

<file path=Object 7/content.xml><?xml version="1.0" encoding="utf-8"?>
<math xmlns="http://www.w3.org/1998/Math/MathML">
  <semantics>
    <mrow>
      <mi mathvariant="italic">dV</mi>
    </mrow>
    <annotation encoding="StarMath 5.0">dV</annotation>
  </semantics>
</math>
</file>

<file path=Object 8/content.xml><?xml version="1.0" encoding="utf-8"?>
<math xmlns="http://www.w3.org/1998/Math/MathML">
  <semantics>
    <mrow>
      <msub>
        <mi>q</mi>
        <mn>1</mn>
      </msub>
    </mrow>
    <annotation encoding="StarMath 5.0">q_1</annotation>
  </semantics>
</math>
</file>

<file path=Object 9/content.xml><?xml version="1.0" encoding="utf-8"?>
<math xmlns="http://www.w3.org/1998/Math/MathML">
  <semantics>
    <mrow>
      <msub>
        <mi>q</mi>
        <mn>2</mn>
      </msub>
    </mrow>
    <annotation encoding="StarMath 5.0">q_2</annotation>
  </semantics>
</math>
</file>