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ff8080" draw:textarea-horizontal-align="justify" draw:textarea-vertical-align="middle" draw:auto-grow-height="false" fo:min-height="4.95cm" fo:min-width="6.7cm"/>
    </style:style>
    <style:style style:name="gr2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6.797cm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-color="#ccff00" draw:textarea-horizontal-align="justify" draw:textarea-vertical-align="middle" draw:auto-grow-height="false" fo:min-height="3.75cm" fo:min-width="5.5cm"/>
    </style:style>
    <style:style style:name="gr5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6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7" style:family="graphic" style:parent-style-name="objectwithoutfill">
      <style:graphic-properties svg:stroke-width="0.2cm" svg:stroke-color="#ff3333" draw:marker-start-width="0.8cm" draw:marker-end="Arrow" draw:marker-end-width="0.5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1cm" svg:stroke-color="#0000ff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2" style:family="paragraph">
      <style:text-properties fo:font-family="Arial" style:font-style-name="Normal" style:font-family-generic="swiss" style:font-pitch="variable" fo:font-size="18pt" style:font-size-asian="18pt" style:font-size-complex="18pt"/>
    </style:style>
    <style:style style:name="T1" style:family="text">
      <style:text-properties fo:font-family="Arial" style:font-style-name="Norm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2cm" svg:height="5.2cm" svg:x="0.4cm" svg:y="1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905cm" svg:height="1.003cm" svg:x="0.5cm" svg:y="7.29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2" draw:layer="layout" svg:width="7.327cm" svg:height="0.992cm" svg:x="0.1cm" svg:y="0.1cm">
          <draw:text-box>
            <text:p><text:span text:style-name="T1">Smerni odvod (gradient)</text:span></text:p>
          </draw:text-box>
        </draw:frame>
        <draw:custom-shape draw:style-name="gr4" draw:text-style-name="P1" draw:layer="layout" svg:width="6cm" svg:height="4cm" svg:x="1cm" svg:y="2cm">
          <text:p/>
          <draw:enhanced-geometry svg:viewBox="0 0 21600 21600" draw:type="rectangle" draw:enhanced-path="M 0 0 L 21600 0 21600 21600 0 21600 0 0 Z N"/>
        </draw:custom-shape>
        <draw:path draw:style-name="gr5" draw:text-style-name="P1" draw:layer="layout" svg:width="1.999cm" svg:height="2.299cm" svg:x="1cm" svg:y="3.7cm" svg:viewBox="0 0 2000 2300" svg:d="M0 0c2000 400 2000 2300 2000 2300">
          <text:p/>
        </draw:path>
        <draw:path draw:style-name="gr5" draw:text-style-name="P1" draw:layer="layout" svg:width="2.999cm" svg:height="3.999cm" svg:x="1cm" svg:y="2cm" svg:viewBox="0 0 3000 4000" svg:d="M0 0c3000 900 3000 4000 3000 4000">
          <text:p/>
        </draw:path>
        <draw:path draw:style-name="gr5" draw:text-style-name="P1" draw:layer="layout" svg:width="1.001cm" svg:height="3.999cm" svg:x="4cm" svg:y="2cm" svg:viewBox="0 0 1002 4000" svg:d="M0 0c1100 1200 1000 4000 1000 4000">
          <text:p/>
        </draw:path>
        <draw:path draw:style-name="gr5" draw:text-style-name="P1" draw:layer="layout" svg:width="1.001cm" svg:height="3.999cm" svg:x="5.998cm" svg:y="2cm" svg:viewBox="0 0 1002 4000" svg:d="M1002 0c-1100 1500-1000 4000-1000 4000">
          <text:p/>
        </draw:path>
        <draw:path draw:style-name="gr5" draw:text-style-name="P1" draw:layer="layout" svg:width="0.999cm" svg:height="0.999cm" svg:x="1cm" svg:y="5cm" svg:viewBox="0 0 1000 1000" svg:d="M0 0c1000 0 1000 1000 1000 1000">
          <text:p/>
        </draw:path>
        <draw:path draw:style-name="gr5" draw:text-style-name="P1" draw:layer="layout" svg:width="1.499cm" svg:height="1.599cm" svg:x="1cm" svg:y="4.4cm" svg:viewBox="0 0 1500 1600" svg:d="M0 0c1400 100 1500 1600 1500 1600">
          <text:p/>
        </draw:path>
        <draw:path draw:style-name="gr5" draw:text-style-name="P1" draw:layer="layout" svg:width="2.499cm" svg:height="3.099cm" svg:x="1cm" svg:y="2.9cm" svg:viewBox="0 0 2500 3100" svg:d="M0 0c2500 400 2500 3100 2500 3100">
          <text:p/>
        </draw:path>
        <draw:path draw:style-name="gr5" draw:text-style-name="P1" draw:layer="layout" svg:width="2.004cm" svg:height="3.999cm" svg:x="2.5cm" svg:y="2cm" svg:viewBox="0 0 2005 4000" svg:d="M0 0c2200 1100 2000 4000 2000 4000">
          <text:p/>
        </draw:path>
        <draw:path draw:style-name="gr5" draw:text-style-name="P1" draw:layer="layout" svg:width="0cm" svg:height="3.999cm" svg:x="5.5cm" svg:y="2cm" svg:viewBox="0 0 0 4000" svg:d="M0 0c0 1200 0 4000 0 4000">
          <text:p/>
        </draw:path>
        <draw:path draw:style-name="gr5" draw:text-style-name="P1" draw:layer="layout" svg:width="0.499cm" svg:height="1.999cm" svg:x="6.5cm" svg:y="4cm" svg:viewBox="0 0 500 2000" svg:d="M500 0c-500 700-500 2000-500 2000">
          <text:p/>
        </draw:path>
        <draw:path draw:style-name="gr5" draw:text-style-name="P1" draw:layer="layout" svg:width="0.499cm" svg:height="0.499cm" svg:x="1cm" svg:y="5.5cm" svg:viewBox="0 0 500 500" svg:d="M0 0c500 0 500 500 500 500">
          <text:p/>
        </draw:path>
        <draw:frame draw:style-name="gr6" draw:text-style-name="P1" draw:layer="layout" svg:width="0.411cm" svg:height="0.47cm" svg:x="0.6cm" svg:y="5.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1" draw:layer="layout" svg:width="0.411cm" svg:height="0.47cm" svg:x="0.601cm" svg:y="4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1" draw:layer="layout" svg:width="0.411cm" svg:height="0.47cm" svg:x="0.601cm" svg:y="4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0.437cm" svg:height="0.47cm" svg:x="0.601cm" svg:y="3.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1" draw:layer="layout" svg:width="0.411cm" svg:height="0.47cm" svg:x="0.601cm" svg:y="2.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1" draw:layer="layout" svg:width="0.411cm" svg:height="0.47cm" svg:x="0.601cm" svg:y="1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6" draw:text-style-name="P1" draw:layer="layout" svg:width="0.42cm" svg:height="0.47cm" svg:x="2.301cm" svg:y="1.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6" draw:text-style-name="P1" draw:layer="layout" svg:width="0.424cm" svg:height="0.47cm" svg:x="3.701cm" svg:y="1.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6" draw:text-style-name="P1" draw:layer="layout" svg:width="0.411cm" svg:height="0.47cm" svg:x="5.301cm" svg:y="1.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6" draw:text-style-name="P1" draw:layer="layout" svg:width="0.627cm" svg:height="0.47cm" svg:x="6.601cm" svg:y="1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6" draw:text-style-name="P1" draw:layer="layout" svg:width="0.622cm" svg:height="0.47cm" svg:x="7.001cm" svg:y="3.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7" draw:text-style-name="P1" draw:layer="layout" svg:x1="2.8cm" svg:y1="5.1cm" svg:x2="4.7cm" svg:y2="4.5cm">
          <text:p/>
        </draw:line>
        <draw:line draw:style-name="gr8" draw:text-style-name="P1" draw:layer="layout" svg:x1="2.8cm" svg:y1="5.1cm" svg:x2="2.8cm" svg:y2="2.6cm">
          <text:p/>
        </draw:line>
        <draw:frame draw:style-name="gr6" draw:text-style-name="P1" draw:layer="layout" svg:width="0.558cm" svg:height="0.581cm" svg:x="2.9cm" svg:y="2.62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6" draw:text-style-name="P1" draw:layer="layout" svg:width="1.077cm" svg:height="0.509cm" svg:x="1.8cm" svg:y="6.0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" draw:text-style-name="P1" draw:layer="layout" svg:width="1.296cm" svg:height="0.47cm" svg:x="3.978cm" svg:y="3.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6" draw:text-style-name="P1" draw:layer="layout" svg:width="5.826cm" svg:height="1.063cm" svg:x="0.5cm" svg:y="8.79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9" draw:text-style-name="P1" draw:layer="layout" svg:width="7.514cm" svg:height="1.063cm" svg:x="0.5cm" svg:y="10.3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0" draw:text-style-name="P1" draw:layer="layout" svg:width="7.593cm" svg:height="3.413cm" svg:x="9cm" svg:y="0.4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9" draw:text-style-name="P1" draw:layer="layout" svg:width="6.799cm" svg:height="2.024cm" svg:x="9.026cm" svg:y="4.2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7.47cm" svg:height="2.024cm" svg:x="9.027cm" svg:y="6.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1.929cm" svg:height="0.53cm" svg:x="7.098cm" svg:y="9.0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8-01-17T21:54:32</dc:date>
    <meta:editing-duration>PT5H32M8S</meta:editing-duration>
    <meta:editing-cycles>61</meta:editing-cycles>
    <meta:generator>OpenOffice/4.1.2$Unix OpenOffice.org_project/412m3$Build-9782</meta:generator>
    <meta:document-statistic meta:object-count="37"/>
  </office:meta>
</office:document-meta>
</file>

<file path=Object 1/content.xml><?xml version="1.0" encoding="utf-8"?>
<math xmlns="http://www.w3.org/1998/Math/MathML" display="block">
  <semantics>
    <mn>1</mn>
    <annotation encoding="StarMath 5.0">1</annotation>
  </semantics>
</math>
</file>

<file path=Object 10/content.xml><?xml version="1.0" encoding="utf-8"?>
<math xmlns="http://www.w3.org/1998/Math/MathML" display="block">
  <semantics>
    <mn>9</mn>
    <annotation encoding="StarMath 5.0">9</annotation>
  </semantics>
</math>
</file>

<file path=Object 11/content.xml><?xml version="1.0" encoding="utf-8"?>
<math xmlns="http://www.w3.org/1998/Math/MathML" display="block">
  <semantics>
    <mn>10</mn>
    <annotation encoding="StarMath 5.0">10</annotation>
  </semantics>
</math>
</file>

<file path=Object 12/content.xml><?xml version="1.0" encoding="utf-8"?>
<math xmlns="http://www.w3.org/1998/Math/MathML" display="block">
  <semantics>
    <mn>11</mn>
    <annotation encoding="StarMath 5.0">11</annotation>
  </semantics>
</math>
</file>

<file path=Object 13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s</mi>
      </msub>
    </mrow>
    <annotation encoding="StarMath 5.0">{vec 1}_s</annotation>
  </semantics>
</math>
</file>

<file path=Object 14/content.xml><?xml version="1.0" encoding="utf-8"?>
<math xmlns="http://www.w3.org/1998/Math/MathML">
  <semantics>
    <mrow>
      <mi>T</mi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T(vec r)</annotation>
  </semantics>
</math>
</file>

<file path=Object 15/content.xml><?xml version="1.0" encoding="utf-8"?>
<math xmlns="http://www.w3.org/1998/Math/MathML">
  <semantics>
    <mrow>
      <mi>grad</mi>
      <mi>T</mi>
    </mrow>
    <annotation encoding="StarMath 5.0">func grad T</annotation>
  </semantics>
</math>
</file>

<file path=Object 16/content.xml><?xml version="1.0" encoding="utf-8"?>
<math xmlns="http://www.w3.org/1998/Math/MathML">
  <semantics>
    <mrow>
      <mi>grad</mi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row>
        <mfrac>
          <mrow>
            <mo stretchy="false">∂</mo>
            <mi>T</mi>
          </mrow>
          <mrow>
            <mo stretchy="false">∂</mo>
            <msub>
              <mi>l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row>
        <mfrac>
          <mrow>
            <mo stretchy="false">∂</mo>
            <mi>T</mi>
          </mrow>
          <mrow>
            <mo stretchy="false">∂</mo>
            <msub>
              <mi>l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row>
          <mo stretchy="false">∂</mo>
          <mi>T</mi>
        </mrow>
        <mrow>
          <mo stretchy="false">∂</mo>
          <msub>
            <mi>l</mi>
            <mn>3</mn>
          </msub>
        </mrow>
      </mfrac>
    </mrow>
    <annotation encoding="StarMath 5.0">func grad T={vec 1}_q1 {partial T}over{partial l_1}+{vec 1}_q2 {partial T}over{partial l_2}+{vec 1}_q3 {partial T}over{partial l_3}</annotation>
  </semantics>
</math>
</file>

<file path=Object 17/content.xml><?xml version="1.0" encoding="utf-8"?>
<math xmlns="http://www.w3.org/1998/Math/MathML">
  <semantics>
    <mrow>
      <mi>grad</mi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{vec 1}_q1 1 over h_1 {partial T}over{partial q_1}+{vec 1}_q2 1 over h_2 {partial T}over{partial q_2}+{vec 1}_q3 1 over h_3 {partial T}over{partial q_3}</annotation>
  </semantics>
</math>
</file>

<file path=Object 18/content.xml><?xml version="1.0" encoding="utf-8"?>
<math xmlns="http://www.w3.org/1998/Math/MathML">
  <semantics>
    <mtable>
      <mtr>
        <mtd>
          <mrow>
            <mi mathvariant="italic">Kartezične</mi>
            <mi/>
            <mi mathvariant="italic">koordinate</mi>
            <mi/>
            <mi>T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i>T</mi>
            </mrow>
            <mrow>
              <mo stretchy="false">(</mo>
              <mrow>
                <mi>x</mi>
                <mi>,</mi>
                <mi>y</mi>
                <mi>,</mi>
                <mi>z</mi>
              </mrow>
              <mo stretchy="false">)</mo>
            </mrow>
          </mrow>
        </mtd>
      </mtr>
      <mtr>
        <mtd/>
      </mtr>
      <mtr>
        <mtd>
          <mrow>
            <mi>grad</mi>
            <mrow>
              <mi>T</mi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x</mi>
              </msub>
            </mrow>
            <mrow>
              <mfrac>
                <mrow>
                  <mo stretchy="false">∂</mo>
                  <mi>T</mi>
                </mrow>
                <mrow>
                  <mo stretchy="false">∂</mo>
                  <mi>x</mi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y</mi>
              </msub>
            </mrow>
            <mrow>
              <mfrac>
                <mrow>
                  <mo stretchy="false">∂</mo>
                  <mi>T</mi>
                </mrow>
                <mrow>
                  <mo stretchy="false">∂</mo>
                  <mi>y</mi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z</mi>
              </msub>
            </mrow>
            <mrow>
              <mfrac>
                <mrow>
                  <mo stretchy="false">∂</mo>
                  <mi>T</mi>
                </mrow>
                <mrow>
                  <mo stretchy="false">∂</mo>
                  <mi>z</mi>
                </mrow>
              </mfrac>
              <mo stretchy="false">=</mo>
              <mo stretchy="false">∇</mo>
            </mrow>
            <mi>T</mi>
          </mrow>
        </mtd>
      </mtr>
      <mtr>
        <mtd/>
      </mtr>
      <mtr>
        <mtd>
          <mrow>
            <mrow>
              <mo stretchy="false">∇</mo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x</mi>
              </msub>
            </mrow>
            <mrow>
              <mfrac>
                <mo stretchy="false">∂</mo>
                <mrow>
                  <mo stretchy="false">∂</mo>
                  <mi>x</mi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y</mi>
              </msub>
            </mrow>
            <mrow>
              <mfrac>
                <mo stretchy="false">∂</mo>
                <mrow>
                  <mo stretchy="false">∂</mo>
                  <mi>y</mi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z</mi>
              </msub>
            </mrow>
            <mfrac>
              <mo stretchy="false">∂</mo>
              <mrow>
                <mo stretchy="false">∂</mo>
                <mi>z</mi>
              </mrow>
            </mfrac>
          </mrow>
        </mtd>
      </mtr>
    </mtable>
    <annotation encoding="StarMath 5.0">Kartezične~koordinate~~T(vec r)=T(x,y,z) newline newline
func grad T={vec 1}_x {partial T}over{partial x}+{vec 1}_y {partial T}over{partial y}+{vec 1}_z {partial T}over{partial z}=nabla T newline newline
nabla={vec 1}_x partial over{partial x}+{vec 1}_y partial over{partial y}+{vec 1}_z partial over{partial z}</annotation>
  </semantics>
</math>
</file>

<file path=Object 19/content.xml><?xml version="1.0" encoding="utf-8"?>
<math xmlns="http://www.w3.org/1998/Math/MathML">
  <semantics>
    <mtable>
      <mtr>
        <mtd>
          <mrow>
            <mi mathvariant="italic">Valjne</mi>
            <mi/>
            <mi mathvariant="italic">koordinate</mi>
            <mi/>
            <mi>T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i>T</mi>
            </mrow>
            <mrow>
              <mo stretchy="false">(</mo>
              <mrow>
                <mo stretchy="false">ρ</mo>
                <mi>,</mi>
                <mo stretchy="false">ϕ</mo>
                <mi>,</mi>
                <mi>z</mi>
              </mrow>
              <mo stretchy="false">)</mo>
            </mrow>
          </mrow>
        </mtd>
      </mtr>
      <mtr>
        <mtd/>
      </mtr>
      <mtr>
        <mtd>
          <mrow>
            <mi>grad</mi>
            <mrow>
              <mi>T</mi>
              <mo stretchy="false">=</mo>
              <msub>
                <mrow>
                  <mover accent="true">
                    <mn>1</mn>
                    <mo stretchy="false">⃗</mo>
                  </mover>
                </mrow>
                <mo stretchy="false">ρ</mo>
              </msub>
            </mrow>
            <mrow>
              <mfrac>
                <mrow>
                  <mo stretchy="false">∂</mo>
                  <mi>T</mi>
                </mrow>
                <mrow>
                  <mo stretchy="false">∂</mo>
                  <mo stretchy="false">ρ</mo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o stretchy="false">ϕ</mo>
              </msub>
            </mrow>
            <mfrac>
              <mn>1</mn>
              <mo stretchy="false">ρ</mo>
            </mfrac>
            <mrow>
              <mfrac>
                <mrow>
                  <mo stretchy="false">∂</mo>
                  <mi>T</mi>
                </mrow>
                <mrow>
                  <mo stretchy="false">∂</mo>
                  <mo stretchy="false">ϕ</mo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z</mi>
              </msub>
            </mrow>
            <mfrac>
              <mrow>
                <mo stretchy="false">∂</mo>
                <mi>T</mi>
              </mrow>
              <mrow>
                <mo stretchy="false">∂</mo>
                <mi>z</mi>
              </mrow>
            </mfrac>
          </mrow>
        </mtd>
      </mtr>
    </mtable>
    <annotation encoding="StarMath 5.0">Valjne~koordinate~~T(vec r)=T(%rho,%phi,z) newline newline
func grad T={vec 1}_%rho {partial T}over{partial %rho}+{vec 1}_%phi 1 over %rho {partial T}over{partial %phi}+{vec 1}_z {partial T}over{partial z}</annotation>
  </semantics>
</math>
</file>

<file path=Object 2/content.xml><?xml version="1.0" encoding="utf-8"?>
<math xmlns="http://www.w3.org/1998/Math/MathML" display="block">
  <semantics>
    <mn>2</mn>
    <annotation encoding="StarMath 5.0">2</annotation>
  </semantics>
</math>
</file>

<file path=Object 20/content.xml><?xml version="1.0" encoding="utf-8"?>
<math xmlns="http://www.w3.org/1998/Math/MathML">
  <semantics>
    <mtable>
      <mtr>
        <mtd>
          <mrow>
            <mi mathvariant="italic">Krogelne</mi>
            <mi/>
            <mi mathvariant="italic">koordinate</mi>
            <mi/>
            <mi>T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i>T</mi>
            </mrow>
            <mrow>
              <mo stretchy="false">(</mo>
              <mrow>
                <mi>r</mi>
                <mi>,</mi>
                <mo stretchy="false">Θ</mo>
                <mi>,</mi>
                <mo stretchy="false">Φ</mo>
              </mrow>
              <mo stretchy="false">)</mo>
            </mrow>
          </mrow>
        </mtd>
      </mtr>
      <mtr>
        <mtd/>
      </mtr>
      <mtr>
        <mtd>
          <mrow>
            <mi>grad</mi>
            <mrow>
              <mi>T</mi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r</mi>
              </msub>
            </mrow>
            <mrow>
              <mfrac>
                <mrow>
                  <mo stretchy="false">∂</mo>
                  <mi>T</mi>
                </mrow>
                <mrow>
                  <mo stretchy="false">∂</mo>
                  <mi>r</mi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o stretchy="false">Θ</mo>
              </msub>
            </mrow>
            <mfrac>
              <mn>1</mn>
              <mi>r</mi>
            </mfrac>
            <mrow>
              <mfrac>
                <mrow>
                  <mo stretchy="false">∂</mo>
                  <mi>T</mi>
                </mrow>
                <mrow>
                  <mo stretchy="false">∂</mo>
                  <mo stretchy="false">Θ</mo>
                </mrow>
              </mfrac>
              <mo stretchy="false">+</mo>
              <msub>
                <mrow>
                  <mover accent="true">
                    <mn>1</mn>
                    <mo stretchy="false">⃗</mo>
                  </mover>
                </mrow>
                <mo stretchy="false">Φ</mo>
              </msub>
            </mrow>
            <mfrac>
              <mn>1</mn>
              <mrow>
                <mi>r</mi>
                <mi>sin</mi>
                <mo stretchy="false">Θ</mo>
              </mrow>
            </mfrac>
            <mfrac>
              <mrow>
                <mo stretchy="false">∂</mo>
                <mi>T</mi>
              </mrow>
              <mrow>
                <mo stretchy="false">∂</mo>
                <mo stretchy="false">Φ</mo>
              </mrow>
            </mfrac>
          </mrow>
        </mtd>
      </mtr>
    </mtable>
    <annotation encoding="StarMath 5.0">Krogelne~koordinate~~T(vec r)=T(r,%THETA,%PHI) newline newline
func grad T={vec 1}_r {partial T}over{partial r}+{vec 1}_%THETA 1 over r {partial T}over{partial %THETA}+{vec 1}_%PHI 1 over{r sin %THETA} {partial T}over{partial %PHI}</annotation>
  </semantics>
</math>
</file>

<file path=Object 21/content.xml><?xml version="1.0" encoding="utf-8"?>
<math xmlns="http://www.w3.org/1998/Math/MathML" display="block">
  <semantics>
    <mrow>
      <mrow>
        <msub>
          <mi mathvariant="italic">dl</mi>
          <mi>j</mi>
        </msub>
        <mo stretchy="false">=</mo>
        <msub>
          <mi>h</mi>
          <mi>j</mi>
        </msub>
      </mrow>
      <msub>
        <mi mathvariant="italic">dq</mi>
        <mi>j</mi>
      </msub>
    </mrow>
    <annotation encoding="StarMath 5.0">dl_j=h_j dq_j</annotation>
  </semantics>
</math>
</file>

<file path=Object 3/content.xml><?xml version="1.0" encoding="utf-8"?>
<math xmlns="http://www.w3.org/1998/Math/MathML">
  <semantics>
    <mrow>
      <mrow>
        <mrow>
          <mfrac>
            <mrow>
              <mo stretchy="false">∂</mo>
              <mi>T</mi>
            </mrow>
            <mrow>
              <mo stretchy="false">∂</mo>
              <mi>s</mi>
            </mrow>
          </mfrac>
          <mo stretchy="false">=</mo>
          <mrow>
            <msub>
              <mrow>
                <mover accent="true">
                  <mn>1</mn>
                  <mo stretchy="false">⃗</mo>
                </mover>
              </mrow>
              <mi>s</mi>
            </msub>
            <mo stretchy="false">⋅</mo>
            <mrow>
              <mo stretchy="false">(</mo>
              <mrow>
                <mi>grad</mi>
                <mi>T</mi>
              </mrow>
              <mo stretchy="false">)</mo>
            </mrow>
          </mrow>
        </mrow>
        <mo stretchy="false">=</mo>
        <mrow>
          <msub>
            <mrow>
              <mover accent="true">
                <mn>1</mn>
                <mo stretchy="false">⃗</mo>
              </mover>
            </mrow>
            <mi>s</mi>
          </msub>
          <mo stretchy="false">⋅</mo>
          <mfenced open="(" close=")">
            <mrow>
              <mo stretchy="false">∇</mo>
              <mi>T</mi>
            </mrow>
          </mfenced>
        </mrow>
      </mrow>
    </mrow>
    <annotation encoding="StarMath 5.0">{partial T}over{partial s}={vec 1}_s cdot(func grad T)={vec 1}_s cdot left(nabla T right)</annotation>
  </semantics>
</math>
</file>

<file path=Object 4/content.xml><?xml version="1.0" encoding="utf-8"?>
<math xmlns="http://www.w3.org/1998/Math/MathML" display="block">
  <semantics>
    <mn>3</mn>
    <annotation encoding="StarMath 5.0">3</annotation>
  </semantics>
</math>
</file>

<file path=Object 5/content.xml><?xml version="1.0" encoding="utf-8"?>
<math xmlns="http://www.w3.org/1998/Math/MathML" display="block">
  <semantics>
    <mn>4</mn>
    <annotation encoding="StarMath 5.0">4</annotation>
  </semantics>
</math>
</file>

<file path=Object 6/content.xml><?xml version="1.0" encoding="utf-8"?>
<math xmlns="http://www.w3.org/1998/Math/MathML" display="block">
  <semantics>
    <mn>5</mn>
    <annotation encoding="StarMath 5.0">5</annotation>
  </semantics>
</math>
</file>

<file path=Object 7/content.xml><?xml version="1.0" encoding="utf-8"?>
<math xmlns="http://www.w3.org/1998/Math/MathML" display="block">
  <semantics>
    <mn>6</mn>
    <annotation encoding="StarMath 5.0">6</annotation>
  </semantics>
</math>
</file>

<file path=Object 8/content.xml><?xml version="1.0" encoding="utf-8"?>
<math xmlns="http://www.w3.org/1998/Math/MathML" display="block">
  <semantics>
    <mn>7</mn>
    <annotation encoding="StarMath 5.0">7</annotation>
  </semantics>
</math>
</file>

<file path=Object 9/content.xml><?xml version="1.0" encoding="utf-8"?>
<math xmlns="http://www.w3.org/1998/Math/MathML" display="block">
  <semantics>
    <mn>8</mn>
    <annotation encoding="StarMath 5.0">8</annotation>
  </semantics>
</math>
</file>