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="Circle" draw:marker-start-center="tru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15cm" draw:marker-start-width="0.35cm" draw:marker-end-width="0.35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svg:stroke-width="0.25cm" draw:marker-start-width="0.5cm" draw:marker-end-width="0.5cm" draw:textarea-horizontal-align="center" draw:textarea-vertical-align="middle" fo:padding-top="0.25cm" fo:padding-bottom="0.25cm" fo:padding-left="0.375cm" fo:padding-right="0.375cm"/>
    </style:style>
    <style:style style:name="gr6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dash" draw:stroke-dash="Fine_20_Dashed_20__28_var_29_" svg:stroke-width="0.0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marker-end="Arrow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T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6cm" svg:height="4cm" svg:x="12cm" svg:y="9cm">
          <text:p text:style-name="P1">14 <text:s text:c="20"/>8</text:p>
          <text:p text:style-name="P1">TCXO</text:p>
          <text:p text:style-name="P1">DFA14K</text:p>
          <text:p text:style-name="P1"/>
          <text:p text:style-name="P1">1 <text:s text:c="22"/>7</text:p>
        </draw:rect>
        <draw:polyline draw:style-name="gr2" draw:text-style-name="P1" draw:layer="layout" svg:width="2.499cm" svg:height="6.999cm" draw:transform="rotate (1.5707963267946) translate (6.00000000000178cm 9.00000000000623cm)" svg:viewBox="0 0 2500 7000" draw:points="0,19000 2000,19000 2000,15000 2500,15000 2000,14500 2500,14500 2000,14000 2500,14000 2000,13500 2000,12000">
          <text:p/>
        </draw:polyline>
        <draw:line draw:style-name="gr3" draw:text-style-name="P1" draw:layer="layout" svg:x1="10cm" svg:y1="7cm" svg:x2="10cm" svg:y2="9cm">
          <text:p/>
        </draw:line>
        <draw:line draw:style-name="gr4" draw:text-style-name="P1" draw:layer="layout" svg:x1="9cm" svg:y1="9cm" svg:x2="11cm" svg:y2="9cm">
          <text:p/>
        </draw:line>
        <draw:line draw:style-name="gr4" draw:text-style-name="P1" draw:layer="layout" svg:x1="9cm" svg:y1="9.5cm" svg:x2="11cm" svg:y2="9.5cm">
          <text:p/>
        </draw:line>
        <draw:line draw:style-name="gr5" draw:text-style-name="P1" draw:layer="layout" svg:x1="9.5cm" svg:y1="11cm" svg:x2="10.5cm" svg:y2="11cm">
          <text:p/>
        </draw:line>
        <draw:line draw:style-name="gr6" draw:text-style-name="P1" draw:layer="layout" svg:x1="10cm" svg:y1="9.5cm" svg:x2="10cm" svg:y2="11cm">
          <text:p/>
        </draw:line>
        <draw:line draw:style-name="gr7" draw:text-style-name="P1" draw:layer="layout" svg:x1="7.5cm" svg:y1="6.3cm" svg:x2="9.5cm" svg:y2="6.3cm">
          <text:p/>
        </draw:line>
        <draw:line draw:style-name="gr5" draw:text-style-name="P1" draw:layer="layout" svg:x1="16.5cm" svg:y1="14.5cm" svg:x2="17.5cm" svg:y2="14.5cm">
          <text:p/>
        </draw:line>
        <draw:line draw:style-name="gr6" draw:text-style-name="P1" draw:layer="layout" svg:x1="17cm" svg:y1="13cm" svg:x2="17cm" svg:y2="14.5cm">
          <text:p/>
        </draw:line>
        <draw:line draw:style-name="gr6" draw:text-style-name="P1" draw:layer="layout" svg:x1="13cm" svg:y1="13cm" svg:x2="13cm" svg:y2="14.5cm">
          <text:p/>
        </draw:line>
        <draw:rect draw:style-name="gr8" draw:text-style-name="P1" draw:layer="layout" svg:width="2cm" svg:height="1cm" svg:x="19cm" svg:y="6.5cm">
          <text:p text:style-name="P1">100<text:span text:style-name="T1">Ω</text:span></text:p>
        </draw:rect>
        <draw:polyline draw:style-name="gr9" draw:text-style-name="P1" draw:layer="layout" svg:width="1.999cm" svg:height="1.999cm" draw:transform="rotate (1.5707963267946) translate (17cm 9cm)" svg:viewBox="0 0 2000 2000" draw:points="0,34000 2000,34000 2000,36000">
          <text:p/>
        </draw:polyline>
        <draw:line draw:style-name="gr10" draw:text-style-name="P1" draw:layer="layout" svg:x1="21cm" svg:y1="7cm" svg:x2="24cm" svg:y2="7cm">
          <text:p/>
        </draw:line>
        <draw:frame draw:style-name="gr11" draw:layer="layout" svg:width="2.076cm" svg:height="1.013cm" svg:x="7.924cm" svg:y="4.987cm">
          <draw:text-box>
            <text:p>47<text:span text:style-name="T1">μ</text:span><text:span text:style-name="T2">H</text:span></text:p>
          </draw:text-box>
        </draw:frame>
        <draw:frame draw:style-name="gr11" draw:layer="layout" svg:width="1.657cm" svg:height="1.013cm" svg:x="8.224cm" svg:y="9.7cm">
          <draw:text-box>
            <text:p><text:span text:style-name="T1">1μF</text:span></text:p>
          </draw:text-box>
        </draw:frame>
        <draw:frame draw:style-name="gr11" draw:layer="layout" svg:width="1.699cm" svg:height="1.013cm" svg:x="5.622cm" svg:y="7.231cm">
          <draw:text-box>
            <text:p>+5V</text:p>
          </draw:text-box>
        </draw:frame>
        <draw:frame draw:style-name="gr11" draw:layer="layout" svg:width="3.439cm" svg:height="2.437cm" svg:x="21.754cm" svg:y="5.8cm">
          <draw:text-box>
            <text:p>IZHOD</text:p>
            <text:p/>
            <text:p>38.88MHz</text:p>
          </draw:text-box>
        </draw:frame>
        <draw:frame draw:style-name="gr11" draw:layer="layout" svg:width="2.076cm" svg:height="1.013cm" svg:x="7.924cm" svg:y="4.988cm">
          <draw:text-box>
            <text:p>47<text:span text:style-name="T1">μ</text:span><text:span text:style-name="T2">H</text:span></text:p>
          </draw:text-box>
        </draw:frame>
        <draw:frame draw:style-name="gr11" draw:layer="layout" svg:width="1.466cm" svg:height="1.013cm" svg:x="11.5cm" svg:y="13.662cm">
          <draw:text-box>
            <text:p>NC</text:p>
          </draw:text-box>
        </draw:frame>
        <draw:frame draw:style-name="gr11" draw:layer="layout" svg:width="22.121cm" svg:height="1.013cm" svg:x="2.895cm" svg:y="18cm">
          <draw:text-box>
            <text:p>Vezava TCXO DFA14K za 38.880MHz <text:s text:c="15"/>S53MV <text:s text:c="14"/>30.01.2014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18.87</meta:creation-date>
    <meta:editing-duration>PT00H13M33S</meta:editing-duration>
    <meta:editing-cycles>3</meta:editing-cycles>
    <meta:generator>OpenOffice.org/3.2$Win32 OpenOffice.org_project/320m18$Build-9502</meta:generator>
    <dc:date>2014-01-30T15:17:45.34</dc:date>
    <meta:document-statistic meta:object-count="21"/>
  </office:meta>
</office:document-meta>
</file>