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svg:stroke-color="#ccff00" draw:fill="non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05cm" draw:fill-color="#b2b2b2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0" style:family="graphic" style:parent-style-name="standard">
      <style:graphic-properties svg:stroke-width="0.05cm" svg:stroke-color="#ccff00" draw:fill-color="#ccff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color="#000000" fo:font-family="Arial" style:font-family-generic="swiss" style:font-pitch="variable" fo:language="zxx" fo:country="none"/>
    </style:style>
    <style:style style:name="P2" style:family="paragraph">
      <style:paragraph-properties fo:text-align="end"/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P3" style:family="paragraph">
      <style:paragraph-properties fo:text-align="center"/>
      <style:text-properties fo:color="#000000" fo:font-family="Arial" style:font-family-generic="swiss" style:font-pitch="variable" fo:font-size="72pt" fo:language="zxx" fo:country="none" style:font-size-asian="72pt" style:font-size-complex="72pt"/>
    </style:style>
    <style:style style:name="P4" style:family="paragraph">
      <style:text-properties fo:color="#000000" fo:font-family="Arial" style:font-family-generic="swiss" style:font-pitch="variable" fo:language="zxx" fo:country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b 58%" fo:font-size="24pt" style:font-size-asian="24pt" style:font-size-complex="24pt"/>
    </style:style>
    <style:style style:name="T3" style:family="text">
      <style:text-properties fo:font-size="72pt" style:font-family-asian="Arial" style:font-style-name-asian="Normal" style:font-family-generic-asian="swiss" style:font-size-asian="72pt" style:font-family-complex="Arial" style:font-style-name-complex="Normal" style:font-family-generic-complex="swiss" style:font-size-complex="72pt"/>
    </style:style>
    <style:style style:name="T4" style:family="text">
      <style:text-properties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15cm" svg:height="11cm" svg:x="5cm" svg:y="8.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ZIF RX under test <text:s text:c="30"/></text:p>
        </draw:rect>
        <draw:rect draw:style-name="gr2" draw:text-style-name="P2" draw:layer="layout" svg:width="8cm" svg:height="5cm" svg:x="0.5cm" svg:y="0.5cm">
          <text:p text:style-name="P2"><text:span text:style-name="T1">RF</text:span></text:p>
          <text:p text:style-name="P2"><text:span text:style-name="T1">signal</text:span></text:p>
          <text:p text:style-name="P2"><text:span text:style-name="T1">generator</text:span></text:p>
          <text:p text:style-name="P2"><text:span text:style-name="T1"/></text:p>
          <text:p text:style-name="P2"><text:span text:style-name="T1">RF-out <text:s text:c="4"/>MOD-out</text:span></text:p>
        </draw:rect>
        <draw:rect draw:style-name="gr3" draw:text-style-name="P1" draw:layer="layout" svg:width="4.5cm" svg:height="1.5cm" svg:x="1cm" svg:y="1cm">
          <text:p text:style-name="P1">f<text:span text:style-name="T2">LO</text:span>+offset</text:p>
        </draw:rect>
        <draw:circle draw:style-name="gr4" draw:text-style-name="P3" draw:layer="layout" svg:width="2cm" svg:height="2cm" svg:x="14cm" svg:y="9.5cm">
          <text:p text:style-name="P3"><text:span text:style-name="T3">×</text:span></text:p>
        </draw:circle>
        <draw:circle draw:style-name="gr4" draw:text-style-name="P3" draw:layer="layout" svg:width="2cm" svg:height="2cm" svg:x="14cm" svg:y="16.5cm">
          <text:p text:style-name="P3"><text:span text:style-name="T3">×</text:span></text:p>
        </draw:circle>
        <draw:rect draw:style-name="gr5" draw:text-style-name="P1" draw:layer="layout" svg:width="2cm" svg:height="2cm" svg:x="17cm" svg:y="9.5cm">
          <text:p text:style-name="P1"><text:span text:style-name="T4">LPF</text:span></text:p>
          <text:p text:style-name="P1"><text:span text:style-name="T4">≈</text:span></text:p>
        </draw:rect>
        <draw:line draw:style-name="gr6" draw:text-style-name="P1" draw:layer="layout" svg:x1="16cm" svg:y1="10.5cm" svg:x2="17cm" svg:y2="10.5cm">
          <text:p/>
        </draw:line>
        <draw:rect draw:style-name="gr5" draw:text-style-name="P1" draw:layer="layout" svg:width="2cm" svg:height="2cm" svg:x="17cm" svg:y="16.5cm">
          <text:p text:style-name="P1"><text:span text:style-name="T4">LPF</text:span></text:p>
          <text:p text:style-name="P1"><text:span text:style-name="T4">≈</text:span></text:p>
        </draw:rect>
        <draw:line draw:style-name="gr6" draw:text-style-name="P1" draw:layer="layout" svg:x1="16cm" svg:y1="17.5cm" svg:x2="17cm" svg:y2="17.5cm">
          <text:p/>
        </draw:line>
        <draw:rect draw:style-name="gr7" draw:text-style-name="P2" draw:layer="layout" svg:width="9cm" svg:height="6cm" svg:x="18.5cm" svg:y="0.5cm">
          <text:p text:style-name="P2"><text:span text:style-name="T1">2-chan</text:span></text:p>
          <text:p text:style-name="P2"><text:span text:style-name="T1">oscillo-</text:span></text:p>
          <text:p text:style-name="P2"><text:span text:style-name="T1">scope</text:span></text:p>
          <text:p text:style-name="P2"><text:span text:style-name="T1"/></text:p>
          <text:p text:style-name="P2"><text:span text:style-name="T1"/></text:p>
          <text:p text:style-name="P2"><text:span text:style-name="T1">Trig <text:s text:c="7"/>Ch1 <text:s text:c="5"/>Ch2</text:span></text:p>
        </draw:rect>
        <draw:rect draw:style-name="gr8" draw:text-style-name="P1" draw:layer="layout" svg:width="5cm" svg:height="4cm" svg:x="19cm" svg:y="1cm">
          <text:p/>
        </draw:rect>
        <draw:ellipse draw:style-name="gr9" draw:text-style-name="P1" draw:layer="layout" svg:width="3cm" svg:height="2cm" draw:transform="rotate (0.5235987755982) translate (19.701cm 2.884cm)">
          <text:p/>
        </draw:ellipse>
        <draw:circle draw:style-name="gr10" draw:text-style-name="P1" draw:layer="layout" svg:width="2cm" svg:height="2cm" svg:x="11cm" svg:y="11.5cm">
          <text:p text:style-name="P1">LO</text:p>
        </draw:circle>
        <draw:circle draw:style-name="gr11" draw:text-style-name="P1" draw:layer="layout" svg:width="2cm" svg:height="2cm" svg:x="14cm" svg:y="13.5cm">
          <text:p text:style-name="P1">90<text:span text:style-name="T5">O</text:span></text:p>
        </draw:circle>
        <draw:line draw:style-name="gr12" draw:text-style-name="P1" draw:layer="layout" svg:x1="15cm" svg:y1="11.5cm" svg:x2="15cm" svg:y2="13.5cm">
          <text:p/>
        </draw:line>
        <draw:line draw:style-name="gr6" draw:text-style-name="P1" draw:layer="layout" svg:x1="15cm" svg:y1="15.5cm" svg:x2="15cm" svg:y2="16.5cm">
          <text:p/>
        </draw:line>
        <draw:line draw:style-name="gr6" draw:text-style-name="P1" draw:layer="layout" svg:x1="13cm" svg:y1="12.5cm" svg:x2="14cm" svg:y2="12.5cm">
          <text:p/>
        </draw:line>
        <draw:line draw:style-name="gr13" draw:text-style-name="P1" draw:layer="layout" svg:x1="13cm" svg:y1="12.5cm" svg:x2="15cm" svg:y2="12.5cm">
          <text:p/>
        </draw:line>
        <draw:rect draw:style-name="gr14" draw:text-style-name="P1" draw:layer="layout" svg:width="1.5cm" svg:height="3.5cm" svg:x="1.25cm" svg:y="8cm">
          <text:p/>
        </draw:rect>
        <draw:line draw:style-name="gr6" draw:text-style-name="P1" draw:layer="layout" svg:x1="1cm" svg:y1="11cm" svg:x2="3.5cm" svg:y2="8.5cm">
          <text:p/>
        </draw:line>
        <draw:polygon draw:style-name="gr15" draw:text-style-name="P1" draw:layer="layout" svg:width="2.499cm" svg:height="2.999cm" svg:x="6cm" svg:y="12.5cm" svg:viewBox="0 0 2500 3000" draw:points="0,0 0,3000 2500,1500">
          <text:p text:style-name="P1">LNA <text:s/></text:p>
        </draw:polygon>
        <draw:polyline draw:style-name="gr16" draw:text-style-name="P1" draw:layer="layout" svg:width="3.499cm" svg:height="6.999cm" svg:x="10.5cm" svg:y="10.5cm" svg:viewBox="0 0 3500 7000" draw:points="3500,0 0,0 0,7000 3500,7000">
          <text:p/>
        </draw:polyline>
        <draw:line draw:style-name="gr6" draw:text-style-name="P1" draw:layer="layout" svg:x1="8.5cm" svg:y1="14cm" svg:x2="9.5cm" svg:y2="14cm">
          <text:p/>
        </draw:line>
        <draw:line draw:style-name="gr13" draw:text-style-name="P1" draw:layer="layout" svg:x1="8.5cm" svg:y1="14cm" svg:x2="10.5cm" svg:y2="14cm">
          <text:p/>
        </draw:line>
        <draw:polyline draw:style-name="gr17" draw:text-style-name="P1" draw:layer="layout" svg:width="3.999cm" svg:height="3.999cm" svg:x="19cm" svg:y="6.5cm" svg:viewBox="0 0 4000 4000" draw:points="0,4000 4000,4000 4000,0">
          <text:p/>
        </draw:polyline>
        <draw:polyline draw:style-name="gr17" draw:text-style-name="P1" draw:layer="layout" svg:width="6.999cm" svg:height="10.999cm" svg:x="19cm" svg:y="6.5cm" svg:viewBox="0 0 7000 11000" draw:points="0,11000 7000,11000 7000,0">
          <text:p/>
        </draw:polyline>
        <draw:polyline draw:style-name="gr17" draw:text-style-name="P1" draw:layer="layout" svg:width="3.999cm" svg:height="2.499cm" svg:x="2cm" svg:y="11.5cm" svg:viewBox="0 0 4000 2500" draw:points="0,0 0,2500 4000,2500">
          <text:p/>
        </draw:polyline>
        <draw:line draw:style-name="gr6" draw:text-style-name="P1" draw:layer="layout" svg:x1="2cm" svg:y1="5.5cm" svg:x2="2cm" svg:y2="8cm">
          <text:p/>
        </draw:line>
        <draw:frame draw:style-name="gr18" draw:text-style-name="P4" draw:layer="layout" svg:width="3.959cm" svg:height="0.995cm" draw:transform="rotate (1.5707963267946) translate (2.763cm 13cm)">
          <draw:text-box>
            <text:p text:style-name="P4">Attenuator</text:p>
          </draw:text-box>
        </draw:frame>
        <draw:polyline draw:style-name="gr19" draw:text-style-name="P1" draw:layer="layout" svg:width="12.999cm" svg:height="1.999cm" svg:x="7cm" svg:y="5.5cm" svg:viewBox="0 0 13000 2000" draw:points="0,0 0,2000 13000,2000 13000,1000">
          <text:p/>
        </draw:polyline>
        <draw:circle draw:style-name="gr20" draw:text-style-name="P1" draw:layer="layout" svg:width="0.5cm" svg:height="0.5cm" svg:x="21.25cm" svg:y="2.75cm">
          <text:p/>
        </draw:circle>
        <draw:frame draw:style-name="gr18" draw:text-style-name="P4" draw:layer="layout" svg:width="1.75cm" svg:height="0.995cm" svg:x="20.35cm" svg:y="10.6cm">
          <draw:text-box>
            <text:p text:style-name="P4">I-out</text:p>
          </draw:text-box>
        </draw:frame>
        <draw:frame draw:style-name="gr18" draw:text-style-name="P4" draw:layer="layout" svg:width="2.173cm" svg:height="0.995cm" svg:x="20.35cm" svg:y="16.401cm">
          <draw:text-box>
            <text:p text:style-name="P4">Q-out</text:p>
          </draw:text-box>
        </draw:frame>
        <draw:frame draw:style-name="gr18" draw:text-style-name="P4" draw:layer="layout" svg:width="2.118cm" svg:height="0.995cm" svg:x="2.747cm" svg:y="14.05cm">
          <draw:text-box>
            <text:p text:style-name="P4">RF-in</text:p>
          </draw:text-box>
        </draw:frame>
        <draw:circle draw:style-name="gr21" draw:text-style-name="P1" draw:layer="layout" svg:width="2.5cm" svg:height="2.5cm" svg:x="6cm" svg:y="9.25cm">
          <text:p text:style-name="P1">AGC</text:p>
        </draw:circle>
        <draw:line draw:style-name="gr6" draw:text-style-name="P1" draw:layer="layout" svg:x1="7.25cm" svg:y1="11.75cm" svg:x2="7.25cm" svg:y2="13.25cm">
          <text:p/>
        </draw:line>
        <draw:line draw:style-name="gr22" draw:text-style-name="P1" draw:layer="layout" svg:x1="10.5cm" svg:y1="10.5cm" svg:x2="8.5cm" svg:y2="10.5cm">
          <text:p/>
        </draw:line>
        <draw:frame draw:style-name="gr18" draw:text-style-name="P4" draw:layer="layout" svg:width="2.495cm" svg:height="0.995cm" svg:x="11.65cm" svg:y="6.455cm">
          <draw:text-box>
            <text:p text:style-name="P4">500Hz</text:p>
          </draw:text-box>
        </draw:frame>
        <draw:line draw:style-name="gr6" draw:text-style-name="P1" draw:layer="layout" svg:x1="12cm" svg:y1="7.5cm" svg:x2="13cm" svg:y2="7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0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0-07-07T09:57:05</dc:date>
    <dc:language>sl-SI</dc:language>
    <meta:editing-cycles>433</meta:editing-cycles>
    <meta:editing-duration>P2DT18H37M12S</meta:editing-duration>
    <dc:title>ziftest</dc:title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