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1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1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07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451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6cm" fo:padding-top="0.135cm" fo:padding-bottom="0.135cm" fo:padding-left="0.26cm" fo:padding-right="0.26cm"/>
    </style:style>
    <style:style style:name="gr3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677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77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58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5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79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48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6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48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rect draw:style-name="gr4" draw:text-style-name="P1" draw:layer="layout" svg:width="9cm" svg:height="9.025cm" svg:x="13.999cm" svg:y="5cm">
          <text:p/>
        </draw:rect>
        <draw:frame draw:style-name="gr5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7" draw:text-style-name="P2" draw:layer="layout" svg:width="1.064cm" svg:height="0.8cm" svg:x="13.94cm" svg:y="5.625cm">
          <draw:text-box>
            <text:p><text:span text:style-name="T1">LD</text:span></text:p>
          </draw:text-box>
        </draw:frame>
        <draw:frame draw:style-name="gr8" draw:text-style-name="P2" draw:layer="layout" svg:width="1.72cm" svg:height="0.884cm" svg:x="13.94cm" svg:y="6.625cm">
          <draw:text-box>
            <text:p><text:span text:style-name="T1">PDB</text:span><text:span text:style-name="T2">RF</text:span></text:p>
          </draw:text-box>
        </draw:frame>
        <draw:frame draw:style-name="gr9" draw:text-style-name="P2" draw:layer="layout" svg:width="1.767cm" svg:height="0.8cm" svg:x="13.94cm" svg:y="7.625cm">
          <draw:text-box>
            <text:p><text:span text:style-name="T1">DGND</text:span></text:p>
          </draw:text-box>
        </draw:frame>
        <draw:frame draw:style-name="gr10" draw:text-style-name="P2" draw:layer="layout" svg:width="1.466cm" svg:height="0.884cm" svg:x="13.94cm" svg:y="8.625cm">
          <draw:text-box>
            <text:p><text:span text:style-name="T1">DV</text:span><text:span text:style-name="T2">DD</text:span></text:p>
          </draw:text-box>
        </draw:frame>
        <draw:frame draw:style-name="gr11" draw:text-style-name="P2" draw:layer="layout" svg:width="1.615cm" svg:height="0.884cm" svg:x="13.94cm" svg:y="9.725cm">
          <draw:text-box>
            <text:p><text:span text:style-name="T1">REF</text:span><text:span text:style-name="T2">IN</text:span></text:p>
          </draw:text-box>
        </draw:frame>
        <draw:frame draw:style-name="gr12" draw:text-style-name="P2" draw:layer="layout" svg:width="2.355cm" svg:height="0.8cm" svg:x="13.94cm" svg:y="10.725cm">
          <draw:text-box>
            <text:p><text:span text:style-name="T1">MUXOUT</text:span></text:p>
          </draw:text-box>
        </draw:frame>
        <draw:frame draw:style-name="gr13" draw:text-style-name="P2" draw:layer="layout" svg:width="1.656cm" svg:height="0.884cm" svg:x="13.94cm" svg:y="11.625cm">
          <draw:text-box>
            <text:p><text:span text:style-name="T1">SD</text:span><text:span text:style-name="T2">GND</text:span></text:p>
          </draw:text-box>
        </draw:frame>
        <draw:frame draw:style-name="gr14" draw:text-style-name="P2" draw:layer="layout" svg:width="1.75cm" svg:height="0.884cm" svg:x="13.94cm" svg:y="12.625cm">
          <draw:text-box>
            <text:p><text:span text:style-name="T1">SDV</text:span><text:span text:style-name="T2">DD</text:span></text:p>
          </draw:text-box>
        </draw:frame>
        <draw:frame draw:style-name="gr6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16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frame draw:style-name="gr17" draw:text-style-name="P2" draw:layer="layout" svg:width="1.339cm" svg:height="0.884cm" svg:x="21.84cm" svg:y="5.625cm">
          <draw:text-box>
            <text:p><text:span text:style-name="T1">V</text:span><text:span text:style-name="T2">VCO</text:span></text:p>
          </draw:text-box>
        </draw:frame>
        <draw:frame draw:style-name="gr18" draw:text-style-name="P2" draw:layer="layout" svg:width="2.024cm" svg:height="0.884cm" svg:x="21.14cm" svg:y="6.625cm">
          <draw:text-box>
            <text:p><text:span text:style-name="T1">RF</text:span><text:span text:style-name="T2">OUT</text:span><text:span text:style-name="T1">B-</text:span></text:p>
          </draw:text-box>
        </draw:frame>
        <draw:frame draw:style-name="gr19" draw:text-style-name="P2" draw:layer="layout" svg:width="2.13cm" svg:height="0.884cm" svg:x="21.04cm" svg:y="7.625cm">
          <draw:text-box>
            <text:p><text:span text:style-name="T1">RF</text:span><text:span text:style-name="T2">OUT</text:span><text:span text:style-name="T1">B+</text:span></text:p>
          </draw:text-box>
        </draw:frame>
        <draw:frame draw:style-name="gr18" draw:text-style-name="P2" draw:layer="layout" svg:width="2.024cm" svg:height="0.884cm" svg:x="21.14cm" svg:y="8.625cm">
          <draw:text-box>
            <text:p><text:span text:style-name="T1">RF</text:span><text:span text:style-name="T2">OUT</text:span><text:span text:style-name="T1">A-</text:span></text:p>
          </draw:text-box>
        </draw:frame>
        <draw:frame draw:style-name="gr19" draw:text-style-name="P2" draw:layer="layout" svg:width="2.13cm" svg:height="0.884cm" svg:x="21.04cm" svg:y="9.625cm">
          <draw:text-box>
            <text:p><text:span text:style-name="T1">RF</text:span><text:span text:style-name="T2">OUT</text:span><text:span text:style-name="T1">A+</text:span></text:p>
          </draw:text-box>
        </draw:frame>
        <draw:frame draw:style-name="gr20" draw:text-style-name="P2" draw:layer="layout" svg:width="1.886cm" svg:height="0.884cm" svg:x="21.24cm" svg:y="10.625cm">
          <draw:text-box>
            <text:p><text:span text:style-name="T1">A</text:span><text:span text:style-name="T2">GNDVCO</text:span></text:p>
          </draw:text-box>
        </draw:frame>
        <draw:frame draw:style-name="gr21" draw:text-style-name="P2" draw:layer="layout" svg:width="1.327cm" svg:height="0.884cm" svg:x="21.74cm" svg:y="11.625cm">
          <draw:text-box>
            <text:p><text:span text:style-name="T1">A</text:span><text:span text:style-name="T2">VDD</text:span></text:p>
          </draw:text-box>
        </draw:frame>
        <draw:frame draw:style-name="gr22" draw:text-style-name="P2" draw:layer="layout" svg:width="1.745cm" svg:height="0.8cm" svg:x="21.34cm" svg:y="12.625cm">
          <draw:text-box>
            <text:p><text:span text:style-name="T1">AGND</text:span></text:p>
          </draw:text-box>
        </draw:frame>
        <draw:line draw:style-name="gr23" draw:text-style-name="P1" draw:layer="layout" svg:x1="23cm" svg:y1="8cm" svg:x2="24cm" svg:y2="8cm">
          <text:p/>
        </draw:line>
        <draw:line draw:style-name="gr23" draw:text-style-name="P1" draw:layer="layout" svg:x1="23cm" svg:y1="7cm" svg:x2="24cm" svg:y2="7cm">
          <text:p/>
        </draw:line>
        <draw:line draw:style-name="gr24" draw:text-style-name="P1" draw:layer="layout" svg:x1="23cm" svg:y1="13cm" svg:x2="24cm" svg:y2="13cm">
          <text:p/>
        </draw:line>
        <draw:line draw:style-name="gr24" draw:text-style-name="P1" draw:layer="layout" svg:x1="14cm" svg:y1="8cm" svg:x2="13cm" svg:y2="8cm">
          <text:p/>
        </draw:line>
        <draw:line draw:style-name="gr24" draw:text-style-name="P1" draw:layer="layout" svg:x1="14cm" svg:y1="12cm" svg:x2="13cm" svg:y2="12cm">
          <text:p/>
        </draw:line>
        <draw:polyline draw:style-name="gr23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25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25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24" draw:text-style-name="P1" draw:layer="layout" svg:x1="23cm" svg:y1="11cm" svg:x2="24cm" svg:y2="11cm">
          <text:p/>
        </draw:line>
        <draw:line draw:style-name="gr25" draw:text-style-name="P1" draw:layer="layout" svg:x1="25cm" svg:y1="12cm" svg:x2="23cm" svg:y2="12cm">
          <text:p/>
        </draw:line>
        <draw:frame draw:style-name="gr26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27" draw:text-style-name="P2" draw:layer="layout" svg:width="1.47cm" svg:height="0.8cm" svg:x="17.874cm" svg:y="1.3cm">
          <draw:text-box>
            <text:p><text:span text:style-name="T1">470p</text:span></text:p>
          </draw:text-box>
        </draw:frame>
        <draw:frame draw:style-name="gr28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frame draw:style-name="gr29" draw:text-style-name="P2" draw:layer="layout" svg:width="1.348cm" svg:height="0.8cm" svg:x="14.351cm" svg:y="13.325cm">
          <draw:text-box>
            <text:p><text:span text:style-name="T1">CLK</text:span></text:p>
          </draw:text-box>
        </draw:frame>
        <draw:frame draw:style-name="gr30" draw:text-style-name="P2" draw:layer="layout" svg:width="1.593cm" svg:height="0.8cm" draw:transform="rotate (1.5707963267946) translate (15.599cm 14.18cm)">
          <draw:text-box>
            <text:p><text:span text:style-name="T1">DATA</text:span></text:p>
          </draw:text-box>
        </draw:frame>
        <draw:frame draw:style-name="gr31" draw:text-style-name="P2" draw:layer="layout" svg:width="1.043cm" svg:height="0.8cm" draw:transform="rotate (1.5707963267946) translate (16.599cm 14.18cm)">
          <draw:text-box>
            <text:p><text:span text:style-name="T1">LE</text:span></text:p>
          </draw:text-box>
        </draw:frame>
        <draw:frame draw:style-name="gr32" draw:text-style-name="P2" draw:layer="layout" svg:width="1.11cm" svg:height="0.8cm" draw:transform="rotate (1.5707963267946) translate (17.599cm 14.18cm)">
          <draw:text-box>
            <text:p><text:span text:style-name="T1">CE</text:span></text:p>
          </draw:text-box>
        </draw:frame>
        <draw:frame draw:style-name="gr33" draw:text-style-name="P2" draw:layer="layout" svg:width="1.204cm" svg:height="0.8cm" draw:transform="rotate (1.5707963267946) translate (18.699cm 14.18cm)">
          <draw:text-box>
            <text:p><text:span text:style-name="T1">SW</text:span></text:p>
          </draw:text-box>
        </draw:frame>
        <draw:frame draw:style-name="gr34" draw:text-style-name="P2" draw:layer="layout" svg:width="0.971cm" svg:height="0.884cm" draw:transform="rotate (1.5707963267946) translate (19.699cm 14.18cm)">
          <draw:text-box>
            <text:p><text:span text:style-name="T1">V</text:span><text:span text:style-name="T2">P</text:span></text:p>
          </draw:text-box>
        </draw:frame>
        <draw:frame draw:style-name="gr35" draw:text-style-name="P2" draw:layer="layout" svg:width="1.626cm" svg:height="0.884cm" draw:transform="rotate (1.5707963267946) translate (20.599cm 14.18cm)">
          <draw:text-box>
            <text:p><text:span text:style-name="T1">CP</text:span><text:span text:style-name="T2">OUT</text:span></text:p>
          </draw:text-box>
        </draw:frame>
        <draw:frame draw:style-name="gr13" draw:text-style-name="P2" draw:layer="layout" svg:width="1.656cm" svg:height="0.884cm" svg:x="21.499cm" svg:y="13.241cm">
          <draw:text-box>
            <text:p><text:span text:style-name="T1">CP</text:span><text:span text:style-name="T2">GND</text:span></text:p>
          </draw:text-box>
        </draw:frame>
        <draw:line draw:style-name="gr24" draw:text-style-name="P1" draw:layer="layout" svg:x1="21.999cm" svg:y1="14.025cm" svg:x2="21.999cm" svg:y2="15.025cm">
          <text:p/>
        </draw:line>
        <draw:line draw:style-name="gr23" draw:text-style-name="P1" draw:layer="layout" svg:x1="19cm" svg:y1="15cm" svg:x2="19cm" svg:y2="14cm">
          <text:p/>
        </draw:line>
        <draw:frame draw:style-name="gr36" draw:text-style-name="P3" draw:layer="layout" svg:width="3.227cm" svg:height="1.012cm" svg:x="17.002cm" svg:y="9.043cm">
          <draw:text-box>
            <text:p><text:span text:style-name="T3">ADF4351</text:span></text:p>
          </draw:text-box>
        </draw:frame>
        <draw:frame draw:style-name="gr37" draw:text-style-name="P2" draw:layer="layout" svg:width="1.297cm" svg:height="0.884cm" svg:x="14.367cm" svg:y="4.925cm">
          <draw:text-box>
            <text:p><text:span text:style-name="T1">V</text:span><text:span text:style-name="T2">REF</text:span></text:p>
          </draw:text-box>
        </draw:frame>
        <draw:frame draw:style-name="gr27" draw:text-style-name="P2" draw:layer="layout" svg:width="1.47cm" svg:height="0.8cm" svg:x="2.6cm" svg:y="5.3cm">
          <draw:text-box>
            <text:p><text:span text:style-name="T1">100n</text:span></text:p>
          </draw:text-box>
        </draw:frame>
        <draw:line draw:style-name="gr24" draw:text-style-name="P1" draw:layer="layout" svg:x1="21cm" svg:y1="5cm" svg:x2="21cm" svg:y2="4cm">
          <text:p/>
        </draw:line>
        <draw:frame draw:style-name="gr38" draw:text-style-name="P2" draw:layer="layout" svg:width="1.378cm" svg:height="0.884cm" draw:transform="rotate (1.5707963267946) translate (15.626cm 6.28cm)">
          <draw:text-box>
            <text:p><text:span text:style-name="T1">V</text:span><text:span text:style-name="T2">COM</text:span></text:p>
          </draw:text-box>
        </draw:frame>
        <draw:frame draw:style-name="gr39" draw:text-style-name="P2" draw:layer="layout" svg:width="1.305cm" svg:height="0.884cm" draw:transform="rotate (1.5707963267946) translate (16.626cm 6.18cm)">
          <draw:text-box>
            <text:p><text:span text:style-name="T1">R</text:span><text:span text:style-name="T2">SET</text:span></text:p>
          </draw:text-box>
        </draw:frame>
        <draw:frame draw:style-name="gr20" draw:text-style-name="P2" draw:layer="layout" svg:width="1.886cm" svg:height="0.884cm" draw:transform="rotate (1.5707963267946) translate (17.626cm 6.78cm)">
          <draw:text-box>
            <text:p><text:span text:style-name="T1">A</text:span><text:span text:style-name="T2">GNDVCO</text:span></text:p>
          </draw:text-box>
        </draw:frame>
        <draw:frame draw:style-name="gr40" draw:text-style-name="P2" draw:layer="layout" svg:width="1.475cm" svg:height="0.884cm" draw:transform="rotate (1.5707963267946) translate (18.626cm 6.38cm)">
          <draw:text-box>
            <text:p><text:span text:style-name="T1">V</text:span><text:span text:style-name="T2">TUNE</text:span></text:p>
          </draw:text-box>
        </draw:frame>
        <draw:frame draw:style-name="gr41" draw:text-style-name="P2" draw:layer="layout" svg:width="1.699cm" svg:height="0.8cm" draw:transform="rotate (1.5707963267946) translate (19.626cm 6.58cm)">
          <draw:text-box>
            <text:p><text:span text:style-name="T1">TEMP</text:span></text:p>
          </draw:text-box>
        </draw:frame>
        <draw:frame draw:style-name="gr20" draw:text-style-name="P2" draw:layer="layout" svg:width="1.886cm" svg:height="0.884cm" draw:transform="rotate (1.5707963267946) translate (20.526cm 6.78cm)">
          <draw:text-box>
            <text:p><text:span text:style-name="T1">A</text:span><text:span text:style-name="T2">GNDVCO</text:span></text:p>
          </draw:text-box>
        </draw:frame>
        <draw:frame draw:style-name="gr17" draw:text-style-name="P2" draw:layer="layout" svg:width="1.339cm" svg:height="0.884cm" svg:x="21.399cm" svg:y="4.941cm">
          <draw:text-box>
            <text:p><text:span text:style-name="T1">V</text:span><text:span text:style-name="T2">VCO</text:span></text:p>
          </draw:text-box>
        </draw:frame>
        <draw:line draw:style-name="gr24" draw:text-style-name="P1" draw:layer="layout" svg:x1="18cm" svg:y1="5cm" svg:x2="18cm" svg:y2="4cm">
          <text:p/>
        </draw:line>
        <draw:frame draw:style-name="gr26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26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26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26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26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6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24" draw:text-style-name="P1" draw:layer="layout" svg:x1="20cm" svg:y1="5cm" svg:x2="20cm" svg:y2="4cm">
          <text:p/>
        </draw:line>
        <draw:line draw:style-name="gr42" draw:text-style-name="P1" draw:layer="layout" svg:x1="20cm" svg:y1="3.8cm" svg:x2="20cm" svg:y2="2.8cm">
          <text:p/>
        </draw:line>
        <draw:line draw:style-name="gr24" draw:text-style-name="P1" draw:layer="layout" svg:x1="16cm" svg:y1="5cm" svg:x2="16cm" svg:y2="4cm">
          <text:p/>
        </draw:line>
        <draw:line draw:style-name="gr42" draw:text-style-name="P1" draw:layer="layout" svg:x1="16cm" svg:y1="3.8cm" svg:x2="16cm" svg:y2="2.8cm">
          <text:p/>
        </draw:line>
        <draw:line draw:style-name="gr24" draw:text-style-name="P1" draw:layer="layout" svg:x1="15cm" svg:y1="5cm" svg:x2="15cm" svg:y2="4cm">
          <text:p/>
        </draw:line>
        <draw:line draw:style-name="gr42" draw:text-style-name="P1" draw:layer="layout" svg:x1="15cm" svg:y1="3.8cm" svg:x2="15cm" svg:y2="2.8cm">
          <text:p/>
        </draw:line>
        <draw:rect draw:style-name="gr43" draw:text-style-name="P5" draw:layer="layout" svg:width="1.2cm" svg:height="0.6cm" draw:transform="rotate (1.5707963267946) translate (16.7cm 4cm)">
          <text:p text:style-name="P4"><text:span text:style-name="T4">4k7</text:span></text:p>
        </draw:rect>
        <draw:line draw:style-name="gr23" draw:text-style-name="P1" draw:layer="layout" svg:x1="17cm" svg:y1="5cm" svg:x2="17cm" svg:y2="4cm">
          <text:p/>
        </draw:line>
        <draw:line draw:style-name="gr24" draw:text-style-name="P1" draw:layer="layout" svg:x1="17cm" svg:y1="2.8cm" svg:x2="17cm" svg:y2="1.8cm">
          <text:p/>
        </draw:line>
        <draw:rect draw:style-name="gr43" draw:text-style-name="P5" draw:layer="layout" svg:width="1.2cm" svg:height="0.6cm" draw:transform="rotate (1.5707963267946) translate (12.7cm 5cm)">
          <text:p text:style-name="P4"><text:span text:style-name="T4">680</text:span></text:p>
        </draw:rect>
        <draw:polyline draw:style-name="gr23" draw:text-style-name="P1" draw:layer="layout" svg:width="0.999cm" svg:height="0.999cm" svg:x="13cm" svg:y="5cm" svg:viewBox="0 0 1000 1000" draw:points="1000,1000 0,1000 0,0">
          <text:p/>
        </draw:polyline>
        <draw:line draw:style-name="gr44" draw:text-style-name="P1" draw:layer="layout" svg:x1="23.999cm" svg:y1="4.025cm" svg:x2="23.999cm" svg:y2="3.025cm">
          <text:p/>
        </draw:line>
        <draw:line draw:style-name="gr42" draw:text-style-name="P1" draw:layer="layout" svg:x1="23.999cm" svg:y1="2.825cm" svg:x2="23.999cm" svg:y2="1.825cm">
          <text:p/>
        </draw:line>
        <draw:frame draw:style-name="gr27" draw:text-style-name="P2" draw:layer="layout" svg:width="1.47cm" svg:height="0.8cm" svg:x="23.8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9.799cm" svg:y="3.125cm">
          <draw:text-box>
            <text:p><text:span text:style-name="T1">100n</text:span></text:p>
          </draw:text-box>
        </draw:frame>
        <draw:rect draw:style-name="gr43" draw:text-style-name="P5" draw:layer="layout" svg:width="1.2cm" svg:height="0.6cm" draw:transform="rotate (1.5707963267946) translate (14.699cm 16.225cm)">
          <text:p text:style-name="P4"><text:span text:style-name="T4">680</text:span></text:p>
        </draw:rect>
        <draw:rect draw:style-name="gr43" draw:text-style-name="P5" draw:layer="layout" svg:width="1.2cm" svg:height="0.6cm" draw:transform="rotate (1.5707963267946) translate (15.699cm 16.225cm)">
          <text:p text:style-name="P4"><text:span text:style-name="T4">680</text:span></text:p>
        </draw:rect>
        <draw:line draw:style-name="gr23" draw:text-style-name="P1" draw:layer="layout" svg:x1="14.999cm" svg:y1="14.025cm" svg:x2="14.999cm" svg:y2="15.025cm">
          <text:p/>
        </draw:line>
        <draw:line draw:style-name="gr23" draw:text-style-name="P1" draw:layer="layout" svg:x1="15.999cm" svg:y1="14.025cm" svg:x2="15.999cm" svg:y2="15.025cm">
          <text:p/>
        </draw:line>
        <draw:line draw:style-name="gr23" draw:text-style-name="P1" draw:layer="layout" svg:x1="16.999cm" svg:y1="14.025cm" svg:x2="16.999cm" svg:y2="15.025cm">
          <text:p/>
        </draw:line>
        <draw:polyline draw:style-name="gr23" draw:text-style-name="P1" draw:layer="layout" svg:width="1.999cm" svg:height="1.999cm" svg:x="17.999cm" svg:y="14.025cm" svg:viewBox="0 0 2000 2000" draw:points="0,0 0,2000 2000,2000 2000,0">
          <text:p/>
        </draw:polyline>
        <draw:rect draw:style-name="gr43" draw:text-style-name="P5" draw:layer="layout" svg:width="1.2cm" svg:height="0.6cm" draw:transform="rotate (1.5707963267946) translate (16.699cm 16.225cm)">
          <text:p text:style-name="P4"><text:span text:style-name="T4">680</text:span></text:p>
        </draw:rect>
        <draw:rect draw:style-name="gr43" draw:text-style-name="P5" draw:layer="layout" svg:width="1.2cm" svg:height="0.6cm" svg:x="10.4cm" svg:y="4.7cm">
          <text:p text:style-name="P4"><text:span text:style-name="T4">680</text:span></text:p>
        </draw:rect>
        <draw:line draw:style-name="gr44" draw:text-style-name="P1" draw:layer="layout" svg:x1="17.999cm" svg:y1="16.025cm" svg:x2="17.999cm" svg:y2="17.025cm">
          <text:p/>
        </draw:line>
        <draw:line draw:style-name="gr42" draw:text-style-name="P1" draw:layer="layout" svg:x1="17.999cm" svg:y1="17.225cm" svg:x2="17.999cm" svg:y2="18.225cm">
          <text:p/>
        </draw:line>
        <draw:frame draw:style-name="gr27" draw:text-style-name="P2" draw:layer="layout" svg:width="1.47cm" svg:height="0.8cm" svg:x="13.629cm" svg:y="3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5.3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7.829cm" svg:y="16.325cm">
          <draw:text-box>
            <text:p><text:span text:style-name="T1">100n</text:span></text:p>
          </draw:text-box>
        </draw:frame>
        <draw:polyline draw:style-name="gr23" draw:text-style-name="P1" draw:layer="layout" svg:width="2.399cm" svg:height="1.999cm" svg:x="11.6cm" svg:y="5cm" svg:viewBox="0 0 2400 2000" draw:points="2400,2000 1400,2000 400,0 0,0">
          <text:p/>
        </draw:polyline>
        <draw:frame draw:style-name="gr27" draw:text-style-name="P2" draw:layer="layout" svg:width="1.47cm" svg:height="0.8cm" svg:x="9.23cm" svg:y="13.9cm">
          <draw:text-box>
            <text:p><text:span text:style-name="T1">100n</text:span></text:p>
          </draw:text-box>
        </draw:frame>
        <draw:polyline draw:style-name="gr23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23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24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45" draw:text-style-name="P1" draw:layer="layout" svg:x1="20cm" svg:y1="20.5cm" svg:x2="20cm" svg:y2="16cm">
          <text:p/>
        </draw:line>
        <draw:line draw:style-name="gr46" draw:text-style-name="P1" draw:layer="layout" svg:x1="3.1cm" svg:y1="20cm" svg:x2="4cm" svg:y2="20cm">
          <text:p/>
        </draw:line>
        <draw:line draw:style-name="gr44" draw:text-style-name="P1" draw:layer="layout" svg:x1="20.999cm" svg:y1="16.025cm" svg:x2="20.999cm" svg:y2="17.025cm">
          <text:p/>
        </draw:line>
        <draw:line draw:style-name="gr42" draw:text-style-name="P1" draw:layer="layout" svg:x1="20.999cm" svg:y1="17.225cm" svg:x2="20.999cm" svg:y2="18.225cm">
          <text:p/>
        </draw:line>
        <draw:line draw:style-name="gr23" draw:text-style-name="P1" draw:layer="layout" svg:x1="20.999cm" svg:y1="14.025cm" svg:x2="20.999cm" svg:y2="16.025cm">
          <text:p/>
        </draw:line>
        <draw:frame draw:style-name="gr47" draw:text-style-name="P2" draw:layer="layout" svg:width="1.233cm" svg:height="0.8cm" svg:x="20.866cm" svg:y="16.325cm">
          <draw:text-box>
            <text:p><text:span text:style-name="T1">3n3</text:span></text:p>
          </draw:text-box>
        </draw:frame>
        <draw:line draw:style-name="gr44" draw:text-style-name="P1" draw:layer="layout" svg:x1="22.999cm" svg:y1="16.025cm" svg:x2="23cm" svg:y2="16.8cm">
          <text:p/>
        </draw:line>
        <draw:line draw:style-name="gr48" draw:text-style-name="P1" draw:layer="layout" svg:x1="23cm" svg:y1="17cm" svg:x2="23cm" svg:y2="17.8cm">
          <text:p/>
        </draw:line>
        <draw:frame draw:style-name="gr47" draw:text-style-name="P2" draw:layer="layout" svg:width="1.233cm" svg:height="0.8cm" svg:x="22.966cm" svg:y="16.125cm">
          <draw:text-box>
            <text:p><text:span text:style-name="T1">47n</text:span></text:p>
          </draw:text-box>
        </draw:frame>
        <draw:rect draw:style-name="gr43" draw:text-style-name="P5" draw:layer="layout" svg:width="1.2cm" svg:height="0.6cm" draw:transform="rotate (1.5707963267946) translate (22.7cm 19cm)">
          <text:p text:style-name="P4"><text:span text:style-name="T4">390</text:span></text:p>
        </draw:rect>
        <draw:line draw:style-name="gr24" draw:text-style-name="P1" draw:layer="layout" svg:x1="23cm" svg:y1="19cm" svg:x2="23cm" svg:y2="20cm">
          <text:p/>
        </draw:line>
        <draw:polyline draw:style-name="gr49" draw:text-style-name="P1" draw:layer="layout" svg:width="1.999cm" svg:height="0.999cm" svg:x="20.999cm" svg:y="15.025cm" svg:viewBox="0 0 2000 1000" draw:points="0,1000 2000,1000 2000,0">
          <text:p/>
        </draw:polyline>
        <draw:rect draw:style-name="gr43" draw:text-style-name="P5" draw:layer="layout" svg:width="1.2cm" svg:height="0.6cm" svg:x="20.8cm" svg:y="1.7cm">
          <text:p text:style-name="P4"><text:span text:style-name="T4">1k5</text:span></text:p>
        </draw:rect>
        <draw:polyline draw:style-name="gr49" draw:text-style-name="P1" draw:layer="layout" svg:width="0.999cm" svg:height="0.999cm" svg:x="22cm" svg:y="2cm" svg:viewBox="0 0 1000 1000" draw:points="0,0 1000,0 1000,1000">
          <text:p/>
        </draw:polyline>
        <draw:polyline draw:style-name="gr23" draw:text-style-name="P1" draw:layer="layout" svg:width="1.799cm" svg:height="2.999cm" svg:x="19cm" svg:y="2cm" svg:viewBox="0 0 1800 3000" draw:points="1800,0 0,0 0,3000">
          <text:p/>
        </draw:polyline>
        <draw:line draw:style-name="gr50" draw:text-style-name="P1" draw:layer="layout" svg:x1="26.5cm" svg:y1="10cm" svg:x2="26.5cm" svg:y2="10.9cm">
          <text:p/>
        </draw:line>
        <draw:line draw:style-name="gr42" draw:text-style-name="P1" draw:layer="layout" svg:x1="18cm" svg:y1="2cm" svg:x2="18cm" svg:y2="1cm">
          <text:p/>
        </draw:line>
        <draw:polyline draw:style-name="gr51" draw:text-style-name="P1" draw:layer="layout" svg:width="0.999cm" svg:height="0.999cm" svg:x="18cm" svg:y="2.2cm" svg:viewBox="0 0 1000 1000" draw:points="0,0 0,1000 1000,1000">
          <text:p/>
        </draw:polyline>
        <draw:polyline draw:style-name="gr23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52" draw:text-style-name="P1" draw:layer="layout" svg:width="0.374cm" svg:height="0.399cm" svg:x="25cm" svg:y="16.1cm" svg:viewBox="0 0 375 400" svg:d="M0 400c500 0 500-400 0-400">
          <text:p/>
        </draw:path>
        <draw:path draw:style-name="gr52" draw:text-style-name="P1" draw:layer="layout" svg:width="0.374cm" svg:height="0.399cm" svg:x="25cm" svg:y="15.7cm" svg:viewBox="0 0 375 400" svg:d="M0 400c500 0 500-400 0-400">
          <text:p/>
        </draw:path>
        <draw:path draw:style-name="gr52" draw:text-style-name="P1" draw:layer="layout" svg:width="0.374cm" svg:height="0.399cm" svg:x="25cm" svg:y="15.3cm" svg:viewBox="0 0 375 400" svg:d="M0 400c500 0 500-400 0-400">
          <text:p/>
        </draw:path>
        <draw:line draw:style-name="gr46" draw:text-style-name="P1" draw:layer="layout" svg:x1="25cm" svg:y1="16.5cm" svg:x2="25cm" svg:y2="20.5cm">
          <text:p/>
        </draw:line>
        <draw:line draw:style-name="gr52" draw:text-style-name="P1" draw:layer="layout" svg:x1="25cm" svg:y1="15.3cm" svg:x2="25cm" svg:y2="12cm">
          <text:p/>
        </draw:line>
        <draw:line draw:style-name="gr23" draw:text-style-name="P1" draw:layer="layout" svg:x1="25.5cm" svg:y1="16.6cm" svg:x2="25.5cm" svg:y2="16.2cm">
          <text:p/>
        </draw:line>
        <draw:line draw:style-name="gr23" draw:text-style-name="P1" draw:layer="layout" svg:x1="25.5cm" svg:y1="16.1cm" svg:x2="25.5cm" svg:y2="15.7cm">
          <text:p/>
        </draw:line>
        <draw:line draw:style-name="gr23" draw:text-style-name="P1" draw:layer="layout" svg:x1="25.5cm" svg:y1="15.6cm" svg:x2="25.5cm" svg:y2="15.2cm">
          <text:p/>
        </draw:line>
        <draw:frame draw:style-name="gr7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23" draw:text-style-name="P1" draw:layer="layout" svg:width="0.999cm" svg:height="1.799cm" svg:x="24cm" svg:y="4cm" svg:viewBox="0 0 1000 1800" draw:points="0,0 1000,0 1000,1800">
          <text:p/>
        </draw:polyline>
        <draw:path draw:style-name="gr52" draw:text-style-name="P1" draw:layer="layout" svg:width="0.374cm" svg:height="0.399cm" svg:x="25cm" svg:y="5.8cm" svg:viewBox="0 0 375 400" svg:d="M0 0c500 0 500 400 0 400">
          <text:p/>
        </draw:path>
        <draw:path draw:style-name="gr52" draw:text-style-name="P1" draw:layer="layout" svg:width="0.374cm" svg:height="0.399cm" svg:x="25cm" svg:y="6.2cm" svg:viewBox="0 0 375 400" svg:d="M0 0c500 0 500 400 0 400">
          <text:p/>
        </draw:path>
        <draw:path draw:style-name="gr52" draw:text-style-name="P1" draw:layer="layout" svg:width="0.374cm" svg:height="0.399cm" svg:x="25cm" svg:y="6.6cm" svg:viewBox="0 0 375 400" svg:d="M0 0c500 0 500 400 0 400">
          <text:p/>
        </draw:path>
        <draw:line draw:style-name="gr23" draw:text-style-name="P1" draw:layer="layout" svg:x1="25.5cm" svg:y1="5.7cm" svg:x2="25.5cm" svg:y2="6.1cm">
          <text:p/>
        </draw:line>
        <draw:line draw:style-name="gr23" draw:text-style-name="P1" draw:layer="layout" svg:x1="25.5cm" svg:y1="6.2cm" svg:x2="25.5cm" svg:y2="6.6cm">
          <text:p/>
        </draw:line>
        <draw:line draw:style-name="gr23" draw:text-style-name="P1" draw:layer="layout" svg:x1="25.5cm" svg:y1="6.7cm" svg:x2="25.5cm" svg:y2="7.1cm">
          <text:p/>
        </draw:line>
        <draw:frame draw:style-name="gr27" draw:text-style-name="P2" draw:layer="layout" svg:width="1.47cm" svg:height="0.8cm" svg:x="26cm" svg:y="13.8cm">
          <draw:text-box>
            <text:p><text:span text:style-name="T1">100n</text:span></text:p>
          </draw:text-box>
        </draw:frame>
        <draw:path draw:style-name="gr52" draw:text-style-name="P1" draw:layer="layout" svg:width="0.399cm" svg:height="0.374cm" svg:x="17.4cm" svg:y="21.125cm" svg:viewBox="0 0 400 375" svg:d="M0 375c0-500 400-500 400 0">
          <text:p/>
        </draw:path>
        <draw:path draw:style-name="gr52" draw:text-style-name="P1" draw:layer="layout" svg:width="0.399cm" svg:height="0.374cm" svg:x="17.8cm" svg:y="21.125cm" svg:viewBox="0 0 400 375" svg:d="M0 375c0-500 400-500 400 0">
          <text:p/>
        </draw:path>
        <draw:path draw:style-name="gr52" draw:text-style-name="P1" draw:layer="layout" svg:width="0.399cm" svg:height="0.374cm" svg:x="18.2cm" svg:y="21.125cm" svg:viewBox="0 0 400 375" svg:d="M0 375c0-500 400-500 400 0">
          <text:p/>
        </draw:path>
        <draw:line draw:style-name="gr23" draw:text-style-name="P1" draw:layer="layout" svg:x1="17.3cm" svg:y1="21cm" svg:x2="17.7cm" svg:y2="21cm">
          <text:p/>
        </draw:line>
        <draw:line draw:style-name="gr23" draw:text-style-name="P1" draw:layer="layout" svg:x1="17.8cm" svg:y1="21cm" svg:x2="18.2cm" svg:y2="21cm">
          <text:p/>
        </draw:line>
        <draw:line draw:style-name="gr23" draw:text-style-name="P1" draw:layer="layout" svg:x1="18.3cm" svg:y1="21cm" svg:x2="18.7cm" svg:y2="21cm">
          <text:p/>
        </draw:line>
        <draw:line draw:style-name="gr50" draw:text-style-name="P1" draw:layer="layout" svg:x1="27.5cm" svg:y1="9cm" svg:x2="27.5cm" svg:y2="10.9cm">
          <text:p/>
        </draw:line>
        <draw:frame draw:style-name="gr53" draw:text-style-name="P2" draw:layer="layout" svg:width="1.242cm" svg:height="0.745cm" svg:x="1.7cm" svg:y="20.8cm">
          <draw:text-box>
            <text:p><text:span text:style-name="T1">2</text:span><text:span text:style-name="T5">μ2</text:span></text:p>
          </draw:text-box>
        </draw:frame>
        <draw:polyline draw:style-name="gr25" draw:text-style-name="P1" draw:layer="layout" svg:width="1.499cm" svg:height="1.399cm" svg:x="25cm" svg:y="12.1cm" svg:viewBox="0 0 1500 1400" draw:points="0,1400 1500,1400 1500,0">
          <text:p/>
        </draw:polyline>
        <draw:frame draw:style-name="gr54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55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25" draw:text-style-name="P1" draw:layer="layout" svg:x1="28cm" svg:y1="20.5cm" svg:x2="22.1cm" svg:y2="20.5cm">
          <text:p/>
        </draw:line>
        <draw:polygon draw:style-name="gr56" draw:text-style-name="P1" draw:layer="layout" svg:width="1.199cm" svg:height="0.999cm" svg:x="12.4cm" svg:y="2cm" svg:viewBox="0 0 1200 1000" draw:points="600,0 0,1000 1200,1000">
          <text:p/>
        </draw:polygon>
        <draw:line draw:style-name="gr57" draw:text-style-name="P1" draw:layer="layout" svg:x1="13cm" svg:y1="2cm" svg:x2="13cm" svg:y2="1cm">
          <text:p/>
        </draw:line>
        <draw:line draw:style-name="gr23" draw:text-style-name="P1" draw:layer="layout" svg:x1="13cm" svg:y1="3.8cm" svg:x2="13cm" svg:y2="3cm">
          <text:p/>
        </draw:line>
        <draw:frame draw:style-name="gr29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44" draw:text-style-name="P1" draw:layer="layout" svg:x1="11cm" svg:y1="9cm" svg:x2="11cm" svg:y2="8cm">
          <text:p/>
        </draw:line>
        <draw:line draw:style-name="gr42" draw:text-style-name="P1" draw:layer="layout" svg:x1="11cm" svg:y1="7.8cm" svg:x2="11cm" svg:y2="6.8cm">
          <text:p/>
        </draw:line>
        <draw:frame draw:style-name="gr27" draw:text-style-name="P2" draw:layer="layout" svg:width="1.47cm" svg:height="0.8cm" svg:x="9.63cm" svg:y="7.1cm">
          <draw:text-box>
            <text:p><text:span text:style-name="T1">100n</text:span></text:p>
          </draw:text-box>
        </draw:frame>
        <draw:rect draw:style-name="gr58" draw:text-style-name="P1" draw:layer="layout" svg:width="4cm" svg:height="3.5cm" svg:x="4cm" svg:y="7cm">
          <text:p/>
        </draw:rect>
        <draw:frame draw:style-name="gr59" draw:text-style-name="P1" draw:layer="layout" svg:width="2.559cm" svg:height="1.723cm" svg:x="4.7cm" svg:y="7.9cm">
          <draw:text-box>
            <text:p text:style-name="P4"><text:span text:style-name="T3">TCXO</text:span></text:p>
            <text:p text:style-name="P4"><text:span text:style-name="T3">32MHz</text:span></text:p>
          </draw:text-box>
        </draw:frame>
        <draw:frame draw:style-name="gr60" draw:text-style-name="P2" draw:layer="layout" svg:width="3.478cm" svg:height="0.884cm" svg:x="4.266cm" svg:y="7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61" draw:text-style-name="P2" draw:layer="layout" svg:width="3.354cm" svg:height="0.8cm" svg:x="4.467cm" svg:y="9.8cm">
          <draw:text-box>
            <text:p><text:span text:style-name="T1">EN <text:s text:c="9"/>GND </text:span></text:p>
          </draw:text-box>
        </draw:frame>
        <draw:line draw:style-name="gr24" draw:text-style-name="P1" draw:layer="layout" svg:x1="7cm" svg:y1="10.5cm" svg:x2="7cm" svg:y2="11.5cm">
          <text:p/>
        </draw:line>
        <draw:line draw:style-name="gr23" draw:text-style-name="P1" draw:layer="layout" svg:x1="5cm" svg:y1="10.5cm" svg:x2="5cm" svg:y2="11.5cm">
          <text:p/>
        </draw:line>
        <draw:polyline draw:style-name="gr24" draw:text-style-name="P1" draw:layer="layout" svg:width="2.799cm" svg:height="3.999cm" svg:x="7cm" svg:y="6cm" svg:viewBox="0 0 2800 4000" draw:points="0,1000 0,0 1500,0 1500,4000 2800,4000">
          <text:p/>
        </draw:polyline>
        <draw:frame draw:style-name="gr27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44" draw:text-style-name="P1" draw:layer="layout" svg:x1="5cm" svg:y1="5cm" svg:x2="4cm" svg:y2="5cm">
          <text:p/>
        </draw:line>
        <draw:line draw:style-name="gr42" draw:text-style-name="P1" draw:layer="layout" svg:x1="3.8cm" svg:y1="5cm" svg:x2="2.8cm" svg:y2="5cm">
          <text:p/>
        </draw:line>
        <draw:line draw:style-name="gr25" draw:text-style-name="P1" draw:layer="layout" svg:x1="9.5cm" svg:y1="5cm" svg:x2="10.4cm" svg:y2="5cm">
          <text:p/>
        </draw:line>
        <draw:frame draw:style-name="gr26" draw:text-style-name="P2" draw:layer="layout" svg:width="0.837cm" svg:height="0.745cm" svg:x="4.363cm" svg:y="10.5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6.364cm" svg:y="10.501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52" draw:text-style-name="P1" draw:layer="layout" svg:width="0.374cm" svg:height="0.399cm" svg:x="10.625cm" svg:y="11.9cm" svg:viewBox="0 0 375 400" svg:d="M375 0c-500 0-500 400 0 400">
          <text:p/>
        </draw:path>
        <draw:path draw:style-name="gr52" draw:text-style-name="P1" draw:layer="layout" svg:width="0.374cm" svg:height="0.399cm" svg:x="10.625cm" svg:y="12.3cm" svg:viewBox="0 0 375 400" svg:d="M375 0c-500 0-500 400 0 400">
          <text:p/>
        </draw:path>
        <draw:path draw:style-name="gr52" draw:text-style-name="P1" draw:layer="layout" svg:width="0.374cm" svg:height="0.399cm" svg:x="10.625cm" svg:y="12.7cm" svg:viewBox="0 0 375 400" svg:d="M375 0c-500 0-500 400 0 400">
          <text:p/>
        </draw:path>
        <draw:line draw:style-name="gr23" draw:text-style-name="P1" draw:layer="layout" svg:x1="10.5cm" svg:y1="11.8cm" svg:x2="10.5cm" svg:y2="12.2cm">
          <text:p/>
        </draw:line>
        <draw:line draw:style-name="gr23" draw:text-style-name="P1" draw:layer="layout" svg:x1="10.5cm" svg:y1="12.3cm" svg:x2="10.5cm" svg:y2="12.7cm">
          <text:p/>
        </draw:line>
        <draw:line draw:style-name="gr23" draw:text-style-name="P1" draw:layer="layout" svg:x1="10.5cm" svg:y1="12.8cm" svg:x2="10.5cm" svg:y2="13.2cm">
          <text:p/>
        </draw:line>
        <draw:polyline draw:style-name="gr52" draw:text-style-name="P1" draw:layer="layout" svg:width="2.999cm" svg:height="2.899cm" svg:x="11cm" svg:y="9cm" svg:viewBox="0 0 3000 2900" draw:points="3000,0 0,0 0,2900">
          <text:p/>
        </draw:polyline>
        <draw:line draw:style-name="gr44" draw:text-style-name="P1" draw:layer="layout" svg:x1="11cm" svg:y1="15cm" svg:x2="10cm" svg:y2="15cm">
          <text:p/>
        </draw:line>
        <draw:line draw:style-name="gr42" draw:text-style-name="P1" draw:layer="layout" svg:x1="9.8cm" svg:y1="15cm" svg:x2="8.8cm" svg:y2="15cm">
          <text:p/>
        </draw:line>
        <draw:path draw:style-name="gr52" draw:text-style-name="P1" draw:layer="layout" svg:width="0.399cm" svg:height="0.374cm" svg:x="16.2cm" svg:y="20.125cm" svg:viewBox="0 0 400 375" svg:d="M400 375c0-500-400-500-400 0">
          <text:p/>
        </draw:path>
        <draw:path draw:style-name="gr52" draw:text-style-name="P1" draw:layer="layout" svg:width="0.399cm" svg:height="0.374cm" svg:x="15.8cm" svg:y="20.125cm" svg:viewBox="0 0 400 375" svg:d="M400 375c0-500-400-500-400 0">
          <text:p/>
        </draw:path>
        <draw:path draw:style-name="gr52" draw:text-style-name="P1" draw:layer="layout" svg:width="0.399cm" svg:height="0.374cm" svg:x="15.4cm" svg:y="20.125cm" svg:viewBox="0 0 400 375" svg:d="M400 375c0-500-400-500-400 0">
          <text:p/>
        </draw:path>
        <draw:line draw:style-name="gr52" draw:text-style-name="P1" draw:layer="layout" svg:x1="20.9cm" svg:y1="20.5cm" svg:x2="16.6cm" svg:y2="20.5cm">
          <text:p/>
        </draw:line>
        <draw:line draw:style-name="gr23" draw:text-style-name="P1" draw:layer="layout" svg:x1="16.7cm" svg:y1="20cm" svg:x2="16.3cm" svg:y2="20cm">
          <text:p/>
        </draw:line>
        <draw:line draw:style-name="gr23" draw:text-style-name="P1" draw:layer="layout" svg:x1="16.2cm" svg:y1="20cm" svg:x2="15.8cm" svg:y2="20cm">
          <text:p/>
        </draw:line>
        <draw:line draw:style-name="gr23" draw:text-style-name="P1" draw:layer="layout" svg:x1="15.7cm" svg:y1="20cm" svg:x2="15.3cm" svg:y2="20cm">
          <text:p/>
        </draw:line>
        <draw:frame draw:style-name="gr7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52" draw:text-style-name="P1" draw:layer="layout" svg:width="4.399cm" svg:height="7.399cm" svg:x="11cm" svg:y="13.1cm" svg:viewBox="0 0 4400 7400" draw:points="0,0 0,7400 4400,7400">
          <text:p/>
        </draw:polyline>
        <draw:polyline draw:style-name="gr24" draw:text-style-name="P1" draw:layer="layout" svg:width="0.999cm" svg:height="1.999cm" svg:x="13cm" svg:y="14cm" svg:viewBox="0 0 1000 2000" draw:points="1000,0 0,1000 0,2000">
          <text:p/>
        </draw:polyline>
        <draw:frame draw:style-name="gr62" draw:text-style-name="P6" draw:layer="layout" svg:width="6.021cm" svg:height="3.133cm" svg:x="0.679cm" svg:y="0.7cm">
          <draw:text-box>
            <text:p><text:span text:style-name="T6">PLL <text:s/>ADF4351</text:span></text:p>
            <text:p><text:span text:style-name="T6">S53MV</text:span></text:p>
            <text:p><text:span text:style-name="T6">21.06.2020</text:span></text:p>
          </draw:text-box>
        </draw:frame>
        <draw:rect draw:style-name="gr43" draw:text-style-name="P5" draw:layer="layout" svg:width="1.2cm" svg:height="0.6cm" draw:transform="rotate (1.5707963267946) translate (26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7.2cm 12.1cm)">
          <text:p text:style-name="P4"><text:span text:style-name="T4">47</text:span></text:p>
        </draw:rect>
        <draw:polyline draw:style-name="gr25" draw:text-style-name="P1" draw:layer="layout" svg:width="0.999cm" svg:height="1.399cm" svg:x="26.5cm" svg:y="12.1cm" svg:viewBox="0 0 1000 1400" draw:points="0,1400 1000,1400 1000,0">
          <text:p/>
        </draw:polyline>
        <draw:line draw:style-name="gr44" draw:text-style-name="P1" draw:layer="layout" svg:x1="27.5cm" svg:y1="13.5cm" svg:x2="27.5cm" svg:y2="14.5cm">
          <text:p/>
        </draw:line>
        <draw:line draw:style-name="gr42" draw:text-style-name="P1" draw:layer="layout" svg:x1="27.5cm" svg:y1="14.7cm" svg:x2="27.5cm" svg:y2="15.7cm">
          <text:p/>
        </draw:line>
        <draw:rect draw:style-name="gr43" draw:text-style-name="P5" draw:layer="layout" svg:width="1.2cm" svg:height="0.6cm" draw:transform="rotate (1.5707963267946) translate (29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9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12.1cm)">
          <text:p text:style-name="P4"><text:span text:style-name="T4">47</text:span></text:p>
        </draw:rect>
        <draw:line draw:style-name="gr63" draw:text-style-name="P1" draw:layer="layout" svg:x1="29.5cm" svg:y1="10.9cm" svg:x2="29.5cm" svg:y2="8.1cm">
          <text:p/>
        </draw:line>
        <draw:line draw:style-name="gr63" draw:text-style-name="P1" draw:layer="layout" svg:x1="30.5cm" svg:y1="10.9cm" svg:x2="30.5cm" svg:y2="8.1cm">
          <text:p/>
        </draw:line>
        <draw:line draw:style-name="gr64" draw:text-style-name="P1" draw:layer="layout" svg:x1="29.5cm" svg:y1="6.9cm" svg:x2="29.5cm" svg:y2="5.5cm">
          <text:p/>
        </draw:line>
        <draw:line draw:style-name="gr64" draw:text-style-name="P1" draw:layer="layout" svg:x1="30.5cm" svg:y1="6.9cm" svg:x2="30.5cm" svg:y2="5.5cm">
          <text:p/>
        </draw:line>
        <draw:frame draw:style-name="gr65" draw:text-style-name="P1" draw:layer="layout" svg:width="4.058cm" svg:height="3.145cm" svg:x="27.971cm" svg:y="2.5cm">
          <draw:text-box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  <text:p text:style-name="P4"><text:span text:style-name="T3">LO</text:span><text:span text:style-name="T7">−</text:span><text:span text:style-name="T3">AD8349</text:span></text:p>
          </draw:text-box>
        </draw:frame>
        <draw:line draw:style-name="gr64" draw:text-style-name="P1" draw:layer="layout" svg:x1="29.5cm" svg:y1="12.1cm" svg:x2="29.5cm" svg:y2="13.5cm">
          <text:p/>
        </draw:line>
        <draw:line draw:style-name="gr64" draw:text-style-name="P1" draw:layer="layout" svg:x1="30.5cm" svg:y1="12.1cm" svg:x2="30.5cm" svg:y2="13.5cm">
          <text:p/>
        </draw:line>
        <draw:frame draw:style-name="gr65" draw:text-style-name="P1" draw:layer="layout" svg:width="4.058cm" svg:height="3.145cm" svg:x="28cm" svg:y="13.4cm">
          <draw:text-box>
            <text:p text:style-name="P4"><text:span text:style-name="T3">LO</text:span><text:span text:style-name="T7">−</text:span><text:span text:style-name="T3">AD8347</text:span></text:p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</draw:text-box>
        </draw:frame>
        <draw:polyline draw:style-name="gr63" draw:text-style-name="P1" draw:layer="layout" svg:width="5.999cm" svg:height="3.999cm" svg:x="5cm" svg:y="5cm" svg:viewBox="0 0 6000 4000" draw:points="0,2000 0,0 4500,0 4500,4000 6000,4000">
          <text:p/>
        </draw:polyline>
        <draw:line draw:style-name="gr44" draw:text-style-name="P1" draw:layer="layout" svg:x1="28cm" svg:y1="21.5cm" svg:x2="27cm" svg:y2="21.5cm">
          <text:p/>
        </draw:line>
        <draw:polyline draw:style-name="gr25" draw:text-style-name="P1" draw:layer="layout" svg:width="26.999cm" svg:height="2.499cm" svg:x="1cm" svg:y="20cm" svg:viewBox="0 0 27000 2500" draw:points="27000,2500 0,2500 0,0 900,0">
          <text:p/>
        </draw:polyline>
        <draw:frame draw:style-name="gr66" draw:text-style-name="P8" draw:layer="layout" svg:width="2.347cm" svg:height="3.144cm" svg:x="28.504cm" svg:y="19.9cm">
          <draw:text-box>
            <text:p text:style-name="P7"><text:span text:style-name="T3">+3.3V</text:span></text:p>
            <text:p text:style-name="P7"><text:span text:style-name="T3">GND</text:span></text:p>
            <text:p text:style-name="P7"><text:span text:style-name="T3">CHAN</text:span></text:p>
          </draw:text-box>
        </draw:frame>
        <draw:path draw:style-name="gr52" draw:text-style-name="P1" draw:layer="layout" svg:width="0.399cm" svg:height="0.374cm" svg:x="21.7cm" svg:y="20.125cm" svg:viewBox="0 0 400 375" svg:d="M400 375c0-500-400-500-400 0">
          <text:p/>
        </draw:path>
        <draw:path draw:style-name="gr52" draw:text-style-name="P1" draw:layer="layout" svg:width="0.399cm" svg:height="0.374cm" svg:x="21.3cm" svg:y="20.125cm" svg:viewBox="0 0 400 375" svg:d="M400 375c0-500-400-500-400 0">
          <text:p/>
        </draw:path>
        <draw:path draw:style-name="gr52" draw:text-style-name="P1" draw:layer="layout" svg:width="0.399cm" svg:height="0.374cm" svg:x="20.9cm" svg:y="20.125cm" svg:viewBox="0 0 400 375" svg:d="M400 375c0-500-400-500-400 0">
          <text:p/>
        </draw:path>
        <draw:line draw:style-name="gr23" draw:text-style-name="P1" draw:layer="layout" svg:x1="22.2cm" svg:y1="20cm" svg:x2="21.8cm" svg:y2="20cm">
          <text:p/>
        </draw:line>
        <draw:line draw:style-name="gr23" draw:text-style-name="P1" draw:layer="layout" svg:x1="21.7cm" svg:y1="20cm" svg:x2="21.3cm" svg:y2="20cm">
          <text:p/>
        </draw:line>
        <draw:line draw:style-name="gr23" draw:text-style-name="P1" draw:layer="layout" svg:x1="21.2cm" svg:y1="20cm" svg:x2="20.8cm" svg:y2="20cm">
          <text:p/>
        </draw:line>
        <draw:frame draw:style-name="gr7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63" draw:text-style-name="P1" draw:layer="layout" svg:width="2.999cm" svg:height="1.999cm" svg:x="11cm" svg:y="13cm" svg:viewBox="0 0 3000 2000" draw:points="0,2000 1000,2000 2000,0 3000,0">
          <text:p/>
        </draw:polyline>
        <draw:frame draw:style-name="gr67" draw:text-style-name="P3" draw:layer="layout" svg:width="2.698cm" svg:height="1.012cm" draw:transform="rotate (1.5707963267946) translate (6.54cm 19.86cm)">
          <draw:text-box>
            <text:p><text:span text:style-name="T3">12F675</text:span></text:p>
          </draw:text-box>
        </draw:frame>
        <draw:frame draw:style-name="gr68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29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68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69" draw:text-style-name="P2" draw:layer="layout" svg:width="1.162cm" svg:height="0.884cm" svg:x="4.901cm" svg:y="19.6cm">
          <draw:text-box>
            <text:p><text:span text:style-name="T1">V</text:span><text:span text:style-name="T2">DD</text:span></text:p>
          </draw:text-box>
        </draw:frame>
        <draw:frame draw:style-name="gr68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68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68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70" draw:text-style-name="P2" draw:layer="layout" svg:width="1.136cm" svg:height="0.884cm" svg:x="8.001cm" svg:y="19.6cm">
          <draw:text-box>
            <text:p><text:span text:style-name="T1">V</text:span><text:span text:style-name="T2">SS</text:span></text:p>
          </draw:text-box>
        </draw:frame>
        <draw:polyline draw:style-name="gr23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23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63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24" draw:text-style-name="P1" draw:layer="layout" svg:x1="9cm" svg:y1="20cm" svg:x2="10cm" svg:y2="20cm">
          <text:p/>
        </draw:line>
        <draw:polyline draw:style-name="gr63" draw:text-style-name="P1" draw:layer="layout" svg:width="13.399cm" svg:height="1.499cm" svg:x="4cm" svg:y="20cm" svg:viewBox="0 0 13400 1500" draw:points="1000,0 0,0 0,1500 13400,1500">
          <text:p/>
        </draw:polyline>
        <draw:polyline draw:style-name="gr63" draw:text-style-name="P1" draw:layer="layout" svg:width="6.399cm" svg:height="0.999cm" svg:x="18.6cm" svg:y="20.5cm" svg:viewBox="0 0 6400 1000" draw:points="0,1000 6400,1000 6400,0">
          <text:p/>
        </draw:polyline>
        <draw:rect draw:style-name="gr43" draw:text-style-name="P5" draw:layer="layout" svg:width="1.2cm" svg:height="0.6cm" svg:x="1.9cm" svg:y="17.7cm">
          <text:p text:style-name="P4"><text:span text:style-name="T4">4k7</text:span></text:p>
        </draw:rect>
        <draw:rect draw:style-name="gr43" draw:text-style-name="P5" draw:layer="layout" svg:width="1.2cm" svg:height="0.6cm" svg:x="1.9cm" svg:y="19.7cm">
          <text:p text:style-name="P4"><text:span text:style-name="T4">4k7</text:span></text:p>
        </draw:rect>
        <draw:line draw:style-name="gr63" draw:text-style-name="P1" draw:layer="layout" svg:x1="5cm" svg:y1="18cm" svg:x2="3.1cm" svg:y2="18cm">
          <text:p/>
        </draw:line>
        <draw:rect draw:style-name="gr43" draw:text-style-name="P5" draw:layer="layout" svg:width="1.2cm" svg:height="0.6cm" draw:transform="rotate (1.5707963267946) translate (8.7cm 13.1cm)">
          <text:p text:style-name="P4"><text:span text:style-name="T4">680</text:span></text:p>
        </draw:rect>
        <draw:frame draw:style-name="gr6" draw:text-style-name="P2" draw:layer="layout" svg:width="0.996cm" svg:height="0.8cm" svg:x="4.4cm" svg:y="16.4cm">
          <draw:text-box>
            <text:p><text:span text:style-name="T1">4</text:span></text:p>
          </draw:text-box>
        </draw:frame>
        <draw:frame draw:style-name="gr6" draw:text-style-name="P2" draw:layer="layout" svg:width="0.996cm" svg:height="0.8cm" svg:x="4.4cm" svg:y="17.4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4.4cm" svg:y="18.4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4.4cm" svg:y="19.4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8.9cm" svg:y="16.4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8.9cm" svg:y="17.4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8.9cm" svg:y="18.4cm">
          <draw:text-box>
            <text:p><text:span text:style-name="T1">7</text:span></text:p>
          </draw:text-box>
        </draw:frame>
        <draw:frame draw:style-name="gr6" draw:text-style-name="P2" draw:layer="layout" svg:width="0.996cm" svg:height="0.8cm" svg:x="8.9cm" svg:y="19.4cm">
          <draw:text-box>
            <text:p><text:span text:style-name="T1">8</text:span></text:p>
          </draw:text-box>
        </draw:frame>
        <draw:line draw:style-name="gr44" draw:text-style-name="P1" draw:layer="layout" svg:x1="4cm" svg:y1="21.5cm" svg:x2="3cm" svg:y2="21.5cm">
          <text:p/>
        </draw:line>
        <draw:line draw:style-name="gr42" draw:text-style-name="P1" draw:layer="layout" svg:x1="2.8cm" svg:y1="21.5cm" svg:x2="1.8cm" svg:y2="21.5cm">
          <text:p/>
        </draw:line>
        <draw:polyline draw:style-name="gr71" draw:text-style-name="P1" draw:layer="layout" svg:width="0.899cm" svg:height="1.999cm" svg:x="1cm" svg:y="18cm" svg:viewBox="0 0 900 2000" draw:points="0,2000 0,0 900,0">
          <text:p/>
        </draw:polyline>
        <draw:custom-shape draw:style-name="gr72" draw:text-style-name="P1" draw:layer="layout" svg:width="2cm" svg:height="0.8cm" svg:x="1.5cm" svg:y="18.6cm">
          <text:p text:style-name="P4"><text:span text:style-name="T3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layout" svg:x1="5cm" svg:y1="19cm" svg:x2="3.5cm" svg:y2="19cm">
          <text:p/>
        </draw:line>
        <draw:line draw:style-name="gr24" draw:text-style-name="P1" draw:layer="layout" svg:x1="27.2cm" svg:y1="19cm" svg:x2="28cm" svg:y2="19cm">
          <text:p/>
        </draw:line>
        <draw:polygon draw:style-name="gr73" draw:text-style-name="P1" draw:layer="layout" svg:width="0.599cm" svg:height="0.799cm" svg:x="26.6cm" svg:y="18.6cm" svg:viewBox="0 0 600 800" draw:points="0,400 600,800 600,0">
          <text:p/>
        </draw:polygon>
        <draw:polyline draw:style-name="gr23" draw:text-style-name="P1" draw:layer="layout" svg:width="1.199cm" svg:height="0.799cm" svg:x="26cm" svg:y="18.6cm" svg:viewBox="0 0 1200 800" draw:points="0,800 0,0 1200,800 1200,0">
          <text:p/>
        </draw:polyline>
        <draw:line draw:style-name="gr50" draw:text-style-name="P1" draw:layer="layout" svg:x1="25cm" svg:y1="19cm" svg:x2="26cm" svg:y2="19cm">
          <text:p/>
        </draw:line>
        <draw:frame draw:style-name="gr74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75" draw:text-style-name="P3" draw:layer="layout" svg:width="17.079cm" svg:height="1.012cm" svg:x="6.5cm" svg:y="22.5cm">
          <draw:text-box>
            <text:p><text:span text:style-name="T3">Channel select: <text:s text:c="2"/>0=open <text:s text:c="2"/>1=15k <text:s text:c="2"/>2=4k7 <text:s text:c="2"/>3=1k5 <text:s text:c="2"/>4=GND</text:span></text:p>
          </draw:text-box>
        </draw:frame>
        <draw:frame draw:style-name="gr76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76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77" draw:text-style-name="P10" draw:layer="layout" svg:width="1.936cm" svg:height="1.219cm" svg:x="22.5cm" svg:y="14.381cm">
          <draw:text-box>
            <text:p text:style-name="P9"><text:span text:style-name="T1">Jumper</text:span></text:p>
            <text:p text:style-name="P9"><text:span text:style-name="T1">1/8W</text:span></text:p>
          </draw:text-box>
        </draw:frame>
        <draw:line draw:style-name="gr64" draw:text-style-name="P1" draw:layer="layout" svg:x1="27cm" svg:y1="20.5cm" svg:x2="26cm" svg:y2="20.5cm">
          <text:p/>
        </draw:line>
        <draw:frame draw:style-name="gr78" draw:text-style-name="P2" draw:layer="layout" svg:width="2.114cm" svg:height="0.8cm" svg:x="25.036cm" svg:y="20.5cm">
          <draw:text-box>
            <text:p><text:span text:style-name="T1">~100m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5T07:35:04</dc:date>
    <meta:editing-duration>PT9H39M15S</meta:editing-duration>
    <meta:editing-cycles>74</meta:editing-cycles>
    <meta:generator>OpenOffice/4.1.3$Unix OpenOffice.org_project/413m1$Build-9783</meta:generator>
    <dc:title>ADF4351</dc:title>
    <meta:document-statistic meta:object-count="284"/>
  </office:meta>
</office:document-meta>
</file>