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opacity="100%" draw:textarea-vertical-align="middle" fo:padding-top="0.15cm" fo:padding-bottom="0.15cm" fo:padding-left="0.275cm" fo:padding-right="0.275cm" draw:shadow-opacity="100%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41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471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28cm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937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423cm" fo:min-width="0.28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245cm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8.174cm" fo:min-width="2.381cm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41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25cm" fo:padding-top="0.135cm" fo:padding-bottom="0.135cm" fo:padding-left="0.26cm" fo:padding-right="0.26cm"/>
    </style:style>
    <style:style style:name="gr3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1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39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06cm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fill-color="#33ff99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5cm" svg:stroke-color="#000000" draw:fill-color="#ff3333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43cm" fo:min-width="0.28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50" style:family="graphic" style:parent-style-name="objectwithoutfill">
      <style:graphic-properties svg:stroke-width="0.05cm" svg:stroke-color="#000000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82cm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8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09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18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111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47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8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 fo:text-align="end"/>
    </style:style>
    <style:style style:name="P8" style:family="paragraph">
      <style:paragraph-properties fo:line-height="150%" fo:text-align="end"/>
      <style:text-properties fo:color="#000000" fo:language="zxx" fo:country="none"/>
    </style:style>
    <style:style style:name="P9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3" style:family="text">
      <style:text-properties fo:color="#000000" style:text-position="sub 58%" fo:font-size="12pt" fo:language="zxx" fo:country="none" style:font-size-asian="18pt" style:font-size-complex="18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size="12pt" fo:language="zxx" fo:country="none" style:font-size-asian="12pt" style:font-size-complex="12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0.6cm" svg:height="1.2cm" svg:x="12.2cm" svg:y="10.9cm">
          <text:p/>
        </draw:rect>
        <draw:custom-shape draw:style-name="gr2" draw:text-style-name="P1" draw:layer="layout" svg:width="8.1cm" svg:height="1cm" svg:x="3.4cm" svg:y="1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0.759cm" svg:height="0.745cm" svg:x="15.5cm" svg:y="8.455cm">
          <draw:text-box>
            <text:p><text:span text:style-name="T1">1</text:span></text:p>
          </draw:text-box>
        </draw:frame>
        <draw:frame draw:style-name="gr4" draw:text-style-name="P2" draw:layer="layout" svg:width="0.759cm" svg:height="0.8cm" svg:x="14.341cm" svg:y="8.9cm">
          <draw:text-box>
            <text:p><text:span text:style-name="T1">2</text:span></text:p>
          </draw:text-box>
        </draw:frame>
        <draw:frame draw:style-name="gr4" draw:text-style-name="P2" draw:layer="layout" svg:width="0.759cm" svg:height="0.8cm" svg:x="16cm" svg:y="8.9cm">
          <draw:text-box>
            <text:p><text:span text:style-name="T1">3</text:span></text:p>
          </draw:text-box>
        </draw:frame>
        <draw:frame draw:style-name="gr4" draw:text-style-name="P2" draw:layer="layout" svg:width="0.759cm" svg:height="0.8cm" svg:x="15.5cm" svg:y="12.4cm">
          <draw:text-box>
            <text:p><text:span text:style-name="T1">4</text:span></text:p>
          </draw:text-box>
        </draw:frame>
        <draw:frame draw:style-name="gr4" draw:text-style-name="P2" draw:layer="layout" svg:width="0.759cm" svg:height="0.8cm" svg:x="14.341cm" svg:y="12.9cm">
          <draw:text-box>
            <text:p><text:span text:style-name="T1">5</text:span></text:p>
          </draw:text-box>
        </draw:frame>
        <draw:frame draw:style-name="gr4" draw:text-style-name="P2" draw:layer="layout" svg:width="0.759cm" svg:height="0.8cm" svg:x="16cm" svg:y="12.9cm">
          <draw:text-box>
            <text:p><text:span text:style-name="T1">6</text:span></text:p>
          </draw:text-box>
        </draw:frame>
        <draw:frame draw:style-name="gr5" draw:text-style-name="P2" draw:layer="layout" svg:width="1.936cm" svg:height="0.8cm" svg:x="18.4cm" svg:y="8.5cm">
          <draw:text-box>
            <text:p><text:span text:style-name="T1">7 <text:s/>GND</text:span></text:p>
          </draw:text-box>
        </draw:frame>
        <draw:frame draw:style-name="gr4" draw:text-style-name="P2" draw:layer="layout" svg:width="0.759cm" svg:height="0.8cm" svg:x="16cm" svg:y="14.9cm">
          <draw:text-box>
            <text:p><text:span text:style-name="T1">8</text:span></text:p>
          </draw:text-box>
        </draw:frame>
        <draw:frame draw:style-name="gr6" draw:text-style-name="P2" draw:layer="layout" svg:width="1.479cm" svg:height="0.8cm" svg:x="10.29cm" svg:y="12.433cm">
          <draw:text-box>
            <text:p><text:span text:style-name="T1">470</text:span><text:span text:style-name="T2">μ</text:span></text:p>
          </draw:text-box>
        </draw:frame>
        <draw:frame draw:style-name="gr7" draw:text-style-name="P2" draw:layer="layout" svg:width="1.991cm" svg:height="0.884cm" svg:x="18.104cm" svg:y="6.7cm">
          <draw:text-box>
            <text:p><text:span text:style-name="T1">14 <text:s text:c="2"/>V</text:span><text:span text:style-name="T3">CC</text:span></text:p>
          </draw:text-box>
        </draw:frame>
        <draw:frame draw:style-name="gr8" draw:text-style-name="P2" draw:layer="layout" svg:width="0.996cm" svg:height="0.8cm" svg:x="15.44cm" svg:y="10.4cm">
          <draw:text-box>
            <text:p><text:span text:style-name="T1">13</text:span></text:p>
          </draw:text-box>
        </draw:frame>
        <draw:frame draw:style-name="gr8" draw:text-style-name="P2" draw:layer="layout" svg:width="0.996cm" svg:height="0.8cm" svg:x="14.104cm" svg:y="10.9cm">
          <draw:text-box>
            <text:p><text:span text:style-name="T1">12</text:span></text:p>
          </draw:text-box>
        </draw:frame>
        <draw:frame draw:style-name="gr9" draw:text-style-name="P2" draw:layer="layout" svg:width="0.967cm" svg:height="0.8cm" svg:x="15.933cm" svg:y="10.9cm">
          <draw:text-box>
            <text:p><text:span text:style-name="T1">11</text:span></text:p>
          </draw:text-box>
        </draw:frame>
        <draw:frame draw:style-name="gr8" draw:text-style-name="P2" draw:layer="layout" svg:width="0.996cm" svg:height="0.8cm" svg:x="15.404cm" svg:y="14.4cm">
          <draw:text-box>
            <text:p><text:span text:style-name="T1">10</text:span></text:p>
          </draw:text-box>
        </draw:frame>
        <draw:frame draw:style-name="gr4" draw:text-style-name="P2" draw:layer="layout" svg:width="0.759cm" svg:height="0.8cm" svg:x="14.4cm" svg:y="14.9cm">
          <draw:text-box>
            <text:p><text:span text:style-name="T1">9</text:span></text:p>
          </draw:text-box>
        </draw:frame>
        <draw:frame draw:style-name="gr10" draw:text-style-name="P2" draw:layer="layout" svg:width="1.348cm" svg:height="0.745cm" svg:x="1.7cm" svg:y="18.2cm">
          <draw:text-box>
            <text:p><text:span text:style-name="T1">LED</text:span></text:p>
          </draw:text-box>
        </draw:frame>
        <draw:polyline draw:style-name="gr11" draw:text-style-name="P1" draw:layer="layout" svg:width="3.499cm" svg:height="1.099cm" svg:x="1.5cm" svg:y="14.8cm" svg:viewBox="0 0 3500 1100" draw:points="0,1100 0,200 2100,200 2300,0 2700,0 2900,200 3500,200">
          <text:p/>
        </draw:polyline>
        <draw:polyline draw:style-name="gr12" draw:text-style-name="P1" draw:layer="layout" svg:width="0.899cm" svg:height="5.899cm" svg:x="9.1cm" svg:y="1cm" svg:viewBox="0 0 900 5900" draw:points="900,5900 900,0 0,0">
          <text:p/>
        </draw:polyline>
        <draw:line draw:style-name="gr13" draw:text-style-name="P1" draw:layer="layout" svg:x1="19.6cm" svg:y1="13.5cm" svg:x2="20.5cm" svg:y2="13.5cm">
          <text:p/>
        </draw:line>
        <draw:line draw:style-name="gr13" draw:text-style-name="P1" draw:layer="layout" svg:x1="10cm" svg:y1="8.1cm" svg:x2="10cm" svg:y2="9cm">
          <text:p/>
        </draw:line>
        <draw:frame draw:style-name="gr14" draw:text-style-name="P3" draw:layer="layout" svg:width="2.487cm" svg:height="1.012cm" svg:x="1.213cm" svg:y="13cm">
          <draw:text-box>
            <text:p><text:span text:style-name="T4">BD434</text:span></text:p>
          </draw:text-box>
        </draw:frame>
        <draw:frame draw:style-name="gr15" draw:text-style-name="P2" draw:layer="layout" svg:width="1.47cm" svg:height="0.8cm" svg:x="19.667cm" svg:y="5.4cm">
          <draw:text-box>
            <text:p><text:span text:style-name="T1">100n</text:span></text:p>
          </draw:text-box>
        </draw:frame>
        <draw:polyline draw:style-name="gr16" draw:text-style-name="P1" draw:layer="layout" svg:width="2.899cm" svg:height="2.499cm" svg:x="13cm" svg:y="4cm" svg:viewBox="0 0 2900 2500" draw:points="0,0 0,2500 2900,2500">
          <text:p/>
        </draw:polyline>
        <draw:line draw:style-name="gr16" draw:text-style-name="P1" draw:layer="layout" svg:x1="21cm" svg:y1="6.5cm" svg:x2="21cm" svg:y2="5.5cm">
          <text:p/>
        </draw:line>
        <draw:line draw:style-name="gr17" draw:text-style-name="P1" draw:layer="layout" svg:x1="21cm" svg:y1="5.3cm" svg:x2="21cm" svg:y2="4.3cm">
          <text:p/>
        </draw:line>
        <draw:rect draw:style-name="gr18" draw:text-style-name="P5" draw:layer="layout" svg:width="1.2cm" svg:height="0.6cm" draw:transform="rotate (1.5707963267946) translate (5.7cm 3.6cm)">
          <text:p text:style-name="P4"><text:span text:style-name="T5">3k9</text:span></text:p>
        </draw:rect>
        <draw:line draw:style-name="gr13" draw:text-style-name="P1" draw:layer="layout" svg:x1="6cm" svg:y1="2.4cm" svg:x2="6cm" svg:y2="1.5cm">
          <text:p/>
        </draw:line>
        <draw:rect draw:style-name="gr18" draw:text-style-name="P5" draw:layer="layout" svg:width="1.2cm" svg:height="0.6cm" draw:transform="rotate (1.5707963267946) translate (7.7cm 12.1cm)">
          <text:p text:style-name="P4"><text:span text:style-name="T5">150</text:span></text:p>
        </draw:rect>
        <draw:rect draw:style-name="gr18" draw:text-style-name="P5" draw:layer="layout" svg:width="1.2cm" svg:height="0.6cm" draw:transform="rotate (1.5707963267946) translate (9.7cm 8.1cm)">
          <text:p text:style-name="P4"><text:span text:style-name="T5">18k</text:span></text:p>
        </draw:rect>
        <draw:rect draw:style-name="gr18" draw:text-style-name="P5" draw:layer="layout" svg:width="1.2cm" svg:height="0.6cm" draw:transform="rotate (1.5707963267946) translate (7.7cm 15.1cm)">
          <text:p text:style-name="P4"><text:span text:style-name="T5">470</text:span></text:p>
        </draw:rect>
        <draw:rect draw:style-name="gr18" draw:text-style-name="P5" draw:layer="layout" svg:width="1.2cm" svg:height="0.6cm" svg:x="11.4cm" svg:y="16.7cm">
          <text:p text:style-name="P4"><text:span text:style-name="T5">1k8</text:span></text:p>
        </draw:rect>
        <draw:line draw:style-name="gr19" draw:text-style-name="P1" draw:layer="layout" svg:x1="12.6cm" svg:y1="15.5cm" svg:x2="13.5cm" svg:y2="15.5cm">
          <text:p/>
        </draw:line>
        <draw:line draw:style-name="gr12" draw:text-style-name="P1" draw:layer="layout" svg:x1="13cm" svg:y1="2cm" svg:x2="14cm" svg:y2="2cm">
          <text:p/>
        </draw:line>
        <draw:line draw:style-name="gr20" draw:text-style-name="P1" draw:layer="layout" svg:x1="11cm" svg:y1="18.5cm" svg:x2="13.4cm" svg:y2="18.5cm">
          <text:p/>
        </draw:line>
        <draw:polyline draw:style-name="gr12" draw:text-style-name="P1" draw:layer="layout" svg:width="1.999cm" svg:height="4.999cm" svg:x="19cm" svg:y="6.5cm" svg:viewBox="0 0 2000 5000" draw:points="600,5000 2000,5000 2000,0 0,0">
          <text:p/>
        </draw:polyline>
        <draw:polyline draw:style-name="gr21" draw:text-style-name="P1" draw:layer="layout" svg:width="0.999cm" svg:height="2.399cm" svg:x="8cm" svg:y="13.6cm" svg:viewBox="0 0 1000 2400" draw:points="0,2400 1000,2400 1000,0">
          <text:p/>
        </draw:polyline>
        <draw:frame draw:style-name="gr15" draw:text-style-name="P2" draw:layer="layout" svg:width="1.47cm" svg:height="0.8cm" svg:x="15.2cm" svg:y="6.8cm">
          <draw:text-box>
            <text:p><text:span text:style-name="T1">820p</text:span></text:p>
          </draw:text-box>
        </draw:frame>
        <draw:polyline draw:style-name="gr22" draw:text-style-name="P1" draw:layer="layout" svg:width="2.999cm" svg:height="8.699cm" svg:x="7cm" svg:y="9.8cm" svg:viewBox="0 0 3000 8700" draw:points="0,8700 0,6700 3000,6700 3000,200 2400,200 2200,0 1800,0 1600,200 1000,200">
          <text:p/>
        </draw:polyline>
        <draw:line draw:style-name="gr17" draw:text-style-name="P1" draw:layer="layout" svg:x1="11cm" svg:y1="11.5cm" svg:x2="11cm" svg:y2="12.5cm">
          <text:p/>
        </draw:line>
        <draw:frame draw:style-name="gr23" draw:text-style-name="P2" draw:layer="layout" svg:width="0.8cm" svg:height="1.693cm" svg:x="10.4cm" svg:y="10.5cm">
          <draw:text-box>
            <text:p><text:span text:style-name="T1">+</text:span></text:p>
            <text:p><text:span text:style-name="T1"/></text:p>
            <text:p><text:span text:style-name="T2">−</text:span></text:p>
          </draw:text-box>
        </draw:frame>
        <draw:frame draw:style-name="gr24" draw:text-style-name="P6" draw:layer="layout" svg:width="7.795cm" svg:height="2.189cm" svg:x="14.1cm" svg:y="19.9cm">
          <draw:text-box>
            <text:p><text:span text:style-name="T6">RX/TX switching</text:span></text:p>
            <text:p><text:span text:style-name="T6">S53MV 24.06.2020</text:span></text:p>
          </draw:text-box>
        </draw:frame>
        <draw:polyline draw:style-name="gr25" draw:text-style-name="P1" draw:layer="layout" svg:width="1.999cm" svg:height="3.399cm" svg:x="6cm" svg:y="15.1cm" svg:viewBox="0 0 2000 3400" draw:points="0,3400 0,900 2000,900 2000,0">
          <text:p/>
        </draw:polyline>
        <draw:frame draw:style-name="gr26" draw:text-style-name="P8" draw:layer="layout" svg:width="2.931cm" svg:height="8.474cm" draw:transform="rotate (1.5707963267946) translate (3.226cm 21.931cm)">
          <draw:text-box>
            <text:p text:style-name="P7"><text:span text:style-name="T4">+12VRX</text:span></text:p>
            <text:p text:style-name="P7"><text:span text:style-name="T4">+12VTX</text:span></text:p>
            <text:p text:style-name="P7"><text:span text:style-name="T4">/PTT</text:span></text:p>
            <text:p text:style-name="P7"><text:span text:style-name="T4">+12V</text:span></text:p>
            <text:p text:style-name="P7"><text:span text:style-name="T4">GND</text:span></text:p>
            <text:p text:style-name="P7"><text:span text:style-name="T4">TXM</text:span></text:p>
            <text:p text:style-name="P7"><text:span text:style-name="T4">GND</text:span></text:p>
            <text:p text:style-name="P7"><text:span text:style-name="T4">MOD</text:span></text:p>
          </draw:text-box>
        </draw:frame>
        <draw:polyline draw:style-name="gr27" draw:text-style-name="P1" draw:layer="layout" svg:width="1.499cm" svg:height="1.999cm" svg:x="13.5cm" svg:y="13.5cm" svg:viewBox="0 0 1500 2000" draw:points="1500,2000 0,2000 0,0 1500,0">
          <text:p/>
        </draw:polyline>
        <draw:line draw:style-name="gr13" draw:text-style-name="P1" draw:layer="layout" svg:x1="19cm" svg:y1="8.5cm" svg:x2="19cm" svg:y2="9.5cm">
          <text:p/>
        </draw:line>
        <draw:rect draw:style-name="gr18" draw:text-style-name="P5" draw:layer="layout" svg:width="1.2cm" svg:height="0.6cm" svg:x="11.4cm" svg:y="15.2cm">
          <text:p text:style-name="P4"><text:span text:style-name="T5">270</text:span></text:p>
        </draw:rect>
        <draw:rect draw:style-name="gr18" draw:text-style-name="P5" draw:layer="layout" svg:width="1.2cm" svg:height="0.6cm" svg:x="18.4cm" svg:y="13.2cm">
          <text:p text:style-name="P4"><text:span text:style-name="T5">1k8</text:span></text:p>
        </draw:rect>
        <draw:polyline draw:style-name="gr25" draw:text-style-name="P1" draw:layer="layout" svg:width="2.399cm" svg:height="1.499cm" svg:x="9cm" svg:y="17cm" svg:viewBox="0 0 2400 1500" draw:points="0,1500 0,0 2400,0">
          <text:p/>
        </draw:polyline>
        <draw:line draw:style-name="gr13" draw:text-style-name="P1" draw:layer="layout" svg:x1="7.2cm" svg:y1="8.5cm" svg:x2="8cm" svg:y2="8.5cm">
          <text:p/>
        </draw:line>
        <draw:polygon draw:style-name="gr28" draw:text-style-name="P1" draw:layer="layout" svg:width="0.599cm" svg:height="0.799cm" svg:x="6.6cm" svg:y="8.1cm" svg:viewBox="0 0 600 800" draw:points="0,400 600,800 600,0">
          <text:p/>
        </draw:polygon>
        <draw:polyline draw:style-name="gr12" draw:text-style-name="P1" draw:layer="layout" svg:width="1.199cm" svg:height="0.799cm" svg:x="6cm" svg:y="8.1cm" svg:viewBox="0 0 1200 800" draw:points="0,800 0,0 1200,800 1200,0">
          <text:p/>
        </draw:polyline>
        <draw:line draw:style-name="gr20" draw:text-style-name="P1" draw:layer="layout" svg:x1="5cm" svg:y1="8.5cm" svg:x2="6cm" svg:y2="8.5cm">
          <text:p/>
        </draw:line>
        <draw:frame draw:style-name="gr29" draw:text-style-name="P2" draw:layer="layout" svg:width="2.161cm" svg:height="0.8cm" svg:x="5.5cm" svg:y="8.8cm">
          <draw:text-box>
            <text:p><text:span text:style-name="T1">18V</text:span><text:span text:style-name="T2">−</text:span><text:span text:style-name="T7">1W</text:span></text:p>
          </draw:text-box>
        </draw:frame>
        <draw:frame draw:style-name="gr30" draw:text-style-name="P2" draw:layer="layout" svg:width="1.445cm" svg:height="0.8cm" draw:transform="rotate (1.5707963267946) translate (0.5cm 17.2cm)">
          <draw:text-box>
            <text:p><text:span text:style-name="T1">[10k]</text:span></text:p>
          </draw:text-box>
        </draw:frame>
        <draw:line draw:style-name="gr13" draw:text-style-name="P1" draw:layer="layout" svg:x1="18cm" svg:y1="3cm" svg:x2="19cm" svg:y2="3cm">
          <text:p/>
        </draw:line>
        <draw:line draw:style-name="gr13" draw:text-style-name="P1" draw:layer="layout" svg:x1="18cm" svg:y1="2cm" svg:x2="19cm" svg:y2="2cm">
          <text:p/>
        </draw:line>
        <draw:circle draw:style-name="gr31" draw:text-style-name="P9" draw:layer="layout" svg:width="2cm" svg:height="2cm" svg:x="6cm" svg:y="5cm">
          <text:p/>
        </draw:circle>
        <draw:polyline draw:style-name="gr32" draw:text-style-name="P1" draw:layer="layout" svg:width="1.999cm" svg:height="6.399cm" svg:x="7cm" svg:y="6cm" svg:viewBox="0 0 2000 6400" draw:points="2000,6400 2000,0 0,0">
          <text:p/>
        </draw:polyline>
        <draw:line draw:style-name="gr13" draw:text-style-name="P1" draw:layer="layout" svg:x1="12.6cm" svg:y1="17cm" svg:x2="13.5cm" svg:y2="17cm">
          <text:p/>
        </draw:line>
        <draw:polyline draw:style-name="gr21" draw:text-style-name="P9" draw:layer="layout" svg:width="1.999cm" svg:height="0.999cm" svg:x="5cm" svg:y="6cm" svg:viewBox="0 0 2000 1000" draw:points="0,1000 1000,1000 2000,0">
          <text:p/>
        </draw:polyline>
        <draw:line draw:style-name="gr33" draw:text-style-name="P9" draw:layer="layout" svg:x1="6.9cm" svg:y1="6.1cm" svg:x2="6.4cm" svg:y2="6.6cm">
          <text:p/>
        </draw:line>
        <draw:polyline draw:style-name="gr34" draw:text-style-name="P9" draw:layer="layout" svg:width="0.999cm" svg:height="2.399cm" svg:x="6cm" svg:y="3.6cm" svg:viewBox="0 0 1000 2400" draw:points="0,0 0,1400 1000,2400">
          <text:p/>
        </draw:polyline>
        <draw:circle draw:style-name="gr31" draw:text-style-name="P9" draw:layer="layout" svg:width="2cm" svg:height="2cm" svg:x="3cm" svg:y="3.5cm">
          <text:p/>
        </draw:circle>
        <draw:line draw:style-name="gr35" draw:text-style-name="P1" draw:layer="layout" svg:x1="6cm" svg:y1="4.5cm" svg:x2="4cm" svg:y2="4.5cm">
          <text:p/>
        </draw:line>
        <draw:polyline draw:style-name="gr21" draw:text-style-name="P9" draw:layer="layout" svg:width="1.999cm" svg:height="5.499cm" svg:x="3cm" svg:y="4.5cm" svg:viewBox="0 0 2000 5500" draw:points="2000,5500 2000,2500 0,2500 0,1000 1000,0">
          <text:p/>
        </draw:polyline>
        <draw:line draw:style-name="gr33" draw:text-style-name="P9" draw:layer="layout" svg:x1="3.9cm" svg:y1="4.6cm" svg:x2="3.4cm" svg:y2="5.1cm">
          <text:p/>
        </draw:line>
        <draw:polyline draw:style-name="gr21" draw:text-style-name="P9" draw:layer="layout" svg:width="2.499cm" svg:height="11.499cm" svg:x="1.5cm" svg:y="7cm" svg:viewBox="0 0 2500 11500" draw:points="2500,11500 2500,4000 900,0 0,0 0,900">
          <text:p/>
        </draw:polyline>
        <draw:rect draw:style-name="gr18" draw:text-style-name="P5" draw:layer="layout" svg:width="1.2cm" svg:height="0.6cm" svg:x="7.9cm" svg:y="0.7cm">
          <text:p text:style-name="P4"><text:span text:style-name="T5">27k</text:span></text:p>
        </draw:rect>
        <draw:line draw:style-name="gr36" draw:text-style-name="P1" draw:layer="layout" svg:x1="8cm" svg:y1="12.1cm" svg:x2="8cm" svg:y2="13.9cm">
          <text:p/>
        </draw:line>
        <draw:line draw:style-name="gr19" draw:text-style-name="P1" draw:layer="layout" svg:x1="17.5cm" svg:y1="16.6cm" svg:x2="17.5cm" svg:y2="15.5cm">
          <text:p/>
        </draw:line>
        <draw:rect draw:style-name="gr18" draw:text-style-name="P5" draw:layer="layout" svg:width="1.2cm" svg:height="0.6cm" draw:transform="rotate (1.5707963267946) translate (10.7cm 8.1cm)">
          <text:p text:style-name="P4"><text:span text:style-name="T5">82</text:span></text:p>
        </draw:rect>
        <draw:path draw:style-name="gr36" draw:text-style-name="P1" draw:layer="layout" svg:width="0.399cm" svg:height="0.374cm" svg:x="13.4cm" svg:y="18.125cm" svg:viewBox="0 0 400 375" svg:d="M0 375c0-500 400-500 400 0">
          <text:p/>
        </draw:path>
        <draw:path draw:style-name="gr36" draw:text-style-name="P1" draw:layer="layout" svg:width="0.399cm" svg:height="0.374cm" svg:x="13.8cm" svg:y="18.125cm" svg:viewBox="0 0 400 375" svg:d="M0 375c0-500 400-500 400 0">
          <text:p/>
        </draw:path>
        <draw:path draw:style-name="gr36" draw:text-style-name="P1" draw:layer="layout" svg:width="0.399cm" svg:height="0.374cm" svg:x="14.2cm" svg:y="18.125cm" svg:viewBox="0 0 400 375" svg:d="M0 375c0-500 400-500 400 0">
          <text:p/>
        </draw:path>
        <draw:line draw:style-name="gr12" draw:text-style-name="P1" draw:layer="layout" svg:x1="13.3cm" svg:y1="18cm" svg:x2="13.7cm" svg:y2="18cm">
          <text:p/>
        </draw:line>
        <draw:line draw:style-name="gr12" draw:text-style-name="P1" draw:layer="layout" svg:x1="13.8cm" svg:y1="18cm" svg:x2="14.2cm" svg:y2="18cm">
          <text:p/>
        </draw:line>
        <draw:line draw:style-name="gr12" draw:text-style-name="P1" draw:layer="layout" svg:x1="14.3cm" svg:y1="18cm" svg:x2="14.7cm" svg:y2="18cm">
          <text:p/>
        </draw:line>
        <draw:frame draw:style-name="gr37" draw:text-style-name="P2" draw:layer="layout" svg:width="1.521cm" svg:height="1.219cm" svg:x="13.3cm" svg:y="18.4cm">
          <draw:text-box>
            <text:p><text:span text:style-name="T1">470n</text:span></text:p>
            <text:p><text:span text:style-name="T1">(2</text:span><text:span text:style-name="T2">μ2)</text:span></text:p>
          </draw:text-box>
        </draw:frame>
        <draw:polyline draw:style-name="gr12" draw:text-style-name="P1" draw:layer="layout" svg:width="0.999cm" svg:height="0.999cm" svg:x="18cm" svg:y="4cm" svg:viewBox="0 0 1000 1000" draw:points="0,0 1000,0 1000,1000 0,1000">
          <text:p/>
        </draw:polyline>
        <draw:frame draw:style-name="gr38" draw:text-style-name="P2" draw:layer="layout" svg:width="0.837cm" svg:height="0.745cm" svg:x="17.888cm" svg:y="4.4cm">
          <draw:text-box>
            <text:p><text:span text:style-name="T1">1</text:span></text:p>
          </draw:text-box>
        </draw:frame>
        <draw:frame draw:style-name="gr38" draw:text-style-name="P2" draw:layer="layout" svg:width="0.837cm" svg:height="0.745cm" svg:x="17.9cm" svg:y="2.355cm">
          <draw:text-box>
            <text:p><text:span text:style-name="T1">3</text:span></text:p>
          </draw:text-box>
        </draw:frame>
        <draw:frame draw:style-name="gr3" draw:text-style-name="P2" draw:layer="layout" svg:width="0.759cm" svg:height="0.745cm" svg:x="17.9cm" svg:y="3.4cm">
          <draw:text-box>
            <text:p><text:span text:style-name="T1">2</text:span></text:p>
          </draw:text-box>
        </draw:frame>
        <draw:frame draw:style-name="gr39" draw:text-style-name="P1" draw:layer="layout" svg:width="2.487cm" svg:height="1.723cm" svg:x="7.1cm" svg:y="2.977cm">
          <draw:text-box>
            <text:p text:style-name="P4"><text:span text:style-name="T4">BC857</text:span></text:p>
            <text:p text:style-name="P4"><text:span text:style-name="T4">“</text:span><text:span text:style-name="T4">3F”</text:span></text:p>
          </draw:text-box>
        </draw:frame>
        <draw:frame draw:style-name="gr40" draw:text-style-name="P1" draw:layer="layout" svg:width="3.156cm" svg:height="1.723cm" svg:x="2.144cm" svg:y="1.3cm">
          <draw:text-box>
            <text:p text:style-name="P4"><text:span text:style-name="T4">2SB1002</text:span></text:p>
            <text:p text:style-name="P4"><text:span text:style-name="T4">“</text:span><text:span text:style-name="T4">4CH”</text:span></text:p>
          </draw:text-box>
        </draw:frame>
        <draw:polyline draw:style-name="gr16" draw:text-style-name="P1" draw:layer="layout" svg:width="2.899cm" svg:height="1.499cm" svg:x="16.1cm" svg:y="5cm" svg:viewBox="0 0 2900 1500" draw:points="2900,0 2900,1500 0,1500">
          <text:p/>
        </draw:polyline>
        <draw:line draw:style-name="gr22" draw:text-style-name="P1" draw:layer="layout" svg:x1="13.5cm" svg:y1="13.5cm" svg:x2="13.5cm" svg:y2="11.5cm">
          <text:p/>
        </draw:line>
        <draw:line draw:style-name="gr16" draw:text-style-name="P1" draw:layer="layout" svg:x1="8cm" svg:y1="18.5cm" svg:x2="8cm" svg:y2="17.5cm">
          <text:p/>
        </draw:line>
        <draw:frame draw:style-name="gr3" draw:text-style-name="P2" draw:layer="layout" svg:width="0.759cm" svg:height="0.745cm" svg:x="17.9cm" svg:y="1.355cm">
          <draw:text-box draw:corner-radius="0.259cm">
            <text:p><text:span text:style-name="T1">4</text:span></text:p>
          </draw:text-box>
        </draw:frame>
        <draw:polygon draw:style-name="gr41" draw:text-style-name="P1" draw:layer="layout" svg:width="1.199cm" svg:height="0.999cm" svg:x="0.9cm" svg:y="10cm" svg:viewBox="0 0 1200 1000" draw:points="600,1000 0,0 1200,0">
          <text:p/>
        </draw:polygon>
        <draw:line draw:style-name="gr42" draw:text-style-name="P1" draw:layer="layout" svg:x1="1.5cm" svg:y1="11cm" svg:x2="1.5cm" svg:y2="12cm">
          <text:p/>
        </draw:line>
        <draw:polyline draw:style-name="gr21" draw:text-style-name="P1" draw:layer="layout" svg:width="6.399cm" svg:height="5.999cm" svg:x="1.5cm" svg:y="1cm" svg:viewBox="0 0 6400 6000" draw:points="0,6000 0,0 6400,0">
          <text:p/>
        </draw:polyline>
        <draw:line draw:style-name="gr16" draw:text-style-name="P1" draw:layer="layout" svg:x1="10cm" svg:y1="18.5cm" svg:x2="10cm" svg:y2="17.5cm">
          <text:p/>
        </draw:line>
        <draw:circle draw:style-name="gr31" draw:text-style-name="P9" draw:layer="layout" svg:width="2cm" svg:height="2cm" draw:transform="rotate (3.1415926535892) translate (7cm 14cm)">
          <text:p/>
        </draw:circle>
        <draw:line draw:style-name="gr35" draw:text-style-name="P1" draw:layer="layout" svg:x1="8cm" svg:y1="13cm" svg:x2="6cm" svg:y2="13cm">
          <text:p/>
        </draw:line>
        <draw:polyline draw:style-name="gr43" draw:text-style-name="P9" draw:layer="layout" svg:width="2.999cm" svg:height="2.999cm" svg:x="5cm" svg:y="10cm" svg:viewBox="0 0 3000 3000" draw:points="3000,900 3000,0 0,0 0,2000 1000,3000">
          <text:p/>
        </draw:polyline>
        <draw:line draw:style-name="gr33" draw:text-style-name="P9" draw:layer="layout" svg:x1="5.9cm" svg:y1="12.9cm" svg:x2="5.4cm" svg:y2="12.4cm">
          <text:p/>
        </draw:line>
        <draw:polyline draw:style-name="gr21" draw:text-style-name="P9" draw:layer="layout" svg:width="0.999cm" svg:height="5.499cm" svg:x="5cm" svg:y="13cm" svg:viewBox="0 0 1000 5500" draw:points="0,5500 0,1000 1000,0">
          <text:p/>
        </draw:polyline>
        <draw:rect draw:style-name="gr18" draw:text-style-name="P5" draw:layer="layout" svg:width="1.2cm" svg:height="0.6cm" svg:x="18.4cm" svg:y="11.2cm">
          <text:p text:style-name="P4"><text:span text:style-name="T5">1k8</text:span></text:p>
        </draw:rect>
        <draw:polygon draw:style-name="gr44" draw:text-style-name="P1" draw:layer="layout" svg:width="1.199cm" svg:height="0.999cm" svg:x="0.9cm" svg:y="18cm" svg:viewBox="0 0 1200 1000" draw:points="600,1000 0,0 1200,0">
          <text:p/>
        </draw:polygon>
        <draw:line draw:style-name="gr42" draw:text-style-name="P1" draw:layer="layout" svg:x1="1.5cm" svg:y1="19cm" svg:x2="1.5cm" svg:y2="20cm">
          <text:p/>
        </draw:line>
        <draw:line draw:style-name="gr12" draw:text-style-name="P1" draw:layer="layout" svg:x1="1.5cm" svg:y1="17.1cm" svg:x2="1.5cm" svg:y2="18cm">
          <text:p/>
        </draw:line>
        <draw:rect draw:style-name="gr18" draw:text-style-name="P5" draw:layer="layout" svg:width="1.2cm" svg:height="0.6cm" draw:transform="rotate (1.5707963267946) translate (1.2cm 17.1cm)">
          <text:p text:style-name="P4"><text:span text:style-name="T5">820</text:span></text:p>
        </draw:rect>
        <draw:rect draw:style-name="gr18" draw:text-style-name="P5" draw:layer="layout" svg:width="1.2cm" svg:height="0.6cm" draw:transform="rotate (1.5707963267946) translate (1.2cm 9.1cm)">
          <text:p text:style-name="P4"><text:span text:style-name="T5">820</text:span></text:p>
        </draw:rect>
        <draw:line draw:style-name="gr12" draw:text-style-name="P1" draw:layer="layout" svg:x1="1.5cm" svg:y1="9.1cm" svg:x2="1.5cm" svg:y2="10cm">
          <text:p/>
        </draw:line>
        <draw:frame draw:style-name="gr10" draw:text-style-name="P2" draw:layer="layout" svg:width="1.348cm" svg:height="0.745cm" svg:x="1.7cm" svg:y="10.301cm">
          <draw:text-box>
            <text:p><text:span text:style-name="T1">LED</text:span></text:p>
          </draw:text-box>
        </draw:frame>
        <draw:frame draw:style-name="gr30" draw:text-style-name="P2" draw:layer="layout" svg:width="1.445cm" svg:height="0.8cm" draw:transform="rotate (1.5707963267946) translate (0.5cm 9.2cm)">
          <draw:text-box>
            <text:p><text:span text:style-name="T1">[10k]</text:span></text:p>
          </draw:text-box>
        </draw:frame>
        <draw:rect draw:style-name="gr18" draw:text-style-name="P5" draw:layer="layout" svg:width="1.2cm" svg:height="0.6cm" draw:transform="rotate (1.5707963267946) translate (8.7cm 13.6cm)">
          <text:p text:style-name="P4"><text:span text:style-name="T5">18k</text:span></text:p>
        </draw:rect>
        <draw:polyline draw:style-name="gr45" draw:text-style-name="P1" draw:layer="layout" svg:width="2.499cm" svg:height="0.999cm" svg:x="1.5cm" svg:y="3.5cm" svg:viewBox="0 0 2500 1000" draw:points="2500,1000 1500,0 0,0">
          <text:p/>
        </draw:polyline>
        <draw:line draw:style-name="gr13" draw:text-style-name="P1" draw:layer="layout" svg:x1="17.5cm" svg:y1="19.1cm" svg:x2="17.5cm" svg:y2="20cm">
          <text:p/>
        </draw:line>
        <draw:rect draw:style-name="gr18" draw:text-style-name="P5" draw:layer="layout" svg:width="1.2cm" svg:height="0.6cm" draw:transform="rotate (1.5707963267946) translate (17.2cm 19.1cm)">
          <text:p text:style-name="P4"><text:span text:style-name="T5">220 <text:s text:c="2"/></text:span></text:p>
        </draw:rect>
        <draw:line draw:style-name="gr16" draw:text-style-name="P1" draw:layer="layout" svg:x1="16.5cm" svg:y1="18.5cm" svg:x2="18.1cm" svg:y2="18cm">
          <text:p/>
        </draw:line>
        <draw:line draw:style-name="gr13" draw:text-style-name="P1" draw:layer="layout" svg:x1="17.5cm" svg:y1="17.9cm" svg:x2="17.5cm" svg:y2="17cm">
          <text:p/>
        </draw:line>
        <draw:line draw:style-name="gr12" draw:text-style-name="P1" draw:layer="layout" svg:x1="14.6cm" svg:y1="18.5cm" svg:x2="16.5cm" svg:y2="18.5cm">
          <text:p/>
        </draw:line>
        <draw:rect draw:style-name="gr46" draw:text-style-name="P5" draw:layer="layout" svg:width="0.8cm" svg:height="0.2cm" svg:x="17.1cm" svg:y="16.6cm">
          <text:p/>
        </draw:rect>
        <draw:polygon draw:style-name="gr47" draw:text-style-name="P1" draw:layer="layout" svg:width="1.199cm" svg:height="1.599cm" svg:x="15cm" svg:y="12.7cm" svg:viewBox="0 0 1200 1600" draw:points="1200,800 0,1600 0,0">
          <text:p/>
        </draw:polygon>
        <draw:polygon draw:style-name="gr47" draw:text-style-name="P1" draw:layer="layout" svg:width="1.199cm" svg:height="1.599cm" svg:x="15cm" svg:y="14.7cm" svg:viewBox="0 0 1200 1600" draw:points="1200,800 0,1600 0,0">
          <text:p/>
        </draw:polygon>
        <draw:polyline draw:style-name="gr27" draw:text-style-name="P1" draw:layer="layout" svg:width="1.299cm" svg:height="1.999cm" svg:x="16.2cm" svg:y="13.5cm" svg:viewBox="0 0 1300 2000" draw:points="0,2000 1300,2000 1300,0 0,0">
          <text:p/>
        </draw:polyline>
        <draw:polyline draw:style-name="gr22" draw:text-style-name="P1" draw:layer="layout" svg:width="3.099cm" svg:height="2.599cm" svg:x="12.5cm" svg:y="12.5cm" svg:viewBox="0 0 3100 2600" draw:points="3100,2600 3100,2000 1400,2000 1200,1800 800,1800 600,2000 0,2000 0,0">
          <text:p/>
        </draw:polyline>
        <draw:polyline draw:style-name="gr22" draw:text-style-name="P1" draw:layer="layout" svg:width="3.099cm" svg:height="2.599cm" svg:x="12.5cm" svg:y="10.5cm" svg:viewBox="0 0 3100 2600" draw:points="3100,2600 3100,2000 1400,2000 1200,1800 800,1800 600,2000 0,2000 0,0">
          <text:p/>
        </draw:polyline>
        <draw:polyline draw:style-name="gr27" draw:text-style-name="P1" draw:layer="layout" svg:width="1.499cm" svg:height="1.999cm" svg:x="13.5cm" svg:y="9.5cm" svg:viewBox="0 0 1500 2000" draw:points="1500,2000 0,2000 0,0 1500,0">
          <text:p/>
        </draw:polyline>
        <draw:polygon draw:style-name="gr47" draw:text-style-name="P1" draw:layer="layout" svg:width="1.199cm" svg:height="1.599cm" svg:x="15cm" svg:y="8.7cm" svg:viewBox="0 0 1200 1600" draw:points="1200,800 0,1600 0,0">
          <text:p/>
        </draw:polygon>
        <draw:polygon draw:style-name="gr47" draw:text-style-name="P1" draw:layer="layout" svg:width="1.199cm" svg:height="1.599cm" svg:x="15cm" svg:y="10.7cm" svg:viewBox="0 0 1200 1600" draw:points="1200,800 0,1600 0,0">
          <text:p/>
        </draw:polygon>
        <draw:polyline draw:style-name="gr27" draw:text-style-name="P1" draw:layer="layout" svg:width="1.299cm" svg:height="1.999cm" svg:x="16.2cm" svg:y="9.5cm" svg:viewBox="0 0 1300 2000" draw:points="0,2000 1300,2000 1300,0 0,0">
          <text:p/>
        </draw:polyline>
        <draw:polyline draw:style-name="gr22" draw:text-style-name="P1" draw:layer="layout" svg:width="3.099cm" svg:height="2.599cm" svg:x="12.5cm" svg:y="8.5cm" svg:viewBox="0 0 3100 2600" draw:points="3100,2600 3100,2000 1400,2000 1200,1800 800,1800 600,2000 0,2000 0,0">
          <text:p/>
        </draw:polyline>
        <draw:polyline draw:style-name="gr22" draw:text-style-name="P1" draw:layer="layout" svg:width="5.599cm" svg:height="3.299cm" svg:x="10cm" svg:y="5.8cm" svg:viewBox="0 0 5600 3300" draw:points="5600,3300 5600,2700 2500,2700 2500,200 1400,200 1200,0 800,0 600,200 0,200">
          <text:p/>
        </draw:polyline>
        <draw:line draw:style-name="gr22" draw:text-style-name="P1" draw:layer="layout" svg:x1="17.5cm" svg:y1="13.5cm" svg:x2="17.5cm" svg:y2="11.5cm">
          <text:p/>
        </draw:line>
        <draw:polyline draw:style-name="gr25" draw:text-style-name="P1" draw:layer="layout" svg:width="0.899cm" svg:height="1.499cm" svg:x="10.5cm" svg:y="15.5cm" svg:viewBox="0 0 900 1500" draw:points="0,1500 0,0 900,0">
          <text:p/>
        </draw:polyline>
        <draw:rect draw:style-name="gr46" draw:text-style-name="P5" draw:layer="layout" svg:width="0.8cm" svg:height="0.2cm" svg:x="10.6cm" svg:y="11.1cm">
          <text:p/>
        </draw:rect>
        <draw:polyline draw:style-name="gr25" draw:text-style-name="P1" draw:layer="layout" svg:width="0.999cm" svg:height="1.099cm" svg:x="10cm" svg:y="10cm" svg:viewBox="0 0 1000 1100" draw:points="0,0 1000,0 1000,1100">
          <text:p/>
        </draw:polyline>
        <draw:frame draw:style-name="gr48" draw:text-style-name="P2" draw:layer="layout" svg:width="0.8cm" svg:height="1.7cm" svg:x="16.9cm" svg:y="16cm">
          <draw:text-box>
            <text:p><text:span text:style-name="T1">+</text:span></text:p>
            <text:p><text:span text:style-name="T1"/></text:p>
            <text:p><text:span text:style-name="T2">−</text:span></text:p>
          </draw:text-box>
        </draw:frame>
        <draw:frame draw:style-name="gr49" draw:text-style-name="P2" draw:layer="layout" svg:width="1.242cm" svg:height="0.8cm" svg:x="17.421cm" svg:y="15.9cm">
          <draw:text-box>
            <text:p><text:span text:style-name="T1">47</text:span><text:span text:style-name="T2">μ</text:span></text:p>
          </draw:text-box>
        </draw:frame>
        <draw:line draw:style-name="gr19" draw:text-style-name="P1" draw:layer="layout" svg:x1="11cm" svg:y1="8.1cm" svg:x2="11cm" svg:y2="10cm">
          <text:p/>
        </draw:line>
        <draw:frame draw:style-name="gr49" draw:text-style-name="P2" draw:layer="layout" svg:width="1.242cm" svg:height="0.8cm" svg:x="10.9cm" svg:y="3.4cm">
          <draw:text-box>
            <text:p><text:span text:style-name="T2">22μ</text:span></text:p>
          </draw:text-box>
        </draw:frame>
        <draw:line draw:style-name="gr17" draw:text-style-name="P1" draw:layer="layout" svg:x1="11cm" svg:y1="3cm" svg:x2="11cm" svg:y2="2cm">
          <text:p/>
        </draw:line>
        <draw:frame draw:style-name="gr23" draw:text-style-name="P2" draw:layer="layout" svg:width="0.8cm" svg:height="1.693cm" svg:x="10.4cm" svg:y="2.307cm">
          <draw:text-box>
            <text:p><text:span text:style-name="T2">−</text:span></text:p>
            <text:p><text:span text:style-name="T2"/></text:p>
            <text:p><text:span text:style-name="T2">+</text:span></text:p>
          </draw:text-box>
        </draw:frame>
        <draw:rect draw:style-name="gr46" draw:text-style-name="P5" draw:layer="layout" svg:width="-0.8cm" svg:height="-0.2cm" svg:x="11.4cm" svg:y="3.4cm">
          <text:p/>
        </draw:rect>
        <draw:line draw:style-name="gr50" draw:text-style-name="P1" draw:layer="layout" svg:x1="11cm" svg:y1="6.9cm" svg:x2="11cm" svg:y2="3.4cm">
          <text:p/>
        </draw:line>
        <draw:rect draw:style-name="gr51" draw:text-style-name="P1" draw:layer="layout" svg:width="4cm" svg:height="4cm" svg:x="14cm" svg:y="1.5cm">
          <text:p/>
        </draw:rect>
        <draw:frame draw:style-name="gr52" draw:text-style-name="P3" draw:layer="layout" svg:width="2.732cm" svg:height="1.012cm" draw:transform="rotate (1.5707963267946) translate (15.5cm 4.832cm)">
          <draw:text-box>
            <text:p><text:span text:style-name="T4">LP2951</text:span></text:p>
          </draw:text-box>
        </draw:frame>
        <draw:polyline draw:style-name="gr12" draw:text-style-name="P1" draw:layer="layout" svg:width="0.999cm" svg:height="0.999cm" svg:x="13cm" svg:y="3cm" svg:viewBox="0 0 1000 1000" draw:points="1000,0 0,0 0,1000 1000,1000">
          <text:p/>
        </draw:polyline>
        <draw:frame draw:style-name="gr38" draw:text-style-name="P2" draw:layer="layout" svg:width="0.837cm" svg:height="0.745cm" svg:x="13.289cm" svg:y="4.3cm">
          <draw:text-box>
            <text:p><text:span text:style-name="T1">8</text:span></text:p>
          </draw:text-box>
        </draw:frame>
        <draw:frame draw:style-name="gr38" draw:text-style-name="P2" draw:layer="layout" svg:width="0.837cm" svg:height="0.745cm" svg:x="13.301cm" svg:y="2.255cm">
          <draw:text-box>
            <text:p><text:span text:style-name="T1">6</text:span></text:p>
          </draw:text-box>
        </draw:frame>
        <draw:frame draw:style-name="gr3" draw:text-style-name="P2" draw:layer="layout" svg:width="0.759cm" svg:height="0.745cm" svg:x="13.301cm" svg:y="3.3cm">
          <draw:text-box>
            <text:p><text:span text:style-name="T1">7</text:span></text:p>
          </draw:text-box>
        </draw:frame>
        <draw:frame draw:style-name="gr3" draw:text-style-name="P2" draw:layer="layout" svg:width="0.759cm" svg:height="0.745cm" svg:x="13.301cm" svg:y="1.355cm">
          <draw:text-box draw:corner-radius="0.259cm">
            <text:p><text:span text:style-name="T1">5</text:span></text:p>
          </draw:text-box>
        </draw:frame>
        <draw:polyline draw:style-name="gr53" draw:text-style-name="P1" draw:layer="layout" svg:width="2.999cm" svg:height="0.199cm" svg:x="11cm" svg:y="4.8cm" svg:viewBox="0 0 3000 200" draw:points="3000,200 2400,200 2200,0 1800,0 1600,200 0,200">
          <text:p/>
        </draw:polyline>
        <draw:line draw:style-name="gr12" draw:text-style-name="P1" draw:layer="layout" svg:x1="17.5cm" svg:y1="13.5cm" svg:x2="18.4cm" svg:y2="13.5cm">
          <text:p/>
        </draw:line>
        <draw:rect draw:style-name="gr54" draw:text-style-name="P1" draw:layer="layout" svg:width="4cm" svg:height="1cm" svg:x="16.5cm" svg:y="7.5cm">
          <text:p text:style-name="P4"><text:span text:style-name="T4">74HCT125</text:span></text:p>
        </draw:rect>
        <draw:line draw:style-name="gr19" draw:text-style-name="P1" draw:layer="layout" svg:x1="19cm" svg:y1="7.5cm" svg:x2="19cm" svg:y2="6.5cm">
          <text:p/>
        </draw:line>
        <draw:line draw:style-name="gr17" draw:text-style-name="P1" draw:layer="layout" svg:x1="20.013cm" svg:y1="1.986cm" svg:x2="20.013cm" svg:y2="0.986cm">
          <text:p/>
        </draw:line>
        <draw:frame draw:style-name="gr23" draw:text-style-name="P2" draw:layer="layout" svg:width="0.8cm" svg:height="1.693cm" svg:x="19.413cm" svg:y="1.293cm">
          <draw:text-box>
            <text:p><text:span text:style-name="T2">−</text:span></text:p>
            <text:p><text:span text:style-name="T2"/></text:p>
            <text:p><text:span text:style-name="T2">+</text:span></text:p>
          </draw:text-box>
        </draw:frame>
        <draw:rect draw:style-name="gr46" draw:text-style-name="P5" draw:layer="layout" svg:width="-0.8cm" svg:height="-0.2cm" svg:x="20.413cm" svg:y="2.386cm">
          <text:p/>
        </draw:rect>
        <draw:polyline draw:style-name="gr25" draw:text-style-name="P1" draw:layer="layout" svg:width="1.012cm" svg:height="1.613cm" svg:x="19cm" svg:y="2.386cm" svg:viewBox="0 0 1013 1614" draw:points="0,1614 1000,1614 1013,0">
          <text:p/>
        </draw:polyline>
        <draw:frame draw:style-name="gr49" draw:text-style-name="P2" draw:layer="layout" svg:width="1.242cm" svg:height="0.8cm" svg:x="19.9cm" svg:y="2.3cm">
          <draw:text-box>
            <text:p><text:span text:style-name="T1">47</text:span><text:span text:style-name="T2">μ</text:span></text:p>
          </draw:text-box>
        </draw:frame>
        <draw:line draw:style-name="gr12" draw:text-style-name="P1" draw:layer="layout" svg:x1="17.5cm" svg:y1="11.5cm" svg:x2="18.4cm" svg:y2="11.5cm">
          <text:p/>
        </draw:line>
        <draw:frame draw:style-name="gr55" draw:text-style-name="P2" draw:layer="layout" svg:width="1.462cm" svg:height="0.8cm" svg:x="16.738cm" svg:y="1.6cm">
          <draw:text-box>
            <text:p><text:span text:style-name="T1">GND</text:span></text:p>
          </draw:text-box>
        </draw:frame>
        <draw:frame draw:style-name="gr55" draw:text-style-name="P2" draw:layer="layout" svg:width="1.462cm" svg:height="0.8cm" svg:x="13.838cm" svg:y="1.6cm">
          <draw:text-box>
            <text:p><text:span text:style-name="T1">Error</text:span></text:p>
          </draw:text-box>
        </draw:frame>
        <draw:frame draw:style-name="gr15" draw:text-style-name="P2" draw:layer="layout" svg:width="1.47cm" svg:height="0.8cm" svg:x="13.838cm" svg:y="4.6cm">
          <draw:text-box>
            <text:p><text:span text:style-name="T1">Input</text:span></text:p>
          </draw:text-box>
        </draw:frame>
        <draw:frame draw:style-name="gr56" draw:text-style-name="P2" draw:layer="layout" svg:width="1.8cm" svg:height="0.8cm" svg:x="16.338cm" svg:y="4.6cm">
          <draw:text-box>
            <text:p><text:span text:style-name="T1">Output</text:span></text:p>
          </draw:text-box>
        </draw:frame>
        <draw:frame draw:style-name="gr57" draw:text-style-name="P2" draw:layer="layout" svg:width="1.729cm" svg:height="0.8cm" svg:x="16.438cm" svg:y="3.6cm">
          <draw:text-box>
            <text:p><text:span text:style-name="T1">Sense</text:span></text:p>
          </draw:text-box>
        </draw:frame>
        <draw:frame draw:style-name="gr58" draw:text-style-name="P2" draw:layer="layout" svg:width="1.538cm" svg:height="1.219cm" svg:x="16.638cm" svg:y="2.4cm">
          <draw:text-box>
            <text:p><text:span text:style-name="T1">Shut-</text:span></text:p>
            <text:p><text:span text:style-name="T1">down</text:span></text:p>
          </draw:text-box>
        </draw:frame>
        <draw:frame draw:style-name="gr59" draw:text-style-name="P2" draw:layer="layout" svg:width="1.631cm" svg:height="1.219cm" svg:x="13.838cm" svg:y="3.4cm">
          <draw:text-box>
            <text:p><text:span text:style-name="T1">Feed-</text:span></text:p>
            <text:p><text:span text:style-name="T1">back</text:span></text:p>
          </draw:text-box>
        </draw:frame>
        <draw:frame draw:style-name="gr60" draw:text-style-name="P2" draw:layer="layout" svg:width="1.267cm" svg:height="0.884cm" svg:x="13.838cm" svg:y="2.6cm">
          <draw:text-box>
            <text:p><text:span text:style-name="T1">V</text:span><text:span text:style-name="T3">TAP</text:span></text:p>
          </draw:text-box>
        </draw:frame>
        <draw:frame draw:style-name="gr15" draw:text-style-name="P2" draw:layer="layout" svg:width="1.47cm" svg:height="0.8cm" draw:transform="rotate (1.5707963267946) translate (12.74cm 12.34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7.1cm 15.27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1.7cm 9.3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1.7cm 17.3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9.2cm 13.77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6.2cm 3.77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11.2cm 8.27cm)">
          <draw:text-box>
            <text:p><text:span text:style-name="T1">1206</text:span></text:p>
          </draw:text-box>
        </draw:frame>
        <draw:frame draw:style-name="gr61" draw:text-style-name="P2" draw:layer="layout" svg:width="1.644cm" svg:height="0.8cm" svg:x="17.358cm" svg:y="12.1cm">
          <draw:text-box>
            <text:p><text:span text:style-name="T2">~2.5V</text:span></text:p>
          </draw:text-box>
        </draw:frame>
        <draw:frame draw:style-name="gr62" draw:text-style-name="P2" draw:layer="layout" svg:width="1.288cm" svg:height="0.8cm" svg:x="17.815cm" svg:y="5.8cm">
          <draw:text-box>
            <text:p><text:span text:style-name="T2">+5V</text:span></text:p>
          </draw:text-box>
        </draw:frame>
        <draw:frame draw:style-name="gr62" draw:text-style-name="P2" draw:layer="layout" svg:width="1.525cm" svg:height="0.8cm" svg:x="4.9cm" svg:y="9.9cm">
          <draw:text-box>
            <text:p><text:span text:style-name="T2">+12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9T08:19:44</dc:date>
    <meta:editing-duration>PT13H15M27S</meta:editing-duration>
    <meta:editing-cycles>105</meta:editing-cycles>
    <meta:generator>OpenOffice/4.1.3$Unix OpenOffice.org_project/413m1$Build-9783</meta:generator>
    <dc:title>RXTX</dc:title>
    <meta:document-statistic meta:object-count="174"/>
  </office:meta>
</office:document-meta>
</file>