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71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47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25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5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6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83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04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66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93cm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2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288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28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34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6.609cm" fo:min-width="6.255cm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348cm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5.065cm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962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4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start="Dimension_20_Lines" draw:marker-start-width="0.8cm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5cm" fo:padding-top="0.135cm" fo:padding-bottom="0.135cm" fo:padding-left="0.26cm" fo:padding-right="0.26cm"/>
    </style:style>
    <style:style style:name="gr52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1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937cm" fo:padding-top="0.15cm" fo:padding-bottom="0.15cm" fo:padding-left="0.275cm" fo:padding-right="0.275cm"/>
    </style:style>
    <style:style style:name="gr56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57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831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color="#000000" fo:language="zxx" fo:country="none"/>
    </style:style>
    <style:style style:name="P9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font-size="12pt" fo:language="zxx" fo:country="none" style:font-size-asian="12pt" style:font-size-complex="12pt"/>
    </style:style>
    <style:style style:name="T4" style:family="text">
      <style:text-properties fo:color="#000000" fo:font-size="24pt" fo:language="zxx" fo:country="none" style:font-size-asian="24pt" style:font-size-complex="24pt"/>
    </style:style>
    <style:style style:name="T5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cm" svg:height="2cm" svg:x="19cm" svg:y="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cm" svg:height="3cm" svg:x="24cm" svg:y="4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7.001cm" svg:height="8cm" svg:x="5.999cm" svg:y="11cm">
          <text:p/>
        </draw:rect>
        <draw:frame draw:style-name="gr4" draw:text-style-name="P2" draw:layer="layout" svg:width="0.759cm" svg:height="0.745cm" svg:x="5.34cm" svg:y="10.925cm">
          <draw:text-box>
            <text:p><text:span text:style-name="T1">1</text:span></text:p>
          </draw:text-box>
        </draw:frame>
        <draw:frame draw:style-name="gr5" draw:text-style-name="P2" draw:layer="layout" svg:width="0.759cm" svg:height="0.8cm" svg:x="5.34cm" svg:y="11.925cm">
          <draw:text-box>
            <text:p><text:span text:style-name="T1">2</text:span></text:p>
          </draw:text-box>
        </draw:frame>
        <draw:frame draw:style-name="gr5" draw:text-style-name="P2" draw:layer="layout" svg:width="0.759cm" svg:height="0.8cm" svg:x="5.34cm" svg:y="12.925cm">
          <draw:text-box>
            <text:p><text:span text:style-name="T1">3</text:span></text:p>
          </draw:text-box>
        </draw:frame>
        <draw:frame draw:style-name="gr5" draw:text-style-name="P2" draw:layer="layout" svg:width="0.759cm" svg:height="0.8cm" svg:x="5.34cm" svg:y="13.925cm">
          <draw:text-box>
            <text:p><text:span text:style-name="T1">4</text:span></text:p>
          </draw:text-box>
        </draw:frame>
        <draw:frame draw:style-name="gr5" draw:text-style-name="P2" draw:layer="layout" svg:width="0.759cm" svg:height="0.8cm" svg:x="5.34cm" svg:y="14.925cm">
          <draw:text-box>
            <text:p><text:span text:style-name="T1">5</text:span></text:p>
          </draw:text-box>
        </draw:frame>
        <draw:frame draw:style-name="gr5" draw:text-style-name="P2" draw:layer="layout" svg:width="0.759cm" svg:height="0.8cm" svg:x="5.34cm" svg:y="15.925cm">
          <draw:text-box>
            <text:p><text:span text:style-name="T1">6</text:span></text:p>
          </draw:text-box>
        </draw:frame>
        <draw:frame draw:style-name="gr5" draw:text-style-name="P2" draw:layer="layout" svg:width="0.759cm" svg:height="0.8cm" svg:x="5.34cm" svg:y="16.925cm">
          <draw:text-box>
            <text:p><text:span text:style-name="T1">7</text:span></text:p>
          </draw:text-box>
        </draw:frame>
        <draw:frame draw:style-name="gr5" draw:text-style-name="P2" draw:layer="layout" svg:width="0.759cm" svg:height="0.8cm" svg:x="5.34cm" svg:y="17.925cm">
          <draw:text-box>
            <text:p><text:span text:style-name="T1">8</text:span></text:p>
          </draw:text-box>
        </draw:frame>
        <draw:frame draw:style-name="gr6" draw:text-style-name="P2" draw:layer="layout" svg:width="1.491cm" svg:height="0.8cm" svg:x="5.94cm" svg:y="11.125cm">
          <draw:text-box>
            <text:p><text:span text:style-name="T1">IBBP</text:span></text:p>
          </draw:text-box>
        </draw:frame>
        <draw:frame draw:style-name="gr7" draw:text-style-name="P2" draw:layer="layout" svg:width="1.72cm" svg:height="0.884cm" svg:x="5.94cm" svg:y="12.125cm">
          <draw:text-box>
            <text:p><text:span text:style-name="T1">IBBN</text:span></text:p>
          </draw:text-box>
        </draw:frame>
        <draw:frame draw:style-name="gr8" draw:text-style-name="P2" draw:layer="layout" svg:width="1.767cm" svg:height="0.8cm" svg:x="5.94cm" svg:y="13.125cm">
          <draw:text-box>
            <text:p><text:span text:style-name="T1">COM1</text:span></text:p>
          </draw:text-box>
        </draw:frame>
        <draw:frame draw:style-name="gr9" draw:text-style-name="P2" draw:layer="layout" svg:width="1.745cm" svg:height="0.884cm" svg:x="5.94cm" svg:y="14.125cm">
          <draw:text-box>
            <text:p><text:span text:style-name="T1">COM1</text:span></text:p>
          </draw:text-box>
        </draw:frame>
        <draw:frame draw:style-name="gr10" draw:text-style-name="P2" draw:layer="layout" svg:width="1.615cm" svg:height="0.884cm" svg:x="5.94cm" svg:y="15.225cm">
          <draw:text-box>
            <text:p><text:span text:style-name="T1">LOIN</text:span></text:p>
          </draw:text-box>
        </draw:frame>
        <draw:frame draw:style-name="gr11" draw:text-style-name="P2" draw:layer="layout" svg:width="2.355cm" svg:height="0.8cm" svg:x="5.94cm" svg:y="16.225cm">
          <draw:text-box>
            <text:p><text:span text:style-name="T1">LOIP</text:span></text:p>
          </draw:text-box>
        </draw:frame>
        <draw:frame draw:style-name="gr12" draw:text-style-name="P2" draw:layer="layout" svg:width="1.656cm" svg:height="0.884cm" svg:x="5.94cm" svg:y="17.125cm">
          <draw:text-box>
            <text:p><text:span text:style-name="T1">VPS1</text:span></text:p>
          </draw:text-box>
        </draw:frame>
        <draw:frame draw:style-name="gr13" draw:text-style-name="P2" draw:layer="layout" svg:width="1.75cm" svg:height="0.884cm" svg:x="5.94cm" svg:y="18.125cm">
          <draw:text-box>
            <text:p><text:span text:style-name="T1">ENOP</text:span></text:p>
          </draw:text-box>
        </draw:frame>
        <draw:frame draw:style-name="gr14" draw:text-style-name="P2" draw:layer="layout" svg:width="0.996cm" svg:height="0.8cm" svg:x="12.84cm" svg:y="10.925cm">
          <draw:text-box>
            <text:p><text:span text:style-name="T1">16</text:span></text:p>
          </draw:text-box>
        </draw:frame>
        <draw:frame draw:style-name="gr14" draw:text-style-name="P2" draw:layer="layout" svg:width="0.996cm" svg:height="0.8cm" svg:x="12.84cm" svg:y="11.925cm">
          <draw:text-box>
            <text:p><text:span text:style-name="T1">15</text:span></text:p>
          </draw:text-box>
        </draw:frame>
        <draw:frame draw:style-name="gr14" draw:text-style-name="P2" draw:layer="layout" svg:width="0.996cm" svg:height="0.8cm" svg:x="12.84cm" svg:y="12.925cm">
          <draw:text-box>
            <text:p><text:span text:style-name="T1">14</text:span></text:p>
          </draw:text-box>
        </draw:frame>
        <draw:frame draw:style-name="gr14" draw:text-style-name="P2" draw:layer="layout" svg:width="0.996cm" svg:height="0.8cm" svg:x="12.84cm" svg:y="13.925cm">
          <draw:text-box>
            <text:p><text:span text:style-name="T1">13</text:span></text:p>
          </draw:text-box>
        </draw:frame>
        <draw:frame draw:style-name="gr14" draw:text-style-name="P2" draw:layer="layout" svg:width="0.996cm" svg:height="0.8cm" svg:x="12.84cm" svg:y="14.925cm">
          <draw:text-box>
            <text:p><text:span text:style-name="T1">12</text:span></text:p>
          </draw:text-box>
        </draw:frame>
        <draw:frame draw:style-name="gr15" draw:text-style-name="P2" draw:layer="layout" svg:width="0.967cm" svg:height="0.8cm" svg:x="12.84cm" svg:y="15.925cm">
          <draw:text-box>
            <text:p><text:span text:style-name="T1">11</text:span></text:p>
          </draw:text-box>
        </draw:frame>
        <draw:frame draw:style-name="gr14" draw:text-style-name="P2" draw:layer="layout" svg:width="0.996cm" svg:height="0.8cm" svg:x="12.84cm" svg:y="16.925cm">
          <draw:text-box>
            <text:p><text:span text:style-name="T1">10</text:span></text:p>
          </draw:text-box>
        </draw:frame>
        <draw:frame draw:style-name="gr5" draw:text-style-name="P2" draw:layer="layout" svg:width="0.759cm" svg:height="0.8cm" svg:x="12.84cm" svg:y="17.925cm">
          <draw:text-box>
            <text:p><text:span text:style-name="T1">9</text:span></text:p>
          </draw:text-box>
        </draw:frame>
        <draw:frame draw:style-name="gr16" draw:text-style-name="P2" draw:layer="layout" svg:width="1.703cm" svg:height="0.884cm" svg:x="11.44cm" svg:y="11.125cm">
          <draw:text-box>
            <text:p><text:span text:style-name="T1">QBBP</text:span></text:p>
          </draw:text-box>
        </draw:frame>
        <draw:frame draw:style-name="gr17" draw:text-style-name="P2" draw:layer="layout" svg:width="1.724cm" svg:height="0.884cm" svg:x="11.44cm" svg:y="12.125cm">
          <draw:text-box>
            <text:p><text:span text:style-name="T1">QBBN</text:span></text:p>
          </draw:text-box>
        </draw:frame>
        <draw:frame draw:style-name="gr9" draw:text-style-name="P2" draw:layer="layout" svg:width="1.745cm" svg:height="0.884cm" svg:x="11.44cm" svg:y="13.125cm">
          <draw:text-box>
            <text:p><text:span text:style-name="T1">COM3</text:span></text:p>
          </draw:text-box>
        </draw:frame>
        <draw:frame draw:style-name="gr9" draw:text-style-name="P2" draw:layer="layout" svg:width="1.745cm" svg:height="0.884cm" svg:x="11.44cm" svg:y="14.125cm">
          <draw:text-box>
            <text:p><text:span text:style-name="T1">COM3</text:span></text:p>
          </draw:text-box>
        </draw:frame>
        <draw:frame draw:style-name="gr18" draw:text-style-name="P2" draw:layer="layout" svg:width="1.61cm" svg:height="0.884cm" svg:x="11.54cm" svg:y="15.125cm">
          <draw:text-box>
            <text:p><text:span text:style-name="T1">VPS2</text:span></text:p>
          </draw:text-box>
        </draw:frame>
        <draw:frame draw:style-name="gr19" draw:text-style-name="P2" draw:layer="layout" svg:width="1.886cm" svg:height="0.884cm" svg:x="11.44cm" svg:y="16.125cm">
          <draw:text-box>
            <text:p><text:span text:style-name="T1">VOUT</text:span></text:p>
          </draw:text-box>
        </draw:frame>
        <draw:frame draw:style-name="gr9" draw:text-style-name="P2" draw:layer="layout" svg:width="1.745cm" svg:height="0.884cm" svg:x="11.44cm" svg:y="17.125cm">
          <draw:text-box>
            <text:p><text:span text:style-name="T1">COM3</text:span></text:p>
          </draw:text-box>
        </draw:frame>
        <draw:frame draw:style-name="gr20" draw:text-style-name="P2" draw:layer="layout" svg:width="1.745cm" svg:height="0.8cm" svg:x="11.44cm" svg:y="18.125cm">
          <draw:text-box>
            <text:p><text:span text:style-name="T1">COM2</text:span></text:p>
          </draw:text-box>
        </draw:frame>
        <draw:polyline draw:style-name="gr21" draw:text-style-name="P1" draw:layer="layout" svg:width="0.999cm" svg:height="0.899cm" svg:x="13cm" svg:y="10.6cm" svg:viewBox="0 0 1000 900" draw:points="0,900 1000,900 1000,0">
          <text:p/>
        </draw:polyline>
        <draw:polyline draw:style-name="gr21" draw:text-style-name="P1" draw:layer="layout" svg:width="1.999cm" svg:height="1.899cm" svg:x="13cm" svg:y="10.6cm" svg:viewBox="0 0 2000 1900" draw:points="0,1900 2000,1900 2000,0">
          <text:p/>
        </draw:polyline>
        <draw:line draw:style-name="gr22" draw:text-style-name="P1" draw:layer="layout" svg:x1="13cm" svg:y1="18.5cm" svg:x2="14cm" svg:y2="18.5cm">
          <text:p/>
        </draw:line>
        <draw:line draw:style-name="gr22" draw:text-style-name="P1" draw:layer="layout" svg:x1="6cm" svg:y1="13.5cm" svg:x2="5cm" svg:y2="13.5cm">
          <text:p/>
        </draw:line>
        <draw:line draw:style-name="gr22" draw:text-style-name="P1" draw:layer="layout" svg:x1="6cm" svg:y1="14.5cm" svg:x2="5cm" svg:y2="14.5cm">
          <text:p/>
        </draw:line>
        <draw:polyline draw:style-name="gr23" draw:text-style-name="P1" draw:layer="layout" svg:width="2.399cm" svg:height="0.199cm" svg:x="14cm" svg:y="7.3cm" svg:viewBox="0 0 2400 200" draw:points="0,200 600,200 800,0 1200,0 1400,200 2400,200">
          <text:p/>
        </draw:polyline>
        <draw:line draw:style-name="gr22" draw:text-style-name="P1" draw:layer="layout" svg:x1="13cm" svg:y1="17.5cm" svg:x2="14cm" svg:y2="17.5cm">
          <text:p/>
        </draw:line>
        <draw:frame draw:style-name="gr24" draw:text-style-name="P2" draw:layer="layout" svg:width="1.513cm" svg:height="1.219cm" svg:x="25.087cm" svg:y="1.781cm">
          <draw:text-box>
            <text:p><text:span text:style-name="T1">330p</text:span></text:p>
            <text:p><text:span text:style-name="T1">(1n5)</text:span></text:p>
          </draw:text-box>
        </draw:frame>
        <draw:frame draw:style-name="gr25" draw:text-style-name="P2" draw:layer="layout" svg:width="1.064cm" svg:height="0.8cm" svg:x="19.5cm" svg:y="8.5cm">
          <draw:text-box>
            <text:p><text:span text:style-name="T1">FP</text:span></text:p>
          </draw:text-box>
        </draw:frame>
        <draw:frame draw:style-name="gr26" draw:text-style-name="P3" draw:layer="layout" svg:width="2.838cm" svg:height="1.012cm" svg:x="8.062cm" svg:y="14.5cm">
          <draw:text-box>
            <text:p><text:span text:style-name="T2">AD8349</text:span></text:p>
          </draw:text-box>
        </draw:frame>
        <draw:frame draw:style-name="gr27" draw:text-style-name="P2" draw:layer="layout" svg:width="1.233cm" svg:height="0.8cm" svg:x="12.9cm" svg:y="20.2cm">
          <draw:text-box>
            <text:p><text:span text:style-name="T1">22n</text:span></text:p>
          </draw:text-box>
        </draw:frame>
        <draw:line draw:style-name="gr22" draw:text-style-name="P1" draw:layer="layout" svg:x1="20.5cm" svg:y1="16.5cm" svg:x2="22.5cm" svg:y2="16.5cm">
          <text:p/>
        </draw:line>
        <draw:line draw:style-name="gr22" draw:text-style-name="P1" draw:layer="layout" svg:x1="6cm" svg:y1="18.5cm" svg:x2="4cm" svg:y2="18.5cm">
          <text:p/>
        </draw:line>
        <draw:line draw:style-name="gr28" draw:text-style-name="P1" draw:layer="layout" svg:x1="15cm" svg:y1="15.5cm" svg:x2="15cm" svg:y2="14.5cm">
          <text:p/>
        </draw:line>
        <draw:line draw:style-name="gr29" draw:text-style-name="P1" draw:layer="layout" svg:x1="15cm" svg:y1="14.3cm" svg:x2="15cm" svg:y2="13.3cm">
          <text:p/>
        </draw:line>
        <draw:line draw:style-name="gr22" draw:text-style-name="P1" draw:layer="layout" svg:x1="1.5cm" svg:y1="15.5cm" svg:x2="3.8cm" svg:y2="15.5cm">
          <text:p/>
        </draw:line>
        <draw:line draw:style-name="gr29" draw:text-style-name="P1" draw:layer="layout" svg:x1="2.8cm" svg:y1="18.5cm" svg:x2="3.8cm" svg:y2="18.5cm">
          <text:p/>
        </draw:line>
        <draw:rect draw:style-name="gr30" draw:text-style-name="P5" draw:layer="layout" svg:width="1.2cm" svg:height="0.6cm" draw:transform="rotate (1.5707963267946) translate (17.7cm 3.6cm)">
          <text:p text:style-name="P4"><text:span text:style-name="T3">51</text:span></text:p>
        </draw:rect>
        <draw:line draw:style-name="gr22" draw:text-style-name="P1" draw:layer="layout" svg:x1="18cm" svg:y1="3.6cm" svg:x2="18cm" svg:y2="4.5cm">
          <text:p/>
        </draw:line>
        <draw:rect draw:style-name="gr30" draw:text-style-name="P5" draw:layer="layout" svg:width="1.2cm" svg:height="0.6cm" draw:transform="rotate (1.5707963267946) translate (14.7cm 10.6cm)">
          <text:p text:style-name="P4"><text:span text:style-name="T3">680</text:span></text:p>
        </draw:rect>
        <draw:polyline draw:style-name="gr21" draw:text-style-name="P1" draw:layer="layout" svg:width="0.999cm" svg:height="0.899cm" svg:x="5cm" svg:y="10.6cm" svg:viewBox="0 0 1000 900" draw:points="1000,900 0,900 0,0">
          <text:p/>
        </draw:polyline>
        <draw:line draw:style-name="gr28" draw:text-style-name="P1" draw:layer="layout" svg:x1="24.5cm" svg:y1="1.5cm" svg:x2="25.5cm" svg:y2="1.5cm">
          <text:p/>
        </draw:line>
        <draw:line draw:style-name="gr29" draw:text-style-name="P1" draw:layer="layout" svg:x1="26.7cm" svg:y1="1.5cm" svg:x2="25.7cm" svg:y2="1.5cm">
          <text:p/>
        </draw:line>
        <draw:rect draw:style-name="gr30" draw:text-style-name="P5" draw:layer="layout" svg:width="1.2cm" svg:height="0.6cm" draw:transform="rotate (1.5707963267946) translate (3.7cm 10.6cm)">
          <text:p text:style-name="P4"><text:span text:style-name="T3">680</text:span></text:p>
        </draw:rect>
        <draw:rect draw:style-name="gr30" draw:text-style-name="P5" draw:layer="layout" svg:width="1.2cm" svg:height="0.6cm" draw:transform="rotate (1.5707963267946) translate (4.7cm 10.6cm)">
          <text:p text:style-name="P4"><text:span text:style-name="T3">680</text:span></text:p>
        </draw:rect>
        <draw:rect draw:style-name="gr30" draw:text-style-name="P5" draw:layer="layout" svg:width="1.2cm" svg:height="0.6cm" draw:transform="rotate (1.5707963267946) translate (13.7cm 10.6cm)">
          <text:p text:style-name="P4"><text:span text:style-name="T3">680</text:span></text:p>
        </draw:rect>
        <draw:rect draw:style-name="gr30" draw:text-style-name="P5" draw:layer="layout" svg:width="1.2cm" svg:height="0.6cm" svg:x="17.9cm" svg:y="5.2cm">
          <text:p text:style-name="P4"><text:span text:style-name="T3">180</text:span></text:p>
        </draw:rect>
        <draw:frame draw:style-name="gr27" draw:text-style-name="P2" draw:layer="layout" svg:width="1.233cm" svg:height="0.8cm" svg:x="14.8cm" svg:y="13.6cm">
          <draw:text-box>
            <text:p><text:span text:style-name="T1">22n</text:span></text:p>
          </draw:text-box>
        </draw:frame>
        <draw:polyline draw:style-name="gr21" draw:text-style-name="P1" draw:layer="layout" svg:width="1.999cm" svg:height="1.899cm" svg:x="4cm" svg:y="10.6cm" svg:viewBox="0 0 2000 1900" draw:points="2000,1900 0,1900 0,0">
          <text:p/>
        </draw:polyline>
        <draw:line draw:style-name="gr22" draw:text-style-name="P1" draw:layer="layout" svg:x1="6cm" svg:y1="16.5cm" svg:x2="4cm" svg:y2="16.5cm">
          <text:p/>
        </draw:line>
        <draw:line draw:style-name="gr22" draw:text-style-name="P1" draw:layer="layout" svg:x1="6cm" svg:y1="15.5cm" svg:x2="4cm" svg:y2="15.5cm">
          <text:p/>
        </draw:line>
        <draw:line draw:style-name="gr31" draw:text-style-name="P1" draw:layer="layout" svg:x1="16.4cm" svg:y1="8.5cm" svg:x2="15cm" svg:y2="8.5cm">
          <text:p/>
        </draw:line>
        <draw:line draw:style-name="gr29" draw:text-style-name="P1" draw:layer="layout" svg:x1="20.3cm" svg:y1="13cm" svg:x2="19.3cm" svg:y2="13cm">
          <text:p/>
        </draw:line>
        <draw:line draw:style-name="gr28" draw:text-style-name="P1" draw:layer="layout" svg:x1="21.499cm" svg:y1="13cm" svg:x2="20.5cm" svg:y2="13cm">
          <text:p/>
        </draw:line>
        <draw:frame draw:style-name="gr27" draw:text-style-name="P2" draw:layer="layout" svg:width="1.233cm" svg:height="0.8cm" svg:x="19.867cm" svg:y="12cm">
          <draw:text-box>
            <text:p><text:span text:style-name="T1">47n</text:span></text:p>
          </draw:text-box>
        </draw:frame>
        <draw:polyline draw:style-name="gr21" draw:text-style-name="P1" draw:layer="layout" svg:width="0.899cm" svg:height="1.899cm" svg:x="20.6cm" svg:y="8.5cm" svg:viewBox="0 0 900 1900" draw:points="0,0 900,0 900,1900">
          <text:p/>
        </draw:polyline>
        <draw:line draw:style-name="gr32" draw:text-style-name="P1" draw:layer="layout" svg:x1="18.5cm" svg:y1="8.5cm" svg:x2="19.4cm" svg:y2="8.5cm">
          <text:p/>
        </draw:line>
        <draw:polyline draw:style-name="gr21" draw:text-style-name="P1" draw:layer="layout" svg:width="7.099cm" svg:height="5.999cm" svg:x="8.1cm" svg:y="15.5cm" svg:viewBox="0 0 7100 6000" draw:points="0,6000 6900,6000 6900,1400 7100,1200 7100,800 6900,600 6900,0 4900,0">
          <text:p/>
        </draw:polyline>
        <draw:polyline draw:style-name="gr21" draw:text-style-name="P1" draw:layer="layout" svg:width="0.899cm" svg:height="0.899cm" svg:x="17.1cm" svg:y="1.5cm" svg:viewBox="0 0 900 900" draw:points="0,0 900,0 900,900">
          <text:p/>
        </draw:polyline>
        <draw:frame draw:style-name="gr33" draw:text-style-name="P2" draw:layer="layout" svg:width="1.47cm" svg:height="0.8cm" svg:x="21.8cm" svg:y="16.8cm">
          <draw:text-box>
            <text:p><text:span text:style-name="T1">100p</text:span></text:p>
          </draw:text-box>
        </draw:frame>
        <draw:path draw:style-name="gr34" draw:text-style-name="P1" draw:layer="layout" svg:width="0.399cm" svg:height="0.374cm" svg:x="19.4cm" svg:y="8.125cm" svg:viewBox="0 0 400 375" svg:d="M0 375c0-500 400-500 400 0">
          <text:p/>
        </draw:path>
        <draw:path draw:style-name="gr34" draw:text-style-name="P1" draw:layer="layout" svg:width="0.399cm" svg:height="0.374cm" svg:x="19.8cm" svg:y="8.125cm" svg:viewBox="0 0 400 375" svg:d="M0 375c0-500 400-500 400 0">
          <text:p/>
        </draw:path>
        <draw:path draw:style-name="gr34" draw:text-style-name="P1" draw:layer="layout" svg:width="0.399cm" svg:height="0.374cm" svg:x="20.2cm" svg:y="8.125cm" svg:viewBox="0 0 400 375" svg:d="M0 375c0-500 400-500 400 0">
          <text:p/>
        </draw:path>
        <draw:line draw:style-name="gr21" draw:text-style-name="P1" draw:layer="layout" svg:x1="19.3cm" svg:y1="8cm" svg:x2="19.7cm" svg:y2="8cm">
          <text:p/>
        </draw:line>
        <draw:line draw:style-name="gr21" draw:text-style-name="P1" draw:layer="layout" svg:x1="19.8cm" svg:y1="8cm" svg:x2="20.2cm" svg:y2="8cm">
          <text:p/>
        </draw:line>
        <draw:line draw:style-name="gr21" draw:text-style-name="P1" draw:layer="layout" svg:x1="20.3cm" svg:y1="8cm" svg:x2="20.7cm" svg:y2="8cm">
          <text:p/>
        </draw:line>
        <draw:polyline draw:style-name="gr23" draw:text-style-name="P1" draw:layer="layout" svg:width="0.999cm" svg:height="0.999cm" svg:x="5cm" svg:y="17.5cm" svg:viewBox="0 0 1000 1000" draw:points="0,1000 0,0 1000,0">
          <text:p/>
        </draw:polyline>
        <draw:frame draw:style-name="gr35" draw:text-style-name="P2" draw:layer="layout" svg:width="2.19cm" svg:height="0.8cm" svg:x="8.3cm" svg:y="18.4cm">
          <draw:text-box>
            <text:p><text:span text:style-name="T1">PADDLE</text:span></text:p>
          </draw:text-box>
        </draw:frame>
        <draw:line draw:style-name="gr23" draw:text-style-name="P1" draw:layer="layout" svg:x1="18cm" svg:y1="1.5cm" svg:x2="22.4cm" svg:y2="1.5cm">
          <text:p/>
        </draw:line>
        <draw:line draw:style-name="gr22" draw:text-style-name="P1" draw:layer="layout" svg:x1="13cm" svg:y1="16.5cm" svg:x2="16cm" svg:y2="16.5cm">
          <text:p/>
        </draw:line>
        <draw:frame draw:style-name="gr36" draw:text-style-name="P2" draw:layer="layout" svg:width="1.233cm" svg:height="0.745cm" svg:x="3.9cm" svg:y="15.455cm">
          <draw:text-box>
            <text:p><text:span text:style-name="T1">6p8</text:span></text:p>
          </draw:text-box>
        </draw:frame>
        <draw:line draw:style-name="gr28" draw:text-style-name="P1" draw:layer="layout" svg:x1="15cm" svg:y1="20cm" svg:x2="14cm" svg:y2="20cm">
          <text:p/>
        </draw:line>
        <draw:line draw:style-name="gr29" draw:text-style-name="P1" draw:layer="layout" svg:x1="13.8cm" svg:y1="20cm" svg:x2="12.8cm" svg:y2="20cm">
          <text:p/>
        </draw:line>
        <draw:path draw:style-name="gr34" draw:text-style-name="P1" draw:layer="layout" svg:width="0.399cm" svg:height="0.374cm" svg:x="7.7cm" svg:y="21.125cm" svg:viewBox="0 0 400 375" svg:d="M400 375c0-500-400-500-400 0">
          <text:p/>
        </draw:path>
        <draw:path draw:style-name="gr34" draw:text-style-name="P1" draw:layer="layout" svg:width="0.399cm" svg:height="0.374cm" svg:x="7.3cm" svg:y="21.125cm" svg:viewBox="0 0 400 375" svg:d="M400 375c0-500-400-500-400 0">
          <text:p/>
        </draw:path>
        <draw:path draw:style-name="gr34" draw:text-style-name="P1" draw:layer="layout" svg:width="0.399cm" svg:height="0.374cm" svg:x="6.9cm" svg:y="21.125cm" svg:viewBox="0 0 400 375" svg:d="M400 375c0-500-400-500-400 0">
          <text:p/>
        </draw:path>
        <draw:line draw:style-name="gr21" draw:text-style-name="P1" draw:layer="layout" svg:x1="8.2cm" svg:y1="21cm" svg:x2="7.8cm" svg:y2="21cm">
          <text:p/>
        </draw:line>
        <draw:line draw:style-name="gr21" draw:text-style-name="P1" draw:layer="layout" svg:x1="7.7cm" svg:y1="21cm" svg:x2="7.3cm" svg:y2="21cm">
          <text:p/>
        </draw:line>
        <draw:line draw:style-name="gr21" draw:text-style-name="P1" draw:layer="layout" svg:x1="7.2cm" svg:y1="21cm" svg:x2="6.8cm" svg:y2="21cm">
          <text:p/>
        </draw:line>
        <draw:frame draw:style-name="gr25" draw:text-style-name="P2" draw:layer="layout" svg:width="1.064cm" svg:height="0.8cm" svg:x="6.936cm" svg:y="20.3cm">
          <draw:text-box>
            <text:p><text:span text:style-name="T1">FP</text:span></text:p>
          </draw:text-box>
        </draw:frame>
        <draw:frame draw:style-name="gr37" draw:text-style-name="P6" draw:layer="layout" svg:width="6.805cm" svg:height="6.909cm" svg:x="0.7cm" svg:y="0.7cm">
          <draw:text-box>
            <text:p><text:span text:style-name="T4">BPSK modulator</text:span></text:p>
            <text:p><text:span text:style-name="T4">AD8349</text:span></text:p>
            <text:p><text:span text:style-name="T4">S53MV</text:span></text:p>
            <text:p><text:span text:style-name="T4">22.06.2020</text:span></text:p>
            <text:p><text:span text:style-name="T4">10Mbps</text:span></text:p>
            <text:p><text:span text:style-name="T4">(2Mbps)</text:span></text:p>
            <text:p><text:span text:style-name="T4">[3.41GHz]</text:span></text:p>
          </draw:text-box>
        </draw:frame>
        <draw:polyline draw:style-name="gr38" draw:text-style-name="P1" draw:layer="layout" svg:width="2.999cm" svg:height="1.499cm" svg:x="21.5cm" svg:y="7cm" svg:viewBox="0 0 3000 1500" draw:points="3000,0 3000,1500 0,1500">
          <text:p/>
        </draw:polyline>
        <draw:line draw:style-name="gr39" draw:text-style-name="P1" draw:layer="layout" svg:x1="1.5cm" svg:y1="16.5cm" svg:x2="2cm" svg:y2="16.5cm">
          <text:p/>
        </draw:line>
        <draw:line draw:style-name="gr39" draw:text-style-name="P1" draw:layer="layout" svg:x1="1.6cm" svg:y1="15.5cm" svg:x2="2cm" svg:y2="15.5cm">
          <text:p/>
        </draw:line>
        <draw:frame draw:style-name="gr40" draw:text-style-name="P1" draw:layer="layout" svg:width="2.898cm" svg:height="1.012cm" svg:x="0.4cm" svg:y="15.488cm">
          <draw:text-box>
            <text:p text:style-name="P4"><text:span text:style-name="T2">LO</text:span><text:span text:style-name="T5">−PLL</text:span></text:p>
          </draw:text-box>
        </draw:frame>
        <draw:frame draw:style-name="gr41" draw:text-style-name="P1" draw:layer="layout" svg:width="5.615cm" svg:height="3.145cm" svg:x="22.242cm" svg:y="12.9cm">
          <draw:text-box>
            <text:p text:style-name="P4"><text:span text:style-name="T5">BPSK RF out</text:span></text:p>
            <text:p text:style-name="P4"><text:span text:style-name="T2">1.25GHz +18dBm</text:span></text:p>
            <text:p text:style-name="P4"><text:span text:style-name="T2">2.36GHz +15dBm</text:span></text:p>
            <text:p text:style-name="P4"><text:span text:style-name="T2">[3.41GHz +9dBm]</text:span></text:p>
          </draw:text-box>
        </draw:frame>
        <draw:polyline draw:style-name="gr42" draw:text-style-name="P1" draw:layer="layout" svg:width="0.899cm" svg:height="0.999cm" svg:x="17.6cm" svg:y="7.5cm" svg:viewBox="0 0 900 1000" draw:points="0,0 900,0 900,1000 0,1000">
          <text:p/>
        </draw:polyline>
        <draw:line draw:style-name="gr28" draw:text-style-name="P1" draw:layer="layout" svg:x1="24.5cm" svg:y1="6cm" svg:x2="23.5cm" svg:y2="6cm">
          <text:p/>
        </draw:line>
        <draw:frame draw:style-name="gr43" draw:text-style-name="P8" draw:layer="layout" svg:width="2.512cm" svg:height="3.144cm" svg:x="25.004cm" svg:y="4.4cm">
          <draw:text-box>
            <text:p text:style-name="P7"><text:span text:style-name="T2">MOD</text:span></text:p>
            <text:p text:style-name="P7"><text:span text:style-name="T2">GND</text:span></text:p>
            <text:p text:style-name="P7"><text:span text:style-name="T2">+5VTX</text:span></text:p>
          </draw:text-box>
        </draw:frame>
        <draw:polyline draw:style-name="gr42" draw:text-style-name="P1" draw:layer="layout" svg:width="8.999cm" svg:height="1.899cm" svg:x="5cm" svg:y="7.5cm" svg:viewBox="0 0 9000 1900" draw:points="0,1900 0,0 9000,0 9000,1900">
          <text:p/>
        </draw:polyline>
        <draw:polyline draw:style-name="gr21" draw:text-style-name="P1" draw:layer="layout" svg:width="10.999cm" svg:height="1.099cm" svg:x="4cm" svg:y="8.3cm" svg:viewBox="0 0 11000 1100" draw:points="11000,1100 11000,200 10400,200 10200,0 9800,0 9600,200 1400,200 1200,0 800,0 600,200 0,200 0,1100">
          <text:p/>
        </draw:polyline>
        <draw:line draw:style-name="gr22" draw:text-style-name="P1" draw:layer="layout" svg:x1="9.5cm" svg:y1="19cm" svg:x2="9.5cm" svg:y2="20cm">
          <text:p/>
        </draw:line>
        <draw:polyline draw:style-name="gr42" draw:text-style-name="P1" draw:layer="layout" svg:width="1.899cm" svg:height="2.999cm" svg:x="5cm" svg:y="18.5cm" svg:viewBox="0 0 1900 3000" draw:points="1900,3000 0,3000 0,0">
          <text:p/>
        </draw:polyline>
        <draw:rect draw:style-name="gr30" draw:text-style-name="P5" draw:layer="layout" svg:width="1.2cm" svg:height="0.6cm" svg:x="16.4cm" svg:y="7.2cm">
          <text:p text:style-name="P4"><text:span text:style-name="T3">4k7</text:span></text:p>
        </draw:rect>
        <draw:rect draw:style-name="gr30" draw:text-style-name="P5" draw:layer="layout" svg:width="1.2cm" svg:height="0.6cm" svg:x="16.4cm" svg:y="8.2cm">
          <text:p text:style-name="P4"><text:span text:style-name="T3">4k7</text:span></text:p>
        </draw:rect>
        <draw:polyline draw:style-name="gr44" draw:text-style-name="P1" draw:layer="layout" svg:width="0.899cm" svg:height="3.499cm" svg:x="23.6cm" svg:y="1.5cm" svg:viewBox="0 0 900 3500" draw:points="900,3500 900,0 0,0">
          <text:p/>
        </draw:polyline>
        <draw:line draw:style-name="gr22" draw:text-style-name="P1" draw:layer="layout" svg:x1="24.5cm" svg:y1="10.7cm" svg:x2="24.5cm" svg:y2="11.5cm">
          <text:p/>
        </draw:line>
        <draw:polygon draw:style-name="gr45" draw:text-style-name="P1" draw:layer="layout" svg:width="0.799cm" svg:height="0.599cm" svg:x="24.1cm" svg:y="10.1cm" svg:viewBox="0 0 800 600" draw:points="400,0 0,600 800,600">
          <text:p/>
        </draw:polygon>
        <draw:polyline draw:style-name="gr21" draw:text-style-name="P1" draw:layer="layout" svg:width="0.799cm" svg:height="1.199cm" svg:x="24.1cm" svg:y="9.5cm" svg:viewBox="0 0 800 1200" draw:points="0,0 800,0 0,1200 800,1200">
          <text:p/>
        </draw:polyline>
        <draw:line draw:style-name="gr32" draw:text-style-name="P1" draw:layer="layout" svg:x1="24.5cm" svg:y1="8.5cm" svg:x2="24.5cm" svg:y2="9.5cm">
          <text:p/>
        </draw:line>
        <draw:frame draw:style-name="gr46" draw:text-style-name="P2" draw:layer="layout" svg:width="1.28cm" svg:height="0.8cm" svg:x="24.5cm" svg:y="9.7cm">
          <draw:text-box>
            <text:p><text:span text:style-name="T1">5V6</text:span></text:p>
          </draw:text-box>
        </draw:frame>
        <draw:frame draw:style-name="gr27" draw:text-style-name="P2" draw:layer="layout" svg:width="1.233cm" svg:height="0.8cm" draw:transform="rotate (1.5707963267946) translate (20.5cm 11.633cm)">
          <draw:text-box>
            <text:p><text:span text:style-name="T1">[15]</text:span></text:p>
          </draw:text-box>
        </draw:frame>
        <draw:line draw:style-name="gr22" draw:text-style-name="P1" draw:layer="layout" svg:x1="13cm" svg:y1="14.5cm" svg:x2="14cm" svg:y2="14.5cm">
          <text:p/>
        </draw:line>
        <draw:line draw:style-name="gr22" draw:text-style-name="P1" draw:layer="layout" svg:x1="13cm" svg:y1="13.5cm" svg:x2="14cm" svg:y2="13.5cm">
          <text:p/>
        </draw:line>
        <draw:line draw:style-name="gr22" draw:text-style-name="P1" draw:layer="layout" svg:x1="1.5cm" svg:y1="16.5cm" svg:x2="3.8cm" svg:y2="16.5cm">
          <text:p/>
        </draw:line>
        <draw:frame draw:style-name="gr36" draw:text-style-name="P2" draw:layer="layout" svg:width="1.233cm" svg:height="0.745cm" svg:x="3.9cm" svg:y="16.5cm">
          <draw:text-box>
            <text:p><text:span text:style-name="T1">6p8</text:span></text:p>
          </draw:text-box>
        </draw:frame>
        <draw:frame draw:style-name="gr27" draw:text-style-name="P2" draw:layer="layout" svg:width="1.233cm" svg:height="0.8cm" svg:x="2.8cm" svg:y="18.7cm">
          <draw:text-box>
            <text:p><text:span text:style-name="T1">22n</text:span></text:p>
          </draw:text-box>
        </draw:frame>
        <draw:circle draw:style-name="gr47" draw:text-style-name="P9" draw:layer="layout" svg:width="2cm" svg:height="2cm" svg:x="12cm" svg:y="2cm">
          <text:p/>
        </draw:circle>
        <draw:polyline draw:style-name="gr48" draw:text-style-name="P1" draw:layer="layout" svg:width="2.899cm" svg:height="1.499cm" svg:x="13cm" svg:y="1.5cm" svg:viewBox="0 0 2900 1500" draw:points="2900,0 2000,0 2000,1500 0,1500">
          <text:p/>
        </draw:polyline>
        <draw:line draw:style-name="gr22" draw:text-style-name="P1" draw:layer="layout" svg:x1="19.1cm" svg:y1="5.5cm" svg:x2="20cm" svg:y2="5.5cm">
          <text:p/>
        </draw:line>
        <draw:polyline draw:style-name="gr23" draw:text-style-name="P9" draw:layer="layout" svg:width="0.999cm" svg:height="4.499cm" svg:x="12cm" svg:y="3cm" svg:viewBox="0 0 1000 4500" draw:points="0,4500 0,1000 1000,0">
          <text:p/>
        </draw:polyline>
        <draw:line draw:style-name="gr49" draw:text-style-name="P9" draw:layer="layout" svg:x1="12.9cm" svg:y1="3.1cm" svg:x2="12.4cm" svg:y2="3.6cm">
          <text:p/>
        </draw:line>
        <draw:polyline draw:style-name="gr50" draw:text-style-name="P9" draw:layer="layout" svg:width="0.999cm" svg:height="1.999cm" svg:x="12cm" svg:y="1cm" svg:viewBox="0 0 1000 2000" draw:points="0,0 0,1000 1000,2000">
          <text:p/>
        </draw:polyline>
        <draw:circle draw:style-name="gr47" draw:text-style-name="P9" draw:layer="layout" svg:width="2cm" svg:height="2cm" svg:x="15cm" svg:y="4.5cm">
          <text:p/>
        </draw:circle>
        <draw:line draw:style-name="gr48" draw:text-style-name="P1" draw:layer="layout" svg:x1="17.9cm" svg:y1="5.5cm" svg:x2="16cm" svg:y2="5.5cm">
          <text:p/>
        </draw:line>
        <draw:polyline draw:style-name="gr21" draw:text-style-name="P9" draw:layer="layout" svg:width="0.999cm" svg:height="2.999cm" svg:x="15cm" svg:y="5.5cm" svg:viewBox="0 0 1000 3000" draw:points="0,3000 0,1000 1000,0">
          <text:p/>
        </draw:polyline>
        <draw:line draw:style-name="gr49" draw:text-style-name="P9" draw:layer="layout" svg:x1="15.9cm" svg:y1="5.6cm" svg:x2="15.4cm" svg:y2="6.1cm">
          <text:p/>
        </draw:line>
        <draw:polyline draw:style-name="gr50" draw:text-style-name="P9" draw:layer="layout" svg:width="0.999cm" svg:height="1.999cm" svg:x="15cm" svg:y="3.5cm" svg:viewBox="0 0 1000 2000" draw:points="0,0 0,1000 1000,2000">
          <text:p/>
        </draw:polyline>
        <draw:rect draw:style-name="gr30" draw:text-style-name="P5" draw:layer="layout" svg:width="1.2cm" svg:height="0.6cm" svg:x="15.9cm" svg:y="1.2cm">
          <text:p text:style-name="P4"><text:span text:style-name="T3">180</text:span></text:p>
        </draw:rect>
        <draw:frame draw:style-name="gr51" draw:text-style-name="P2" draw:layer="layout" svg:width="1.47cm" svg:height="1.219cm" svg:x="19.83cm" svg:y="14cm">
          <draw:text-box>
            <text:p><text:span text:style-name="T1">120n</text:span></text:p>
            <text:p><text:span text:style-name="T1">[33n]</text:span></text:p>
          </draw:text-box>
        </draw:frame>
        <draw:frame draw:style-name="gr27" draw:text-style-name="P2" draw:layer="layout" svg:width="1.233cm" svg:height="0.8cm" svg:x="15.478cm" svg:y="16.8cm">
          <draw:text-box>
            <text:p><text:span text:style-name="T1">6p8</text:span></text:p>
          </draw:text-box>
        </draw:frame>
        <draw:polygon draw:style-name="gr52" draw:text-style-name="P1" draw:layer="layout" svg:width="2.999cm" svg:height="3.999cm" svg:x="17.526cm" svg:y="14.5cm" svg:viewBox="0 0 3000 4000" draw:points="0,0 0,4000 3000,2000">
          <text:p><text:span text:style-name="T2"/></text:p>
          <text:p><text:span text:style-name="T2">GALI5</text:span></text:p>
          <text:p><text:span text:style-name="T2">“</text:span><text:span text:style-name="T2">05”</text:span></text:p>
        </draw:polygon>
        <draw:line draw:style-name="gr22" draw:text-style-name="P1" draw:layer="layout" svg:x1="17.526cm" svg:y1="16.5cm" svg:x2="16.2cm" svg:y2="16.5cm">
          <text:p/>
        </draw:line>
        <draw:line draw:style-name="gr22" draw:text-style-name="P1" draw:layer="layout" svg:x1="19.026cm" svg:y1="17.5cm" svg:x2="19.026cm" svg:y2="18.5cm">
          <text:p/>
        </draw:line>
        <draw:path draw:style-name="gr34" draw:text-style-name="P1" draw:layer="layout" svg:width="0.374cm" svg:height="0.399cm" svg:x="21.125cm" svg:y="14.3cm" svg:viewBox="0 0 375 400" svg:d="M375 0c-500 0-500 400 0 400">
          <text:p/>
        </draw:path>
        <draw:path draw:style-name="gr34" draw:text-style-name="P1" draw:layer="layout" svg:width="0.374cm" svg:height="0.399cm" svg:x="21.125cm" svg:y="14.7cm" svg:viewBox="0 0 375 400" svg:d="M375 0c-500 0-500 400 0 400">
          <text:p/>
        </draw:path>
        <draw:path draw:style-name="gr34" draw:text-style-name="P1" draw:layer="layout" svg:width="0.374cm" svg:height="0.399cm" svg:x="21.125cm" svg:y="15.1cm" svg:viewBox="0 0 375 400" svg:d="M375 0c-500 0-500 400 0 400">
          <text:p/>
        </draw:path>
        <draw:line draw:style-name="gr34" draw:text-style-name="P1" draw:layer="layout" svg:x1="21.5cm" svg:y1="11.6cm" svg:x2="21.5cm" svg:y2="14.3cm">
          <text:p/>
        </draw:line>
        <draw:line draw:style-name="gr31" draw:text-style-name="P1" draw:layer="layout" svg:x1="21.5cm" svg:y1="15.5cm" svg:x2="21.5cm" svg:y2="16.5cm">
          <text:p/>
        </draw:line>
        <draw:rect draw:style-name="gr30" draw:text-style-name="P5" draw:layer="layout" svg:width="1.2cm" svg:height="0.6cm" draw:transform="rotate (1.5707963267946) translate (21.2cm 11.62cm)">
          <text:p text:style-name="P4"><text:span text:style-name="T3">8R2</text:span></text:p>
        </draw:rect>
        <draw:path draw:style-name="gr34" draw:text-style-name="P1" draw:layer="layout" svg:width="0.399cm" svg:height="0.374cm" svg:x="22.4cm" svg:y="1.125cm" svg:viewBox="0 0 400 375" svg:d="M0 375c0-500 400-500 400 0">
          <text:p/>
        </draw:path>
        <draw:path draw:style-name="gr34" draw:text-style-name="P1" draw:layer="layout" svg:width="0.399cm" svg:height="0.374cm" svg:x="22.8cm" svg:y="1.125cm" svg:viewBox="0 0 400 375" svg:d="M0 375c0-500 400-500 400 0">
          <text:p/>
        </draw:path>
        <draw:path draw:style-name="gr34" draw:text-style-name="P1" draw:layer="layout" svg:width="0.399cm" svg:height="0.374cm" svg:x="23.2cm" svg:y="1.125cm" svg:viewBox="0 0 400 375" svg:d="M0 375c0-500 400-500 400 0">
          <text:p/>
        </draw:path>
        <draw:line draw:style-name="gr21" draw:text-style-name="P1" draw:layer="layout" svg:x1="22.3cm" svg:y1="1cm" svg:x2="22.7cm" svg:y2="1cm">
          <text:p/>
        </draw:line>
        <draw:line draw:style-name="gr21" draw:text-style-name="P1" draw:layer="layout" svg:x1="22.8cm" svg:y1="1cm" svg:x2="23.2cm" svg:y2="1cm">
          <text:p/>
        </draw:line>
        <draw:line draw:style-name="gr21" draw:text-style-name="P1" draw:layer="layout" svg:x1="23.3cm" svg:y1="1cm" svg:x2="23.7cm" svg:y2="1cm">
          <text:p/>
        </draw:line>
        <draw:frame draw:style-name="gr53" draw:text-style-name="P2" draw:layer="layout" svg:width="1.521cm" svg:height="1.219cm" svg:x="22.858cm" svg:y="1.455cm">
          <draw:text-box>
            <text:p><text:span text:style-name="T1">470n</text:span></text:p>
            <text:p><text:span text:style-name="T1">(2</text:span><text:span text:style-name="T6">μ2)</text:span></text:p>
          </draw:text-box>
        </draw:frame>
        <draw:polyline draw:style-name="gr21" draw:text-style-name="P1" draw:layer="layout" svg:width="3.499cm" svg:height="6.999cm" svg:x="15cm" svg:y="8.5cm" svg:viewBox="0 0 3500 7000" draw:points="3500,0 3500,1500 1500,5000 1500,7000 0,7000">
          <text:p/>
        </draw:polyline>
        <draw:frame draw:style-name="gr54" draw:text-style-name="P2" draw:layer="layout" svg:width="0.837cm" svg:height="0.745cm" svg:x="16.889cm" svg:y="15.8cm">
          <draw:text-box>
            <text:p><text:span text:style-name="T1">1</text:span></text:p>
          </draw:text-box>
        </draw:frame>
        <draw:frame draw:style-name="gr54" draw:text-style-name="P2" draw:layer="layout" svg:width="0.837cm" svg:height="0.745cm" svg:x="20.326cm" svg:y="15.855cm">
          <draw:text-box>
            <text:p><text:span text:style-name="T1">3</text:span></text:p>
          </draw:text-box>
        </draw:frame>
        <draw:frame draw:style-name="gr4" draw:text-style-name="P2" draw:layer="layout" svg:width="0.759cm" svg:height="0.745cm" svg:x="18.889cm" svg:y="17.355cm">
          <draw:text-box>
            <text:p><text:span text:style-name="T1">2</text:span></text:p>
          </draw:text-box>
        </draw:frame>
        <draw:frame draw:style-name="gr55" draw:text-style-name="P1" draw:layer="layout" svg:width="2.487cm" svg:height="1.723cm" svg:x="9.313cm" svg:y="2.177cm">
          <draw:text-box>
            <text:p text:style-name="P4"><text:span text:style-name="T2">BC857</text:span></text:p>
            <text:p text:style-name="P4"><text:span text:style-name="T2">“</text:span><text:span text:style-name="T2">3F”</text:span></text:p>
          </draw:text-box>
        </draw:frame>
        <draw:frame draw:style-name="gr55" draw:text-style-name="P1" draw:layer="layout" svg:width="2.487cm" svg:height="1.723cm" svg:x="12.3cm" svg:y="4.677cm">
          <draw:text-box>
            <text:p text:style-name="P4"><text:span text:style-name="T2">BC857</text:span></text:p>
            <text:p text:style-name="P4"><text:span text:style-name="T2">“</text:span><text:span text:style-name="T2">3F”</text:span></text:p>
          </draw:text-box>
        </draw:frame>
        <draw:frame draw:style-name="gr56" draw:text-style-name="P1" draw:layer="layout" svg:width="3.058cm" svg:height="1.723cm" svg:x="17.4cm" svg:y="18.9cm">
          <draw:text-box>
            <text:p text:style-name="P4"><text:span text:style-name="T2">[GALI52]</text:span></text:p>
            <text:p text:style-name="P4"><text:span text:style-name="T2">[“52”]</text:span></text:p>
          </draw:text-box>
        </draw:frame>
        <draw:circle draw:style-name="gr57" draw:text-style-name="P1" draw:layer="layout" svg:width="1cm" svg:height="1cm" svg:x="24cm" svg:y="16cm">
          <text:p/>
        </draw:circle>
        <draw:line draw:style-name="gr22" draw:text-style-name="P1" draw:layer="layout" svg:x1="24.5cm" svg:y1="17cm" svg:x2="24.5cm" svg:y2="18cm">
          <text:p/>
        </draw:line>
        <draw:line draw:style-name="gr28" draw:text-style-name="P1" draw:layer="layout" svg:x1="24.5cm" svg:y1="16.5cm" svg:x2="22.7cm" svg:y2="16.5cm">
          <text:p/>
        </draw:line>
        <draw:frame draw:style-name="gr55" draw:text-style-name="P1" draw:layer="layout" svg:width="2.487cm" svg:height="1.723cm" svg:x="20.4cm" svg:y="4.677cm">
          <draw:text-box>
            <text:p text:style-name="P4"><text:span text:style-name="T2">BAV99</text:span></text:p>
            <text:p text:style-name="P4"><text:span text:style-name="T2">“</text:span><text:span text:style-name="T2">A7”</text:span></text:p>
          </draw:text-box>
        </draw:frame>
        <draw:polyline draw:style-name="gr29" draw:text-style-name="P1" draw:layer="layout" svg:width="1.999cm" svg:height="2.099cm" svg:x="20cm" svg:y="2.4cm" svg:viewBox="0 0 2000 2100" draw:points="2000,2100 2000,0 0,0 0,2100">
          <text:p/>
        </draw:polyline>
        <draw:line draw:style-name="gr38" draw:text-style-name="P1" draw:layer="layout" svg:x1="21cm" svg:y1="2.4cm" svg:x2="21cm" svg:y2="1.5cm">
          <text:p/>
        </draw:line>
        <draw:polygon draw:style-name="gr58" draw:text-style-name="P1" draw:layer="layout" svg:width="0.999cm" svg:height="0.799cm" svg:x="19.5cm" svg:y="2.7cm" svg:viewBox="0 0 1000 800" draw:points="0,800 500,0 0,0 1000,0 500,0 1000,800">
          <text:p/>
        </draw:polygon>
        <draw:polygon draw:style-name="gr58" draw:text-style-name="P1" draw:layer="layout" svg:width="0.999cm" svg:height="0.799cm" svg:x="21.5cm" svg:y="2.7cm" svg:viewBox="0 0 1000 800" draw:points="0,0 500,800 0,800 1000,800 500,800 1000,0">
          <text:p/>
        </draw:polygon>
        <draw:line draw:style-name="gr22" draw:text-style-name="P1" draw:layer="layout" svg:x1="19cm" svg:y1="15.5cm" svg:x2="19cm" svg:y2="14.5cm">
          <text:p/>
        </draw:line>
        <draw:frame draw:style-name="gr4" draw:text-style-name="P2" draw:layer="layout" svg:width="0.759cm" svg:height="0.745cm" svg:x="18.89cm" svg:y="14.856cm">
          <draw:text-box>
            <text:p><text:span text:style-name="T1">4</text:span></text:p>
          </draw:text-box>
        </draw:frame>
        <draw:frame draw:style-name="gr33" draw:text-style-name="P2" draw:layer="layout" svg:width="1.47cm" svg:height="0.8cm" draw:transform="rotate (1.5707963267946) translate (21.7cm 11.733cm)">
          <draw:text-box>
            <text:p><text:span text:style-name="T1">1206</text:span></text:p>
          </draw:text-box>
        </draw:frame>
        <draw:line draw:style-name="gr39" draw:text-style-name="P1" draw:layer="layout" svg:x1="24.5cm" svg:y1="7.2cm" svg:x2="24.5cm" svg:y2="8.2cm">
          <text:p/>
        </draw:line>
        <draw:frame draw:style-name="gr59" draw:text-style-name="P2" draw:layer="layout" svg:width="2.351cm" svg:height="1.219cm" svg:x="22.2cm" svg:y="7.3cm">
          <draw:text-box>
            <text:p><text:span text:style-name="T1">~180mA</text:span></text:p>
            <text:p><text:span text:style-name="T1">[~165mA]</text:span></text:p>
          </draw:text-box>
        </draw:frame>
        <draw:frame draw:style-name="gr25" draw:text-style-name="P2" draw:layer="layout" svg:width="1.288cm" svg:height="0.8cm" svg:x="8.836cm" svg:y="20.8cm">
          <draw:text-box>
            <text:p><text:span text:style-name="T1">+5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9T08:09:29</dc:date>
    <meta:editing-duration>PT11H24M48S</meta:editing-duration>
    <meta:editing-cycles>90</meta:editing-cycles>
    <meta:generator>OpenOffice/4.1.3$Unix OpenOffice.org_project/413m1$Build-9783</meta:generator>
    <dc:title>AD8349</dc:title>
    <meta:document-statistic meta:object-count="173"/>
  </office:meta>
</office:document-meta>
</file>