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9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7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43cm" fo:padding-top="0.135cm" fo:padding-bottom="0.135cm" fo:padding-left="0.26cm" fo:padding-right="0.26cm"/>
    </style:style>
    <style:style style:name="gr7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8" style:family="paragraph"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language="zxx" fo:country="none"/>
    </style:style>
    <style:style style:name="P11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style:text-position="sub 58%" fo:language="zxx" fo:country="none"/>
    </style:style>
    <style:style style:name="T9" style:family="text">
      <style:text-properties fo:color="#000000" fo:font-size="18pt" fo:language="zxx" fo:country="none" style:font-size-asian="18pt" style:font-size-complex="18pt"/>
    </style:style>
    <style:style style:name="T10" style:family="text">
      <style:text-properties fo:color="#000000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11" style:family="text">
      <style:text-properties fo:color="#000000" style:text-position="sub 58%" fo:font-size="12pt" fo:language="zxx" fo:country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cm" svg:x="21.5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2" draw:layer="layout" svg:width="0.759cm" svg:height="0.745cm" svg:x="8.339cm" svg:y="8.3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8.339cm" svg:y="9.3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8.339cm" svg:y="10.3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8.339cm" svg:y="11.3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8.339cm" svg:y="12.3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8.339cm" svg:y="13.3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8.339cm" svg:y="14.3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8.339cm" svg:y="15.325cm">
          <draw:text-box>
            <text:p><text:span text:style-name="T1">8</text:span></text:p>
          </draw:text-box>
        </draw:frame>
        <draw:frame draw:style-name="gr6" draw:text-style-name="P2" draw:layer="layout" svg:width="1.513cm" svg:height="0.8cm" svg:x="8.944cm" svg:y="8.616cm">
          <draw:text-box>
            <text:p><text:span text:style-name="T1">LOIN</text:span></text:p>
          </draw:text-box>
        </draw:frame>
        <draw:frame draw:style-name="gr7" draw:text-style-name="P2" draw:layer="layout" svg:width="1.61cm" svg:height="0.884cm" svg:x="8.944cm" svg:y="9.616cm">
          <draw:text-box>
            <text:p><text:span text:style-name="T1">VPS1</text:span></text:p>
          </draw:text-box>
        </draw:frame>
        <draw:frame draw:style-name="gr8" draw:text-style-name="P2" draw:layer="layout" svg:width="1.559cm" svg:height="0.8cm" svg:x="8.944cm" svg:y="10.616cm">
          <draw:text-box>
            <text:p><text:span text:style-name="T1">IOPN</text:span></text:p>
          </draw:text-box>
        </draw:frame>
        <draw:frame draw:style-name="gr9" draw:text-style-name="P2" draw:layer="layout" svg:width="1.538cm" svg:height="0.884cm" svg:x="8.944cm" svg:y="11.616cm">
          <draw:text-box>
            <text:p><text:span text:style-name="T1">IOPP</text:span></text:p>
          </draw:text-box>
        </draw:frame>
        <draw:frame draw:style-name="gr10" draw:text-style-name="P2" draw:layer="layout" svg:width="1.792cm" svg:height="0.884cm" svg:x="8.944cm" svg:y="12.716cm">
          <draw:text-box>
            <text:p><text:span text:style-name="T1">VCMO</text:span></text:p>
          </draw:text-box>
        </draw:frame>
        <draw:frame draw:style-name="gr11" draw:text-style-name="P2" draw:layer="layout" svg:width="1.355cm" svg:height="0.8cm" svg:x="8.944cm" svg:y="13.716cm">
          <draw:text-box>
            <text:p><text:span text:style-name="T1">IAIN</text:span></text:p>
          </draw:text-box>
        </draw:frame>
        <draw:frame draw:style-name="gr12" draw:text-style-name="P2" draw:layer="layout" svg:width="1.745cm" svg:height="0.884cm" svg:x="8.944cm" svg:y="14.616cm">
          <draw:text-box>
            <text:p><text:span text:style-name="T1">COM3</text:span></text:p>
          </draw:text-box>
        </draw:frame>
        <draw:frame draw:style-name="gr13" draw:text-style-name="P2" draw:layer="layout" svg:width="1.606cm" svg:height="0.884cm" svg:x="8.944cm" svg:y="15.616cm">
          <draw:text-box>
            <text:p><text:span text:style-name="T1">IMXO</text:span></text:p>
          </draw:text-box>
        </draw:frame>
        <draw:frame draw:style-name="gr14" draw:text-style-name="P2" draw:layer="layout" svg:width="0.996cm" svg:height="0.8cm" svg:x="15.899cm" svg:y="20.4cm">
          <draw:text-box>
            <text:p><text:span text:style-name="T1">16</text:span></text:p>
          </draw:text-box>
        </draw:frame>
        <draw:frame draw:style-name="gr15" draw:text-style-name="P2" draw:layer="layout" svg:width="0.996cm" svg:height="0.745cm" svg:x="15.899cm" svg:y="21.35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8.099cm" svg:y="21.4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8.103cm" svg:y="20.4cm">
          <draw:text-box>
            <text:p><text:span text:style-name="T1">13</text:span></text:p>
          </draw:text-box>
        </draw:frame>
        <draw:frame draw:style-name="gr16" draw:text-style-name="P2" draw:layer="layout" svg:width="0.996cm" svg:height="0.825cm" svg:x="8.099cm" svg:y="19.4cm">
          <draw:text-box>
            <text:p><text:span text:style-name="T1">12</text:span></text:p>
          </draw:text-box>
        </draw:frame>
        <draw:frame draw:style-name="gr17" draw:text-style-name="P2" draw:layer="layout" svg:width="0.967cm" svg:height="0.8cm" svg:x="8.116cm" svg:y="18.4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8.103cm" svg:y="17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745cm" svg:x="8.34cm" svg:y="16.4cm">
          <draw:text-box>
            <text:p><text:span text:style-name="T1">9</text:span></text:p>
          </draw:text-box>
        </draw:frame>
        <draw:frame draw:style-name="gr18" draw:text-style-name="P2" draw:layer="layout" svg:width="1.771cm" svg:height="0.884cm" svg:x="14.399cm" svg:y="10.616cm">
          <draw:text-box>
            <text:p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2" draw:layer="layout" svg:width="0.996cm" svg:height="0.8cm" svg:x="15.899cm" svg:y="12.3cm">
          <draw:text-box>
            <text:p><text:span text:style-name="T1">24</text:span></text:p>
          </draw:text-box>
        </draw:frame>
        <draw:frame draw:style-name="gr22" draw:text-style-name="P2" draw:layer="layout" svg:width="1.064cm" svg:height="0.8cm" svg:x="20.899cm" svg:y="3.3cm">
          <draw:text-box>
            <text:p><text:span text:style-name="T1">FP</text:span></text:p>
          </draw:text-box>
        </draw:frame>
        <draw:frame draw:style-name="gr23" draw:text-style-name="P3" draw:layer="layout" svg:width="2.838cm" svg:height="1.012cm" svg:x="11.061cm" svg:y="15cm">
          <draw:text-box>
            <text:p><text:span text:style-name="T2">AD8347</text:span></text:p>
          </draw:text-box>
        </draw:frame>
        <draw:frame draw:style-name="gr24" draw:text-style-name="P2" draw:layer="layout" svg:width="1.47cm" svg:height="0.8cm" svg:x="7.929cm" svg:y="5.8cm">
          <draw:text-box>
            <text:p><text:span text:style-name="T1">100n</text:span></text:p>
          </draw:text-box>
        </draw:frame>
        <draw:frame draw:style-name="gr14" draw:text-style-name="P2" draw:layer="layout" svg:width="0.996cm" svg:height="0.8cm" svg:x="15.903cm" svg:y="13.4cm">
          <draw:text-box>
            <text:p><text:span text:style-name="T1">23</text:span></text:p>
          </draw:text-box>
        </draw:frame>
        <draw:frame draw:style-name="gr14" draw:text-style-name="P2" draw:layer="layout" svg:width="0.996cm" svg:height="0.8cm" svg:x="15.902cm" svg:y="14.325cm">
          <draw:text-box>
            <text:p><text:span text:style-name="T1">22</text:span></text:p>
          </draw:text-box>
        </draw:frame>
        <draw:frame draw:style-name="gr14" draw:text-style-name="P2" draw:layer="layout" svg:width="0.996cm" svg:height="0.8cm" svg:x="15.902cm" svg:y="15.325cm">
          <draw:text-box>
            <text:p><text:span text:style-name="T1">21</text:span></text:p>
          </draw:text-box>
        </draw:frame>
        <draw:frame draw:style-name="gr14" draw:text-style-name="P2" draw:layer="layout" svg:width="0.996cm" svg:height="0.8cm" svg:x="15.902cm" svg:y="16.325cm">
          <draw:text-box>
            <text:p><text:span text:style-name="T1">20</text:span></text:p>
          </draw:text-box>
        </draw:frame>
        <draw:frame draw:style-name="gr14" draw:text-style-name="P2" draw:layer="layout" svg:width="0.996cm" svg:height="0.8cm" svg:x="15.902cm" svg:y="17.325cm">
          <draw:text-box>
            <text:p><text:span text:style-name="T1">19</text:span></text:p>
          </draw:text-box>
        </draw:frame>
        <draw:frame draw:style-name="gr14" draw:text-style-name="P2" draw:layer="layout" svg:width="0.996cm" svg:height="0.8cm" svg:x="15.902cm" svg:y="18.339cm">
          <draw:text-box>
            <text:p><text:span text:style-name="T1">18</text:span></text:p>
          </draw:text-box>
        </draw:frame>
        <draw:frame draw:style-name="gr14" draw:text-style-name="P2" draw:layer="layout" svg:width="0.996cm" svg:height="0.8cm" svg:x="15.903cm" svg:y="19.3cm">
          <draw:text-box>
            <text:p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5" draw:layer="layout" svg:width="1.2cm" svg:height="0.6cm" svg:x="19.899cm" svg:y="15.7cm">
          <text:p text:style-name="P4"><text:span text:style-name="T3">4k7</text:span></text:p>
        </draw:rect>
        <draw:rect draw:style-name="gr26" draw:text-style-name="P5" draw:layer="layout" svg:width="1.2cm" svg:height="0.6cm" draw:transform="rotate (1.5707963267946) translate (3.199cm 12.1cm)">
          <text:p text:style-name="P4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2" draw:layer="layout" svg:width="1.513cm" svg:height="0.8cm" svg:x="4.229cm" svg:y="15cm">
          <draw:text-box>
            <text:p><text:span text:style-name="T1">(180)</text:span></text:p>
          </draw:text-box>
        </draw:frame>
        <draw:frame draw:style-name="gr24" draw:text-style-name="P2" draw:layer="layout" svg:width="1.47cm" svg:height="0.8cm" svg:x="20.499cm" svg:y="7cm">
          <draw:text-box>
            <text:p><text:span text:style-name="T1">100n</text:span></text:p>
          </draw:text-box>
        </draw:frame>
        <draw:rect draw:style-name="gr26" draw:text-style-name="P5" draw:layer="layout" svg:width="1.2cm" svg:height="0.6cm" draw:transform="rotate (1.5707963267946) translate (5.1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6.199cm 7.6cm)">
          <text:p text:style-name="P4"><text:span text:style-name="T3">180</text:span></text:p>
        </draw:rect>
        <draw:rect draw:style-name="gr26" draw:text-style-name="P5" draw:layer="layout" svg:width="1.2cm" svg:height="0.6cm" svg:x="12.399cm" svg:y="7.2cm">
          <text:p text:style-name="P4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7" draw:layer="layout" svg:width="1.513cm" svg:height="1.219cm" svg:x="5.366cm" svg:y="20.3cm">
          <draw:text-box>
            <text:p text:style-name="P6"><text:span text:style-name="T1">6n8</text:span></text:p>
            <text:p text:style-name="P6"><text:span text:style-name="T1">(22n)</text:span></text:p>
          </draw:text-box>
        </draw:frame>
        <draw:frame draw:style-name="gr24" draw:text-style-name="P2" draw:layer="layout" svg:width="1.47cm" svg:height="0.8cm" svg:x="5.999cm" svg:y="22.4cm">
          <draw:text-box>
            <text:p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2" draw:layer="layout" svg:width="1.513cm" svg:height="1.219cm" svg:x="18.1cm" svg:y="17.881cm">
          <draw:text-box>
            <text:p><text:span text:style-name="T1">3n3</text:span></text:p>
            <text:p><text:span text:style-name="T1">(10n)</text:span></text:p>
          </draw:text-box>
        </draw:frame>
        <draw:rect draw:style-name="gr26" draw:text-style-name="P5" draw:layer="layout" svg:width="1.2cm" svg:height="0.6cm" svg:x="20.3cm" svg:y="17.7cm">
          <text:p text:style-name="P4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2" draw:layer="layout" svg:width="1.75cm" svg:height="1.219cm" svg:x="1.099cm" svg:y="13.181cm">
          <draw:text-box>
            <text:p><text:span text:style-name="T1">180p</text:span></text:p>
            <text:p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2" draw:layer="layout" svg:width="2.045cm" svg:height="1.219cm" svg:x="21.855cm" svg:y="17.3cm">
          <draw:text-box>
            <text:p><text:span text:style-name="T1">Jumper</text:span></text:p>
            <text:p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2" draw:layer="layout" svg:width="1.522cm" svg:height="1.219cm" svg:x="3.929cm" svg:y="13.8cm">
          <draw:text-box>
            <text:p><text:span text:style-name="T1">4</text:span><text:span text:style-name="T4">μ</text:span><text:span text:style-name="T5">7</text:span></text:p>
            <text:p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1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2" draw:layer="layout" svg:width="1.064cm" svg:height="0.8cm" svg:x="22.935cm" svg:y="5.3cm">
          <draw:text-box>
            <text:p><text:span text:style-name="T1">FP</text:span></text:p>
          </draw:text-box>
        </draw:frame>
        <draw:frame draw:style-name="gr38" draw:text-style-name="P8" draw:layer="layout" svg:width="6.758cm" svg:height="5.965cm" svg:x="0.729cm" svg:y="0.667cm">
          <draw:text-box>
            <text:p><text:span text:style-name="T6">ZIF-RX <text:s/>AD8347</text:span></text:p>
            <text:p><text:span text:style-name="T6">S53MV</text:span></text:p>
            <text:p><text:span text:style-name="T6">21.06.2020</text:span></text:p>
            <text:p><text:span text:style-name="T6">10Mbps</text:span></text:p>
            <text:p><text:span text:style-name="T6">(2Mbps)</text:span></text:p>
            <text:p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3" draw:layer="layout" svg:width="2.898cm" svg:height="1.012cm" svg:x="11.799cm" svg:y="4.688cm">
          <draw:text-box>
            <text:p><text:span text:style-name="T2">LO</text:span><text:span text:style-name="T7">−</text:span><text:span text:style-name="T2">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3" draw:layer="layout" svg:width="7.681cm" svg:height="1.932cm" svg:x="10.091cm" svg:y="0.188cm">
          <draw:text-box>
            <text:p><text:span text:style-name="T2">ZIF out ~0.8V</text:span><text:span text:style-name="T8">PP</text:span><text:span text:style-name="T2"> (&gt;0.2V</text:span><text:span text:style-name="T8">PP</text:span><text:span text:style-name="T2">)</text:span></text:p>
            <text:p><text:span text:style-name="T2">I <text:s text:c="2"/>/I GND /Q <text:s/>Q</text:span></text:p>
          </draw:text-box>
        </draw:frame>
        <draw:line draw:style-name="gr27" draw:text-style-name="P1" draw:layer="layout" svg:x1="22cm" svg:y1="21cm" svg:x2="21cm" svg:y2="21cm">
          <text:p/>
        </draw:line>
        <draw:frame draw:style-name="gr43" draw:text-style-name="P10" draw:layer="layout" svg:width="2.347cm" svg:height="3.144cm" svg:x="22.353cm" svg:y="19.456cm">
          <draw:text-box>
            <text:p text:style-name="P9"><text:span text:style-name="T2">AGC</text:span></text:p>
            <text:p text:style-name="P9"><text:span text:style-name="T2">GND</text:span></text:p>
            <text:p text:style-name="P9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2" draw:layer="layout" svg:width="1.064cm" svg:height="0.8cm" svg:x="18.636cm" svg:y="24cm">
          <draw:text-box>
            <text:p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5" draw:layer="layout" svg:width="1.2cm" svg:height="0.6cm" svg:x="22.599cm" svg:y="18.7cm">
          <text:p text:style-name="P4"><text:span text:style-name="T3">1k</text:span></text:p>
        </draw:rect>
        <draw:rect draw:style-name="gr26" draw:text-style-name="P5" draw:layer="layout" svg:width="1.2cm" svg:height="0.6cm" svg:x="4.399cm" svg:y="15.7cm">
          <text:p text:style-name="P4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5" draw:layer="layout" svg:width="1.2cm" svg:height="0.6cm" draw:transform="rotate (1.5707963267946) translate (3.7cm 21.1cm)">
          <text:p text:style-name="P4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1" draw:layer="layout" svg:x1="22.8cm" svg:y1="24cm" svg:x2="23.5cm" svg:y2="24cm">
          <text:p/>
        </draw:line>
        <draw:polygon draw:style-name="gr46" draw:text-style-name="P1" draw:layer="layout" svg:width="0.599cm" svg:height="0.799cm" svg:x="22.3cm" svg:y="23.6cm" svg:viewBox="0 0 600 800" draw:points="0,400 600,800 600,0">
          <text:p/>
        </draw:polygon>
        <draw:polyline draw:style-name="gr19" draw:text-style-name="P1" draw:layer="layout" svg:width="1.199cm" svg:height="0.799cm" svg:x="21.7cm" svg:y="23.6cm" svg:viewBox="0 0 1200 800" draw:points="0,800 0,0 1200,800 1200,0">
          <text:p/>
        </draw:polyline>
        <draw:line draw:style-name="gr47" draw:text-style-name="P1" draw:layer="layout" svg:x1="4cm" svg:y1="19cm" svg:x2="4cm" svg:y2="19.9cm">
          <text:p/>
        </draw:line>
        <draw:frame draw:style-name="gr48" draw:text-style-name="P2" draw:layer="layout" svg:width="1.28cm" svg:height="0.8cm" svg:x="21.6cm" svg:y="24.1cm">
          <draw:text-box>
            <text:p><text:span text:style-name="T1">3V9</text:span></text:p>
          </draw:text-box>
        </draw:frame>
        <draw:frame draw:style-name="gr6" draw:text-style-name="P2" draw:layer="layout" svg:width="1.513cm" svg:height="0.8cm" draw:transform="rotate (1.5707963267946) translate (2.499cm 12.213cm)">
          <draw:text-box>
            <text:p><text:span text:style-name="T1">(180)</text:span></text:p>
          </draw:text-box>
        </draw:frame>
        <draw:frame draw:style-name="gr12" draw:text-style-name="P2" draw:layer="layout" svg:width="1.745cm" svg:height="0.884cm" svg:x="8.944cm" svg:y="16.616cm">
          <draw:text-box>
            <text:p><text:span text:style-name="T1">COM2</text:span></text:p>
          </draw:text-box>
        </draw:frame>
        <draw:frame draw:style-name="gr49" draw:text-style-name="P2" draw:layer="layout" svg:width="1.508cm" svg:height="0.884cm" svg:x="8.944cm" svg:y="17.716cm">
          <draw:text-box>
            <text:p><text:span text:style-name="T1">RFIN</text:span></text:p>
          </draw:text-box>
        </draw:frame>
        <draw:frame draw:style-name="gr50" draw:text-style-name="P2" draw:layer="layout" svg:width="1.487cm" svg:height="0.8cm" svg:x="8.944cm" svg:y="18.716cm">
          <draw:text-box>
            <text:p><text:span text:style-name="T1">RFIP</text:span></text:p>
          </draw:text-box>
        </draw:frame>
        <draw:frame draw:style-name="gr7" draw:text-style-name="P2" draw:layer="layout" svg:width="1.61cm" svg:height="0.884cm" svg:x="8.944cm" svg:y="19.616cm">
          <draw:text-box>
            <text:p><text:span text:style-name="T1">VPS2</text:span></text:p>
          </draw:text-box>
        </draw:frame>
        <draw:frame draw:style-name="gr51" draw:text-style-name="P2" draw:layer="layout" svg:width="1.513cm" svg:height="0.884cm" svg:x="8.944cm" svg:y="20.616cm">
          <draw:text-box>
            <text:p><text:span text:style-name="T1">IOFS</text:span></text:p>
          </draw:text-box>
        </draw:frame>
        <draw:frame draw:style-name="gr52" draw:text-style-name="P2" draw:layer="layout" svg:width="1.652cm" svg:height="0.884cm" svg:x="8.945cm" svg:y="21.616cm">
          <draw:text-box>
            <text:p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2" draw:layer="layout" svg:width="1.75cm" svg:height="0.884cm" svg:x="14.4cm" svg:y="11.616cm">
          <draw:text-box>
            <text:p><text:span text:style-name="T1">QOPP</text:span></text:p>
          </draw:text-box>
        </draw:frame>
        <draw:frame draw:style-name="gr55" draw:text-style-name="P2" draw:layer="layout" svg:width="1.6cm" svg:height="0.884cm" svg:x="14.5cm" svg:y="12.616cm">
          <draw:text-box>
            <text:p><text:span text:style-name="T1">QAIN</text:span></text:p>
          </draw:text-box>
        </draw:frame>
        <draw:frame draw:style-name="gr12" draw:text-style-name="P2" draw:layer="layout" svg:width="1.745cm" svg:height="0.884cm" svg:x="14.4cm" svg:y="13.616cm">
          <draw:text-box>
            <text:p><text:span text:style-name="T1">COM3</text:span></text:p>
          </draw:text-box>
        </draw:frame>
        <draw:line draw:style-name="gr21" draw:text-style-name="P1" draw:layer="layout" svg:x1="4cm" svg:y1="21.1cm" svg:x2="4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2" draw:layer="layout" svg:width="0.996cm" svg:height="0.8cm" svg:x="15.899cm" svg:y="8.275cm">
          <draw:text-box>
            <text:p><text:span text:style-name="T1">28</text:span></text:p>
          </draw:text-box>
        </draw:frame>
        <draw:frame draw:style-name="gr14" draw:text-style-name="P2" draw:layer="layout" svg:width="0.996cm" svg:height="0.8cm" svg:x="15.903cm" svg:y="9.375cm">
          <draw:text-box>
            <text:p><text:span text:style-name="T1">27</text:span></text:p>
          </draw:text-box>
        </draw:frame>
        <draw:frame draw:style-name="gr14" draw:text-style-name="P2" draw:layer="layout" svg:width="0.996cm" svg:height="0.8cm" svg:x="15.902cm" svg:y="10.3cm">
          <draw:text-box>
            <text:p><text:span text:style-name="T1">26</text:span></text:p>
          </draw:text-box>
        </draw:frame>
        <draw:frame draw:style-name="gr14" draw:text-style-name="P2" draw:layer="layout" svg:width="0.996cm" svg:height="0.8cm" svg:x="15.902cm" svg:y="11.3cm">
          <draw:text-box>
            <text:p><text:span text:style-name="T1">25</text:span></text:p>
          </draw:text-box>
        </draw:frame>
        <draw:frame draw:style-name="gr12" draw:text-style-name="P2" draw:layer="layout" svg:width="1.745cm" svg:height="0.884cm" svg:x="14.4cm" svg:y="9.616cm">
          <draw:text-box>
            <text:p><text:span text:style-name="T1">COM1</text:span></text:p>
          </draw:text-box>
        </draw:frame>
        <draw:frame draw:style-name="gr55" draw:text-style-name="P2" draw:layer="layout" svg:width="1.6cm" svg:height="0.884cm" svg:x="14.7cm" svg:y="8.616cm">
          <draw:text-box>
            <text:p><text:span text:style-name="T1">LOIP</text:span></text:p>
          </draw:text-box>
        </draw:frame>
        <draw:frame draw:style-name="gr56" draw:text-style-name="P2" draw:layer="layout" svg:width="1.817cm" svg:height="0.884cm" svg:x="14.3cm" svg:y="14.616cm">
          <draw:text-box>
            <text:p><text:span text:style-name="T1">QMXO</text:span></text:p>
          </draw:text-box>
        </draw:frame>
        <draw:frame draw:style-name="gr7" draw:text-style-name="P2" draw:layer="layout" svg:width="1.61cm" svg:height="0.884cm" svg:x="14.5cm" svg:y="15.616cm">
          <draw:text-box>
            <text:p><text:span text:style-name="T1">VPS3</text:span></text:p>
          </draw:text-box>
        </draw:frame>
        <draw:frame draw:style-name="gr13" draw:text-style-name="P2" draw:layer="layout" svg:width="1.606cm" svg:height="0.884cm" svg:x="14.5cm" svg:y="16.616cm">
          <draw:text-box>
            <text:p><text:span text:style-name="T1">VDT1</text:span></text:p>
          </draw:text-box>
        </draw:frame>
        <draw:frame draw:style-name="gr57" draw:text-style-name="P2" draw:layer="layout" svg:width="1.695cm" svg:height="0.884cm" svg:x="14.4cm" svg:y="17.616cm">
          <draw:text-box>
            <text:p><text:span text:style-name="T1">VAGC</text:span></text:p>
          </draw:text-box>
        </draw:frame>
        <draw:frame draw:style-name="gr13" draw:text-style-name="P2" draw:layer="layout" svg:width="1.606cm" svg:height="0.884cm" svg:x="14.5cm" svg:y="18.616cm">
          <draw:text-box>
            <text:p><text:span text:style-name="T1">VDT2</text:span></text:p>
          </draw:text-box>
        </draw:frame>
        <draw:frame draw:style-name="gr55" draw:text-style-name="P2" draw:layer="layout" svg:width="1.6cm" svg:height="0.884cm" svg:x="14.6cm" svg:y="19.616cm">
          <draw:text-box>
            <text:p><text:span text:style-name="T1">VGIN</text:span></text:p>
          </draw:text-box>
        </draw:frame>
        <draw:frame draw:style-name="gr58" draw:text-style-name="P2" draw:layer="layout" svg:width="1.724cm" svg:height="0.884cm" svg:x="14.4cm" svg:y="20.616cm">
          <draw:text-box>
            <text:p><text:span text:style-name="T1">QOFS</text:span></text:p>
          </draw:text-box>
        </draw:frame>
        <draw:frame draw:style-name="gr59" draw:text-style-name="P2" draw:layer="layout" svg:width="1.631cm" svg:height="0.884cm" svg:x="14.5cm" svg:y="21.616cm">
          <draw:text-box>
            <text:p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2" draw:layer="layout" svg:width="1.513cm" svg:height="1.219cm" svg:x="17.099cm" svg:y="21.1cm">
          <draw:text-box>
            <text:p><text:span text:style-name="T1">6n8</text:span></text:p>
            <text:p><text:span text:style-name="T1">(22n)</text:span></text:p>
          </draw:text-box>
        </draw:frame>
        <draw:frame draw:style-name="gr60" draw:text-style-name="P2" draw:layer="layout" svg:width="1.233cm" svg:height="0.8cm" svg:x="6.729cm" svg:y="17.3cm">
          <draw:text-box>
            <text:p><text:span text:style-name="T1">6p8</text:span></text:p>
          </draw:text-box>
        </draw:frame>
        <draw:frame draw:style-name="gr24" draw:text-style-name="P2" draw:layer="layout" svg:width="1.47cm" svg:height="0.8cm" svg:x="3.2cm" svg:y="24.3cm">
          <draw:text-box>
            <text:p><text:span text:style-name="T1">100n</text:span></text:p>
          </draw:text-box>
        </draw:frame>
        <draw:polyline draw:style-name="gr61" draw:text-style-name="P1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2" draw:layer="layout" svg:width="1.233cm" svg:height="0.8cm" svg:x="6.599cm" svg:y="19cm">
          <draw:text-box>
            <text:p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1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5" draw:layer="layout" svg:width="1.2cm" svg:height="0.6cm" svg:x="22.599cm" svg:y="16.7cm">
          <text:p text:style-name="P4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1" draw:layer="layout" svg:width="0.999cm" svg:height="0.999cm" svg:x="11.499cm" svg:y="5.5cm" svg:viewBox="0 0 1000 1000" draw:points="0,1000 1000,1000 1000,0">
          <text:p/>
        </draw:polyline>
        <draw:polyline draw:style-name="gr62" draw:text-style-name="P1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5" draw:layer="layout" svg:width="1.2cm" svg:height="0.6cm" draw:transform="rotate (1.5707963267946) translate (17.6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18.699cm 7.6cm)">
          <text:p text:style-name="P4"><text:span text:style-name="T3">180</text:span></text:p>
        </draw:rect>
        <draw:polyline draw:style-name="gr45" draw:text-style-name="P1" draw:layer="layout" svg:width="4.999cm" svg:height="3.899cm" svg:x="5.499cm" svg:y="2.5cm" svg:viewBox="0 0 5000 3900" draw:points="5000,0 1001,0 1,1000 0,3900">
          <text:p/>
        </draw:polyline>
        <draw:polyline draw:style-name="gr45" draw:text-style-name="P1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1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1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1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1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1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2" draw:layer="layout" svg:width="1.75cm" svg:height="1.219cm" svg:x="1.049cm" svg:y="14.481cm">
          <draw:text-box>
            <text:p><text:span text:style-name="T1">180p</text:span></text:p>
            <text:p><text:span text:style-name="T1">(680p)</text:span></text:p>
          </draw:text-box>
        </draw:frame>
        <draw:polyline draw:style-name="gr44" draw:text-style-name="P1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5" draw:layer="layout" svg:width="1.2cm" svg:height="0.6cm" draw:transform="rotate (1.5707963267946) translate (21.199cm 11.087cm)">
          <text:p text:style-name="P4"><text:span text:style-name="T3">120</text:span></text:p>
        </draw:rect>
        <draw:path draw:style-name="gr32" draw:text-style-name="P1" draw:layer="layout" svg:width="0.374cm" svg:height="0.399cm" svg:x="21.499cm" svg:y="13.7cm" svg:viewBox="0 0 375 400" svg:d="M0 400c500 0 500-400 0-400">
          <text:p/>
        </draw:path>
        <draw:path draw:style-name="gr32" draw:text-style-name="P1" draw:layer="layout" svg:width="0.374cm" svg:height="0.399cm" svg:x="21.499cm" svg:y="13.3cm" svg:viewBox="0 0 375 400" svg:d="M0 400c500 0 500-400 0-400">
          <text:p/>
        </draw:path>
        <draw:path draw:style-name="gr32" draw:text-style-name="P1" draw:layer="layout" svg:width="0.374cm" svg:height="0.399cm" svg:x="21.499cm" svg:y="12.9cm" svg:viewBox="0 0 375 400" svg:d="M0 400c500 0 500-400 0-400">
          <text:p/>
        </draw:path>
        <draw:line draw:style-name="gr19" draw:text-style-name="P1" draw:layer="layout" svg:x1="21.999cm" svg:y1="14.2cm" svg:x2="21.999cm" svg:y2="13.8cm">
          <text:p/>
        </draw:line>
        <draw:line draw:style-name="gr19" draw:text-style-name="P1" draw:layer="layout" svg:x1="21.999cm" svg:y1="13.7cm" svg:x2="21.999cm" svg:y2="13.3cm">
          <text:p/>
        </draw:line>
        <draw:line draw:style-name="gr19" draw:text-style-name="P1" draw:layer="layout" svg:x1="21.999cm" svg:y1="13.2cm" svg:x2="21.999cm" svg:y2="12.8cm">
          <text:p/>
        </draw:line>
        <draw:frame draw:style-name="gr34" draw:text-style-name="P2" draw:layer="layout" svg:width="1.75cm" svg:height="1.219cm" svg:x="22.499cm" svg:y="12.181cm">
          <draw:text-box>
            <text:p><text:span text:style-name="T1">180p</text:span></text:p>
            <text:p><text:span text:style-name="T1">(680p)</text:span></text:p>
          </draw:text-box>
        </draw:frame>
        <draw:frame draw:style-name="gr36" draw:text-style-name="P7" draw:layer="layout" svg:width="1.522cm" svg:height="1.219cm" svg:x="20.177cm" svg:y="12.781cm">
          <draw:text-box>
            <text:p text:style-name="P6"><text:span text:style-name="T1">4</text:span><text:span text:style-name="T4">μ</text:span><text:span text:style-name="T5">7</text:span></text:p>
            <text:p text:style-name="P6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5" draw:layer="layout" svg:width="1.2cm" svg:height="0.6cm" svg:x="19.599cm" svg:y="14.7cm">
          <text:p text:style-name="P4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2" draw:layer="layout" svg:width="1.513cm" svg:height="0.8cm" draw:transform="rotate (1.5707963267946) translate (20.499cm 11.2cm)">
          <draw:text-box>
            <text:p><text:span text:style-name="T1">(180)</text:span></text:p>
          </draw:text-box>
        </draw:frame>
        <draw:polyline draw:style-name="gr19" draw:text-style-name="P1" draw:layer="layout" svg:width="3.6cm" svg:height="0.199cm" svg:x="15.999cm" svg:y="14.8cm" svg:viewBox="0 0 3601 200" draw:points="0,200 1600,200 1800,0 2200,0 2400,200 3601,200">
          <text:p/>
        </draw:polyline>
        <draw:polyline draw:style-name="gr44" draw:text-style-name="P1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1" draw:layer="layout" svg:width="0.698cm" svg:height="0.899cm" svg:x="20.8cm" svg:y="14.1cm" svg:viewBox="0 0 699 900" draw:points="699,0 699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2" draw:layer="layout" svg:width="1.75cm" svg:height="1.219cm" svg:x="22.399cm" svg:y="13.481cm">
          <draw:text-box>
            <text:p><text:span text:style-name="T1">180p</text:span></text:p>
            <text:p><text:span text:style-name="T1">(680p)</text:span></text:p>
          </draw:text-box>
        </draw:frame>
        <draw:frame draw:style-name="gr6" draw:text-style-name="P2" draw:layer="layout" svg:width="1.513cm" svg:height="0.8cm" svg:x="19.33cm" svg:y="14cm">
          <draw:text-box>
            <text:p><text:span text:style-name="T1">(180)</text:span></text:p>
          </draw:text-box>
        </draw:frame>
        <draw:polyline draw:style-name="gr44" draw:text-style-name="P1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5" draw:layer="layout" svg:width="1.2cm" svg:height="0.6cm" svg:x="17.9cm" svg:y="19.7cm">
          <text:p text:style-name="P4"><text:span text:style-name="T3">4k7</text:span></text:p>
        </draw:rect>
        <draw:line draw:style-name="gr29" draw:text-style-name="P1" draw:layer="layout" svg:x1="19.1cm" svg:y1="20cm" svg:x2="22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2.299cm" svg:height="1.999cm" svg:x="19.7cm" svg:y="22cm" svg:viewBox="0 0 2300 2000" draw:points="0,2000 1300,2000 1300,0 2300,0">
          <text:p/>
        </draw:polyline>
        <draw:line draw:style-name="gr29" draw:text-style-name="P1" draw:layer="layout" svg:x1="21.7cm" svg:y1="24cm" svg:x2="21cm" svg:y2="24cm">
          <text:p/>
        </draw:line>
        <draw:polyline draw:style-name="gr63" draw:text-style-name="P1" draw:layer="layout" svg:width="4.499cm" svg:height="16.499cm" svg:x="21cm" svg:y="6.5cm" svg:viewBox="0 0 4500 16500" draw:points="4500,0 4500,16500 3900,16500 3700,16300 3300,16300 3100,16500 0,16500">
          <text:p/>
        </draw:polyline>
        <draw:circle draw:style-name="gr64" draw:text-style-name="P1" draw:layer="layout" svg:width="1cm" svg:height="1cm" svg:x="2cm" svg:y="18.5cm">
          <text:p/>
        </draw:circle>
        <draw:line draw:style-name="gr21" draw:text-style-name="P1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7" draw:layer="layout" svg:width="1.936cm" svg:height="1.219cm" svg:x="4.7cm" svg:y="16.4cm">
          <draw:text-box>
            <text:p text:style-name="P6"><text:span text:style-name="T1">Jumper</text:span></text:p>
            <text:p text:style-name="P6"><text:span text:style-name="T1">1/8W</text:span></text:p>
          </draw:text-box>
        </draw:frame>
        <draw:frame draw:style-name="gr66" draw:text-style-name="P11" draw:layer="layout" svg:width="4.54cm" svg:height="3.856cm" svg:x="0.421cm" svg:y="19.6cm">
          <draw:text-box>
            <text:p><text:span text:style-name="T9">RF in</text:span></text:p>
            <text:p><text:span text:style-name="T9">1.25GHz</text:span></text:p>
            <text:p><text:span text:style-name="T9">2.36GHz</text:span></text:p>
            <text:p><text:span text:style-name="T9">[3.41GHz]</text:span></text:p>
            <text:p><text:span text:style-name="T10">−</text:span><text:span text:style-name="T9">70...+10dBm</text:span></text:p>
          </draw:text-box>
        </draw:frame>
        <draw:polyline draw:style-name="gr67" draw:text-style-name="P1" draw:layer="layout" svg:width="0.999cm" svg:height="0.999cm" svg:x="14.7cm" svg:y="6.5cm" svg:viewBox="0 0 1000 1000" draw:points="1000,1000 1000,0 0,0">
          <text:p/>
        </draw:polyline>
        <draw:frame draw:style-name="gr60" draw:text-style-name="P2" draw:layer="layout" svg:width="1.233cm" svg:height="0.8cm" svg:x="14.667cm" svg:y="5.8cm">
          <draw:text-box>
            <text:p><text:span text:style-name="T1">6p8</text:span></text:p>
          </draw:text-box>
        </draw:frame>
        <draw:polyline draw:style-name="gr67" draw:text-style-name="P1" draw:layer="layout" svg:width="0.999cm" svg:height="0.999cm" svg:x="10.3cm" svg:y="6.5cm" svg:viewBox="0 0 1000 1000" draw:points="0,1000 0,0 1000,0">
          <text:p/>
        </draw:polyline>
        <draw:frame draw:style-name="gr60" draw:text-style-name="P2" draw:layer="layout" svg:width="1.233cm" svg:height="0.8cm" svg:x="10.168cm" svg:y="6.4cm">
          <draw:text-box>
            <text:p><text:span text:style-name="T1">6p8</text:span></text:p>
          </draw:text-box>
        </draw:frame>
        <draw:line draw:style-name="gr68" draw:text-style-name="P1" draw:layer="layout" svg:x1="20cm" svg:y1="20cm" svg:x2="20cm" svg:y2="21cm">
          <text:p/>
        </draw:line>
        <draw:line draw:style-name="gr69" draw:text-style-name="P1" draw:layer="layout" svg:x1="20cm" svg:y1="22.2cm" svg:x2="20cm" svg:y2="21.2cm">
          <text:p/>
        </draw:line>
        <draw:frame draw:style-name="gr24" draw:text-style-name="P2" draw:layer="layout" svg:width="1.47cm" svg:height="0.8cm" svg:x="18.687cm" svg:y="21.3cm">
          <draw:text-box>
            <text:p><text:span text:style-name="T1">[6n8]</text:span></text:p>
          </draw:text-box>
        </draw:frame>
        <draw:line draw:style-name="gr41" draw:text-style-name="P1" draw:layer="layout" svg:x1="21cm" svg:y1="22cm" svg:x2="21cm" svg:y2="22.7cm">
          <text:p/>
        </draw:line>
        <draw:frame draw:style-name="gr70" draw:text-style-name="P2" draw:layer="layout" svg:width="1.877cm" svg:height="0.8cm" svg:x="19.223cm" svg:y="22.3cm">
          <draw:text-box>
            <text:p><text:span text:style-name="T1">~60mA</text:span></text:p>
          </draw:text-box>
        </draw:frame>
        <draw:frame draw:style-name="gr71" draw:text-style-name="P2" draw:layer="layout" svg:width="2.063cm" svg:height="0.884cm" svg:x="9.336cm" svg:y="25cm">
          <draw:text-box>
            <text:p><text:span text:style-name="T1">V</text:span><text:span text:style-name="T11">REF</text:span><text:span text:style-name="T1">~1V</text:span></text:p>
          </draw:text-box>
        </draw:frame>
        <draw:frame draw:style-name="gr71" draw:text-style-name="P2" draw:layer="layout" svg:width="2.063cm" svg:height="0.884cm" svg:x="0.437cm" svg:y="10.016cm">
          <draw:text-box>
            <text:p><text:span text:style-name="T1">V</text:span><text:span text:style-name="T11">REF</text:span><text:span text:style-name="T1">~1V</text:span></text:p>
          </draw:text-box>
        </draw:frame>
        <draw:frame draw:style-name="gr71" draw:text-style-name="P2" draw:layer="layout" svg:width="2.063cm" svg:height="0.884cm" svg:x="22.537cm" svg:y="9cm">
          <draw:text-box>
            <text:p><text:span text:style-name="T1">V</text:span><text:span text:style-name="T11">REF</text:span><text:span text:style-name="T1">~1V</text:span></text:p>
          </draw:text-box>
        </draw:frame>
        <draw:frame draw:style-name="gr72" draw:text-style-name="P2" draw:layer="layout" svg:width="1.644cm" svg:height="0.8cm" svg:x="4.837cm" svg:y="23.316cm">
          <draw:text-box>
            <text:p><text:span text:style-name="T1">+3.3V</text:span></text:p>
          </draw:text-box>
        </draw:frame>
        <draw:frame draw:style-name="gr72" draw:text-style-name="P2" draw:layer="layout" svg:width="1.644cm" svg:height="0.8cm" svg:x="23.9cm" svg:y="4.5cm">
          <draw:text-box>
            <text:p><text:span text:style-name="T1">+3.3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05:51:10</dc:date>
    <meta:editing-duration>PT13H11M55S</meta:editing-duration>
    <meta:editing-cycles>91</meta:editing-cycles>
    <meta:generator>OpenOffice/4.1.3$Unix OpenOffice.org_project/413m1$Build-9783</meta:generator>
    <dc:title>AD8347</dc:title>
    <meta:document-statistic meta:object-count="235"/>
  </office:meta>
</office:document-meta>
</file>