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gr2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1.423cm" fo:min-width="2.927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language="zxx" fo:country="none" style:font-size-asian="18pt" style:font-size-complex="18pt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text-properties fo:color="#000000" fo:language="zxx" fo:country="none" style:font-size-asian="18pt" style:font-size-complex="18pt"/>
    </style:style>
    <style:style style:name="T1" style:family="text">
      <style:text-properties fo:color="#000000" fo:font-size="12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4" draw:layer="layout" svg:width="0.759cm" svg:height="0.745cm" svg:x="1.741cm" svg:y="11.3cm">
          <draw:text-box>
            <text:p text:style-name="P3"><text:span text:style-name="T1">8</text:span></text:p>
          </draw:text-box>
        </draw:frame>
        <draw:frame draw:style-name="gr6" draw:text-style-name="P4" draw:layer="layout" svg:width="0.759cm" svg:height="0.745cm" svg:x="7.841cm" svg:y="15.4cm">
          <draw:text-box>
            <text:p text:style-name="P3"><text:span text:style-name="T1">4</text:span></text:p>
          </draw:text-box>
        </draw:frame>
        <draw:frame draw:style-name="gr6" draw:text-style-name="P4" draw:layer="layout" svg:width="0.759cm" svg:height="0.745cm" svg:x="3.441cm" svg:y="15.4cm">
          <draw:text-box>
            <text:p text:style-name="P3"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4" draw:layer="layout" svg:width="1.1cm" svg:height="0.803cm" draw:transform="rotate (1.5707963267946) translate (5.4cm 9.57cm)">
          <draw:text-box>
            <text:p text:style-name="P3"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4" draw:layer="layout" svg:width="0.996cm" svg:height="0.745cm" svg:x="3.704cm" svg:y="4.955cm">
          <draw:text-box>
            <text:p text:style-name="P3"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4" draw:layer="layout" svg:width="0.996cm" svg:height="0.839cm" svg:x="2.604cm" svg:y="11.4cm">
          <draw:text-box>
            <text:p text:style-name="P3"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5" draw:layer="layout" svg:width="5.039cm" svg:height="0.982cm" svg:x="0.761cm" svg:y="3.7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4" draw:layer="layout" svg:width="1.233cm" svg:height="0.745cm" svg:x="3.967cm" svg:y="2cm">
          <draw:text-box>
            <text:p text:style-name="P3"><text:span text:style-name="T1">100</text:span></text:p>
          </draw:text-box>
        </draw:frame>
        <draw:frame draw:style-name="gr14" draw:text-style-name="P4" draw:layer="layout" svg:width="1.096cm" svg:height="0.745cm" draw:transform="rotate (1.5707963267946) translate (7.875cm 1.776cm)">
          <draw:text-box>
            <text:p text:style-name="P3"><text:span text:style-name="T1">15</text:span></text:p>
          </draw:text-box>
        </draw:frame>
        <draw:frame draw:style-name="gr12" draw:text-style-name="P5" draw:layer="layout" svg:width="5.039cm" svg:height="0.982cm" svg:x="0.761cm" svg:y="0.718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4" draw:layer="layout" svg:width="0.996cm" svg:height="0.745cm" draw:transform="rotate (1.5707963267946) translate (19.4cm 2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2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4" draw:layer="layout" svg:width="1.233cm" svg:height="0.745cm" svg:x="17.196cm" svg:y="3.2cm">
          <draw:text-box>
            <text:p text:style-name="P3"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5" draw:layer="layout" svg:width="3.447cm" svg:height="0.982cm" svg:x="14.1cm" svg:y="1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2.5cm">
          <draw:text-box>
            <text:p text:style-name="P3"><text:span text:style-name="T1">116</text:span></text:p>
          </draw:text-box>
        </draw:frame>
        <draw:frame draw:style-name="gr10" draw:text-style-name="P4" draw:layer="layout" svg:width="0.996cm" svg:height="0.745cm" draw:transform="rotate (1.5707963267946) translate (21.755cm 2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2.847cm" svg:y="1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3cm" svg:y="3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1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3.955cm">
          <draw:text-box>
            <text:p text:style-name="P3"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4" draw:layer="layout" svg:width="1.453cm" svg:height="0.745cm" svg:x="0.388cm" svg:y="7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0.2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3.0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6.256cm">
          <draw:text-box>
            <text:p text:style-name="P3"><text:span text:style-name="T3">1.5Φ</text:span></text:p>
          </draw:text-box>
        </draw:frame>
        <draw:circle draw:style-name="gr2" draw:text-style-name="P2" draw:layer="layout" svg:width="0.4cm" svg:height="0.4cm" svg:x="3.4cm" svg:y="13.8cm">
          <text:p/>
        </draw:circle>
        <draw:circle draw:style-name="gr2" draw:text-style-name="P2" draw:layer="layout" svg:width="0.4cm" svg:height="0.4cm" svg:x="3.4cm" svg:y="14.8cm">
          <text:p/>
        </draw:circle>
        <draw:line draw:style-name="gr20" draw:text-style-name="P1" draw:layer="layout" svg:x1="4cm" svg:y1="16cm" svg:x2="4.4cm" svg:y2="16cm">
          <text:p/>
        </draw:line>
        <draw:line draw:style-name="gr8" draw:text-style-name="P1" draw:layer="layout" svg:x1="3.1cm" svg:y1="16cm" svg:x2="4.5cm" svg:y2="16cm">
          <text:p/>
        </draw:line>
        <draw:line draw:style-name="gr8" draw:text-style-name="P1" draw:layer="layout" svg:x1="3.6cm" svg:y1="9.1cm" svg:x2="3.6cm" svg:y2="16.3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4" draw:layer="layout" svg:width="0.759cm" svg:height="0.745cm" svg:x="9.542cm" svg:y="11.301cm">
          <draw:text-box>
            <text:p text:style-name="P3"><text:span text:style-name="T1">8</text:span></text:p>
          </draw:text-box>
        </draw:frame>
        <draw:frame draw:style-name="gr21" draw:text-style-name="P4" draw:layer="layout" svg:width="0.996cm" svg:height="0.837cm" svg:x="8.4cm" svg:y="11.375cm">
          <draw:text-box>
            <text:p text:style-name="P3"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5" draw:layer="layout" svg:width="3.485cm" svg:height="0.982cm" svg:x="4.315cm" svg:y="11.5cm">
          <draw:text-box>
            <text:p text:style-name="P3"><text:span text:style-name="T2">Ms 0.4mm</text:span></text:p>
          </draw:text-box>
        </draw:frame>
        <draw:frame draw:style-name="gr23" draw:text-style-name="P4" draw:layer="layout" svg:width="1.098cm" svg:height="0.745cm" svg:x="2.602cm" svg:y="8.8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3.3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4.4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8.3cm" svg:y="14cm">
          <draw:text-box>
            <text:p text:style-name="P3"><text:span text:style-name="T3">3Φ</text:span></text:p>
          </draw:text-box>
        </draw:frame>
        <draw:frame draw:style-name="gr19" draw:text-style-name="P4" draw:layer="layout" svg:width="1.453cm" svg:height="0.745cm" svg:x="10.1cm" svg:y="7.054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0.2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3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6.255cm">
          <draw:text-box>
            <text:p text:style-name="P3"><text:span text:style-name="T3">1.5Φ</text:span></text:p>
          </draw:text-box>
        </draw:frame>
        <draw:line draw:style-name="gr24" draw:text-style-name="P1" draw:layer="layout" svg:x1="3.1cm" svg:y1="16cm" svg:x2="3.6cm" svg:y2="16cm">
          <text:p/>
        </draw:line>
        <draw:frame draw:style-name="gr23" draw:text-style-name="P4" draw:layer="layout" svg:width="1.098cm" svg:height="0.745cm" svg:x="8.3cm" svg:y="7.755cm">
          <draw:text-box>
            <text:p text:style-name="P3"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4" draw:layer="layout" svg:width="0.996cm" svg:height="0.745cm" draw:transform="rotate (1.5707963267946) translate (11.4cm 9.5cm)">
          <draw:text-box>
            <text:p text:style-name="P3"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4" draw:layer="layout" svg:width="0.996cm" svg:height="0.745cm" draw:transform="rotate (1.5707963267946) translate (11.4cm 15.5cm)">
          <draw:text-box>
            <text:p text:style-name="P3"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4" draw:layer="layout" svg:width="1.096cm" svg:height="0.745cm" draw:transform="rotate (1.5707963267946) translate (6.875cm 4.776cm)">
          <draw:text-box>
            <text:p text:style-name="P3"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4" draw:layer="layout" svg:width="0.996cm" svg:height="0.745cm" draw:transform="rotate (1.5707963267946) translate (19.4cm 8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8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4" draw:layer="layout" svg:width="1.204cm" svg:height="0.745cm" svg:x="17.196cm" svg:y="9.2cm">
          <draw:text-box>
            <text:p text:style-name="P3"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5" draw:layer="layout" svg:width="3.447cm" svg:height="0.982cm" svg:x="16.1cm" svg:y="7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8.5cm">
          <draw:text-box>
            <text:p text:style-name="P3"><text:span text:style-name="T1">96</text:span></text:p>
          </draw:text-box>
        </draw:frame>
        <draw:frame draw:style-name="gr10" draw:text-style-name="P4" draw:layer="layout" svg:width="0.996cm" svg:height="0.745cm" draw:transform="rotate (1.5707963267946) translate (21.755cm 8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4.847cm" svg:y="7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5cm" svg:y="9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7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9.955cm">
          <draw:text-box>
            <text:p text:style-name="P3"><text:span text:style-name="T3">2.5Φ</text:span></text:p>
          </draw:text-box>
        </draw:frame>
        <draw:frame draw:style-name="gr7" draw:text-style-name="P4" draw:layer="layout" svg:width="1.1cm" svg:height="0.803cm" draw:transform="rotate (1.5707963267946) translate (5.4cm 15.6cm)">
          <draw:text-box>
            <text:p text:style-name="P3"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4cm" svg:x2="5cm" svg:y2="14cm">
          <text:p/>
        </draw:line>
        <draw:line draw:style-name="gr8" draw:text-style-name="P1" draw:layer="layout" svg:x1="3.2cm" svg:y1="15cm" svg:x2="5cm" svg:y2="15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5cm" svg:x2="4.7cm" svg:y2="17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9" draw:text-style-name="P2" draw:layer="layout" svg:x1="4.7cm" svg:y1="13cm" svg:x2="4.7cm" svg:y2="14cm">
          <text:p/>
        </draw:line>
        <draw:line draw:style-name="gr9" draw:text-style-name="P2" draw:layer="layout" svg:x1="4.7cm" svg:y1="14cm" svg:x2="4.7cm" svg:y2="15cm">
          <text:p/>
        </draw:line>
        <draw:frame draw:style-name="gr7" draw:text-style-name="P4" draw:layer="layout" svg:width="1.1cm" svg:height="0.803cm" draw:transform="rotate (1.5707963267946) translate (6.6cm 14.2cm)">
          <draw:text-box>
            <text:p text:style-name="P3"><text:span text:style-name="T1">10</text:span></text:p>
          </draw:text-box>
        </draw:frame>
        <draw:frame draw:style-name="gr7" draw:text-style-name="P4" draw:layer="layout" svg:width="1.1cm" svg:height="0.803cm" draw:transform="rotate (1.5707963267946) translate (4.1cm 16.1cm)">
          <draw:text-box>
            <text:p text:style-name="P3"><text:span text:style-name="T1">20</text:span></text:p>
          </draw:text-box>
        </draw:frame>
        <draw:frame draw:style-name="gr7" draw:text-style-name="P4" draw:layer="layout" svg:width="1.1cm" svg:height="0.803cm" draw:transform="rotate (1.5707963267946) translate (4.097cm 8.8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6.7cm 10.1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4.1cm 10.7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8.3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15.9cm)">
          <draw:text-box>
            <text:p text:style-name="P3"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7" draw:text-style-name="P4" draw:layer="layout" svg:width="1.1cm" svg:height="0.803cm" draw:transform="rotate (1.5707963267946) translate (4cm 14.2cm)">
          <draw:text-box>
            <text:p text:style-name="P3"><text:span text:style-name="T1">10</text:span></text:p>
          </draw:text-box>
        </draw:frame>
        <draw:frame draw:style-name="gr7" draw:text-style-name="P4" draw:layer="layout" svg:width="1.1cm" svg:height="0.803cm" draw:transform="rotate (1.5707963267946) translate (4.1cm 15cm)">
          <draw:text-box>
            <text:p text:style-name="P3"><text:span text:style-name="T1">10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4" draw:layer="layout" svg:width="0.759cm" svg:height="0.745cm" svg:x="9.341cm" svg:y="15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4" draw:layer="layout" svg:width="0.759cm" svg:height="0.745cm" svg:x="1.941cm" svg:y="15.4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6.001cm" svg:x2="2.9cm" svg:y2="16.001cm">
          <text:p/>
        </draw:line>
        <draw:line draw:style-name="gr8" draw:text-style-name="P1" draw:layer="layout" svg:x1="1.6cm" svg:y1="16.001cm" svg:x2="3cm" svg:y2="16.001cm">
          <text:p/>
        </draw:line>
        <draw:line draw:style-name="gr24" draw:text-style-name="P1" draw:layer="layout" svg:x1="1.6cm" svg:y1="16.001cm" svg:x2="2.1cm" svg:y2="16.001cm">
          <text:p/>
        </draw:line>
        <draw:frame draw:style-name="gr6" draw:text-style-name="P4" draw:layer="layout" svg:width="0.759cm" svg:height="0.745cm" svg:x="7.8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4" draw:layer="layout" svg:width="0.759cm" svg:height="0.745cm" svg:x="9.3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4" draw:layer="layout" svg:width="0.759cm" svg:height="0.745cm" svg:x="1.9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4" draw:layer="layout" svg:width="0.759cm" svg:height="0.745cm" svg:x="1.5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4" draw:layer="layout" svg:width="0.759cm" svg:height="0.745cm" svg:x="9.7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4" draw:layer="layout" svg:width="0.759cm" svg:height="0.745cm" svg:x="9.741cm" svg:y="13.9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4" draw:layer="layout" svg:width="0.759cm" svg:height="0.745cm" svg:x="1.541cm" svg:y="13.9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86cm" svg:y="14.093cm">
          <text:p/>
        </draw:rect>
        <draw:line draw:style-name="gr9" draw:text-style-name="P2" draw:layer="layout" svg:x1="19.693cm" svg:y1="14.093cm" svg:x2="19.693cm" svg:y2="15.893cm">
          <text:p/>
        </draw:line>
        <draw:frame draw:style-name="gr10" draw:text-style-name="P4" draw:layer="layout" svg:width="0.996cm" svg:height="0.745cm" svg:x="16.49cm" svg:y="15.877cm">
          <draw:text-box>
            <text:p text:style-name="P3"><text:span text:style-name="T1">40</text:span></text:p>
          </draw:text-box>
        </draw:frame>
        <draw:line draw:style-name="gr9" draw:text-style-name="P2" draw:layer="layout" svg:x1="14.986cm" svg:y1="16.486cm" svg:x2="18.986cm" svg:y2="16.486cm">
          <text:p/>
        </draw:line>
        <draw:line draw:style-name="gr8" draw:text-style-name="P1" draw:layer="layout" svg:x1="14.986cm" svg:y1="15.986cm" svg:x2="14.986cm" svg:y2="16.786cm">
          <text:p/>
        </draw:line>
        <draw:line draw:style-name="gr8" draw:text-style-name="P1" draw:layer="layout" svg:x1="18.986cm" svg:y1="15.986cm" svg:x2="18.986cm" svg:y2="16.786cm">
          <text:p/>
        </draw:line>
        <draw:frame draw:style-name="gr14" draw:text-style-name="P4" draw:layer="layout" svg:width="1.096cm" svg:height="0.745cm" draw:transform="rotate (1.5707963267946) translate (19.093cm 15.493cm)">
          <draw:text-box>
            <text:p text:style-name="P3"><text:span text:style-name="T1">18</text:span></text:p>
          </draw:text-box>
        </draw:frame>
        <draw:line draw:style-name="gr8" draw:text-style-name="P1" draw:layer="layout" svg:x1="19.093cm" svg:y1="14.093cm" svg:x2="19.993cm" svg:y2="14.093cm">
          <text:p/>
        </draw:line>
        <draw:line draw:style-name="gr8" draw:text-style-name="P1" draw:layer="layout" svg:x1="19.093cm" svg:y1="15.893cm" svg:x2="19.993cm" svg:y2="15.893cm">
          <text:p/>
        </draw:line>
        <draw:rect draw:style-name="gr25" draw:text-style-name="P1" draw:layer="layout" svg:width="0.4cm" svg:height="0.6cm" svg:x="16.793cm" svg:y="14.693cm">
          <text:p/>
        </draw:rect>
        <draw:frame draw:style-name="gr26" draw:text-style-name="P4" draw:layer="layout" svg:width="1.115cm" svg:height="0.803cm" draw:transform="rotate (1.5707963267946) translate (16.19cm 15.593cm)">
          <draw:text-box>
            <text:p text:style-name="P3"><text:span text:style-name="T1">4.5</text:span></text:p>
          </draw:text-box>
        </draw:frame>
        <draw:frame draw:style-name="gr6" draw:text-style-name="P4" draw:layer="layout" svg:width="0.759cm" svg:height="0.745cm" svg:x="16.635cm" svg:y="14.095cm">
          <draw:text-box>
            <text:p text:style-name="P3"><text:span text:style-name="T1">3</text:span></text:p>
          </draw:text-box>
        </draw:frame>
        <draw:frame draw:style-name="gr27" draw:text-style-name="P5" draw:layer="layout" svg:width="3.447cm" svg:height="1.693cm" svg:x="20.301cm" svg:y="14.119cm">
          <draw:text-box>
            <text:p text:style-name="P3"><text:span text:style-name="T2">Heatsink</text:span></text:p>
            <text:p text:style-name="P3"><text:span text:style-name="T2">Cu 0.2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10:39:10</dc:date>
    <meta:editing-duration>PT6H44M17S</meta:editing-duration>
    <meta:editing-cycles>42</meta:editing-cycles>
    <meta:generator>OpenOffice/4.1.3$Unix OpenOffice.org_project/413m1$Build-9783</meta:generator>
    <dc:title>n1ms</dc:title>
    <meta:document-statistic meta:object-count="225"/>
  </office:meta>
</office:document-meta>
</file>