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595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186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4.271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6.042cm" fo:min-width="1.628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5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5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3.241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313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308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5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7.108cm" fo:min-width="1.962cm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581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 fo:text-align="end"/>
    </style:style>
    <style:style style:name="P8" style:family="paragraph">
      <style:paragraph-properties fo:line-height="150%" fo:text-align="end"/>
      <style:text-properties fo:color="#000000" fo:language="zxx" fo:country="none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1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50%" fo:text-align="start"/>
      <style:text-properties fo:color="#000000"/>
    </style:style>
    <style:style style:name="P14" style:family="paragraph">
      <style:paragraph-properties fo:line-height="150%" fo:text-align="end"/>
      <style:text-properties fo:color="#000000"/>
    </style:style>
    <style:style style:name="P15" style:family="paragraph">
      <style:paragraph-properties fo:line-height="150%" fo:text-align="start"/>
      <style:text-properties fo:color="#000000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/>
    </style:style>
    <style:style style:name="T8" style:family="text">
      <style:text-properties fo:color="#00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3.1cm" svg:y="29.4cm">
          <text:p/>
        </draw:rect>
        <draw:polyline draw:style-name="gr2" draw:text-style-name="P2" draw:layer="layout" svg:width="15.899cm" svg:height="0.199cm" svg:x="7.5cm" svg:y="29.8cm" svg:viewBox="0 0 15900 200" draw:points="0,200 13100,200 13300,0 13700,0 13900,200 15900,200">
          <text:p/>
        </draw:polyline>
        <draw:rect draw:style-name="gr1" draw:text-style-name="P1" draw:layer="layout" svg:width="0.6cm" svg:height="1.2cm" svg:x="2.2cm" svg:y="21.9cm">
          <text:p/>
        </draw:rect>
        <draw:custom-shape draw:style-name="gr3" draw:text-style-name="P1" draw:layer="layout" svg:width="2cm" svg:height="5cm" svg:x="30.5cm" svg:y="15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cm" svg:x="17.5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1.8cm" svg:height="1.2cm" svg:x="7.125cm" svg:y="10.4cm">
          <text:p/>
        </draw:rect>
        <draw:rect draw:style-name="gr4" draw:text-style-name="P1" draw:layer="layout" svg:width="11.999cm" svg:height="12cm" svg:x="11cm" svg:y="11cm">
          <text:p/>
        </draw:rect>
        <draw:frame draw:style-name="gr5" draw:text-style-name="P3" draw:layer="layout" svg:width="0.996cm" svg:height="0.745cm" svg:x="22.904cm" svg:y="19.4cm">
          <draw:text-box>
            <text:p><text:span text:style-name="T1">25</text:span></text:p>
          </draw:text-box>
        </draw:frame>
        <draw:frame draw:style-name="gr6" draw:text-style-name="P3" draw:layer="layout" svg:width="0.996cm" svg:height="0.8cm" svg:x="22.904cm" svg:y="18.4cm">
          <draw:text-box>
            <text:p><text:span text:style-name="T1">26</text:span></text:p>
          </draw:text-box>
        </draw:frame>
        <draw:frame draw:style-name="gr6" draw:text-style-name="P3" draw:layer="layout" svg:width="0.996cm" svg:height="0.8cm" svg:x="22.9cm" svg:y="17.4cm">
          <draw:text-box>
            <text:p><text:span text:style-name="T1">27</text:span></text:p>
          </draw:text-box>
        </draw:frame>
        <draw:frame draw:style-name="gr6" draw:text-style-name="P3" draw:layer="layout" svg:width="0.996cm" svg:height="0.8cm" svg:x="22.804cm" svg:y="16.4cm">
          <draw:text-box>
            <text:p><text:span text:style-name="T1">28</text:span></text:p>
          </draw:text-box>
        </draw:frame>
        <draw:frame draw:style-name="gr6" draw:text-style-name="P3" draw:layer="layout" svg:width="0.996cm" svg:height="0.8cm" svg:x="22.8cm" svg:y="15.4cm">
          <draw:text-box>
            <text:p><text:span text:style-name="T1">29</text:span></text:p>
          </draw:text-box>
        </draw:frame>
        <draw:frame draw:style-name="gr6" draw:text-style-name="P3" draw:layer="layout" svg:width="0.996cm" svg:height="0.8cm" svg:x="22.804cm" svg:y="14.4cm">
          <draw:text-box>
            <text:p><text:span text:style-name="T1">30</text:span></text:p>
          </draw:text-box>
        </draw:frame>
        <draw:frame draw:style-name="gr6" draw:text-style-name="P3" draw:layer="layout" svg:width="0.996cm" svg:height="0.8cm" svg:x="22.9cm" svg:y="13.3cm">
          <draw:text-box>
            <text:p><text:span text:style-name="T1">31</text:span></text:p>
          </draw:text-box>
        </draw:frame>
        <draw:frame draw:style-name="gr6" draw:text-style-name="P3" draw:layer="layout" svg:width="0.996cm" svg:height="0.8cm" svg:x="22.904cm" svg:y="12.4cm">
          <draw:text-box>
            <text:p><text:span text:style-name="T1">32</text:span></text:p>
          </draw:text-box>
        </draw:frame>
        <draw:frame draw:style-name="gr7" draw:text-style-name="P3" draw:layer="layout" svg:width="1.233cm" svg:height="0.8cm" svg:x="10.9cm" svg:y="12.616cm">
          <draw:text-box>
            <text:p><text:span text:style-name="T1">a01</text:span></text:p>
          </draw:text-box>
        </draw:frame>
        <draw:frame draw:style-name="gr8" draw:text-style-name="P3" draw:layer="layout" svg:width="1.233cm" svg:height="0.884cm" svg:x="10.9cm" svg:y="13.616cm">
          <draw:text-box>
            <text:p><text:span text:style-name="T1">a02</text:span></text:p>
          </draw:text-box>
        </draw:frame>
        <draw:frame draw:style-name="gr9" draw:text-style-name="P3" draw:layer="layout" svg:width="1.462cm" svg:height="0.8cm" svg:x="10.833cm" svg:y="14.6cm">
          <draw:text-box>
            <text:p><text:span text:style-name="T1">GND</text:span></text:p>
          </draw:text-box>
        </draw:frame>
        <draw:frame draw:style-name="gr8" draw:text-style-name="P3" draw:layer="layout" svg:width="1.233cm" svg:height="0.884cm" svg:x="10.9cm" svg:y="15.616cm">
          <draw:text-box>
            <text:p><text:span text:style-name="T1">a03</text:span></text:p>
          </draw:text-box>
        </draw:frame>
        <draw:frame draw:style-name="gr8" draw:text-style-name="P3" draw:layer="layout" svg:width="1.233cm" svg:height="0.884cm" svg:x="10.9cm" svg:y="16.716cm">
          <draw:text-box>
            <text:p><text:span text:style-name="T1">a04</text:span></text:p>
          </draw:text-box>
        </draw:frame>
        <draw:frame draw:style-name="gr10" draw:text-style-name="P3" draw:layer="layout" svg:width="1.415cm" svg:height="0.8cm" svg:x="10.9cm" svg:y="17.716cm">
          <draw:text-box>
            <text:p><text:span text:style-name="T1">TMS</text:span></text:p>
          </draw:text-box>
        </draw:frame>
        <draw:frame draw:style-name="gr11" draw:text-style-name="P3" draw:layer="layout" svg:width="1.28cm" svg:height="0.745cm" svg:x="10.9cm" svg:y="18.616cm">
          <draw:text-box>
            <text:p><text:span text:style-name="T1">a05</text:span></text:p>
          </draw:text-box>
        </draw:frame>
        <draw:frame draw:style-name="gr12" draw:text-style-name="P3" draw:layer="layout" svg:width="1.75cm" svg:height="0.884cm" svg:x="10.9cm" svg:y="19.616cm">
          <draw:text-box>
            <text:p><text:span text:style-name="T1">V</text:span><text:span text:style-name="T2">CC</text:span></text:p>
          </draw:text-box>
        </draw:frame>
        <draw:frame draw:style-name="gr6" draw:text-style-name="P3" draw:layer="layout" svg:width="0.996cm" svg:height="0.8cm" svg:x="15.2cm" svg:y="22.9cm">
          <draw:text-box>
            <text:p><text:span text:style-name="T1">16</text:span></text:p>
          </draw:text-box>
        </draw:frame>
        <draw:frame draw:style-name="gr6" draw:text-style-name="P3" draw:layer="layout" svg:width="0.996cm" svg:height="0.8cm" svg:x="14.204cm" svg:y="22.9cm">
          <draw:text-box>
            <text:p><text:span text:style-name="T1">15</text:span></text:p>
          </draw:text-box>
        </draw:frame>
        <draw:frame draw:style-name="gr6" draw:text-style-name="P3" draw:layer="layout" svg:width="0.996cm" svg:height="0.8cm" svg:x="13.204cm" svg:y="22.9cm">
          <draw:text-box>
            <text:p><text:span text:style-name="T1">14</text:span></text:p>
          </draw:text-box>
        </draw:frame>
        <draw:frame draw:style-name="gr6" draw:text-style-name="P3" draw:layer="layout" svg:width="0.996cm" svg:height="0.8cm" svg:x="12.204cm" svg:y="22.9cm">
          <draw:text-box>
            <text:p><text:span text:style-name="T1">13</text:span></text:p>
          </draw:text-box>
        </draw:frame>
        <draw:frame draw:style-name="gr6" draw:text-style-name="P3" draw:layer="layout" svg:width="0.996cm" svg:height="0.8cm" svg:x="11.204cm" svg:y="22.9cm">
          <draw:text-box>
            <text:p><text:span text:style-name="T1">12</text:span></text:p>
          </draw:text-box>
        </draw:frame>
        <draw:frame draw:style-name="gr13" draw:text-style-name="P3" draw:layer="layout" svg:width="0.967cm" svg:height="0.8cm" svg:x="10.2cm" svg:y="21.4cm">
          <draw:text-box>
            <text:p><text:span text:style-name="T1">11</text:span></text:p>
          </draw:text-box>
        </draw:frame>
        <draw:frame draw:style-name="gr6" draw:text-style-name="P3" draw:layer="layout" svg:width="0.996cm" svg:height="0.8cm" svg:x="10.157cm" svg:y="20.4cm">
          <draw:text-box>
            <text:p><text:span text:style-name="T1">10</text:span></text:p>
          </draw:text-box>
        </draw:frame>
        <draw:frame draw:style-name="gr14" draw:text-style-name="P3" draw:layer="layout" svg:width="0.759cm" svg:height="0.8cm" svg:x="10.4cm" svg:y="19.4cm">
          <draw:text-box>
            <text:p><text:span text:style-name="T1">9</text:span></text:p>
          </draw:text-box>
        </draw:frame>
        <draw:frame draw:style-name="gr15" draw:text-style-name="P3" draw:layer="layout" svg:width="1.894cm" svg:height="0.884cm" svg:x="21.3cm" svg:y="11.616cm">
          <draw:text-box>
            <text:p><text:span text:style-name="T1">biasout</text:span></text:p>
          </draw:text-box>
        </draw:frame>
        <draw:frame draw:style-name="gr16" draw:text-style-name="P3" draw:layer="layout" svg:width="1.415cm" svg:height="0.884cm" svg:x="21.74cm" svg:y="12.625cm">
          <draw:text-box>
            <text:p><text:span text:style-name="T1">TDO</text:span></text:p>
          </draw:text-box>
        </draw:frame>
        <draw:frame draw:style-name="gr17" draw:text-style-name="P3" draw:layer="layout" svg:width="1.631cm" svg:height="0.884cm" svg:x="21.54cm" svg:y="13.597cm">
          <draw:text-box>
            <text:p><text:span text:style-name="T1">biasin</text:span></text:p>
          </draw:text-box>
        </draw:frame>
        <draw:frame draw:style-name="gr18" draw:text-style-name="P3" draw:layer="layout" svg:width="1.462cm" svg:height="0.884cm" svg:x="21.74cm" svg:y="14.625cm">
          <draw:text-box>
            <text:p><text:span text:style-name="T1">GND</text:span></text:p>
          </draw:text-box>
        </draw:frame>
        <draw:frame draw:style-name="gr19" draw:text-style-name="P3" draw:layer="layout" svg:width="1.162cm" svg:height="0.884cm" svg:x="22.04cm" svg:y="15.625cm">
          <draw:text-box>
            <text:p><text:span text:style-name="T1">V</text:span><text:span text:style-name="T2">CC</text:span></text:p>
          </draw:text-box>
        </draw:frame>
        <draw:frame draw:style-name="gr20" draw:text-style-name="P3" draw:layer="layout" svg:width="1.369cm" svg:height="0.8cm" svg:x="21.84cm" svg:y="18.625cm">
          <draw:text-box>
            <text:p><text:span text:style-name="T1">TCK</text:span></text:p>
          </draw:text-box>
        </draw:frame>
        <draw:line draw:style-name="gr21" draw:text-style-name="P1" draw:layer="layout" svg:x1="23cm" svg:y1="18cm" svg:x2="24cm" svg:y2="18cm">
          <text:p/>
        </draw:line>
        <draw:line draw:style-name="gr21" draw:text-style-name="P1" draw:layer="layout" svg:x1="23cm" svg:y1="17cm" svg:x2="24cm" svg:y2="17cm">
          <text:p/>
        </draw:line>
        <draw:line draw:style-name="gr22" draw:text-style-name="P1" draw:layer="layout" svg:x1="7.5cm" svg:y1="29cm" svg:x2="10cm" svg:y2="29cm">
          <text:p/>
        </draw:line>
        <draw:line draw:style-name="gr22" draw:text-style-name="P1" draw:layer="layout" svg:x1="11cm" svg:y1="15cm" svg:x2="10cm" svg:y2="15cm">
          <text:p/>
        </draw:line>
        <draw:line draw:style-name="gr22" draw:text-style-name="P1" draw:layer="layout" svg:x1="11cm" svg:y1="22cm" svg:x2="10cm" svg:y2="22cm">
          <text:p/>
        </draw:line>
        <draw:line draw:style-name="gr22" draw:text-style-name="P1" draw:layer="layout" svg:x1="23cm" svg:y1="21cm" svg:x2="24cm" svg:y2="21cm">
          <text:p/>
        </draw:line>
        <draw:frame draw:style-name="gr6" draw:text-style-name="P3" draw:layer="layout" svg:width="0.996cm" svg:height="0.8cm" svg:x="22.904cm" svg:y="20.4cm">
          <draw:text-box>
            <text:p><text:span text:style-name="T1">24</text:span></text:p>
          </draw:text-box>
        </draw:frame>
        <draw:frame draw:style-name="gr23" draw:text-style-name="P3" draw:layer="layout" svg:width="1.593cm" svg:height="0.8cm" draw:transform="rotate (1.5707963267946) translate (15.6cm 23.193cm)">
          <draw:text-box>
            <text:p><text:span text:style-name="T1">GND</text:span></text:p>
          </draw:text-box>
        </draw:frame>
        <draw:frame draw:style-name="gr9" draw:text-style-name="P3" draw:layer="layout" svg:width="1.462cm" svg:height="0.8cm" draw:transform="rotate (1.5707963267946) translate (11.6cm 12.3cm)">
          <draw:text-box>
            <text:p><text:span text:style-name="T1">rxm1</text:span></text:p>
          </draw:text-box>
        </draw:frame>
        <draw:frame draw:style-name="gr24" draw:text-style-name="P3" draw:layer="layout" svg:width="1.204cm" svg:height="0.8cm" draw:transform="rotate (1.5707963267946) translate (17.6cm 23.2cm)">
          <draw:text-box>
            <text:p><text:span text:style-name="T1">a11</text:span></text:p>
          </draw:text-box>
        </draw:frame>
        <draw:frame draw:style-name="gr19" draw:text-style-name="P3" draw:layer="layout" svg:width="1.162cm" svg:height="0.884cm" draw:transform="rotate (1.5707963267946) translate (14.516cm 12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19cm" svg:y1="11cm" svg:x2="19cm" svg:y2="10cm">
          <text:p/>
        </draw:line>
        <draw:line draw:style-name="gr21" draw:text-style-name="P1" draw:layer="layout" svg:x1="22cm" svg:y1="11cm" svg:x2="22cm" svg:y2="10cm">
          <text:p/>
        </draw:line>
        <draw:frame draw:style-name="gr25" draw:text-style-name="P1" draw:layer="layout" svg:width="4.557cm" svg:height="1.723cm" svg:x="14.7cm" svg:y="16.1cm">
          <draw:text-box>
            <text:p text:style-name="P4"><text:span text:style-name="T3">EPM3032ATC</text:span></text:p>
            <text:p text:style-name="P4"><text:span text:style-name="T3">+BPSKX</text:span></text:p>
          </draw:text-box>
        </draw:frame>
        <draw:frame draw:style-name="gr26" draw:text-style-name="P3" draw:layer="layout" svg:width="1.47cm" svg:height="0.8cm" svg:x="3.1cm" svg:y="20.3cm">
          <draw:text-box>
            <text:p><text:span text:style-name="T1">100n</text:span></text:p>
          </draw:text-box>
        </draw:frame>
        <draw:line draw:style-name="gr22" draw:text-style-name="P1" draw:layer="layout" svg:x1="16cm" svg:y1="23cm" svg:x2="16cm" svg:y2="24cm">
          <text:p/>
        </draw:line>
        <draw:frame draw:style-name="gr27" draw:text-style-name="P3" draw:layer="layout" svg:width="1.513cm" svg:height="0.884cm" draw:transform="rotate (1.5707963267946) translate (15.626cm 12.362cm)">
          <draw:text-box>
            <text:p><text:span text:style-name="T1">oscin</text:span></text:p>
          </draw:text-box>
        </draw:frame>
        <draw:frame draw:style-name="gr18" draw:text-style-name="P3" draw:layer="layout" svg:width="1.462cm" svg:height="0.884cm" draw:transform="rotate (1.5707963267946) translate (16.626cm 12.325cm)">
          <draw:text-box>
            <text:p><text:span text:style-name="T1">GND</text:span></text:p>
          </draw:text-box>
        </draw:frame>
        <draw:frame draw:style-name="gr28" draw:text-style-name="P3" draw:layer="layout" svg:width="1.115cm" svg:height="0.884cm" draw:transform="rotate (1.5707963267946) translate (17.626cm 12.025cm)">
          <draw:text-box>
            <text:p><text:span text:style-name="T1">/oe</text:span></text:p>
          </draw:text-box>
        </draw:frame>
        <draw:frame draw:style-name="gr29" draw:text-style-name="P3" draw:layer="layout" svg:width="1.475cm" svg:height="0.884cm" draw:transform="rotate (1.5707963267946) translate (18.626cm 12.352cm)">
          <draw:text-box>
            <text:p><text:span text:style-name="T1">GND</text:span></text:p>
          </draw:text-box>
        </draw:frame>
        <draw:frame draw:style-name="gr9" draw:text-style-name="P3" draw:layer="layout" svg:width="1.462cm" svg:height="0.8cm" draw:transform="rotate (1.5707963267946) translate (19.6cm 12.362cm)">
          <draw:text-box>
            <text:p><text:span text:style-name="T1">GND</text:span></text:p>
          </draw:text-box>
        </draw:frame>
        <draw:frame draw:style-name="gr19" draw:text-style-name="P3" draw:layer="layout" svg:width="1.162cm" svg:height="0.884cm" draw:transform="rotate (1.5707963267946) translate (16.5cm 23.1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5.4cm" svg:y1="30cm" svg:x2="3.7cm" svg:y2="30cm">
          <text:p/>
        </draw:line>
        <draw:frame draw:style-name="gr5" draw:text-style-name="P3" draw:layer="layout" svg:width="0.996cm" svg:height="0.745cm" svg:x="22.863cm" svg:y="11.4cm">
          <draw:text-box>
            <text:p><text:span text:style-name="T1">33</text:span></text:p>
          </draw:text-box>
        </draw:frame>
        <draw:frame draw:style-name="gr5" draw:text-style-name="P3" draw:layer="layout" svg:width="0.996cm" svg:height="0.745cm" svg:x="11.2cm" svg:y="10.373cm">
          <draw:text-box>
            <text:p><text:span text:style-name="T1">44</text:span></text:p>
          </draw:text-box>
        </draw:frame>
        <draw:frame draw:style-name="gr5" draw:text-style-name="P3" draw:layer="layout" svg:width="0.996cm" svg:height="0.745cm" svg:x="20.2cm" svg:y="10.355cm">
          <draw:text-box>
            <text:p><text:span text:style-name="T1">35</text:span></text:p>
          </draw:text-box>
        </draw:frame>
        <draw:frame draw:style-name="gr5" draw:text-style-name="P3" draw:layer="layout" svg:width="0.996cm" svg:height="0.745cm" svg:x="19.2cm" svg:y="10.372cm">
          <draw:text-box>
            <text:p><text:span text:style-name="T1">36</text:span></text:p>
          </draw:text-box>
        </draw:frame>
        <draw:frame draw:style-name="gr5" draw:text-style-name="P3" draw:layer="layout" svg:width="0.996cm" svg:height="0.745cm" svg:x="18.204cm" svg:y="10.355cm">
          <draw:text-box>
            <text:p><text:span text:style-name="T1">37</text:span></text:p>
          </draw:text-box>
        </draw:frame>
        <draw:frame draw:style-name="gr5" draw:text-style-name="P3" draw:layer="layout" svg:width="0.996cm" svg:height="0.745cm" svg:x="17.2cm" svg:y="10.355cm">
          <draw:text-box>
            <text:p><text:span text:style-name="T1">38</text:span></text:p>
          </draw:text-box>
        </draw:frame>
        <draw:frame draw:style-name="gr6" draw:text-style-name="P3" draw:layer="layout" svg:width="0.996cm" svg:height="0.8cm" svg:x="22.904cm" svg:y="21.4cm">
          <draw:text-box>
            <text:p><text:span text:style-name="T1">23</text:span></text:p>
          </draw:text-box>
        </draw:frame>
        <draw:frame draw:style-name="gr6" draw:text-style-name="P3" draw:layer="layout" svg:width="0.996cm" svg:height="0.8cm" svg:x="21.2cm" svg:y="22.9cm">
          <draw:text-box>
            <text:p><text:span text:style-name="T1">22</text:span></text:p>
          </draw:text-box>
        </draw:frame>
        <draw:frame draw:style-name="gr6" draw:text-style-name="P3" draw:layer="layout" svg:width="0.996cm" svg:height="0.8cm" svg:x="20.204cm" svg:y="22.9cm">
          <draw:text-box>
            <text:p><text:span text:style-name="T1">21</text:span></text:p>
          </draw:text-box>
        </draw:frame>
        <draw:frame draw:style-name="gr6" draw:text-style-name="P3" draw:layer="layout" svg:width="0.996cm" svg:height="0.8cm" svg:x="19.2cm" svg:y="22.9cm">
          <draw:text-box>
            <text:p><text:span text:style-name="T1">20</text:span></text:p>
          </draw:text-box>
        </draw:frame>
        <draw:frame draw:style-name="gr6" draw:text-style-name="P3" draw:layer="layout" svg:width="0.996cm" svg:height="0.8cm" svg:x="18.2cm" svg:y="22.9cm">
          <draw:text-box>
            <text:p><text:span text:style-name="T1">19</text:span></text:p>
          </draw:text-box>
        </draw:frame>
        <draw:frame draw:style-name="gr6" draw:text-style-name="P3" draw:layer="layout" svg:width="0.996cm" svg:height="0.8cm" svg:x="17.2cm" svg:y="22.9cm">
          <draw:text-box>
            <text:p><text:span text:style-name="T1">18</text:span></text:p>
          </draw:text-box>
        </draw:frame>
        <draw:frame draw:style-name="gr6" draw:text-style-name="P3" draw:layer="layout" svg:width="0.996cm" svg:height="0.8cm" svg:x="16.2cm" svg:y="22.9cm">
          <draw:text-box>
            <text:p><text:span text:style-name="T1">17</text:span></text:p>
          </draw:text-box>
        </draw:frame>
        <draw:line draw:style-name="gr22" draw:text-style-name="P1" draw:layer="layout" svg:x1="20cm" svg:y1="11cm" svg:x2="20cm" svg:y2="10cm">
          <text:p/>
        </draw:line>
        <draw:line draw:style-name="gr30" draw:text-style-name="P1" draw:layer="layout" svg:x1="31cm" svg:y1="28cm" svg:x2="31cm" svg:y2="29cm">
          <text:p/>
        </draw:line>
        <draw:line draw:style-name="gr31" draw:text-style-name="P1" draw:layer="layout" svg:x1="31cm" svg:y1="29.2cm" svg:x2="31cm" svg:y2="30.2cm">
          <text:p/>
        </draw:line>
        <draw:line draw:style-name="gr22" draw:text-style-name="P1" draw:layer="layout" svg:x1="17cm" svg:y1="6.9cm" svg:x2="17cm" svg:y2="6cm">
          <text:p/>
        </draw:line>
        <draw:line draw:style-name="gr21" draw:text-style-name="P1" draw:layer="layout" svg:x1="14cm" svg:y1="11cm" svg:x2="14cm" svg:y2="10cm">
          <text:p/>
        </draw:line>
        <draw:frame draw:style-name="gr26" draw:text-style-name="P3" draw:layer="layout" svg:width="1.47cm" svg:height="0.8cm" svg:x="27.8cm" svg:y="10.3cm">
          <draw:text-box>
            <text:p><text:span text:style-name="T1">100n</text:span></text:p>
          </draw:text-box>
        </draw:frame>
        <draw:frame draw:style-name="gr26" draw:text-style-name="P3" draw:layer="layout" svg:width="1.47cm" svg:height="0.8cm" svg:x="23.6cm" svg:y="17.1cm">
          <draw:text-box>
            <text:p><text:span text:style-name="T1">100n</text:span></text:p>
          </draw:text-box>
        </draw:frame>
        <draw:rect draw:style-name="gr32" draw:text-style-name="P5" draw:layer="layout" svg:width="1.2cm" svg:height="0.6cm" draw:transform="rotate (1.5707963267946) translate (11.7cm 26.1cm)">
          <text:p text:style-name="P4"><text:span text:style-name="T4">680</text:span></text:p>
        </draw:rect>
        <draw:rect draw:style-name="gr32" draw:text-style-name="P5" draw:layer="layout" svg:width="1.2cm" svg:height="0.6cm" draw:transform="rotate (1.5707963267946) translate (12.7cm 26.1cm)">
          <text:p text:style-name="P4"><text:span text:style-name="T4">560</text:span></text:p>
        </draw:rect>
        <draw:line draw:style-name="gr21" draw:text-style-name="P1" draw:layer="layout" svg:x1="23cm" svg:y1="14cm" svg:x2="23.9cm" svg:y2="14cm">
          <text:p/>
        </draw:line>
        <draw:line draw:style-name="gr21" draw:text-style-name="P1" draw:layer="layout" svg:x1="23cm" svg:y1="12cm" svg:x2="23.9cm" svg:y2="12cm">
          <text:p/>
        </draw:line>
        <draw:line draw:style-name="gr21" draw:text-style-name="P1" draw:layer="layout" svg:x1="21cm" svg:y1="10cm" svg:x2="21cm" svg:y2="11cm">
          <text:p/>
        </draw:line>
        <draw:rect draw:style-name="gr32" draw:text-style-name="P5" draw:layer="layout" svg:width="1.2cm" svg:height="0.6cm" draw:transform="rotate (1.5707963267946) translate (13.7cm 26.1cm)">
          <text:p text:style-name="P4"><text:span text:style-name="T4">680</text:span></text:p>
        </draw:rect>
        <draw:rect draw:style-name="gr32" draw:text-style-name="P5" draw:layer="layout" svg:width="1.2cm" svg:height="0.6cm" svg:x="23.9cm" svg:y="11.7cm">
          <text:p text:style-name="P4"><text:span text:style-name="T4">3k3</text:span></text:p>
        </draw:rect>
        <draw:line draw:style-name="gr30" draw:text-style-name="P1" draw:layer="layout" svg:x1="10cm" svg:y1="7.5cm" svg:x2="10cm" svg:y2="8.5cm">
          <text:p/>
        </draw:line>
        <draw:line draw:style-name="gr31" draw:text-style-name="P1" draw:layer="layout" svg:x1="10cm" svg:y1="8.7cm" svg:x2="10cm" svg:y2="9.7cm">
          <text:p/>
        </draw:line>
        <draw:frame draw:style-name="gr26" draw:text-style-name="P3" draw:layer="layout" svg:width="1.47cm" svg:height="0.8cm" svg:x="17.43cm" svg:y="28cm">
          <draw:text-box>
            <text:p><text:span text:style-name="T1">100n</text:span></text:p>
          </draw:text-box>
        </draw:frame>
        <draw:frame draw:style-name="gr33" draw:text-style-name="P3" draw:layer="layout" svg:width="1.75cm" svg:height="1.219cm" svg:x="2.8cm" svg:y="24.5cm">
          <draw:text-box>
            <text:p><text:span text:style-name="T1">100n</text:span></text:p>
            <text:p><text:span text:style-name="T1">(470n)</text:span></text:p>
          </draw:text-box>
        </draw:frame>
        <draw:line draw:style-name="gr34" draw:text-style-name="P1" draw:layer="layout" svg:x1="32cm" svg:y1="20cm" svg:x2="32cm" svg:y2="19cm">
          <text:p/>
        </draw:line>
        <draw:rect draw:style-name="gr32" draw:text-style-name="P5" draw:layer="layout" svg:width="1.2cm" svg:height="0.6cm" svg:x="7.425cm" svg:y="10.7cm">
          <text:p text:style-name="P4"><text:span text:style-name="T4">560</text:span></text:p>
        </draw:rect>
        <draw:line draw:style-name="gr35" draw:text-style-name="P1" draw:layer="layout" svg:x1="8.6cm" svg:y1="11cm" svg:x2="10cm" svg:y2="11cm">
          <text:p/>
        </draw:line>
        <draw:line draw:style-name="gr36" draw:text-style-name="P1" draw:layer="layout" svg:x1="12cm" svg:y1="24cm" svg:x2="11.3cm" svg:y2="24cm">
          <text:p/>
        </draw:line>
        <draw:polyline draw:style-name="gr21" draw:text-style-name="P1" draw:layer="layout" svg:width="0.899cm" svg:height="1.999cm" svg:x="25.1cm" svg:y="12cm" svg:viewBox="0 0 900 2000" draw:points="0,0 900,0 900,2000 0,2000">
          <text:p/>
        </draw:polyline>
        <draw:line draw:style-name="gr36" draw:text-style-name="P1" draw:layer="layout" svg:x1="22cm" svg:y1="24cm" svg:x2="22.9cm" svg:y2="24cm">
          <text:p/>
        </draw:line>
        <draw:frame draw:style-name="gr37" draw:text-style-name="P3" draw:layer="layout" svg:width="1.242cm" svg:height="0.745cm" svg:x="30.9cm" svg:y="29.2cm">
          <draw:text-box>
            <text:p><text:span text:style-name="T1">22</text:span><text:span text:style-name="T5">μ</text:span></text:p>
          </draw:text-box>
        </draw:frame>
        <draw:frame draw:style-name="gr38" draw:text-style-name="P3" draw:layer="layout" svg:width="3.045cm" svg:height="0.8cm" svg:x="6.555cm" svg:y="9.7cm">
          <draw:text-box>
            <text:p><text:span text:style-name="T1">Jumper 1/8W</text:span></text:p>
          </draw:text-box>
        </draw:frame>
        <draw:polyline draw:style-name="gr39" draw:text-style-name="P1" draw:layer="layout" svg:width="4.999cm" svg:height="5.199cm" svg:x="13cm" svg:y="2.8cm" svg:viewBox="0 0 5000 5200" draw:points="5000,200 3400,200 3200,0 2800,0 2600,200 0,200 0,5200">
          <text:p/>
        </draw:polyline>
        <draw:frame draw:style-name="gr40" draw:text-style-name="P3" draw:layer="layout" svg:width="2.706cm" svg:height="0.8cm" svg:x="7.4cm" svg:y="29.3cm">
          <draw:text-box>
            <text:p><text:span text:style-name="T1">Bias~1.25V</text:span></text:p>
          </draw:text-box>
        </draw:frame>
        <draw:line draw:style-name="gr30" draw:text-style-name="P1" draw:layer="layout" svg:x1="29cm" svg:y1="3cm" svg:x2="29cm" svg:y2="2cm">
          <text:p/>
        </draw:line>
        <draw:line draw:style-name="gr31" draw:text-style-name="P1" draw:layer="layout" svg:x1="29cm" svg:y1="1.8cm" svg:x2="29cm" svg:y2="0.8cm">
          <text:p/>
        </draw:line>
        <draw:frame draw:style-name="gr26" draw:text-style-name="P3" draw:layer="layout" svg:width="1.47cm" svg:height="0.8cm" svg:x="27.63cm" svg:y="1.1cm">
          <draw:text-box>
            <text:p><text:span text:style-name="T1">100p</text:span></text:p>
          </draw:text-box>
        </draw:frame>
        <draw:line draw:style-name="gr30" draw:text-style-name="P1" draw:layer="layout" svg:x1="5.5cm" svg:y1="20cm" svg:x2="4.5cm" svg:y2="20cm">
          <text:p/>
        </draw:line>
        <draw:line draw:style-name="gr31" draw:text-style-name="P1" draw:layer="layout" svg:x1="4.3cm" svg:y1="20cm" svg:x2="3.3cm" svg:y2="20cm">
          <text:p/>
        </draw:line>
        <draw:frame draw:style-name="gr41" draw:text-style-name="P3" draw:layer="layout" svg:width="1.233cm" svg:height="0.745cm" svg:x="21.967cm" svg:y="21.6cm">
          <draw:text-box>
            <text:p><text:span text:style-name="T1">a16</text:span></text:p>
          </draw:text-box>
        </draw:frame>
        <draw:path draw:style-name="gr42" draw:text-style-name="P1" draw:layer="layout" svg:width="0.374cm" svg:height="0.399cm" svg:x="24cm" svg:y="5.9cm" svg:viewBox="0 0 375 400" svg:d="M0 0c500 0 500 400 0 400">
          <text:p/>
        </draw:path>
        <draw:path draw:style-name="gr42" draw:text-style-name="P1" draw:layer="layout" svg:width="0.374cm" svg:height="0.399cm" svg:x="24cm" svg:y="6.3cm" svg:viewBox="0 0 375 400" svg:d="M0 0c500 0 500 400 0 400">
          <text:p/>
        </draw:path>
        <draw:path draw:style-name="gr42" draw:text-style-name="P1" draw:layer="layout" svg:width="0.374cm" svg:height="0.399cm" svg:x="24cm" svg:y="6.7cm" svg:viewBox="0 0 375 400" svg:d="M0 0c500 0 500 400 0 400">
          <text:p/>
        </draw:path>
        <draw:line draw:style-name="gr21" draw:text-style-name="P1" draw:layer="layout" svg:x1="24.5cm" svg:y1="5.8cm" svg:x2="24.5cm" svg:y2="6.2cm">
          <text:p/>
        </draw:line>
        <draw:line draw:style-name="gr21" draw:text-style-name="P1" draw:layer="layout" svg:x1="24.5cm" svg:y1="6.3cm" svg:x2="24.5cm" svg:y2="6.7cm">
          <text:p/>
        </draw:line>
        <draw:line draw:style-name="gr21" draw:text-style-name="P1" draw:layer="layout" svg:x1="24.5cm" svg:y1="6.8cm" svg:x2="24.5cm" svg:y2="7.2cm">
          <text:p/>
        </draw:line>
        <draw:polyline draw:style-name="gr43" draw:text-style-name="P1" draw:layer="layout" svg:width="0.999cm" svg:height="0.999cm" svg:x="16.5cm" svg:y="28cm" svg:viewBox="0 0 1000 1000" draw:points="0,0 0,1000 1000,1000">
          <text:p/>
        </draw:polyline>
        <draw:line draw:style-name="gr31" draw:text-style-name="P1" draw:layer="layout" svg:x1="18.7cm" svg:y1="29cm" svg:x2="17.7cm" svg:y2="29cm">
          <text:p/>
        </draw:line>
        <draw:frame draw:style-name="gr44" draw:text-style-name="P3" draw:layer="layout" svg:width="1.064cm" svg:height="0.8cm" svg:x="23.136cm" svg:y="6.2cm">
          <draw:text-box>
            <text:p><text:span text:style-name="T1">FP</text:span></text:p>
          </draw:text-box>
        </draw:frame>
        <draw:frame draw:style-name="gr45" draw:text-style-name="P6" draw:layer="layout" svg:width="4.821cm" svg:height="6.909cm" svg:x="0.7cm" svg:y="0.667cm">
          <draw:text-box>
            <text:p><text:span text:style-name="T6">BPSK</text:span></text:p>
            <text:p><text:span text:style-name="T6">Costas</text:span></text:p>
            <text:p><text:span text:style-name="T6">demod</text:span></text:p>
            <text:p><text:span text:style-name="T6">S53MV</text:span></text:p>
            <text:p><text:span text:style-name="T6">23.06.2020</text:span></text:p>
            <text:p><text:span text:style-name="T6">10Mbps</text:span></text:p>
            <text:p><text:span text:style-name="T6">(2Mbps)</text:span></text:p>
          </draw:text-box>
        </draw:frame>
        <draw:rect draw:style-name="gr32" draw:text-style-name="P5" draw:layer="layout" svg:width="1.2cm" svg:height="0.6cm" draw:transform="rotate (1.5707963267946) translate (27.2cm 16.4cm)">
          <text:p text:style-name="P4"><text:span text:style-name="T4">10k</text:span></text:p>
        </draw:rect>
        <draw:rect draw:style-name="gr32" draw:text-style-name="P5" draw:layer="layout" svg:width="1.2cm" svg:height="0.6cm" draw:transform="rotate (1.5707963267946) translate (26.7cm 21.1cm)">
          <text:p text:style-name="P4"><text:span text:style-name="T4">1k8</text:span></text:p>
        </draw:rect>
        <draw:line draw:style-name="gr31" draw:text-style-name="P1" draw:layer="layout" svg:x1="10.2cm" svg:y1="29cm" svg:x2="11.2cm" svg:y2="29cm">
          <text:p/>
        </draw:line>
        <draw:rect draw:style-name="gr32" draw:text-style-name="P5" draw:layer="layout" svg:width="1.2cm" svg:height="0.6cm" draw:transform="rotate (1.5707963267946) translate (11.7cm 10.1cm)">
          <text:p text:style-name="P4"><text:span text:style-name="T4">120</text:span></text:p>
        </draw:rect>
        <draw:rect draw:style-name="gr32" draw:text-style-name="P5" draw:layer="layout" svg:width="1.2cm" svg:height="0.6cm" draw:transform="rotate (1.5707963267946) translate (12.7cm 10.1cm)">
          <text:p text:style-name="P4"><text:span text:style-name="T4">120</text:span></text:p>
        </draw:rect>
        <draw:rect draw:style-name="gr32" draw:text-style-name="P5" draw:layer="layout" svg:width="1.2cm" svg:height="0.6cm" draw:transform="rotate (1.5707963267946) translate (16.7cm 8.1cm)">
          <text:p text:style-name="P4"><text:span text:style-name="T4">10k</text:span></text:p>
        </draw:rect>
        <draw:line draw:style-name="gr46" draw:text-style-name="P1" draw:layer="layout" svg:x1="12cm" svg:y1="11cm" svg:x2="12cm" svg:y2="10.1cm">
          <text:p/>
        </draw:line>
        <draw:line draw:style-name="gr46" draw:text-style-name="P1" draw:layer="layout" svg:x1="13cm" svg:y1="11cm" svg:x2="13cm" svg:y2="10.1cm">
          <text:p/>
        </draw:line>
        <draw:line draw:style-name="gr47" draw:text-style-name="P1" draw:layer="layout" svg:x1="11cm" svg:y1="18cm" svg:x2="10cm" svg:y2="18cm">
          <text:p/>
        </draw:line>
        <draw:line draw:style-name="gr48" draw:text-style-name="P1" draw:layer="layout" svg:x1="31cm" svg:y1="18cm" svg:x2="26.5cm" svg:y2="18cm">
          <text:p/>
        </draw:line>
        <draw:polyline draw:style-name="gr47" draw:text-style-name="P1" draw:layer="layout" svg:width="1.999cm" svg:height="0.999cm" svg:x="23cm" svg:y="21cm" svg:viewBox="0 0 2000 1000" draw:points="0,1000 2000,1000 2000,0">
          <text:p/>
        </draw:polyline>
        <draw:frame draw:style-name="gr49" draw:text-style-name="P8" draw:layer="layout" svg:width="2.178cm" svg:height="6.342cm" svg:x="-0.162cm" svg:y="24.3cm">
          <draw:text-box>
            <text:p text:style-name="P7"><text:span text:style-name="T3">ZIF in</text:span></text:p>
            <text:p text:style-name="P7"><text:span text:style-name="T3">Q</text:span></text:p>
            <text:p text:style-name="P7"><text:span text:style-name="T3">/Q</text:span></text:p>
            <text:p text:style-name="P7"><text:span text:style-name="T3">GND</text:span></text:p>
            <text:p text:style-name="P7"><text:span text:style-name="T3">/I</text:span></text:p>
            <text:p text:style-name="P7"><text:span text:style-name="T3">I</text:span></text:p>
          </draw:text-box>
        </draw:frame>
        <draw:frame draw:style-name="gr24" draw:text-style-name="P3" draw:layer="layout" svg:width="1.204cm" svg:height="0.8cm" svg:x="10.9cm" svg:y="11.6cm">
          <draw:text-box>
            <text:p><text:span text:style-name="T1">TDI</text:span></text:p>
          </draw:text-box>
        </draw:frame>
        <draw:frame draw:style-name="gr50" draw:text-style-name="P3" draw:layer="layout" svg:width="1.373cm" svg:height="0.8cm" svg:x="10.855cm" svg:y="20.6cm">
          <draw:text-box>
            <text:p><text:span text:style-name="T1">a06</text:span></text:p>
          </draw:text-box>
        </draw:frame>
        <draw:rect draw:style-name="gr32" draw:text-style-name="P5" draw:layer="layout" svg:width="1.2cm" svg:height="0.6cm" svg:x="18.9cm" svg:y="8.7cm">
          <text:p text:style-name="P4"><text:span text:style-name="T4">1k8</text:span></text:p>
        </draw:rect>
        <draw:rect draw:style-name="gr32" draw:text-style-name="P5" draw:layer="layout" svg:width="1.2cm" svg:height="0.6cm" svg:x="10.1cm" svg:y="23.7cm">
          <text:p text:style-name="P4"><text:span text:style-name="T4">470</text:span></text:p>
        </draw:rect>
        <draw:frame draw:style-name="gr6" draw:text-style-name="P3" draw:layer="layout" svg:width="0.996cm" svg:height="0.8cm" svg:x="10.4cm" svg:y="14.4cm">
          <draw:text-box>
            <text:p><text:span text:style-name="T1">4</text:span></text:p>
          </draw:text-box>
        </draw:frame>
        <draw:frame draw:style-name="gr5" draw:text-style-name="P3" draw:layer="layout" svg:width="0.996cm" svg:height="0.745cm" svg:x="10.404cm" svg:y="13.455cm">
          <draw:text-box>
            <text:p><text:span text:style-name="T1">3</text:span></text:p>
          </draw:text-box>
        </draw:frame>
        <draw:frame draw:style-name="gr6" draw:text-style-name="P3" draw:layer="layout" svg:width="0.996cm" svg:height="0.8cm" svg:x="10.404cm" svg:y="12.4cm">
          <draw:text-box>
            <text:p><text:span text:style-name="T1">2</text:span></text:p>
          </draw:text-box>
        </draw:frame>
        <draw:frame draw:style-name="gr6" draw:text-style-name="P3" draw:layer="layout" svg:width="0.996cm" svg:height="0.8cm" svg:x="10.404cm" svg:y="11.4cm">
          <draw:text-box>
            <text:p><text:span text:style-name="T1">1</text:span></text:p>
          </draw:text-box>
        </draw:frame>
        <draw:frame draw:style-name="gr6" draw:text-style-name="P3" draw:layer="layout" svg:width="0.996cm" svg:height="0.8cm" svg:x="10.4cm" svg:y="15.4cm">
          <draw:text-box>
            <text:p><text:span text:style-name="T1">5</text:span></text:p>
          </draw:text-box>
        </draw:frame>
        <draw:frame draw:style-name="gr6" draw:text-style-name="P3" draw:layer="layout" svg:width="0.996cm" svg:height="0.8cm" svg:x="10.4cm" svg:y="16.4cm">
          <draw:text-box>
            <text:p><text:span text:style-name="T1">6</text:span></text:p>
          </draw:text-box>
        </draw:frame>
        <draw:frame draw:style-name="gr6" draw:text-style-name="P3" draw:layer="layout" svg:width="0.996cm" svg:height="0.8cm" svg:x="10.4cm" svg:y="17.4cm">
          <draw:text-box>
            <text:p><text:span text:style-name="T1">7</text:span></text:p>
          </draw:text-box>
        </draw:frame>
        <draw:frame draw:style-name="gr6" draw:text-style-name="P3" draw:layer="layout" svg:width="0.996cm" svg:height="0.8cm" svg:x="10.4cm" svg:y="18.4cm">
          <draw:text-box>
            <text:p><text:span text:style-name="T1">8</text:span></text:p>
          </draw:text-box>
        </draw:frame>
        <draw:line draw:style-name="gr30" draw:text-style-name="P1" draw:layer="layout" svg:x1="26cm" svg:y1="12cm" svg:x2="26cm" svg:y2="11cm">
          <text:p/>
        </draw:line>
        <draw:line draw:style-name="gr31" draw:text-style-name="P1" draw:layer="layout" svg:x1="26cm" svg:y1="10.8cm" svg:x2="26cm" svg:y2="9.8cm">
          <text:p/>
        </draw:line>
        <draw:line draw:style-name="gr22" draw:text-style-name="P1" draw:layer="layout" svg:x1="24cm" svg:y1="10.2cm" svg:x2="24cm" svg:y2="11cm">
          <text:p/>
        </draw:line>
        <draw:polygon draw:style-name="gr51" draw:text-style-name="P1" draw:layer="layout" svg:width="0.799cm" svg:height="0.599cm" svg:x="23.6cm" svg:y="9.6cm" svg:viewBox="0 0 800 600" draw:points="400,0 0,600 800,600">
          <text:p/>
        </draw:polygon>
        <draw:polyline draw:style-name="gr21" draw:text-style-name="P1" draw:layer="layout" svg:width="0.799cm" svg:height="1.199cm" svg:x="23.6cm" svg:y="9cm" svg:viewBox="0 0 800 1200" draw:points="0,0 800,0 0,1200 800,1200">
          <text:p/>
        </draw:polyline>
        <draw:line draw:style-name="gr36" draw:text-style-name="P1" draw:layer="layout" svg:x1="24cm" svg:y1="8cm" svg:x2="24cm" svg:y2="9cm">
          <text:p/>
        </draw:line>
        <draw:frame draw:style-name="gr52" draw:text-style-name="P3" draw:layer="layout" svg:width="1.28cm" svg:height="0.8cm" svg:x="22.9cm" svg:y="9.1cm">
          <draw:text-box>
            <text:p><text:span text:style-name="T1">3V9</text:span></text:p>
          </draw:text-box>
        </draw:frame>
        <draw:frame draw:style-name="gr53" draw:text-style-name="P3" draw:layer="layout" svg:width="1.513cm" svg:height="0.8cm" draw:transform="rotate (1.5707963267946) translate (1.6cm 23.213cm)">
          <draw:text-box>
            <text:p><text:span text:style-name="T1">0805</text:span></text:p>
          </draw:text-box>
        </draw:frame>
        <draw:frame draw:style-name="gr54" draw:text-style-name="P10" draw:layer="layout" svg:width="1.936cm" svg:height="1.219cm" svg:x="23.8cm" svg:y="19.9cm">
          <draw:text-box>
            <text:p text:style-name="P9"><text:span text:style-name="T1">Jumper</text:span></text:p>
            <text:p text:style-name="P9"><text:span text:style-name="T1">1/8W</text:span></text:p>
          </draw:text-box>
        </draw:frame>
        <draw:frame draw:style-name="gr9" draw:text-style-name="P3" draw:layer="layout" svg:width="1.462cm" svg:height="0.8cm" svg:x="10.833cm" svg:y="21.6cm">
          <draw:text-box>
            <text:p><text:span text:style-name="T1">GND</text:span></text:p>
          </draw:text-box>
        </draw:frame>
        <draw:line draw:style-name="gr22" draw:text-style-name="P1" draw:layer="layout" svg:x1="23cm" svg:y1="15cm" svg:x2="24cm" svg:y2="15cm">
          <text:p/>
        </draw:line>
        <draw:frame draw:style-name="gr9" draw:text-style-name="P3" draw:layer="layout" svg:width="1.462cm" svg:height="0.8cm" svg:x="21.7cm" svg:y="20.6cm">
          <draw:text-box>
            <text:p><text:span text:style-name="T1">GND</text:span></text:p>
          </draw:text-box>
        </draw:frame>
        <draw:line draw:style-name="gr22" draw:text-style-name="P1" draw:layer="layout" svg:x1="17cm" svg:y1="11cm" svg:x2="17cm" svg:y2="10cm">
          <text:p/>
        </draw:line>
        <draw:frame draw:style-name="gr5" draw:text-style-name="P3" draw:layer="layout" svg:width="0.996cm" svg:height="0.745cm" svg:x="12.2cm" svg:y="10.374cm">
          <draw:text-box>
            <text:p><text:span text:style-name="T1">43</text:span></text:p>
          </draw:text-box>
        </draw:frame>
        <draw:frame draw:style-name="gr5" draw:text-style-name="P3" draw:layer="layout" svg:width="0.996cm" svg:height="0.745cm" svg:x="13.2cm" svg:y="10.374cm">
          <draw:text-box>
            <text:p><text:span text:style-name="T1">42</text:span></text:p>
          </draw:text-box>
        </draw:frame>
        <draw:frame draw:style-name="gr5" draw:text-style-name="P3" draw:layer="layout" svg:width="0.996cm" svg:height="0.745cm" svg:x="14.2cm" svg:y="10.374cm">
          <draw:text-box>
            <text:p><text:span text:style-name="T1">41</text:span></text:p>
          </draw:text-box>
        </draw:frame>
        <draw:frame draw:style-name="gr5" draw:text-style-name="P3" draw:layer="layout" svg:width="0.996cm" svg:height="0.745cm" svg:x="15.2cm" svg:y="10.374cm">
          <draw:text-box>
            <text:p><text:span text:style-name="T1">40</text:span></text:p>
          </draw:text-box>
        </draw:frame>
        <draw:frame draw:style-name="gr5" draw:text-style-name="P3" draw:layer="layout" svg:width="0.996cm" svg:height="0.745cm" svg:x="16.2cm" svg:y="10.374cm">
          <draw:text-box>
            <text:p><text:span text:style-name="T1">39</text:span></text:p>
          </draw:text-box>
        </draw:frame>
        <draw:frame draw:style-name="gr5" draw:text-style-name="P3" draw:layer="layout" svg:width="0.996cm" svg:height="0.745cm" svg:x="21.2cm" svg:y="10.374cm">
          <draw:text-box>
            <text:p><text:span text:style-name="T1">34</text:span></text:p>
          </draw:text-box>
        </draw:frame>
        <draw:line draw:style-name="gr21" draw:text-style-name="P1" draw:layer="layout" svg:x1="23cm" svg:y1="20cm" svg:x2="24cm" svg:y2="20cm">
          <text:p/>
        </draw:line>
        <draw:frame draw:style-name="gr9" draw:text-style-name="P3" draw:layer="layout" svg:width="1.462cm" svg:height="0.8cm" draw:transform="rotate (1.5707963267946) translate (12.6cm 12.3cm)">
          <draw:text-box>
            <text:p><text:span text:style-name="T1">rxm2</text:span></text:p>
          </draw:text-box>
        </draw:frame>
        <draw:frame draw:style-name="gr7" draw:text-style-name="P3" draw:layer="layout" svg:width="1.233cm" svg:height="0.8cm" draw:transform="rotate (1.5707963267946) translate (18.6cm 23.2cm)">
          <draw:text-box>
            <text:p><text:span text:style-name="T1">a12</text:span></text:p>
          </draw:text-box>
        </draw:frame>
        <draw:frame draw:style-name="gr7" draw:text-style-name="P3" draw:layer="layout" svg:width="1.233cm" svg:height="0.8cm" draw:transform="rotate (1.5707963267946) translate (19.6cm 23.2cm)">
          <draw:text-box>
            <text:p><text:span text:style-name="T1">a13</text:span></text:p>
          </draw:text-box>
        </draw:frame>
        <draw:frame draw:style-name="gr7" draw:text-style-name="P3" draw:layer="layout" svg:width="1.233cm" svg:height="0.8cm" draw:transform="rotate (1.5707963267946) translate (20.6cm 23.2cm)">
          <draw:text-box>
            <text:p><text:span text:style-name="T1">a14</text:span></text:p>
          </draw:text-box>
        </draw:frame>
        <draw:frame draw:style-name="gr7" draw:text-style-name="P3" draw:layer="layout" svg:width="1.233cm" svg:height="0.8cm" draw:transform="rotate (1.5707963267946) translate (21.6cm 23.2cm)">
          <draw:text-box>
            <text:p><text:span text:style-name="T1">a15</text:span></text:p>
          </draw:text-box>
        </draw:frame>
        <draw:frame draw:style-name="gr7" draw:text-style-name="P3" draw:layer="layout" svg:width="1.233cm" svg:height="0.8cm" draw:transform="rotate (1.5707963267946) translate (14.6cm 23.2cm)">
          <draw:text-box>
            <text:p><text:span text:style-name="T1">a10</text:span></text:p>
          </draw:text-box>
        </draw:frame>
        <draw:frame draw:style-name="gr7" draw:text-style-name="P3" draw:layer="layout" svg:width="1.233cm" svg:height="0.8cm" draw:transform="rotate (1.5707963267946) translate (13.6cm 23.2cm)">
          <draw:text-box>
            <text:p><text:span text:style-name="T1">a09</text:span></text:p>
          </draw:text-box>
        </draw:frame>
        <draw:frame draw:style-name="gr7" draw:text-style-name="P3" draw:layer="layout" svg:width="1.233cm" svg:height="0.8cm" draw:transform="rotate (1.5707963267946) translate (12.6cm 23.2cm)">
          <draw:text-box>
            <text:p><text:span text:style-name="T1">a08</text:span></text:p>
          </draw:text-box>
        </draw:frame>
        <draw:frame draw:style-name="gr7" draw:text-style-name="P3" draw:layer="layout" svg:width="1.233cm" svg:height="0.8cm" draw:transform="rotate (1.5707963267946) translate (11.6cm 23.2cm)">
          <draw:text-box>
            <text:p><text:span text:style-name="T1">a07</text:span></text:p>
          </draw:text-box>
        </draw:frame>
        <draw:rect draw:style-name="gr32" draw:text-style-name="P5" draw:layer="layout" svg:width="1.2cm" svg:height="0.6cm" svg:x="23.9cm" svg:y="13.7cm">
          <text:p text:style-name="P4"><text:span text:style-name="T4">150</text:span></text:p>
        </draw:rect>
        <draw:polyline draw:style-name="gr21" draw:text-style-name="P1" draw:layer="layout" svg:width="0.999cm" svg:height="0.899cm" svg:x="12cm" svg:y="8cm" svg:viewBox="0 0 1000 900" draw:points="0,900 0,0 1000,0 1000,900">
          <text:p/>
        </draw:polyline>
        <draw:line draw:style-name="gr46" draw:text-style-name="P2" draw:layer="layout" svg:x1="13cm" svg:y1="24.9cm" svg:x2="13cm" svg:y2="23cm">
          <text:p/>
        </draw:line>
        <draw:polyline draw:style-name="gr55" draw:text-style-name="P2" draw:layer="layout" svg:width="0.999cm" svg:height="2.999cm" svg:x="12cm" svg:y="24cm" svg:viewBox="0 0 1000 3000" draw:points="0,2100 0,3000 500,3000 500,0 1000,0">
          <text:p/>
        </draw:polyline>
        <draw:rect draw:style-name="gr32" draw:text-style-name="P5" draw:layer="layout" svg:width="1.2cm" svg:height="0.6cm" svg:x="7.4cm" svg:y="15.7cm">
          <text:p text:style-name="P4"><text:span text:style-name="T4">680</text:span></text:p>
        </draw:rect>
        <draw:rect draw:style-name="gr32" draw:text-style-name="P5" draw:layer="layout" svg:width="1.2cm" svg:height="0.6cm" svg:x="7.4cm" svg:y="17.9cm">
          <text:p text:style-name="P4"><text:span text:style-name="T4">560</text:span></text:p>
        </draw:rect>
        <draw:rect draw:style-name="gr32" draw:text-style-name="P5" draw:layer="layout" svg:width="1.2cm" svg:height="0.6cm" svg:x="7.4cm" svg:y="18.7cm">
          <text:p text:style-name="P4"><text:span text:style-name="T4">680</text:span></text:p>
        </draw:rect>
        <draw:line draw:style-name="gr56" draw:text-style-name="P1" draw:layer="layout" svg:x1="8.6cm" svg:y1="16cm" svg:x2="11cm" svg:y2="16cm">
          <text:p/>
        </draw:line>
        <draw:polyline draw:style-name="gr57" draw:text-style-name="P1" draw:layer="layout" svg:width="0.899cm" svg:height="1.999cm" svg:x="6.5cm" svg:y="19cm" svg:viewBox="0 0 900 2000" draw:points="0,2000 0,0 900,0">
          <text:p/>
        </draw:polyline>
        <draw:polyline draw:style-name="gr55" draw:text-style-name="P2" draw:layer="layout" svg:width="0.899cm" svg:height="1.199cm" svg:x="6.5cm" svg:y="17cm" svg:viewBox="0 0 900 1200" draw:points="900,1200 0,1200 0,0">
          <text:p/>
        </draw:polyline>
        <draw:polyline draw:style-name="gr58" draw:text-style-name="P2" draw:layer="layout" svg:width="4.499cm" svg:height="0.999cm" svg:x="6.5cm" svg:y="16cm" svg:viewBox="0 0 4500 1000" draw:points="900,0 0,0 0,1000 4500,1000">
          <text:p/>
        </draw:polyline>
        <draw:polyline draw:style-name="gr55" draw:text-style-name="P2" draw:layer="layout" svg:width="0.899cm" svg:height="0.799cm" svg:x="8.6cm" svg:y="18.2cm" svg:viewBox="0 0 900 800" draw:points="0,0 900,0 900,800">
          <text:p/>
        </draw:polyline>
        <draw:line draw:style-name="gr46" draw:text-style-name="P2" draw:layer="layout" svg:x1="11cm" svg:y1="19.028cm" svg:x2="8.6cm" svg:y2="19cm">
          <text:p/>
        </draw:line>
        <draw:polyline draw:style-name="gr46" draw:text-style-name="P2" draw:layer="layout" svg:width="4.499cm" svg:height="0.999cm" svg:x="6.5cm" svg:y="12cm" svg:viewBox="0 0 4500 1000" draw:points="900,1000 0,1000 0,0 2500,0 3500,1000 4500,1000">
          <text:p/>
        </draw:polyline>
        <draw:rect draw:style-name="gr32" draw:text-style-name="P5" draw:layer="layout" svg:width="1.2cm" svg:height="0.6cm" draw:transform="rotate (1.5707963267946) translate (14.7cm 26.1cm)">
          <text:p text:style-name="P4"><text:span text:style-name="T4">470</text:span></text:p>
        </draw:rect>
        <draw:rect draw:style-name="gr32" draw:text-style-name="P5" draw:layer="layout" svg:width="1.2cm" svg:height="0.6cm" draw:transform="rotate (1.5707963267946) translate (6.2cm 23.1cm)">
          <text:p text:style-name="P4"><text:span text:style-name="T4">470</text:span></text:p>
        </draw:rect>
        <draw:polyline draw:style-name="gr46" draw:text-style-name="P2" draw:layer="layout" svg:width="3.599cm" svg:height="0.899cm" svg:x="6.5cm" svg:y="23.1cm" svg:viewBox="0 0 3600 900" draw:points="0,0 0,900 3600,900">
          <text:p/>
        </draw:polyline>
        <draw:polyline draw:style-name="gr46" draw:text-style-name="P2" draw:layer="layout" svg:width="4.499cm" svg:height="0.899cm" svg:x="6.5cm" svg:y="21cm" svg:viewBox="0 0 4500 900" draw:points="4500,0 0,0 0,900">
          <text:p/>
        </draw:polyline>
        <draw:polyline draw:style-name="gr57" draw:text-style-name="P1" draw:layer="layout" svg:width="10.499cm" svg:height="1.699cm" svg:x="23cm" svg:y="14.3cm" svg:viewBox="0 0 10500 1700" draw:points="10500,200 3400,200 3200,0 2800,0 2600,200 2000,200 2000,1700 0,1700">
          <text:p/>
        </draw:polyline>
        <draw:line draw:style-name="gr46" draw:text-style-name="P2" draw:layer="layout" svg:x1="12cm" svg:y1="24.9cm" svg:x2="12cm" svg:y2="23cm">
          <text:p/>
        </draw:line>
        <draw:rect draw:style-name="gr32" draw:text-style-name="P5" draw:layer="layout" svg:width="1.2cm" svg:height="0.6cm" svg:x="7.4cm" svg:y="14.7cm">
          <text:p text:style-name="P4"><text:span text:style-name="T4">470</text:span></text:p>
        </draw:rect>
        <draw:rect draw:style-name="gr32" draw:text-style-name="P5" draw:layer="layout" svg:width="1.2cm" svg:height="0.6cm" svg:x="7.4cm" svg:y="13.7cm">
          <text:p text:style-name="P4"><text:span text:style-name="T4">470</text:span></text:p>
        </draw:rect>
        <draw:line draw:style-name="gr46" draw:text-style-name="P2" draw:layer="layout" svg:x1="8.6cm" svg:y1="14cm" svg:x2="11cm" svg:y2="14cm">
          <text:p/>
        </draw:line>
        <draw:polyline draw:style-name="gr21" draw:text-style-name="P1" draw:layer="layout" svg:width="0.899cm" svg:height="0.999cm" svg:x="6.5cm" svg:y="14cm" svg:viewBox="0 0 900 1000" draw:points="900,0 0,0 0,1000 900,1000">
          <text:p/>
        </draw:polyline>
        <draw:polyline draw:style-name="gr55" draw:text-style-name="P2" draw:layer="layout" svg:width="0.899cm" svg:height="0.999cm" svg:x="8.6cm" svg:y="15cm" svg:viewBox="0 0 900 1000" draw:points="0,0 900,0 900,1000">
          <text:p/>
        </draw:polyline>
        <draw:rect draw:style-name="gr32" draw:text-style-name="P5" draw:layer="layout" svg:width="1.2cm" svg:height="0.6cm" svg:x="7.4cm" svg:y="12.7cm">
          <text:p text:style-name="P4"><text:span text:style-name="T4">680</text:span></text:p>
        </draw:rect>
        <draw:polyline draw:style-name="gr55" draw:text-style-name="P2" draw:layer="layout" svg:width="0.899cm" svg:height="0.999cm" svg:x="8.6cm" svg:y="13cm" svg:viewBox="0 0 900 1000" draw:points="0,0 900,0 900,1000">
          <text:p/>
        </draw:polyline>
        <draw:line draw:style-name="gr47" draw:text-style-name="P1" draw:layer="layout" svg:x1="11cm" svg:y1="12cm" svg:x2="10cm" svg:y2="12cm">
          <text:p/>
        </draw:line>
        <draw:frame draw:style-name="gr24" draw:text-style-name="P3" draw:layer="layout" svg:width="1.204cm" svg:height="0.8cm" svg:x="9cm" svg:y="11.6cm">
          <draw:text-box>
            <text:p><text:span text:style-name="T1">TDI</text:span></text:p>
          </draw:text-box>
        </draw:frame>
        <draw:frame draw:style-name="gr10" draw:text-style-name="P3" draw:layer="layout" svg:width="1.415cm" svg:height="0.8cm" svg:x="8.801cm" svg:y="17.516cm">
          <draw:text-box>
            <text:p><text:span text:style-name="T1">TMS</text:span></text:p>
          </draw:text-box>
        </draw:frame>
        <draw:polyline draw:style-name="gr57" draw:text-style-name="P1" draw:layer="layout" svg:width="0.899cm" svg:height="0.999cm" svg:x="6.5cm" svg:y="11cm" svg:viewBox="0 0 900 1000" draw:points="0,1000 0,0 900,0">
          <text:p/>
        </draw:polyline>
        <draw:rect draw:style-name="gr32" draw:text-style-name="P5" draw:layer="layout" svg:width="1.2cm" svg:height="0.6cm" draw:transform="rotate (1.5707963267946) translate (30.7cm 22.1cm)">
          <text:p text:style-name="P4"><text:span text:style-name="T4">68</text:span></text:p>
        </draw:rect>
        <draw:rect draw:style-name="gr32" draw:text-style-name="P5" draw:layer="layout" svg:width="1.2cm" svg:height="0.6cm" draw:transform="rotate (1.5707963267946) translate (21.7cm 26.1cm)">
          <text:p text:style-name="P4"><text:span text:style-name="T4">470</text:span></text:p>
        </draw:rect>
        <draw:polyline draw:style-name="gr59" draw:text-style-name="P2" draw:layer="layout" svg:width="5.499cm" svg:height="0.199cm" svg:x="5.5cm" svg:y="19.8cm" svg:viewBox="0 0 5500 200" draw:points="0,200 600,200 800,0 1200,0 1400,200 5500,200">
          <text:p/>
        </draw:polyline>
        <draw:polyline draw:style-name="gr55" draw:text-style-name="P2" draw:layer="layout" svg:width="0.999cm" svg:height="2.999cm" svg:x="13cm" svg:y="24cm" svg:viewBox="0 0 1000 3000" draw:points="0,2100 0,3000 500,3000 500,0 1000,0">
          <text:p/>
        </draw:polyline>
        <draw:line draw:style-name="gr46" draw:text-style-name="P2" draw:layer="layout" svg:x1="14cm" svg:y1="24.9cm" svg:x2="14cm" svg:y2="23cm">
          <text:p/>
        </draw:line>
        <draw:line draw:style-name="gr46" draw:text-style-name="P2" draw:layer="layout" svg:x1="15cm" svg:y1="24.9cm" svg:x2="15cm" svg:y2="23cm">
          <text:p/>
        </draw:line>
        <draw:polyline draw:style-name="gr55" draw:text-style-name="P2" draw:layer="layout" svg:width="0.999cm" svg:height="2.999cm" svg:x="14cm" svg:y="24cm" svg:viewBox="0 0 1000 3000" draw:points="0,2100 0,3000 500,3000 500,0 1000,0">
          <text:p/>
        </draw:polyline>
        <draw:rect draw:style-name="gr32" draw:text-style-name="P5" draw:layer="layout" svg:width="1.2cm" svg:height="0.6cm" draw:transform="rotate (1.5707963267946) translate (17.7cm 26.1cm)">
          <text:p text:style-name="P4"><text:span text:style-name="T4">680</text:span></text:p>
        </draw:rect>
        <draw:rect draw:style-name="gr32" draw:text-style-name="P5" draw:layer="layout" svg:width="1.2cm" svg:height="0.6cm" draw:transform="rotate (1.5707963267946) translate (18.7cm 26.1cm)">
          <text:p text:style-name="P4"><text:span text:style-name="T4">560</text:span></text:p>
        </draw:rect>
        <draw:rect draw:style-name="gr32" draw:text-style-name="P5" draw:layer="layout" svg:width="1.2cm" svg:height="0.6cm" draw:transform="rotate (1.5707963267946) translate (19.7cm 26.1cm)">
          <text:p text:style-name="P4"><text:span text:style-name="T4">680</text:span></text:p>
        </draw:rect>
        <draw:line draw:style-name="gr46" draw:text-style-name="P2" draw:layer="layout" svg:x1="19cm" svg:y1="24.9cm" svg:x2="19cm" svg:y2="23cm">
          <text:p/>
        </draw:line>
        <draw:polyline draw:style-name="gr55" draw:text-style-name="P2" draw:layer="layout" svg:width="0.999cm" svg:height="2.999cm" svg:x="18cm" svg:y="24cm" svg:viewBox="0 0 1000 3000" draw:points="0,2100 0,3000 500,3000 500,0 1000,0">
          <text:p/>
        </draw:polyline>
        <draw:rect draw:style-name="gr32" draw:text-style-name="P5" draw:layer="layout" svg:width="1.2cm" svg:height="0.6cm" draw:transform="rotate (1.5707963267946) translate (20.7cm 26.1cm)">
          <text:p text:style-name="P4"><text:span text:style-name="T4">470</text:span></text:p>
        </draw:rect>
        <draw:line draw:style-name="gr46" draw:text-style-name="P2" draw:layer="layout" svg:x1="18cm" svg:y1="24.9cm" svg:x2="18cm" svg:y2="23cm">
          <text:p/>
        </draw:line>
        <draw:polyline draw:style-name="gr55" draw:text-style-name="P2" draw:layer="layout" svg:width="0.999cm" svg:height="2.999cm" svg:x="19cm" svg:y="24cm" svg:viewBox="0 0 1000 3000" draw:points="0,2100 0,3000 500,3000 500,0 1000,0">
          <text:p/>
        </draw:polyline>
        <draw:line draw:style-name="gr46" draw:text-style-name="P2" draw:layer="layout" svg:x1="20cm" svg:y1="24.9cm" svg:x2="20cm" svg:y2="23cm">
          <text:p/>
        </draw:line>
        <draw:line draw:style-name="gr46" draw:text-style-name="P2" draw:layer="layout" svg:x1="21cm" svg:y1="24.9cm" svg:x2="21cm" svg:y2="23cm">
          <text:p/>
        </draw:line>
        <draw:polyline draw:style-name="gr55" draw:text-style-name="P2" draw:layer="layout" svg:width="0.999cm" svg:height="2.999cm" svg:x="20cm" svg:y="24cm" svg:viewBox="0 0 1000 3000" draw:points="0,2100 0,3000 500,3000 500,0 1000,0">
          <text:p/>
        </draw:polyline>
        <draw:line draw:style-name="gr46" draw:text-style-name="P2" draw:layer="layout" svg:x1="22cm" svg:y1="24.9cm" svg:x2="22cm" svg:y2="23cm">
          <text:p/>
        </draw:line>
        <draw:rect draw:style-name="gr32" draw:text-style-name="P5" draw:layer="layout" svg:width="1.2cm" svg:height="0.6cm" svg:x="22.9cm" svg:y="23.7cm">
          <text:p text:style-name="P4"><text:span text:style-name="T4">680</text:span></text:p>
        </draw:rect>
        <draw:polyline draw:style-name="gr55" draw:text-style-name="P2" draw:layer="layout" svg:width="0.899cm" svg:height="1.999cm" svg:x="24.1cm" svg:y="22cm" svg:viewBox="0 0 900 2000" draw:points="0,2000 900,2000 900,0">
          <text:p/>
        </draw:polyline>
        <draw:rect draw:style-name="gr32" draw:text-style-name="P5" draw:layer="layout" svg:width="1.2cm" svg:height="0.6cm" draw:transform="rotate (1.5707963267946) translate (16.9cm 26.1cm)">
          <text:p text:style-name="P4"><text:span text:style-name="T4">470</text:span></text:p>
        </draw:rect>
        <draw:polyline draw:style-name="gr55" draw:text-style-name="P2" draw:layer="layout" svg:width="0.799cm" svg:height="0.899cm" svg:x="17.2cm" svg:y="24cm" svg:viewBox="0 0 800 900" draw:points="0,900 0,0 800,0">
          <text:p/>
        </draw:polyline>
        <draw:polyline draw:style-name="gr55" draw:text-style-name="P2" draw:layer="layout" svg:width="0.499cm" svg:height="4.999cm" svg:x="16.5cm" svg:y="23cm" svg:viewBox="0 0 500 5000" draw:points="500,0 500,1000 0,1900 0,3600 200,3800 200,4200 0,4400 0,5000">
          <text:p/>
        </draw:polyline>
        <draw:polyline draw:style-name="gr46" draw:text-style-name="P2" draw:layer="layout" svg:width="2.199cm" svg:height="0.899cm" svg:x="15cm" svg:y="26.1cm" svg:viewBox="0 0 2200 900" draw:points="0,0 0,900 2200,900 2200,0">
          <text:p/>
        </draw:polyline>
        <draw:polyline draw:style-name="gr46" draw:text-style-name="P2" draw:layer="layout" svg:width="0.999cm" svg:height="0.899cm" svg:x="21cm" svg:y="26.1cm" svg:viewBox="0 0 1000 900" draw:points="0,0 0,900 1000,900 1000,0">
          <text:p/>
        </draw:polyline>
        <draw:line draw:style-name="gr30" draw:text-style-name="P1" draw:layer="layout" svg:x1="25cm" svg:y1="16cm" svg:x2="25cm" svg:y2="17cm">
          <text:p/>
        </draw:line>
        <draw:line draw:style-name="gr31" draw:text-style-name="P1" draw:layer="layout" svg:x1="25cm" svg:y1="17.2cm" svg:x2="25cm" svg:y2="18.2cm">
          <text:p/>
        </draw:line>
        <draw:line draw:style-name="gr36" draw:text-style-name="P1" draw:layer="layout" svg:x1="27.5cm" svg:y1="14.5cm" svg:x2="27.5cm" svg:y2="15.2cm">
          <text:p/>
        </draw:line>
        <draw:polyline draw:style-name="gr36" draw:text-style-name="P1" draw:layer="layout" svg:width="7.999cm" svg:height="0.199cm" svg:x="23cm" svg:y="18.8cm" svg:viewBox="0 0 8000 200" draw:points="8000,200 3400,200 3200,0 2800,0 2600,200 0,200">
          <text:p/>
        </draw:polyline>
        <draw:line draw:style-name="gr36" draw:text-style-name="P1" draw:layer="layout" svg:x1="27.5cm" svg:y1="18cm" svg:x2="27.5cm" svg:y2="16.4cm">
          <text:p/>
        </draw:line>
        <draw:rect draw:style-name="gr32" draw:text-style-name="P5" draw:layer="layout" svg:width="1.2cm" svg:height="0.6cm" draw:transform="rotate (1.5707963267946) translate (28.7cm 16.4cm)">
          <text:p text:style-name="P4"><text:span text:style-name="T4">10k</text:span></text:p>
        </draw:rect>
        <draw:line draw:style-name="gr36" draw:text-style-name="P1" draw:layer="layout" svg:x1="29cm" svg:y1="14.5cm" svg:x2="29cm" svg:y2="15.2cm">
          <text:p/>
        </draw:line>
        <draw:line draw:style-name="gr36" draw:text-style-name="P1" draw:layer="layout" svg:x1="29cm" svg:y1="17cm" svg:x2="29cm" svg:y2="16.4cm">
          <text:p/>
        </draw:line>
        <draw:line draw:style-name="gr48" draw:text-style-name="P1" draw:layer="layout" svg:x1="31cm" svg:y1="17cm" svg:x2="28cm" svg:y2="17cm">
          <text:p/>
        </draw:line>
        <draw:polyline draw:style-name="gr55" draw:text-style-name="P2" draw:layer="layout" svg:width="7.999cm" svg:height="3.199cm" svg:x="23cm" svg:y="12.8cm" svg:viewBox="0 0 8000 3200" draw:points="0,200 2600,200 2800,0 3200,0 3400,200 7000,200 7000,1300 7200,1500 7200,1900 7000,2100 7000,3200 8000,3200">
          <text:p/>
        </draw:polyline>
        <draw:line draw:style-name="gr36" draw:text-style-name="P1" draw:layer="layout" svg:x1="31cm" svg:y1="20cm" svg:x2="31cm" svg:y2="20.9cm">
          <text:p/>
        </draw:line>
        <draw:line draw:style-name="gr36" draw:text-style-name="P1" draw:layer="layout" svg:x1="27cm" svg:y1="19cm" svg:x2="27cm" svg:y2="19.9cm">
          <text:p/>
        </draw:line>
        <draw:line draw:style-name="gr22" draw:text-style-name="P1" draw:layer="layout" svg:x1="27cm" svg:y1="21.1cm" svg:x2="27cm" svg:y2="22cm">
          <text:p/>
        </draw:line>
        <draw:line draw:style-name="gr34" draw:text-style-name="P1" draw:layer="layout" svg:x1="32cm" svg:y1="17cm" svg:x2="32cm" svg:y2="16cm">
          <text:p/>
        </draw:line>
        <draw:line draw:style-name="gr30" draw:text-style-name="P1" draw:layer="layout" svg:x1="32cm" svg:y1="18cm" svg:x2="33cm" svg:y2="18cm">
          <text:p/>
        </draw:line>
        <draw:frame draw:style-name="gr24" draw:text-style-name="P3" draw:layer="layout" svg:width="1.204cm" svg:height="0.8cm" svg:x="27.496cm" svg:y="17cm">
          <draw:text-box>
            <text:p><text:span text:style-name="T1">TDI</text:span></text:p>
          </draw:text-box>
        </draw:frame>
        <draw:frame draw:style-name="gr24" draw:text-style-name="P3" draw:layer="layout" svg:width="1.204cm" svg:height="0.8cm" svg:x="29.5cm" svg:y="16.4cm">
          <draw:text-box>
            <text:p><text:span text:style-name="T1">TDI</text:span></text:p>
          </draw:text-box>
        </draw:frame>
        <draw:frame draw:style-name="gr60" draw:text-style-name="P3" draw:layer="layout" svg:width="1.415cm" svg:height="0.745cm" svg:x="25.985cm" svg:y="18cm">
          <draw:text-box>
            <text:p><text:span text:style-name="T1">TMS</text:span></text:p>
          </draw:text-box>
        </draw:frame>
        <draw:frame draw:style-name="gr10" draw:text-style-name="P3" draw:layer="layout" svg:width="1.415cm" svg:height="0.8cm" svg:x="29.3cm" svg:y="17.4cm">
          <draw:text-box>
            <text:p><text:span text:style-name="T1">TMS</text:span></text:p>
          </draw:text-box>
        </draw:frame>
        <draw:frame draw:style-name="gr20" draw:text-style-name="P3" draw:layer="layout" svg:width="1.369cm" svg:height="0.8cm" svg:x="29.341cm" svg:y="18.425cm">
          <draw:text-box>
            <text:p><text:span text:style-name="T1">TCK</text:span></text:p>
          </draw:text-box>
        </draw:frame>
        <draw:frame draw:style-name="gr19" draw:text-style-name="P3" draw:layer="layout" svg:width="1.162cm" svg:height="0.884cm" svg:x="29.9cm" svg:y="20.116cm">
          <draw:text-box>
            <text:p><text:span text:style-name="T1">V</text:span><text:span text:style-name="T2">CC</text:span></text:p>
          </draw:text-box>
        </draw:frame>
        <draw:frame draw:style-name="gr16" draw:text-style-name="P3" draw:layer="layout" svg:width="1.415cm" svg:height="0.884cm" svg:x="29.8cm" svg:y="14.916cm">
          <draw:text-box>
            <text:p><text:span text:style-name="T1">TDO</text:span></text:p>
          </draw:text-box>
        </draw:frame>
        <draw:line draw:style-name="gr46" draw:text-style-name="P2" draw:layer="layout" svg:x1="32cm" svg:y1="17cm" svg:x2="32cm" svg:y2="19cm">
          <text:p/>
        </draw:line>
        <draw:frame draw:style-name="gr23" draw:text-style-name="P3" draw:layer="layout" svg:width="1.593cm" svg:height="0.8cm" draw:transform="rotate (1.5707963267946) translate (32.4cm 17.8cm)">
          <draw:text-box>
            <text:p><text:span text:style-name="T1">GND</text:span></text:p>
          </draw:text-box>
        </draw:frame>
        <draw:rect draw:style-name="gr1" draw:text-style-name="P1" draw:layer="layout" svg:width="0.6cm" svg:height="1.2cm" svg:x="30.7cm" svg:y="23.9cm">
          <text:p/>
        </draw:rect>
        <draw:rect draw:style-name="gr1" draw:text-style-name="P1" draw:layer="layout" svg:width="0.6cm" svg:height="1.2cm" svg:x="30.7cm" svg:y="25.9cm">
          <text:p/>
        </draw:rect>
        <draw:rect draw:style-name="gr1" draw:text-style-name="P1" draw:layer="layout" svg:width="0.6cm" svg:height="1.2cm" svg:x="8.2cm" svg:y="25.4cm">
          <text:p/>
        </draw:rect>
        <draw:polyline draw:style-name="gr46" draw:text-style-name="P2" draw:layer="layout" svg:width="25.499cm" svg:height="8.099cm" svg:x="5.5cm" svg:y="19.9cm" svg:viewBox="0 0 25500 8100" draw:points="0,0 0,4600 3000,4600 3000,8100 3600,8100 3800,7900 4200,7900 4400,8100 20100,8100 20300,7900 20700,7900 20900,8100 25500,8100">
          <text:p/>
        </draw:polyline>
        <draw:frame draw:style-name="gr37" draw:text-style-name="P3" draw:layer="layout" svg:width="1.242cm" svg:height="0.745cm" svg:x="24.9cm" svg:y="10cm">
          <draw:text-box>
            <text:p><text:span text:style-name="T1">22</text:span><text:span text:style-name="T5">μ</text:span></text:p>
          </draw:text-box>
        </draw:frame>
        <draw:custom-shape draw:style-name="gr3" draw:text-style-name="P1" draw:layer="layout" svg:width="1cm" svg:height="5.1cm" svg:x="2cm" svg:y="25.4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2.5cm" svg:y1="29cm" svg:x2="3.5cm" svg:y2="29cm">
          <text:p/>
        </draw:line>
        <draw:line draw:style-name="gr30" draw:text-style-name="P1" draw:layer="layout" svg:x1="2.5cm" svg:y1="30cm" svg:x2="3.5cm" svg:y2="30cm">
          <text:p/>
        </draw:line>
        <draw:line draw:style-name="gr22" draw:text-style-name="P1" draw:layer="layout" svg:x1="5.4cm" svg:y1="29cm" svg:x2="3.7cm" svg:y2="29cm">
          <text:p/>
        </draw:line>
        <draw:line draw:style-name="gr22" draw:text-style-name="P1" draw:layer="layout" svg:x1="5.4cm" svg:y1="27cm" svg:x2="3.7cm" svg:y2="27cm">
          <text:p/>
        </draw:line>
        <draw:line draw:style-name="gr30" draw:text-style-name="P1" draw:layer="layout" svg:x1="2.5cm" svg:y1="26cm" svg:x2="3.5cm" svg:y2="26cm">
          <text:p/>
        </draw:line>
        <draw:line draw:style-name="gr30" draw:text-style-name="P1" draw:layer="layout" svg:x1="2.5cm" svg:y1="27cm" svg:x2="3.5cm" svg:y2="27cm">
          <text:p/>
        </draw:line>
        <draw:line draw:style-name="gr22" draw:text-style-name="P1" draw:layer="layout" svg:x1="5.4cm" svg:y1="26cm" svg:x2="3.7cm" svg:y2="26cm">
          <text:p/>
        </draw:line>
        <draw:line draw:style-name="gr30" draw:text-style-name="P1" draw:layer="layout" svg:x1="2.5cm" svg:y1="28cm" svg:x2="3.5cm" svg:y2="28cm">
          <text:p/>
        </draw:line>
        <draw:rect draw:style-name="gr32" draw:text-style-name="P5" draw:layer="layout" svg:width="1.2cm" svg:height="0.6cm" svg:x="5.4cm" svg:y="25.7cm">
          <text:p text:style-name="P4"><text:span text:style-name="T4">10k</text:span></text:p>
        </draw:rect>
        <draw:rect draw:style-name="gr32" draw:text-style-name="P5" draw:layer="layout" svg:width="1.2cm" svg:height="0.6cm" svg:x="5.4cm" svg:y="26.7cm">
          <text:p text:style-name="P4"><text:span text:style-name="T4">10k</text:span></text:p>
        </draw:rect>
        <draw:rect draw:style-name="gr32" draw:text-style-name="P5" draw:layer="layout" svg:width="1.2cm" svg:height="0.6cm" svg:x="5.4cm" svg:y="28.7cm">
          <text:p text:style-name="P4"><text:span text:style-name="T4">10k</text:span></text:p>
        </draw:rect>
        <draw:rect draw:style-name="gr32" draw:text-style-name="P5" draw:layer="layout" svg:width="1.2cm" svg:height="0.6cm" svg:x="5.4cm" svg:y="29.7cm">
          <text:p text:style-name="P4"><text:span text:style-name="T4">10k</text:span></text:p>
        </draw:rect>
        <draw:polyline draw:style-name="gr61" draw:text-style-name="P2" draw:layer="layout" svg:width="16.699cm" svg:height="3.499cm" svg:x="4.5cm" svg:y="27cm" svg:viewBox="0 0 16700 3500" draw:points="0,3000 0,3500 16500,3500 16500,1400 16700,1200 16700,800 16500,600 16500,0">
          <text:p/>
        </draw:polyline>
        <draw:polyline draw:style-name="gr46" draw:text-style-name="P2" draw:layer="layout" svg:width="0.899cm" svg:height="0.999cm" svg:x="6.6cm" svg:y="29cm" svg:viewBox="0 0 900 1000" draw:points="0,1000 900,1000 900,0 0,0">
          <text:p/>
        </draw:polyline>
        <draw:polyline draw:style-name="gr46" draw:text-style-name="P2" draw:layer="layout" svg:width="0.899cm" svg:height="0.999cm" svg:x="6.6cm" svg:y="26cm" svg:viewBox="0 0 900 1000" draw:points="0,1000 900,1000 900,0 0,0">
          <text:p/>
        </draw:polyline>
        <draw:line draw:style-name="gr61" draw:text-style-name="P2" draw:layer="layout" svg:x1="7.5cm" svg:y1="27cm" svg:x2="7.5cm" svg:y2="29cm">
          <text:p/>
        </draw:line>
        <draw:polyline draw:style-name="gr61" draw:text-style-name="P2" draw:layer="layout" svg:width="4.999cm" svg:height="4.999cm" svg:x="4.5cm" svg:y="24cm" svg:viewBox="0 0 5000 5000" draw:points="0,5000 0,4500 2600,4500 2800,4300 3200,4300 3400,4500 5000,4500 5000,0">
          <text:p/>
        </draw:polyline>
        <draw:polyline draw:style-name="gr61" draw:text-style-name="P2" draw:layer="layout" svg:width="3.999cm" svg:height="11.199cm" svg:x="2.5cm" svg:y="14.8cm" svg:viewBox="0 0 4000 11200" draw:points="2000,11200 2000,9200 0,9200 0,200 2600,200 2800,0 3200,0 3400,200 4000,200">
          <text:p/>
        </draw:polyline>
        <draw:polyline draw:style-name="gr61" draw:text-style-name="P2" draw:layer="layout" svg:width="10.499cm" svg:height="0.499cm" svg:x="4.5cm" svg:y="27cm" svg:viewBox="0 0 10500 500" draw:points="0,0 0,500 2600,500 2800,300 3200,300 3400,500 3600,500 3800,300 4200,300 4400,500 4600,500 4800,300 5200,300 5400,500 10500,500 10500,0">
          <text:p/>
        </draw:polyline>
        <draw:polyline draw:style-name="gr46" draw:text-style-name="P2" draw:layer="layout" svg:width="9.499cm" svg:height="12.699cm" svg:x="5.5cm" svg:y="7.3cm" svg:viewBox="0 0 9500 12700" draw:points="0,12700 0,200 7100,200 7300,0 7700,0 7900,200 9500,200 9500,3700">
          <text:p/>
        </draw:polyline>
        <draw:rect draw:style-name="gr1" draw:text-style-name="P1" draw:layer="layout" svg:width="0.6cm" svg:height="1.2cm" svg:x="33.2cm" svg:y="10.6cm">
          <text:p/>
        </draw:rect>
        <draw:rect draw:style-name="gr1" draw:text-style-name="P1" draw:layer="layout" svg:width="0.6cm" svg:height="1.2cm" svg:x="33.2cm" svg:y="12.6cm">
          <text:p/>
        </draw:rect>
        <draw:polyline draw:style-name="gr57" draw:text-style-name="P1" draw:layer="layout" svg:width="9.499cm" svg:height="14.999cm" svg:x="24cm" svg:y="8cm" svg:viewBox="0 0 9500 15000" draw:points="7000,15000 9500,15000 9500,2000 4000,2000 4000,1000 1000,0 0,0">
          <text:p/>
        </draw:polyline>
        <draw:line draw:style-name="gr46" draw:text-style-name="P2" draw:layer="layout" svg:x1="31cm" svg:y1="22.1cm" svg:x2="31cm" svg:y2="28cm">
          <text:p/>
        </draw:line>
        <draw:frame draw:style-name="gr33" draw:text-style-name="P3" draw:layer="layout" svg:width="1.75cm" svg:height="1.219cm" svg:x="3.3cm" svg:y="27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3" draw:layer="layout" svg:width="1.75cm" svg:height="1.219cm" svg:x="4.6cm" svg:y="27.4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3" draw:layer="layout" svg:width="1.75cm" svg:height="1.219cm" svg:x="3.1cm" svg:y="30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3" draw:layer="layout" svg:width="1.47cm" svg:height="0.8cm" svg:x="9.83cm" svg:y="8.7cm">
          <draw:text-box>
            <text:p><text:span text:style-name="T1">100n</text:span></text:p>
          </draw:text-box>
        </draw:frame>
        <draw:rect draw:style-name="gr62" draw:text-style-name="P1" draw:layer="layout" svg:width="4.5cm" svg:height="3.5cm" svg:x="7.5cm" svg:y="1.999cm">
          <text:p/>
        </draw:rect>
        <draw:frame draw:style-name="gr63" draw:text-style-name="P1" draw:layer="layout" svg:width="3.791cm" svg:height="1.723cm" svg:x="7.8cm" svg:y="2.899cm">
          <draw:text-box>
            <text:p text:style-name="P4"><text:span text:style-name="T3">106.25MHz</text:span></text:p>
            <text:p text:style-name="P4"><text:span text:style-name="T3">(48MHz)</text:span></text:p>
          </draw:text-box>
        </draw:frame>
        <draw:frame draw:style-name="gr64" draw:text-style-name="P3" draw:layer="layout" svg:width="3.833cm" svg:height="0.884cm" svg:x="7.966cm" svg:y="1.999cm">
          <draw:text-box>
            <text:p><text:span text:style-name="T1">V</text:span><text:span text:style-name="T2">CC</text:span><text:span text:style-name="T1"> <text:s text:c="14"/>OUT</text:span></text:p>
          </draw:text-box>
        </draw:frame>
        <draw:frame draw:style-name="gr65" draw:text-style-name="P3" draw:layer="layout" svg:width="3.828cm" svg:height="0.8cm" svg:x="7.967cm" svg:y="4.799cm">
          <draw:text-box>
            <text:p><text:span text:style-name="T1">EN <text:s text:c="13"/>GND </text:span></text:p>
          </draw:text-box>
        </draw:frame>
        <draw:line draw:style-name="gr22" draw:text-style-name="P1" draw:layer="layout" svg:x1="10.999cm" svg:y1="5.499cm" svg:x2="10.999cm" svg:y2="6.499cm">
          <text:p/>
        </draw:line>
        <draw:line draw:style-name="gr21" draw:text-style-name="P1" draw:layer="layout" svg:x1="8.5cm" svg:y1="5.499cm" svg:x2="8.5cm" svg:y2="6.499cm">
          <text:p/>
        </draw:line>
        <draw:frame draw:style-name="gr66" draw:text-style-name="P3" draw:layer="layout" svg:width="0.837cm" svg:height="0.745cm" svg:x="7.862cm" svg:y="5.499cm">
          <draw:text-box>
            <text:p><text:span text:style-name="T1">1</text:span></text:p>
          </draw:text-box>
        </draw:frame>
        <draw:frame draw:style-name="gr66" draw:text-style-name="P3" draw:layer="layout" svg:width="0.837cm" svg:height="0.745cm" svg:x="10.363cm" svg:y="5.5cm">
          <draw:text-box>
            <text:p><text:span text:style-name="T1">2</text:span></text:p>
          </draw:text-box>
        </draw:frame>
        <draw:frame draw:style-name="gr66" draw:text-style-name="P3" draw:layer="layout" svg:width="0.837cm" svg:height="0.745cm" svg:x="7.864cm" svg:y="1.3cm">
          <draw:text-box>
            <text:p><text:span text:style-name="T1">4</text:span></text:p>
          </draw:text-box>
        </draw:frame>
        <draw:frame draw:style-name="gr66" draw:text-style-name="P3" draw:layer="layout" svg:width="0.837cm" svg:height="0.745cm" svg:x="10.364cm" svg:y="1.3cm">
          <draw:text-box>
            <text:p><text:span text:style-name="T1">3</text:span></text:p>
          </draw:text-box>
        </draw:frame>
        <draw:polyline draw:style-name="gr55" draw:text-style-name="P2" draw:layer="layout" svg:width="2.999cm" svg:height="6.499cm" svg:x="5.5cm" svg:y="1cm" svg:viewBox="0 0 3000 6500" draw:points="3000,1000 3000,0 0,0 0,6500">
          <text:p/>
        </draw:polyline>
        <draw:polyline draw:style-name="gr46" draw:text-style-name="P2" draw:layer="layout" svg:width="4.999cm" svg:height="9.999cm" svg:x="11cm" svg:y="1cm" svg:viewBox="0 0 5000 10000" draw:points="5000,10000 5000,0 0,0 0,1000">
          <text:p/>
        </draw:polyline>
        <draw:frame draw:style-name="gr37" draw:text-style-name="P3" draw:layer="layout" svg:width="1.242cm" svg:height="0.745cm" svg:x="10.1cm" svg:y="28.055cm">
          <draw:text-box>
            <text:p><text:span text:style-name="T1">22</text:span><text:span text:style-name="T5">μ</text:span></text:p>
          </draw:text-box>
        </draw:frame>
        <draw:rect draw:style-name="gr32" draw:text-style-name="P5" draw:layer="layout" svg:width="1.2cm" svg:height="0.6cm" svg:x="23.4cm" svg:y="29.7cm">
          <text:p text:style-name="P4"><text:span text:style-name="T4">4k7</text:span></text:p>
        </draw:rect>
        <draw:frame draw:style-name="gr38" draw:text-style-name="P3" draw:layer="layout" svg:width="3.045cm" svg:height="0.8cm" svg:x="22.455cm" svg:y="28.7cm">
          <draw:text-box>
            <text:p><text:span text:style-name="T1">Jumper 1/8W</text:span></text:p>
          </draw:text-box>
        </draw:frame>
        <draw:polyline draw:style-name="gr2" draw:text-style-name="P2" draw:layer="layout" svg:width="1.399cm" svg:height="15.999cm" svg:x="24.6cm" svg:y="14cm" svg:viewBox="0 0 1400 16000" draw:points="1400,0 1400,16000 0,16000">
          <text:p/>
        </draw:polyline>
        <draw:frame draw:style-name="gr53" draw:text-style-name="P3" draw:layer="layout" svg:width="1.513cm" svg:height="0.8cm" draw:transform="rotate (1.5707963267946) translate (7.6cm 26.713cm)">
          <draw:text-box>
            <text:p><text:span text:style-name="T1">0805</text:span></text:p>
          </draw:text-box>
        </draw:frame>
        <draw:frame draw:style-name="gr53" draw:text-style-name="P3" draw:layer="layout" svg:width="1.513cm" svg:height="0.8cm" draw:transform="rotate (1.5707963267946) translate (30.1cm 27.213cm)">
          <draw:text-box>
            <text:p><text:span text:style-name="T1">0805</text:span></text:p>
          </draw:text-box>
        </draw:frame>
        <draw:frame draw:style-name="gr53" draw:text-style-name="P3" draw:layer="layout" svg:width="1.513cm" svg:height="0.8cm" draw:transform="rotate (1.5707963267946) translate (30.1cm 25.2cm)">
          <draw:text-box>
            <text:p><text:span text:style-name="T1">0805</text:span></text:p>
          </draw:text-box>
        </draw:frame>
        <draw:frame draw:style-name="gr53" draw:text-style-name="P3" draw:layer="layout" svg:width="1.513cm" svg:height="0.8cm" draw:transform="rotate (1.5707963267946) translate (32.6cm 13.9cm)">
          <draw:text-box>
            <text:p><text:span text:style-name="T1">0805</text:span></text:p>
          </draw:text-box>
        </draw:frame>
        <draw:frame draw:style-name="gr53" draw:text-style-name="P3" draw:layer="layout" svg:width="1.513cm" svg:height="0.8cm" draw:transform="rotate (1.5707963267946) translate (32.6cm 11.9cm)">
          <draw:text-box>
            <text:p><text:span text:style-name="T1">0805</text:span></text:p>
          </draw:text-box>
        </draw:frame>
        <draw:polyline draw:style-name="gr46" draw:text-style-name="P2" draw:layer="layout" svg:width="0.999cm" svg:height="2.899cm" svg:x="17cm" svg:y="8.1cm" svg:viewBox="0 0 1000 2900" draw:points="0,0 0,900 1000,900 1000,2900">
          <text:p/>
        </draw:polyline>
        <draw:line draw:style-name="gr36" draw:text-style-name="P1" draw:layer="layout" svg:x1="18cm" svg:y1="9cm" svg:x2="18.9cm" svg:y2="9cm">
          <text:p/>
        </draw:line>
        <draw:circle draw:style-name="gr67" draw:text-style-name="P11" draw:layer="layout" svg:width="2cm" svg:height="2cm" draw:transform="rotate (3.1415926535892) translate (23cm 9cm)">
          <text:p/>
        </draw:circle>
        <draw:polyline draw:style-name="gr68" draw:text-style-name="P2" draw:layer="layout" svg:width="1.999cm" svg:height="0.899cm" svg:x="22cm" svg:y="7.1cm" svg:viewBox="0 0 2000 900" draw:points="2000,0 2000,900 0,900">
          <text:p/>
        </draw:polyline>
        <draw:polyline draw:style-name="gr56" draw:text-style-name="P11" draw:layer="layout" svg:width="0.999cm" svg:height="1.899cm" svg:x="21cm" svg:y="6.1cm" svg:viewBox="0 0 1000 1900" draw:points="0,0 0,900 1000,1900">
          <text:p/>
        </draw:polyline>
        <draw:line draw:style-name="gr69" draw:text-style-name="P11" draw:layer="layout" svg:x1="21.9cm" svg:y1="7.9cm" svg:x2="21.4cm" svg:y2="7.4cm">
          <text:p/>
        </draw:line>
        <draw:polyline draw:style-name="gr70" draw:text-style-name="P11" draw:layer="layout" svg:width="1.899cm" svg:height="0.999cm" svg:x="20.1cm" svg:y="8cm" svg:viewBox="0 0 1900 1000" draw:points="0,1000 900,1000 1900,0">
          <text:p/>
        </draw:polyline>
        <draw:frame draw:style-name="gr71" draw:text-style-name="P1" draw:layer="layout" svg:width="2.487cm" svg:height="1.723cm" svg:x="18.2cm" svg:y="6.577cm">
          <draw:text-box>
            <text:p text:style-name="P4"><text:span text:style-name="T3">BC807</text:span></text:p>
            <text:p text:style-name="P4"><text:span text:style-name="T3">“</text:span><text:span text:style-name="T3">5C”</text:span></text:p>
          </draw:text-box>
        </draw:frame>
        <draw:rect draw:style-name="gr32" draw:text-style-name="P5" draw:layer="layout" svg:width="1.2cm" svg:height="0.6cm" draw:transform="rotate (1.5707963267946) translate (20.7cm 6.1cm)">
          <text:p text:style-name="P4"><text:span text:style-name="T4">2k7</text:span></text:p>
        </draw:rect>
        <draw:line draw:style-name="gr36" draw:text-style-name="P1" draw:layer="layout" svg:x1="21cm" svg:y1="3cm" svg:x2="21cm" svg:y2="4.9cm">
          <text:p/>
        </draw:line>
        <draw:line draw:style-name="gr30" draw:text-style-name="P1" draw:layer="layout" svg:x1="19cm" svg:y1="3cm" svg:x2="19cm" svg:y2="4cm">
          <text:p/>
        </draw:line>
        <draw:line draw:style-name="gr30" draw:text-style-name="P1" draw:layer="layout" svg:x1="23cm" svg:y1="3cm" svg:x2="23cm" svg:y2="4cm">
          <text:p/>
        </draw:line>
        <draw:polyline draw:style-name="gr55" draw:text-style-name="P2" draw:layer="layout" svg:width="1.999cm" svg:height="2.899cm" svg:x="22cm" svg:y="3cm" svg:viewBox="0 0 2000 2900" draw:points="2000,2900 2000,2000 0,2000 0,0">
          <text:p/>
        </draw:polyline>
        <draw:rect draw:style-name="gr32" draw:text-style-name="P5" draw:layer="layout" svg:width="1.2cm" svg:height="0.6cm" svg:x="26.9cm" svg:y="2.7cm">
          <text:p text:style-name="P4"><text:span text:style-name="T4">100k</text:span></text:p>
        </draw:rect>
        <draw:line draw:style-name="gr36" draw:text-style-name="P1" draw:layer="layout" svg:x1="24cm" svg:y1="3cm" svg:x2="26.9cm" svg:y2="3cm">
          <text:p/>
        </draw:line>
        <draw:polygon draw:style-name="gr72" draw:text-style-name="P13" draw:layer="layout" svg:width="1.999cm" svg:height="2.999cm" svg:x="30cm" svg:y="2cm" svg:viewBox="0 0 2000 3000" draw:points="0,0 0,3000 2000,1500">
          <text:p text:style-name="P12"><text:span text:style-name="T7">+ <text:s text:c="7"/></text:span></text:p>
          <text:p text:style-name="P12"><text:span text:style-name="T8">− <text:s text:c="7"/></text:span></text:p>
        </draw:polygon>
        <draw:line draw:style-name="gr46" draw:text-style-name="P2" draw:layer="layout" svg:x1="28.1cm" svg:y1="3cm" svg:x2="30cm" svg:y2="3cm">
          <text:p/>
        </draw:line>
        <draw:rect draw:style-name="gr32" draw:text-style-name="P5" draw:layer="layout" svg:width="1.2cm" svg:height="0.6cm" svg:x="30.4cm" svg:y="5.2cm">
          <text:p text:style-name="P4"><text:span text:style-name="T4">22k</text:span></text:p>
        </draw:rect>
        <draw:rect draw:style-name="gr32" draw:text-style-name="P5" draw:layer="layout" svg:width="1.2cm" svg:height="0.6cm" svg:x="26.9cm" svg:y="3.7cm">
          <text:p text:style-name="P4"><text:span text:style-name="T4">10k</text:span></text:p>
        </draw:rect>
        <draw:line draw:style-name="gr22" draw:text-style-name="P1" draw:layer="layout" svg:x1="26.9cm" svg:y1="4cm" svg:x2="26cm" svg:y2="4cm">
          <text:p/>
        </draw:line>
        <draw:line draw:style-name="gr46" draw:text-style-name="P2" draw:layer="layout" svg:x1="28.1cm" svg:y1="4cm" svg:x2="30cm" svg:y2="4cm">
          <text:p/>
        </draw:line>
        <draw:polyline draw:style-name="gr73" draw:text-style-name="P2" draw:layer="layout" svg:width="1.399cm" svg:height="1.499cm" svg:x="29cm" svg:y="4cm" svg:viewBox="0 0 1400 1500" draw:points="1400,1500 0,1500 0,0">
          <text:p/>
        </draw:polyline>
        <draw:polyline draw:style-name="gr46" draw:text-style-name="P2" draw:layer="layout" svg:width="1.399cm" svg:height="1.999cm" svg:x="31.6cm" svg:y="3.5cm" svg:viewBox="0 0 1400 2000" draw:points="400,0 1400,0 1400,2000 0,2000">
          <text:p/>
        </draw:polyline>
        <draw:polygon draw:style-name="gr72" draw:text-style-name="P14" draw:layer="layout" svg:width="1.999cm" svg:height="2.999cm" svg:x="30cm" svg:y="6cm" svg:viewBox="0 0 2000 3000" draw:points="2000,0 2000,3000 0,1500">
          <text:p text:style-name="P7"><text:span text:style-name="T7"><text:s text:c="8"/></text:span><text:span text:style-name="T7">+</text:span></text:p>
          <text:p text:style-name="P7"><text:span text:style-name="T8"><text:s text:c="8"/>−</text:span></text:p>
        </draw:polygon>
        <draw:polyline draw:style-name="gr73" draw:text-style-name="P2" draw:layer="layout" svg:width="0.999cm" svg:height="1.499cm" svg:x="32cm" svg:y="5.5cm" svg:viewBox="0 0 1000 1500" draw:points="0,1500 1000,1500 1000,0">
          <text:p/>
        </draw:polyline>
        <draw:polyline draw:style-name="gr46" draw:text-style-name="P2" draw:layer="layout" svg:width="3.999cm" svg:height="1.999cm" svg:x="29cm" svg:y="7.5cm" svg:viewBox="0 0 4000 2000" draw:points="3000,500 4000,500 4000,2000 0,2000 0,0 1000,0">
          <text:p/>
        </draw:polyline>
        <draw:polyline draw:style-name="gr2" draw:text-style-name="P2" draw:layer="layout" svg:width="6.899cm" svg:height="4.499cm" svg:x="20cm" svg:y="3cm" svg:viewBox="0 0 6900 4500" draw:points="0,0 0,1500 600,1500 800,1300 1200,1300 1400,1500 1600,1500 1800,1300 2200,1300 2400,1500 4500,1500 6000,4500 6900,4500">
          <text:p/>
        </draw:polyline>
        <draw:rect draw:style-name="gr32" draw:text-style-name="P5" draw:layer="layout" svg:width="1.2cm" svg:height="0.6cm" svg:x="26.9cm" svg:y="7.2cm">
          <text:p text:style-name="P4"><text:span text:style-name="T4">330</text:span></text:p>
        </draw:rect>
        <draw:line draw:style-name="gr73" draw:text-style-name="P2" draw:layer="layout" svg:x1="28.1cm" svg:y1="7.5cm" svg:x2="29cm" svg:y2="7.5cm">
          <text:p/>
        </draw:line>
        <draw:frame draw:style-name="gr5" draw:text-style-name="P3" draw:layer="layout" svg:width="0.996cm" svg:height="0.745cm" svg:x="29.404cm" svg:y="2.355cm">
          <draw:text-box>
            <text:p><text:span text:style-name="T1">3</text:span></text:p>
          </draw:text-box>
        </draw:frame>
        <draw:frame draw:style-name="gr6" draw:text-style-name="P3" draw:layer="layout" svg:width="0.996cm" svg:height="0.8cm" svg:x="29.404cm" svg:y="3.4cm">
          <draw:text-box>
            <text:p><text:span text:style-name="T1">2</text:span></text:p>
          </draw:text-box>
        </draw:frame>
        <draw:frame draw:style-name="gr6" draw:text-style-name="P3" draw:layer="layout" svg:width="0.996cm" svg:height="0.8cm" svg:x="31.7cm" svg:y="2.9cm">
          <draw:text-box>
            <text:p><text:span text:style-name="T1">1</text:span></text:p>
          </draw:text-box>
        </draw:frame>
        <draw:frame draw:style-name="gr6" draw:text-style-name="P3" draw:layer="layout" svg:width="0.996cm" svg:height="0.8cm" svg:x="31.9cm" svg:y="6.4cm">
          <draw:text-box>
            <text:p><text:span text:style-name="T1">5</text:span></text:p>
          </draw:text-box>
        </draw:frame>
        <draw:frame draw:style-name="gr6" draw:text-style-name="P3" draw:layer="layout" svg:width="0.996cm" svg:height="0.8cm" svg:x="31.9cm" svg:y="7.4cm">
          <draw:text-box>
            <text:p><text:span text:style-name="T1">6</text:span></text:p>
          </draw:text-box>
        </draw:frame>
        <draw:frame draw:style-name="gr6" draw:text-style-name="P3" draw:layer="layout" svg:width="0.996cm" svg:height="0.8cm" svg:x="29.5cm" svg:y="6.9cm">
          <draw:text-box>
            <text:p><text:span text:style-name="T1">7</text:span></text:p>
          </draw:text-box>
        </draw:frame>
        <draw:rect draw:style-name="gr72" draw:text-style-name="P2" draw:layer="layout" svg:width="3cm" svg:height="1cm" svg:x="29.5cm" svg:y="11cm">
          <text:p text:style-name="P4"><text:span text:style-name="T7">LMC6482</text:span></text:p>
        </draw:rect>
        <draw:line draw:style-name="gr22" draw:text-style-name="P1" draw:layer="layout" svg:x1="31cm" svg:y1="12cm" svg:x2="31cm" svg:y2="13cm">
          <text:p/>
        </draw:line>
        <draw:line draw:style-name="gr36" draw:text-style-name="P1" draw:layer="layout" svg:x1="31cm" svg:y1="10cm" svg:x2="31cm" svg:y2="11cm">
          <text:p/>
        </draw:line>
        <draw:frame draw:style-name="gr74" draw:text-style-name="P3" draw:layer="layout" svg:width="1.526cm" svg:height="0.8cm" svg:x="30.4cm" svg:y="11.9cm">
          <draw:text-box>
            <text:p><text:span text:style-name="T1">4 <text:s/></text:span><text:span text:style-name="T5">−</text:span><text:span text:style-name="T9">V</text:span></text:p>
          </draw:text-box>
        </draw:frame>
        <draw:frame draw:style-name="gr75" draw:text-style-name="P3" draw:layer="layout" svg:width="1.525cm" svg:height="0.8cm" svg:x="30.404cm" svg:y="10.4cm">
          <draw:text-box>
            <text:p><text:span text:style-name="T1">8 <text:s/>+V</text:span></text:p>
          </draw:text-box>
        </draw:frame>
        <draw:frame draw:style-name="gr76" draw:text-style-name="P15" draw:layer="layout" svg:width="2.512cm" svg:height="7.408cm" draw:transform="rotate (1.5707963267946) translate (17.292cm 2.6cm)">
          <draw:text-box>
            <text:p text:style-name="P12"><text:span text:style-name="T3">RXM</text:span></text:p>
            <text:p text:style-name="P12"><text:span text:style-name="T3">GND</text:span></text:p>
            <text:p text:style-name="P12"><text:span text:style-name="T3">RSSI</text:span></text:p>
            <text:p text:style-name="P12"><text:span text:style-name="T3">+5VTX</text:span></text:p>
            <text:p text:style-name="P12"><text:span text:style-name="T3">+3.3V</text:span></text:p>
            <text:p text:style-name="P12"><text:span text:style-name="T3">GND</text:span></text:p>
            <text:p text:style-name="P12"><text:span text:style-name="T3">AGC</text:span></text:p>
          </draw:text-box>
        </draw:frame>
        <draw:frame draw:style-name="gr77" draw:text-style-name="P15" draw:layer="layout" svg:width="2.131cm" svg:height="1.012cm" svg:x="31.34cm" svg:y="20.42cm">
          <draw:text-box>
            <text:p text:style-name="P12"><text:span text:style-name="T3">JTAG</text:span></text:p>
          </draw:text-box>
        </draw:frame>
        <draw:line draw:style-name="gr30" draw:text-style-name="P1" draw:layer="layout" svg:x1="28cm" svg:y1="10cm" svg:x2="28cm" svg:y2="11cm">
          <text:p/>
        </draw:line>
        <draw:line draw:style-name="gr31" draw:text-style-name="P1" draw:layer="layout" svg:x1="28cm" svg:y1="11.2cm" svg:x2="28cm" svg:y2="1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4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7:10:40</dc:date>
    <meta:editing-duration>PT15H33M37S</meta:editing-duration>
    <meta:editing-cycles>102</meta:editing-cycles>
    <meta:generator>OpenOffice/4.1.3$Unix OpenOffice.org_project/413m1$Build-9783</meta:generator>
    <dc:title>BPSKX</dc:title>
    <meta:document-statistic meta:object-count="350"/>
  </office:meta>
</office:document-meta>
</file>