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7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48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67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P14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15" style:family="paragraph">
      <style:text-properties fo:color="#000000" fo:font-size="12pt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0.8cm" svg:height="2cm" svg:x="16.7cm" svg:y="19.5cm">
          <text:p/>
        </draw:rect>
        <draw:circle draw:style-name="gr2" draw:text-style-name="P1" draw:layer="layout" svg:width="1cm" svg:height="1cm" svg:x="28cm" svg:y="20cm">
          <text:p/>
        </draw:circle>
        <draw:line draw:style-name="gr3" draw:text-style-name="P1" draw:layer="layout" svg:x1="28.5cm" svg:y1="21cm" svg:x2="28.5cm" svg:y2="22cm">
          <text:p/>
        </draw:line>
        <draw:circle draw:style-name="gr2" draw:text-style-name="P1" draw:layer="layout" svg:width="1cm" svg:height="1cm" svg:x="3.5cm" svg:y="20cm">
          <text:p/>
        </draw:circle>
        <draw:line draw:style-name="gr3" draw:text-style-name="P1" draw:layer="layout" svg:x1="4cm" svg:y1="21cm" svg:x2="4cm" svg:y2="22cm">
          <text:p/>
        </draw:line>
        <draw:circle draw:style-name="gr4" draw:text-style-name="P2" draw:layer="layout" svg:width="3cm" svg:height="3cm" svg:x="3.5cm" svg:y="12.3cm">
          <text:p/>
        </draw:circle>
        <draw:circle draw:style-name="gr2" draw:text-style-name="P1" draw:layer="layout" svg:width="1cm" svg:height="1cm" svg:x="28.5cm" svg:y="5.5cm">
          <text:p/>
        </draw:circle>
        <draw:line draw:style-name="gr3" draw:text-style-name="P1" draw:layer="layout" svg:x1="29cm" svg:y1="6.5cm" svg:x2="29cm" svg:y2="7.5cm">
          <text:p/>
        </draw:line>
        <draw:custom-shape draw:style-name="gr5" draw:text-style-name="P1" draw:layer="layout" svg:width="1cm" svg:height="4cm" svg:x="10.5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6cm" svg:x2="26cm" svg:y2="6.9cm">
          <text:p/>
        </draw:line>
        <draw:line draw:style-name="gr3" draw:text-style-name="P1" draw:layer="layout" svg:x1="6cm" svg:y1="22.6cm" svg:x2="6cm" svg:y2="23.5cm">
          <text:p/>
        </draw:line>
        <draw:frame draw:style-name="gr7" draw:text-style-name="P3" draw:layer="layout" svg:width="1.47cm" svg:height="0.745cm" svg:x="10.73cm" svg:y="8cm">
          <draw:text-box>
            <text:p><text:span text:style-name="T1">820p</text:span></text:p>
          </draw:text-box>
        </draw:frame>
        <draw:frame draw:style-name="gr8" draw:text-style-name="P3" draw:layer="layout" svg:width="1.877cm" svg:height="0.8cm" svg:x="12.623cm" svg:y="9.2cm">
          <draw:text-box>
            <text:p><text:span text:style-name="T1">~30mA</text:span></text:p>
          </draw:text-box>
        </draw:frame>
        <draw:line draw:style-name="gr3" draw:text-style-name="P1" draw:layer="layout" svg:x1="13cm" svg:y1="21.5cm" svg:x2="14cm" svg:y2="21.5cm">
          <text:p/>
        </draw:line>
        <draw:line draw:style-name="gr3" draw:text-style-name="P1" draw:layer="layout" svg:x1="25.1cm" svg:y1="9cm" svg:x2="27cm" svg:y2="9cm">
          <text:p/>
        </draw:line>
        <draw:line draw:style-name="gr9" draw:text-style-name="P1" draw:layer="layout" svg:x1="27.2cm" svg:y1="9cm" svg:x2="28.2cm" svg:y2="9cm">
          <text:p/>
        </draw:line>
        <draw:line draw:style-name="gr10" draw:text-style-name="P1" draw:layer="layout" svg:x1="12cm" svg:y1="10cm" svg:x2="12cm" svg:y2="9cm">
          <text:p/>
        </draw:line>
        <draw:line draw:style-name="gr9" draw:text-style-name="P1" draw:layer="layout" svg:x1="12cm" svg:y1="8.8cm" svg:x2="12cm" svg:y2="7.8cm">
          <text:p/>
        </draw:line>
        <draw:frame draw:style-name="gr11" draw:text-style-name="P3" draw:layer="layout" svg:width="1.47cm" svg:height="0.8cm" svg:x="27.03cm" svg:y="9.2cm">
          <draw:text-box>
            <text:p><text:span text:style-name="T1">100p</text:span></text:p>
          </draw:text-box>
        </draw:frame>
        <draw:rect draw:style-name="gr12" draw:text-style-name="P5" draw:layer="layout" svg:width="1.2cm" svg:height="0.6cm" svg:x="23.9cm" svg:y="8.7cm">
          <text:p text:style-name="P4"><text:span text:style-name="T2">470</text:span></text:p>
        </draw:rect>
        <draw:frame draw:style-name="gr11" draw:text-style-name="P3" draw:layer="layout" svg:width="1.47cm" svg:height="0.8cm" svg:x="27.13cm" svg:y="5.3cm">
          <draw:text-box>
            <text:p><text:span text:style-name="T1">6p8</text:span></text:p>
          </draw:text-box>
        </draw:frame>
        <draw:frame draw:style-name="gr13" draw:text-style-name="P3" draw:layer="layout" svg:width="1.233cm" svg:height="0.8cm" svg:x="4.9cm" svg:y="22cm">
          <draw:text-box>
            <text:p><text:span text:style-name="T1">10n</text:span></text:p>
          </draw:text-box>
        </draw:frame>
        <draw:line draw:style-name="gr10" draw:text-style-name="P1" draw:layer="layout" svg:x1="21cm" svg:y1="20.8cm" svg:x2="21cm" svg:y2="21.8cm">
          <text:p/>
        </draw:line>
        <draw:line draw:style-name="gr9" draw:text-style-name="P1" draw:layer="layout" svg:x1="21cm" svg:y1="22cm" svg:x2="21cm" svg:y2="23cm">
          <text:p/>
        </draw:line>
        <draw:line draw:style-name="gr14" draw:text-style-name="P1" draw:layer="layout" svg:x1="21.5cm" svg:y1="13cm" svg:x2="22.4cm" svg:y2="13cm">
          <text:p/>
        </draw:line>
        <draw:frame draw:style-name="gr13" draw:text-style-name="P3" draw:layer="layout" svg:width="1.233cm" svg:height="0.8cm" svg:x="4.7cm" svg:y="10.8cm">
          <draw:text-box>
            <text:p><text:span text:style-name="T1">10p</text:span></text:p>
          </draw:text-box>
        </draw:frame>
        <draw:rect draw:style-name="gr12" draw:text-style-name="P5" draw:layer="layout" svg:width="1.2cm" svg:height="0.6cm" draw:transform="rotate (1.5707963267946) translate (24.2cm 12.1cm)">
          <text:p text:style-name="P4"><text:span text:style-name="T2">4k7</text:span></text:p>
        </draw:rect>
        <draw:line draw:style-name="gr15" draw:text-style-name="P1" draw:layer="layout" svg:x1="4cm" svg:y1="13.8cm" svg:x2="6cm" svg:y2="13.8cm">
          <text:p/>
        </draw:line>
        <draw:path draw:style-name="gr16" draw:text-style-name="P1" draw:layer="layout" svg:width="0.374cm" svg:height="0.399cm" svg:x="6cm" svg:y="21.4cm" svg:viewBox="0 0 375 400" svg:d="M0 0c500 0 500 400 0 400">
          <text:p/>
        </draw:path>
        <draw:path draw:style-name="gr16" draw:text-style-name="P1" draw:layer="layout" svg:width="0.374cm" svg:height="0.399cm" svg:x="6cm" svg:y="21.8cm" svg:viewBox="0 0 375 400" svg:d="M0 0c500 0 500 400 0 400">
          <text:p/>
        </draw:path>
        <draw:path draw:style-name="gr16" draw:text-style-name="P1" draw:layer="layout" svg:width="0.374cm" svg:height="0.399cm" svg:x="6cm" svg:y="22.2cm" svg:viewBox="0 0 375 400" svg:d="M0 0c500 0 500 400 0 400">
          <text:p/>
        </draw:path>
        <draw:line draw:style-name="gr17" draw:text-style-name="P1" draw:layer="layout" svg:x1="26cm" svg:y1="9cm" svg:x2="26cm" svg:y2="8.1cm">
          <text:p/>
        </draw:line>
        <draw:polyline draw:style-name="gr9" draw:text-style-name="P1" draw:layer="layout" svg:width="0.999cm" svg:height="2.999cm" svg:x="3cm" svg:y="12.3cm" svg:viewBox="0 0 1000 3000" draw:points="0,3000 1000,3000 1000,0 0,0">
          <text:p/>
        </draw:polyline>
        <draw:line draw:style-name="gr10" draw:text-style-name="P1" draw:layer="layout" svg:x1="29cm" svg:y1="6cm" svg:x2="27.2cm" svg:y2="6cm">
          <text:p/>
        </draw:line>
        <draw:line draw:style-name="gr10" draw:text-style-name="P1" draw:layer="layout" svg:x1="6cm" svg:y1="18.3cm" svg:x2="6cm" svg:y2="19.3cm">
          <text:p/>
        </draw:line>
        <draw:frame draw:style-name="gr18" draw:text-style-name="P6" draw:layer="layout" svg:width="5.255cm" svg:height="3.133cm" svg:x="15.1cm" svg:y="11.2cm">
          <draw:text-box>
            <text:p><text:span text:style-name="T3">3.41GHz RF</text:span></text:p>
            <text:p><text:span text:style-name="T3">S53MV</text:span></text:p>
            <text:p><text:span text:style-name="T3">24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line draw:style-name="gr10" draw:text-style-name="P1" draw:layer="layout" svg:x1="6cm" svg:y1="10.5cm" svg:x2="6cm" svg:y2="11.5cm">
          <text:p/>
        </draw:line>
        <draw:line draw:style-name="gr19" draw:text-style-name="P1" draw:layer="layout" svg:x1="6cm" svg:y1="11.7cm" svg:x2="6cm" svg:y2="15.8cm">
          <text:p/>
        </draw:line>
        <draw:frame draw:style-name="gr20" draw:text-style-name="P8" draw:layer="layout" svg:width="3.515cm" svg:height="2.445cm" svg:x="28.385cm" svg:y="3.9cm">
          <draw:text-box>
            <text:p text:style-name="P7"><text:span text:style-name="T4">RX RF out</text:span></text:p>
            <text:p text:style-name="P7"><text:span text:style-name="T4">3.41GHz</text:span></text:p>
            <text:p text:style-name="P7"><text:span text:style-name="T4">+33dB</text:span></text:p>
          </draw:text-box>
        </draw:frame>
        <draw:line draw:style-name="gr21" draw:text-style-name="P1" draw:layer="layout" svg:x1="13cm" svg:y1="10cm" svg:x2="14cm" svg:y2="10cm">
          <text:p/>
        </draw:line>
        <draw:line draw:style-name="gr21" draw:text-style-name="P1" draw:layer="layout" svg:x1="12.5cm" svg:y1="13.3cm" svg:x2="12.5cm" svg:y2="14.3cm">
          <text:p/>
        </draw:line>
        <draw:frame draw:style-name="gr22" draw:text-style-name="P10" draw:layer="layout" svg:width="3.583cm" svg:height="2.434cm" svg:x="0.542cm" svg:y="18.8cm">
          <draw:text-box>
            <text:p text:style-name="P9"><text:span text:style-name="T4">ANTENNA</text:span></text:p>
            <text:p text:style-name="P9"><text:span text:style-name="T4">3.41GHz</text:span></text:p>
            <text:p text:style-name="P9"><text:span text:style-name="T4">+34dBm</text:span></text:p>
          </draw:text-box>
        </draw:frame>
        <draw:line draw:style-name="gr10" draw:text-style-name="P1" draw:layer="layout" svg:x1="11cm" svg:y1="11cm" svg:x2="12cm" svg:y2="11cm">
          <text:p/>
        </draw:line>
        <draw:frame draw:style-name="gr23" draw:text-style-name="P12" draw:layer="layout" svg:width="2.931cm" svg:height="4.21cm" svg:x="7.669cm" svg:y="9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5VTX</text:span></text:p>
            <text:p text:style-name="P11"><text:span text:style-name="T4">+5VTX</text:span></text:p>
          </draw:text-box>
        </draw:frame>
        <draw:rect draw:style-name="gr12" draw:text-style-name="P5" draw:layer="layout" svg:width="1.2cm" svg:height="0.6cm" draw:transform="rotate (1.5707963267946) translate (25.7cm 8.1cm)">
          <text:p text:style-name="P4"><text:span text:style-name="T2">270</text:span></text:p>
        </draw:rect>
        <draw:line draw:style-name="gr10" draw:text-style-name="P1" draw:layer="layout" svg:x1="28.5cm" svg:y1="20.5cm" svg:x2="26.7cm" svg:y2="20.5cm">
          <text:p/>
        </draw:line>
        <draw:line draw:style-name="gr3" draw:text-style-name="P1" draw:layer="layout" svg:x1="10.4cm" svg:y1="15cm" svg:x2="9.6cm" svg:y2="15cm">
          <text:p/>
        </draw:line>
        <draw:polygon draw:style-name="gr24" draw:text-style-name="P1" draw:layer="layout" svg:width="0.599cm" svg:height="0.799cm" svg:x="10.4cm" svg:y="14.6cm" svg:viewBox="0 0 600 800" draw:points="600,400 0,0 0,800">
          <text:p/>
        </draw:polygon>
        <draw:polyline draw:style-name="gr6" draw:text-style-name="P1" draw:layer="layout" svg:width="1.199cm" svg:height="0.799cm" svg:x="10.4cm" svg:y="14.6cm" svg:viewBox="0 0 1200 800" draw:points="1200,0 1200,800 0,0 0,800">
          <text:p/>
        </draw:polyline>
        <draw:frame draw:style-name="gr25" draw:text-style-name="P3" draw:layer="layout" svg:width="1.28cm" svg:height="0.8cm" svg:x="10.5cm" svg:y="14.2cm">
          <draw:text-box>
            <text:p><text:span text:style-name="T1">5V6</text:span></text:p>
          </draw:text-box>
        </draw:frame>
        <draw:frame draw:style-name="gr26" draw:text-style-name="P13" draw:layer="layout" svg:width="1.314cm" svg:height="1.219cm" svg:x="6.186cm" svg:y="16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5.1cm)">
          <text:p text:style-name="P4"><text:span text:style-name="T2">10k</text:span></text:p>
        </draw:rect>
        <draw:line draw:style-name="gr27" draw:text-style-name="P1" draw:layer="layout" svg:x1="26.5cm" svg:y1="20.5cm" svg:x2="25.5cm" svg:y2="20.5cm">
          <text:p/>
        </draw:line>
        <draw:polyline draw:style-name="gr6" draw:text-style-name="P1" draw:layer="layout" svg:width="-0.899cm" svg:height="-0.899cm" svg:x="23.9cm" svg:y="6cm" svg:viewBox="0 0 -900 -900" draw:points="900,900 900,0 0,0">
          <text:p/>
        </draw:polyline>
        <draw:rect draw:style-name="gr12" draw:text-style-name="P5" draw:layer="layout" svg:width="1.2cm" svg:height="0.6cm" svg:x="22.4cm" svg:y="12.7cm">
          <text:p text:style-name="P4"><text:span text:style-name="T2">1k8</text:span></text:p>
        </draw:rect>
        <draw:circle draw:style-name="gr28" draw:text-style-name="P14" draw:layer="layout" svg:width="2cm" svg:height="2cm" draw:transform="rotate (3.1415926535892) translate (26cm 4cm)">
          <text:p/>
        </draw:circle>
        <draw:polyline draw:style-name="gr29" draw:text-style-name="P2" draw:layer="layout" svg:width="1.999cm" svg:height="0.899cm" draw:transform="rotate (3.1415926535892) translate (25.0000000000005cm 3.89999999999881cm)" svg:viewBox="0 0 2000 900" draw:points="2000,0 2000,900 0,900">
          <text:p/>
        </draw:polyline>
        <draw:polyline draw:style-name="gr30" draw:text-style-name="P14" draw:layer="layout" svg:width="0.999cm" svg:height="1.999cm" draw:transform="rotate (3.1415926535892) translate (26.0000000000012cm 2.99999999999941cm)" svg:viewBox="0 0 1000 2000" draw:points="0,2000 0,1000 1000,0">
          <text:p/>
        </draw:polyline>
        <draw:line draw:style-name="gr31" draw:text-style-name="P14" draw:layer="layout" svg:x1="25.6cm" svg:y1="2.4cm" svg:x2="25.1cm" svg:y2="2.9cm">
          <text:p/>
        </draw:line>
        <draw:polyline draw:style-name="gr32" draw:text-style-name="P14" draw:layer="layout" svg:width="0.999cm" svg:height="2.999cm" draw:transform="rotate (3.1415926535892) translate (26.0000000000012cm 6cm)" svg:viewBox="0 0 1000 3000" draw:points="900,0 0,0 0,2000 1000,3000">
          <text:p/>
        </draw:polyline>
        <draw:circle draw:style-name="gr28" draw:text-style-name="P14" draw:layer="layout" svg:width="2cm" svg:height="2cm" draw:transform="rotate (-1.57079632679579) translate (7cm 4cm)">
          <text:p/>
        </draw:circle>
        <draw:polyline draw:style-name="gr29" draw:text-style-name="P2" draw:layer="layout" svg:width="0.899cm" svg:height="1.999cm" svg:x="6cm" svg:y="5cm" svg:viewBox="0 0 900 2000" draw:points="900,2000 0,2000 0,0">
          <text:p/>
        </draw:polyline>
        <draw:polyline draw:style-name="gr30" draw:text-style-name="P14" draw:layer="layout" svg:width="1.999cm" svg:height="0.999cm" svg:x="4cm" svg:y="4cm" svg:viewBox="0 0 2000 1000" draw:points="0,0 1000,0 2000,1000">
          <text:p/>
        </draw:polyline>
        <draw:line draw:style-name="gr31" draw:text-style-name="P14" draw:layer="layout" svg:x1="5.4cm" svg:y1="4.4cm" svg:x2="5.9cm" svg:y2="4.9cm">
          <text:p/>
        </draw:line>
        <draw:polyline draw:style-name="gr32" draw:text-style-name="P14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5.7cm">
          <text:p text:style-name="P4"><text:span text:style-name="T2">10k</text:span></text:p>
        </draw:rect>
        <draw:frame draw:style-name="gr33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2" draw:layer="layout" svg:x1="20.8cm" svg:y1="5.5cm" svg:x2="20.8cm" svg:y2="2.5cm">
          <text:p/>
        </draw:line>
        <draw:line draw:style-name="gr34" draw:text-style-name="P2" draw:layer="layout" svg:x1="21.4cm" svg:y1="5cm" svg:x2="21.4cm" svg:y2="2.5cm">
          <text:p/>
        </draw:line>
        <draw:path draw:style-name="gr34" draw:text-style-name="P2" draw:layer="layout" svg:width="0.599cm" svg:height="0.374cm" svg:x="20.8cm" svg:y="2.125cm" svg:viewBox="0 0 600 375" svg:d="M0 375c0-500 600-500 600 0">
          <text:p/>
        </draw:path>
        <draw:line draw:style-name="gr34" draw:text-style-name="P2" draw:layer="layout" svg:x1="19.8cm" svg:y1="2.5cm" svg:x2="19.8cm" svg:y2="5.525cm">
          <text:p/>
        </draw:line>
        <draw:line draw:style-name="gr34" draw:text-style-name="P2" draw:layer="layout" svg:x1="20.4cm" svg:y1="2.5cm" svg:x2="20.4cm" svg:y2="5.525cm">
          <text:p/>
        </draw:line>
        <draw:path draw:style-name="gr34" draw:text-style-name="P2" draw:layer="layout" svg:width="0.599cm" svg:height="0.374cm" svg:x="19.8cm" svg:y="5.525cm" svg:viewBox="0 0 600 375" svg:d="M0 0c0 500 600 500 600 0">
          <text:p/>
        </draw:path>
        <draw:line draw:style-name="gr34" draw:text-style-name="P2" draw:layer="layout" svg:x1="18.8cm" svg:y1="5.5cm" svg:x2="18.8cm" svg:y2="2.5cm">
          <text:p/>
        </draw:line>
        <draw:line draw:style-name="gr34" draw:text-style-name="P2" draw:layer="layout" svg:x1="19.4cm" svg:y1="5.5cm" svg:x2="19.4cm" svg:y2="2.5cm">
          <text:p/>
        </draw:line>
        <draw:path draw:style-name="gr34" draw:text-style-name="P2" draw:layer="layout" svg:width="0.599cm" svg:height="0.374cm" svg:x="18.8cm" svg:y="2.125cm" svg:viewBox="0 0 600 375" svg:d="M0 375c0-500 600-500 600 0">
          <text:p/>
        </draw:path>
        <draw:line draw:style-name="gr34" draw:text-style-name="P2" draw:layer="layout" svg:x1="17.8cm" svg:y1="2.5cm" svg:x2="17.8cm" svg:y2="5.525cm">
          <text:p/>
        </draw:line>
        <draw:line draw:style-name="gr34" draw:text-style-name="P2" draw:layer="layout" svg:x1="18.4cm" svg:y1="2.5cm" svg:x2="18.4cm" svg:y2="5.525cm">
          <text:p/>
        </draw:line>
        <draw:path draw:style-name="gr34" draw:text-style-name="P2" draw:layer="layout" svg:width="0.599cm" svg:height="0.374cm" svg:x="17.8cm" svg:y="5.525cm" svg:viewBox="0 0 600 375" svg:d="M0 0c0 500 600 500 600 0">
          <text:p/>
        </draw:path>
        <draw:polyline draw:style-name="gr35" draw:text-style-name="P2" draw:layer="layout" svg:width="3.199cm" svg:height="1.999cm" svg:x="13.5cm" svg:y="1cm" svg:viewBox="0 0 3200 2000" draw:points="3200,2000 1500,2000 1500,0 0,0">
          <text:p/>
        </draw:polyline>
        <draw:line draw:style-name="gr35" draw:text-style-name="P2" draw:layer="layout" svg:x1="21.5cm" svg:y1="3cm" svg:x2="23cm" svg:y2="3cm">
          <text:p/>
        </draw:line>
        <draw:frame draw:style-name="gr36" draw:text-style-name="P1" draw:layer="layout" svg:width="3.058cm" svg:height="1.723cm" svg:x="17.6cm" svg:y="5.9cm">
          <draw:text-box>
            <text:p text:style-name="P4"><text:span text:style-name="T4">BPF</text:span></text:p>
            <text:p text:style-name="P4"><text:span text:style-name="T4">3.41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3" draw:text-style-name="P1" draw:layer="layout" svg:x1="11.1cm" svg:y1="4cm" svg:x2="13cm" svg:y2="4cm">
          <text:p/>
        </draw:line>
        <draw:line draw:style-name="gr9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4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6.1cm)">
          <text:p text:style-name="P4"><text:span text:style-name="T2">1k</text:span></text:p>
        </draw:rect>
        <draw:frame draw:style-name="gr11" draw:text-style-name="P3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37" draw:text-style-name="P2" draw:layer="layout" svg:width="0.799cm" svg:height="0.999cm" svg:x="4.6cm" svg:y="13.3cm" svg:viewBox="0 0 800 1000" draw:points="800,1000 0,500 0,1000 0,0 0,500 800,0">
          <text:p/>
        </draw:polygon>
        <draw:frame draw:style-name="gr38" draw:text-style-name="P1" draw:layer="layout" svg:width="3.16cm" svg:height="1.723cm" draw:transform="rotate (1.5707963267946) translate (0.857cm 15.32cm)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3" draw:text-style-name="P3" draw:layer="layout" svg:width="1.233cm" svg:height="0.8cm" svg:x="5.867cm" svg:y="18.6cm">
          <draw:text-box>
            <text:p><text:span text:style-name="T1">10p</text:span></text:p>
          </draw:text-box>
        </draw:frame>
        <draw:line draw:style-name="gr17" draw:text-style-name="P1" draw:layer="layout" svg:x1="6cm" svg:y1="20.5cm" svg:x2="6cm" svg:y2="21.4cm">
          <text:p/>
        </draw:line>
        <draw:frame draw:style-name="gr13" draw:text-style-name="P3" draw:layer="layout" svg:width="1.233cm" svg:height="0.8cm" svg:x="26.2cm" svg:y="20.8cm">
          <draw:text-box>
            <text:p><text:span text:style-name="T1">10p</text:span></text:p>
          </draw:text-box>
        </draw:frame>
        <draw:frame draw:style-name="gr39" draw:text-style-name="P8" draw:layer="layout" svg:width="3.058cm" svg:height="2.434cm" svg:x="28.3cm" svg:y="18.066cm">
          <draw:text-box>
            <text:p text:style-name="P7"><text:span text:style-name="T4">TX RF in</text:span></text:p>
            <text:p text:style-name="P7"><text:span text:style-name="T4">3.41GHz</text:span></text:p>
            <text:p text:style-name="P7"><text:span text:style-name="T4">+9dBm</text:span></text:p>
          </draw:text-box>
        </draw:frame>
        <draw:polyline draw:style-name="gr35" draw:text-style-name="P1" draw:layer="layout" svg:width="1.499cm" svg:height="0.999cm" svg:x="11cm" svg:y="12cm" svg:viewBox="0 0 1500 1000" draw:points="0,0 1500,0 1500,1000 0,1000">
          <text:p/>
        </draw:polyline>
        <draw:rect draw:style-name="gr12" draw:text-style-name="P5" draw:layer="layout" svg:width="1.2cm" svg:height="0.6cm" svg:x="22.9cm" svg:y="14.7cm">
          <text:p text:style-name="P4"><text:span text:style-name="T2">82</text:span></text:p>
        </draw:rect>
        <draw:rect draw:style-name="gr40" draw:text-style-name="P2" draw:layer="layout" svg:width="2cm" svg:height="0.6cm" svg:x="7cm" svg:y="20.2cm">
          <text:p/>
        </draw:rect>
        <draw:line draw:style-name="gr41" draw:text-style-name="P1" draw:layer="layout" svg:x1="21.025cm" svg:y1="19.3cm" svg:x2="21.025cm" svg:y2="20.2cm">
          <text:p/>
        </draw:line>
        <draw:frame draw:style-name="gr13" draw:text-style-name="P3" draw:layer="layout" svg:width="1.233cm" svg:height="0.8cm" svg:x="20.025cm" svg:y="18.7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21.025cm" svg:y="18.1cm" svg:viewBox="0 0 375 400" svg:d="M0 0c500 0 500 400 0 400">
          <text:p/>
        </draw:path>
        <draw:path draw:style-name="gr16" draw:text-style-name="P1" draw:layer="layout" svg:width="0.374cm" svg:height="0.399cm" svg:x="21.025cm" svg:y="18.5cm" svg:viewBox="0 0 375 400" svg:d="M0 0c500 0 500 400 0 400">
          <text:p/>
        </draw:path>
        <draw:path draw:style-name="gr16" draw:text-style-name="P1" draw:layer="layout" svg:width="0.374cm" svg:height="0.399cm" svg:x="21.025cm" svg:y="18.9cm" svg:viewBox="0 0 375 400" svg:d="M0 0c500 0 500 400 0 400">
          <text:p/>
        </draw:path>
        <draw:line draw:style-name="gr42" draw:text-style-name="P1" draw:layer="layout" svg:x1="21cm" svg:y1="15cm" svg:x2="22.9cm" svg:y2="15cm">
          <text:p/>
        </draw:line>
        <draw:polyline draw:style-name="gr43" draw:text-style-name="P1" draw:layer="layout" svg:width="0.999cm" svg:height="1.499cm" svg:x="10.5cm" svg:y="18cm" svg:viewBox="0 0 1000 1500" draw:points="1000,1500 1000,0 0,0">
          <text:p/>
        </draw:polyline>
        <draw:line draw:style-name="gr9" draw:text-style-name="P1" draw:layer="layout" svg:x1="10.3cm" svg:y1="18cm" svg:x2="9.3cm" svg:y2="18cm">
          <text:p/>
        </draw:line>
        <draw:frame draw:style-name="gr11" draw:text-style-name="P3" draw:layer="layout" svg:width="1.47cm" svg:height="0.8cm" svg:x="9.03cm" svg:y="17cm">
          <draw:text-box>
            <text:p><text:span text:style-name="T1">100n</text:span></text:p>
          </draw:text-box>
        </draw:frame>
        <draw:line draw:style-name="gr43" draw:text-style-name="P1" draw:layer="layout" svg:x1="20.5cm" svg:y1="22.4cm" svg:x2="21.6cm" svg:y2="21.3cm">
          <text:p/>
        </draw:line>
        <draw:line draw:style-name="gr42" draw:text-style-name="P1" draw:layer="layout" svg:x1="24.5cm" svg:y1="13cm" svg:x2="24.5cm" svg:y2="12.1cm">
          <text:p/>
        </draw:line>
        <draw:circle draw:style-name="gr28" draw:text-style-name="P14" draw:layer="layout" svg:width="2cm" svg:height="2cm" draw:transform="rotate (3.1415926535892) translate (27.5cm 14cm)">
          <text:p/>
        </draw:circle>
        <draw:line draw:style-name="gr29" draw:text-style-name="P2" draw:layer="layout" svg:x1="23.6cm" svg:y1="13cm" svg:x2="26.5cm" svg:y2="13cm">
          <text:p/>
        </draw:line>
        <draw:polyline draw:style-name="gr30" draw:text-style-name="P14" draw:layer="layout" svg:width="0.999cm" svg:height="1.999cm" svg:x="26.5cm" svg:y="11cm" svg:viewBox="0 0 1000 2000" draw:points="1000,0 1000,1000 0,2000">
          <text:p/>
        </draw:polyline>
        <draw:line draw:style-name="gr31" draw:text-style-name="P14" draw:layer="layout" svg:x1="27.1cm" svg:y1="12.4cm" svg:x2="26.6cm" svg:y2="12.9cm">
          <text:p/>
        </draw:line>
        <draw:polyline draw:style-name="gr44" draw:text-style-name="P14" draw:layer="layout" svg:width="3.399cm" svg:height="1.999cm" svg:x="24.1cm" svg:y="13cm" svg:viewBox="0 0 3400 2000" draw:points="0,2000 3400,2000 3400,1000 2400,0">
          <text:p/>
        </draw:polyline>
        <draw:polyline draw:style-name="gr15" draw:text-style-name="P1" draw:layer="layout" svg:width="5.699cm" svg:height="4.999cm" svg:x="11.5cm" svg:y="18cm" svg:viewBox="0 0 5700 5000" draw:points="0,5000 5500,5000 5500,2900 5700,2700 5700,2300 5500,2100 5500,0 0,0">
          <text:p/>
        </draw:polyline>
        <draw:polyline draw:style-name="gr42" draw:text-style-name="P1" draw:layer="layout" svg:width="0.899cm" svg:height="1.999cm" svg:x="11.6cm" svg:y="13cm" svg:viewBox="0 0 900 2000" draw:points="900,0 900,2000 0,2000">
          <text:p/>
        </draw:polyline>
        <draw:polyline draw:style-name="gr42" draw:text-style-name="P1" draw:layer="layout" svg:width="13.499cm" svg:height="0.899cm" svg:x="11cm" svg:y="10cm" svg:viewBox="0 0 13500 900" draw:points="0,0 13500,0 13500,900">
          <text:p/>
        </draw:polyline>
        <draw:frame draw:style-name="gr45" draw:text-style-name="P3" draw:layer="layout" svg:width="1.644cm" svg:height="0.8cm" svg:x="12.456cm" svg:y="13.7cm">
          <draw:text-box>
            <text:p><text:span text:style-name="T1">~1.4A</text:span></text:p>
          </draw:text-box>
        </draw:frame>
        <draw:polyline draw:style-name="gr42" draw:text-style-name="P1" draw:layer="layout" svg:width="2.999cm" svg:height="3.899cm" svg:x="12cm" svg:y="6.1cm" svg:viewBox="0 0 3000 3900" draw:points="2900,3900 3000,900 0,900 0,0">
          <text:p/>
        </draw:polyline>
        <draw:frame draw:style-name="gr46" draw:text-style-name="P1" draw:layer="layout" svg:width="3.443cm" svg:height="1.723cm" svg:x="27.8cm" svg:y="12.1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47" draw:text-style-name="P13" draw:layer="layout" svg:width="1.314cm" svg:height="0.745cm" svg:x="11.4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7cm" svg:y1="20.5cm" svg:x2="4cm" svg:y2="20.5cm">
          <text:p/>
        </draw:line>
        <draw:rect draw:style-name="gr40" draw:text-style-name="P2" draw:layer="layout" svg:width="0.6cm" svg:height="2.5cm" svg:x="5.7cm" svg:y="15.8cm">
          <text:p/>
        </draw:rect>
        <draw:rect draw:style-name="gr40" draw:text-style-name="P2" draw:layer="layout" svg:width="3cm" svg:height="0.6cm" svg:x="10.5cm" svg:y="0.7cm">
          <text:p/>
        </draw:rect>
        <draw:polyline draw:style-name="gr41" draw:text-style-name="P1" draw:layer="layout" svg:width="1.499cm" svg:height="0.899cm" svg:x="9cm" svg:y="1cm" svg:viewBox="0 0 1500 900" draw:points="0,900 0,0 1500,0">
          <text:p/>
        </draw:polyline>
        <draw:line draw:style-name="gr3" draw:text-style-name="P1" draw:layer="layout" svg:x1="13cm" svg:y1="19.5cm" svg:x2="15cm" svg:y2="19.5cm">
          <text:p/>
        </draw:line>
        <draw:line draw:style-name="gr9" draw:text-style-name="P1" draw:layer="layout" svg:x1="15.2cm" svg:y1="19.5cm" svg:x2="16.2cm" svg:y2="19.5cm">
          <text:p/>
        </draw:line>
        <draw:frame draw:style-name="gr13" draw:text-style-name="P3" draw:layer="layout" svg:width="1.233cm" svg:height="0.8cm" svg:x="15.1cm" svg:y="18.8cm">
          <draw:text-box>
            <text:p><text:span text:style-name="T1">22n</text:span></text:p>
          </draw:text-box>
        </draw:frame>
        <draw:frame draw:style-name="gr33" draw:text-style-name="P1" draw:layer="layout" svg:width="4.146cm" svg:height="1.723cm" svg:x="26.4cm" svg:y="1.3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4" draw:text-style-name="P2" draw:layer="layout" svg:x1="16.8cm" svg:y1="5.5cm" svg:x2="16.8cm" svg:y2="2.5cm">
          <text:p/>
        </draw:line>
        <draw:line draw:style-name="gr34" draw:text-style-name="P2" draw:layer="layout" svg:x1="17.4cm" svg:y1="5.5cm" svg:x2="17.4cm" svg:y2="2.5cm">
          <text:p/>
        </draw:line>
        <draw:path draw:style-name="gr34" draw:text-style-name="P2" draw:layer="layout" svg:width="0.599cm" svg:height="0.374cm" svg:x="16.8cm" svg:y="2.125cm" svg:viewBox="0 0 600 375" svg:d="M0 375c0-500 600-500 600 0">
          <text:p/>
        </draw:path>
        <draw:line draw:style-name="gr10" draw:text-style-name="P1" draw:layer="layout" svg:x1="15.9cm" svg:y1="20.5cm" svg:x2="18.4cm" svg:y2="20.5cm">
          <text:p/>
        </draw:line>
        <draw:line draw:style-name="gr41" draw:text-style-name="P1" draw:layer="layout" svg:x1="22.5cm" svg:y1="20.5cm" svg:x2="21.5cm" svg:y2="20.5cm">
          <text:p/>
        </draw:line>
        <draw:polygon draw:style-name="gr48" draw:text-style-name="P2" draw:layer="layout" svg:width="2.999cm" svg:height="3.999cm" svg:x="22.5cm" svg:y="18.5cm" svg:viewBox="0 0 3000 4000" draw:points="3000,0 3000,4000 0,2000">
          <text:p><text:span text:style-name="T6"><text:s text:c="5"/></text:span><text:span text:style-name="T6">ADL</text:span></text:p>
          <text:p><text:span text:style-name="T6"><text:s text:c="5"/></text:span><text:span text:style-name="T6">5321</text:span></text:p>
        </draw:polygon>
        <draw:line draw:style-name="gr3" draw:text-style-name="P2" draw:layer="layout" svg:x1="24cm" svg:y1="21.5cm" svg:x2="24cm" svg:y2="22.5cm">
          <text:p/>
        </draw:line>
        <draw:frame draw:style-name="gr49" draw:text-style-name="P15" draw:layer="layout" svg:width="0.837cm" svg:height="0.745cm" svg:x="25.363cm" svg:y="19.855cm">
          <draw:text-box>
            <text:p><text:span text:style-name="T7">1</text:span></text:p>
          </draw:text-box>
        </draw:frame>
        <draw:frame draw:style-name="gr49" draw:text-style-name="P15" draw:layer="layout" svg:width="0.837cm" svg:height="0.745cm" svg:x="21.963cm" svg:y="19.855cm">
          <draw:text-box>
            <text:p><text:span text:style-name="T7">3</text:span></text:p>
          </draw:text-box>
        </draw:frame>
        <draw:frame draw:style-name="gr50" draw:text-style-name="P15" draw:layer="layout" svg:width="0.759cm" svg:height="0.745cm" svg:x="23.4cm" svg:y="21.355cm">
          <draw:text-box>
            <text:p><text:span text:style-name="T7">2</text:span></text:p>
          </draw:text-box>
        </draw:frame>
        <draw:line draw:style-name="gr3" draw:text-style-name="P2" draw:layer="layout" svg:x1="24cm" svg:y1="19.5cm" svg:x2="24cm" svg:y2="18.5cm">
          <text:p/>
        </draw:line>
        <draw:frame draw:style-name="gr50" draw:text-style-name="P15" draw:layer="layout" svg:width="0.759cm" svg:height="0.745cm" svg:x="23.4cm" svg:y="18.9cm">
          <draw:text-box>
            <text:p><text:span text:style-name="T7">4</text:span></text:p>
          </draw:text-box>
        </draw:frame>
        <draw:frame draw:style-name="gr13" draw:text-style-name="P3" draw:layer="layout" svg:width="1.233cm" svg:height="0.8cm" svg:x="18.067cm" svg:y="19.4cm">
          <draw:text-box>
            <text:p><text:span text:style-name="T1">10p</text:span></text:p>
          </draw:text-box>
        </draw:frame>
        <draw:rect draw:style-name="gr40" draw:text-style-name="P2" draw:layer="layout" svg:width="1.9cm" svg:height="0.6cm" svg:x="19.6cm" svg:y="20.2cm">
          <text:p/>
        </draw:rect>
        <draw:line draw:style-name="gr10" draw:text-style-name="P1" draw:layer="layout" svg:x1="19.6cm" svg:y1="20.5cm" svg:x2="18.6cm" svg:y2="20.5cm">
          <text:p/>
        </draw:line>
        <draw:polyline draw:style-name="gr43" draw:text-style-name="P1" draw:layer="layout" svg:width="0.999cm" svg:height="0.599cm" svg:x="21cm" svg:y="17.5cm" svg:viewBox="0 0 1000 600" draw:points="0,600 0,0 1000,0">
          <text:p/>
        </draw:polyline>
        <draw:line draw:style-name="gr9" draw:text-style-name="P1" draw:layer="layout" svg:x1="22.2cm" svg:y1="17.5cm" svg:x2="23.2cm" svg:y2="17.5cm">
          <text:p/>
        </draw:line>
        <draw:frame draw:style-name="gr11" draw:text-style-name="P3" draw:layer="layout" svg:width="1.47cm" svg:height="0.8cm" svg:x="21.43cm" svg:y="16.4cm">
          <draw:text-box>
            <text:p><text:span text:style-name="T1">47n</text:span></text:p>
          </draw:text-box>
        </draw:frame>
        <draw:rect draw:style-name="gr40" draw:text-style-name="P2" draw:layer="layout" svg:width="0.6cm" svg:height="2.5cm" svg:x="5.7cm" svg:y="8cm">
          <text:p/>
        </draw:rect>
        <draw:line draw:style-name="gr15" draw:text-style-name="P1" draw:layer="layout" svg:x1="6cm" svg:y1="8cm" svg:x2="6cm" svg:y2="7cm">
          <text:p/>
        </draw:line>
        <draw:line draw:style-name="gr10" draw:text-style-name="P1" draw:layer="layout" svg:x1="5.7cm" svg:y1="10cm" svg:x2="4.7cm" svg:y2="10cm">
          <text:p/>
        </draw:line>
        <draw:line draw:style-name="gr9" draw:text-style-name="P1" draw:layer="layout" svg:x1="4.5cm" svg:y1="10cm" svg:x2="3.5cm" svg:y2="10cm">
          <text:p/>
        </draw:line>
        <draw:line draw:style-name="gr43" draw:text-style-name="P1" draw:layer="layout" svg:x1="4.1cm" svg:y1="10.5cm" svg:x2="5.2cm" svg:y2="9.4cm">
          <text:p/>
        </draw:line>
        <draw:frame draw:style-name="gr47" draw:text-style-name="P13" draw:layer="layout" svg:width="1.314cm" svg:height="0.745cm" svg:x="7.4cm" svg:y="20.755cm">
          <draw:text-box>
            <text:p text:style-name="P9"><text:span text:style-name="T5">50Ω</text:span></text:p>
          </draw:text-box>
        </draw:frame>
        <draw:rect draw:style-name="gr40" draw:text-style-name="P2" draw:layer="layout" svg:width="1.9cm" svg:height="0.6cm" svg:x="14cm" svg:y="20.2cm">
          <text:p/>
        </draw:rect>
        <draw:polygon draw:style-name="gr48" draw:text-style-name="P2" draw:layer="layout" svg:width="2.999cm" svg:height="3.999cm" svg:x="10cm" svg:y="18.5cm" svg:viewBox="0 0 3000 4000" draw:points="3000,0 3000,4000 0,2000">
          <text:p><text:span text:style-name="T6"><text:s text:c="7"/></text:span><text:span text:style-name="T6">ALM</text:span></text:p>
          <text:p><text:span text:style-name="T6"><text:s text:c="5"/></text:span><text:span text:style-name="T6">32320</text:span></text:p>
        </draw:polygon>
        <draw:line draw:style-name="gr41" draw:text-style-name="P1" draw:layer="layout" svg:x1="10cm" svg:y1="20.5cm" svg:x2="9cm" svg:y2="20.5cm">
          <text:p/>
        </draw:line>
        <draw:line draw:style-name="gr41" draw:text-style-name="P1" draw:layer="layout" svg:x1="13cm" svg:y1="20.5cm" svg:x2="14cm" svg:y2="20.5cm">
          <text:p/>
        </draw:line>
        <draw:frame draw:style-name="gr47" draw:text-style-name="P13" draw:layer="layout" svg:width="1.314cm" svg:height="0.745cm" svg:x="14.5cm" svg:y="20.8cm">
          <draw:text-box>
            <text:p text:style-name="P9"><text:span text:style-name="T5">50Ω</text:span></text:p>
          </draw:text-box>
        </draw:frame>
        <draw:frame draw:style-name="gr50" draw:text-style-name="P15" draw:layer="layout" svg:width="0.759cm" svg:height="0.745cm" svg:x="12.901cm" svg:y="19.801cm">
          <draw:text-box>
            <text:p><text:span text:style-name="T7">4</text:span></text:p>
          </draw:text-box>
        </draw:frame>
        <draw:frame draw:style-name="gr51" draw:text-style-name="P15" draw:layer="layout" svg:width="2.19cm" svg:height="0.745cm" svg:x="12.902cm" svg:y="21.802cm">
          <draw:text-box>
            <text:p><text:span text:style-name="T7">PADDLE</text:span></text:p>
          </draw:text-box>
        </draw:frame>
        <draw:frame draw:style-name="gr52" draw:text-style-name="P15" draw:layer="layout" svg:width="0.996cm" svg:height="0.745cm" svg:x="9.302cm" svg:y="19.802cm">
          <draw:text-box>
            <text:p><text:span text:style-name="T7">14</text:span></text:p>
          </draw:text-box>
        </draw:frame>
        <draw:polyline draw:style-name="gr43" draw:text-style-name="P1" draw:layer="layout" svg:width="0.999cm" svg:height="1.499cm" svg:x="10.5cm" svg:y="21.5cm" svg:viewBox="0 0 1000 1500" draw:points="1000,0 1000,1500 0,1500">
          <text:p/>
        </draw:polyline>
        <draw:line draw:style-name="gr9" draw:text-style-name="P1" draw:layer="layout" svg:x1="10.3cm" svg:y1="23cm" svg:x2="9.3cm" svg:y2="23cm">
          <text:p/>
        </draw:line>
        <draw:frame draw:style-name="gr11" draw:text-style-name="P3" draw:layer="layout" svg:width="1.47cm" svg:height="0.8cm" svg:x="9.03cm" svg:y="23.2cm">
          <draw:text-box>
            <text:p><text:span text:style-name="T1">100n</text:span></text:p>
          </draw:text-box>
        </draw:frame>
        <draw:frame draw:style-name="gr52" draw:text-style-name="P15" draw:layer="layout" svg:width="0.996cm" svg:height="0.745cm" svg:x="10.604cm" svg:y="21.355cm">
          <draw:text-box>
            <text:p><text:span text:style-name="T7">10</text:span></text:p>
          </draw:text-box>
        </draw:frame>
        <draw:frame draw:style-name="gr52" draw:text-style-name="P15" draw:layer="layout" svg:width="0.996cm" svg:height="0.745cm" svg:x="10.604cm" svg:y="18.956cm">
          <draw:text-box>
            <text:p><text:span text:style-name="T7">18</text:span></text:p>
          </draw:text-box>
        </draw:frame>
        <draw:frame draw:style-name="gr52" draw:text-style-name="P15" draw:layer="layout" svg:width="0.996cm" svg:height="0.745cm" svg:x="12.902cm" svg:y="18.802cm">
          <draw:text-box>
            <text:p><text:span text:style-name="T7">20</text:span></text:p>
          </draw:text-box>
        </draw:frame>
        <draw:line draw:style-name="gr15" draw:text-style-name="P1" draw:layer="layout" svg:x1="14cm" svg:y1="19.5cm" svg:x2="14cm" svg:y2="18cm">
          <text:p/>
        </draw:line>
        <draw:frame draw:style-name="gr53" draw:text-style-name="P3" draw:layer="layout" svg:width="1.936cm" svg:height="0.745cm" svg:x="16.855cm" svg:y="21.5cm">
          <draw:text-box>
            <text:p><text:span text:style-name="T1">Jumper</text:span></text:p>
          </draw:text-box>
        </draw:frame>
        <draw:polyline draw:style-name="gr42" draw:text-style-name="P1" draw:layer="layout" svg:width="1.499cm" svg:height="2.999cm" svg:x="12.5cm" svg:y="15cm" svg:viewBox="0 0 1500 3000" draw:points="0,0 1500,0 1500,3000">
          <text:p/>
        </draw:polyline>
        <draw:polyline draw:style-name="gr15" draw:text-style-name="P1" draw:layer="layout" svg:width="6.999cm" svg:height="2.499cm" svg:x="14cm" svg:y="15cm" svg:viewBox="0 0 7000 2500" draw:points="0,0 7000,0 7000,2500">
          <text:p/>
        </draw:polyline>
        <draw:polyline draw:style-name="gr42" draw:text-style-name="P1" draw:layer="layout" svg:width="0.899cm" svg:height="0.999cm" svg:x="23cm" svg:y="9cm" svg:viewBox="0 0 900 1000" draw:points="0,1000 0,0 900,0">
          <text:p/>
        </draw:polyline>
        <draw:frame draw:style-name="gr11" draw:text-style-name="P3" draw:layer="layout" svg:width="1.47cm" svg:height="0.8cm" svg:x="22.73cm" svg:y="14.1cm">
          <draw:text-box>
            <text:p><text:span text:style-name="T1">1206</text:span></text:p>
          </draw:text-box>
        </draw:frame>
        <draw:line draw:style-name="gr10" draw:text-style-name="P1" draw:layer="layout" svg:x1="26cm" svg:y1="6cm" svg:x2="27cm" svg:y2="6cm">
          <text:p/>
        </draw:line>
        <draw:line draw:style-name="gr43" draw:text-style-name="P1" draw:layer="layout" svg:x1="6cm" svg:y1="20.5cm" svg:x2="6cm" svg:y2="1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8:25:35</dc:date>
    <meta:editing-duration>PT14H24M27S</meta:editing-duration>
    <meta:editing-cycles>98</meta:editing-cycles>
    <meta:generator>OpenOffice/4.1.3$Unix OpenOffice.org_project/413m1$Build-9783</meta:generator>
    <dc:title>RF9</dc:title>
    <meta:document-statistic meta:object-count="180"/>
  </office:meta>
</office:document-meta>
</file>