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124cm" draw:marker-end-width="0.124cm" draw:fill="solid" draw:fill-color="#eeeee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1cm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102cm" svg:stroke-color="#ff33ff" draw:marker-start="Arrow" draw:marker-start-width="0.4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svg:stroke-width="0.051cm" draw:marker-start-width="0.124cm" draw:marker-end-width="0.124cm" draw:fill="solid" draw:fill-color="#ccff99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452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2.313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2.888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fill-color="#ff0000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343cm" fo:min-width="3.465cm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051cm" draw:marker-start-width="0.124cm" draw:marker-end-width="0.124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4.4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3.317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15cm" draw:marker-start-width="0.6cm" draw:marker-end="Arrow" draw:marker-end-width="0.6cm" draw:fill="none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objectwithoutfill">
      <style:graphic-properties svg:stroke-width="0.1cm" svg:stroke-color="#ffffff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7cm" fo:min-width="3.384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343cm" fo:min-width="3.914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fill-color="#0000ff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draw:fill-color="#ffffcc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start="Arrow" draw:marker-end="Circle" draw:marker-end-width="0.5cm" draw:marker-end-center="true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1cm" draw:marker-start-width="0.455cm" draw:marker-end="Arrow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5cm" fo:min-width="3.537cm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-width="0.124cm" draw:marker-end-width="0.124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4cm" fo:min-width="3.596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9.912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0.95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21cm" fo:min-width="9.993cm" fo:padding-top="0.15cm" fo:padding-bottom="0.15cm" fo:padding-left="0.275cm" fo:padding-right="0.275cm"/>
    </style:style>
    <style:style style:name="gr3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394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3.063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8.371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style:text-position="sub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3.5cm" svg:height="10cm" svg:x="0.5cm" svg:y="9.5cm">
          <text:p/>
        </draw:rect>
        <draw:rect draw:style-name="gr1" draw:text-style-name="P1" draw:layer="layout" svg:width="21.5cm" svg:height="8cm" svg:x="18cm" svg:y="11.5cm">
          <text:p/>
        </draw:rect>
        <draw:rect draw:style-name="gr2" draw:text-style-name="P1" draw:layer="layout" svg:width="3cm" svg:height="4cm" svg:x="18.75cm" svg:y="12.25cm">
          <text:p/>
        </draw:rect>
        <draw:line draw:style-name="gr3" draw:text-style-name="P1" draw:layer="layout" svg:x1="9cm" svg:y1="3.5cm" svg:x2="24.5cm" svg:y2="3.5cm">
          <text:p/>
        </draw:line>
        <draw:rect draw:style-name="gr4" draw:text-style-name="P1" draw:layer="layout" svg:width="3cm" svg:height="3cm" svg:x="27.75cm" svg:y="12.75cm">
          <text:p/>
        </draw:rect>
        <draw:polygon draw:style-name="gr5" draw:text-style-name="P2" draw:layer="layout" svg:width="3.999cm" svg:height="3.999cm" svg:x="22.75cm" svg:y="12.25cm" svg:viewBox="0 0 4000 4000" draw:points="0,0 0,4000 4000,2000">
          <text:p text:style-name="P2"><text:s text:c="3"/>NF</text:p>
          <text:p text:style-name="P2">ojačevalnik <text:s text:c="2"/></text:p>
          <text:p text:style-name="P2"/>
        </draw:polygon>
        <draw:frame draw:style-name="gr6" draw:layer="layout" svg:width="4.002cm" svg:height="1.013cm" svg:x="15.35cm" svg:y="3.5cm">
          <draw:text-box>
            <text:p>Fraunhofer?</text:p>
          </draw:text-box>
        </draw:frame>
        <draw:circle draw:style-name="gr7" draw:text-style-name="P1" draw:layer="layout" svg:width="3cm" svg:height="3cm" svg:x="35.75cm" svg:y="12.75cm">
          <text:p/>
        </draw:circle>
        <draw:line draw:style-name="gr8" draw:text-style-name="P1" draw:layer="layout" svg:x1="26.75cm" svg:y1="14.25cm" svg:x2="27.75cm" svg:y2="14.25cm">
          <text:p/>
        </draw:line>
        <draw:frame draw:style-name="gr9" draw:layer="layout" svg:width="2.863cm" svg:height="1.221cm" svg:x="36.25cm" svg:y="15.75cm">
          <draw:text-box>
            <text:p>U=<text:span text:style-name="T1">α.</text:span><text:span text:style-name="T2">P</text:span><text:span text:style-name="T3">RX</text:span></text:p>
          </draw:text-box>
        </draw:frame>
        <draw:frame draw:style-name="gr10" draw:text-style-name="P3" draw:layer="layout" svg:width="13.438cm" svg:height="1.245cm" svg:x="25.75cm" svg:y="18cm">
          <draw:text-box>
            <text:p><text:span text:style-name="T4">Merilni sprejemnik 1kHz (27.8kHz)</text:span></text:p>
          </draw:text-box>
        </draw:frame>
        <draw:circle draw:style-name="gr11" draw:text-style-name="P1" draw:layer="layout" svg:width="3cm" svg:height="3cm" svg:x="1.25cm" svg:y="10.75cm">
          <text:p text:style-name="P1">12V=</text:p>
        </draw:circle>
        <draw:frame draw:style-name="gr12" draw:layer="layout" svg:width="4.015cm" svg:height="2.643cm" svg:x="18.4cm" svg:y="16.25cm">
          <draw:text-box>
            <text:p>NF pasovno</text:p>
            <text:p>sito f<text:span text:style-name="T5">m</text:span>=1kHz</text:p>
            <text:p>(27.8kHz)</text:p>
          </draw:text-box>
        </draw:frame>
        <draw:path draw:style-name="gr13" draw:text-style-name="P1" draw:layer="layout" svg:width="0.999cm" svg:height="0.562cm" svg:x="19.25cm" svg:y="13.688cm" svg:viewBox="0 0 1000 563" svg:d="M0 563c250-751 750-751 1000 0">
          <text:p/>
        </draw:path>
        <draw:path draw:style-name="gr13" draw:text-style-name="P1" draw:layer="layout" svg:width="0.999cm" svg:height="0.562cm" svg:x="20.25cm" svg:y="14.25cm" svg:viewBox="0 0 1000 563" svg:d="M0 0c250 750 750 750 1000 0">
          <text:p/>
        </draw:path>
        <draw:path draw:style-name="gr13" draw:text-style-name="P1" draw:layer="layout" svg:width="0.999cm" svg:height="0.562cm" svg:x="19.25cm" svg:y="12.75cm" svg:viewBox="0 0 1000 563" svg:d="M0 563c250-751 750-751 1000 0">
          <text:p/>
        </draw:path>
        <draw:path draw:style-name="gr13" draw:text-style-name="P1" draw:layer="layout" svg:width="0.999cm" svg:height="0.562cm" svg:x="20.25cm" svg:y="13.25cm" svg:viewBox="0 0 1000 563" svg:d="M0 0c250 750 750 750 1000 0">
          <text:p/>
        </draw:path>
        <draw:path draw:style-name="gr13" draw:text-style-name="P1" draw:layer="layout" svg:width="0.999cm" svg:height="0.562cm" svg:x="19.25cm" svg:y="14.75cm" svg:viewBox="0 0 1000 563" svg:d="M0 563c250-751 750-751 1000 0">
          <text:p/>
        </draw:path>
        <draw:path draw:style-name="gr13" draw:text-style-name="P1" draw:layer="layout" svg:width="0.999cm" svg:height="0.562cm" svg:x="20.25cm" svg:y="15.25cm" svg:viewBox="0 0 1000 563" svg:d="M0 0c250 750 750 750 1000 0">
          <text:p/>
        </draw:path>
        <draw:line draw:style-name="gr13" draw:text-style-name="P1" draw:layer="layout" svg:x1="20.5cm" svg:y1="12.75cm" svg:x2="20cm" svg:y2="13.5cm">
          <text:p/>
        </draw:line>
        <draw:line draw:style-name="gr13" draw:text-style-name="P1" draw:layer="layout" svg:x1="20.5cm" svg:y1="15cm" svg:x2="20cm" svg:y2="15.75cm">
          <text:p/>
        </draw:line>
        <draw:line draw:style-name="gr8" draw:text-style-name="P1" draw:layer="layout" svg:x1="21.75cm" svg:y1="14.25cm" svg:x2="22.75cm" svg:y2="14.25cm">
          <text:p/>
        </draw:line>
        <draw:rect draw:style-name="gr14" draw:text-style-name="P1" draw:layer="layout" svg:width="3cm" svg:height="4cm" svg:x="31.75cm" svg:y="12.25cm">
          <text:p/>
        </draw:rect>
        <draw:path draw:style-name="gr13" draw:text-style-name="P1" draw:layer="layout" svg:width="0.999cm" svg:height="0.562cm" svg:x="32.25cm" svg:y="14.188cm" svg:viewBox="0 0 1000 563" svg:d="M0 563c250-751 750-751 1000 0">
          <text:p/>
        </draw:path>
        <draw:path draw:style-name="gr13" draw:text-style-name="P1" draw:layer="layout" svg:width="0.999cm" svg:height="0.562cm" svg:x="33.25cm" svg:y="14.75cm" svg:viewBox="0 0 1000 563" svg:d="M0 0c250 750 750 750 1000 0">
          <text:p/>
        </draw:path>
        <draw:path draw:style-name="gr13" draw:text-style-name="P1" draw:layer="layout" svg:width="0.999cm" svg:height="0.562cm" svg:x="32.25cm" svg:y="13.25cm" svg:viewBox="0 0 1000 563" svg:d="M0 563c250-751 750-751 1000 0">
          <text:p/>
        </draw:path>
        <draw:path draw:style-name="gr13" draw:text-style-name="P1" draw:layer="layout" svg:width="0.999cm" svg:height="0.562cm" svg:x="33.25cm" svg:y="13.75cm" svg:viewBox="0 0 1000 563" svg:d="M0 0c250 750 750 750 1000 0">
          <text:p/>
        </draw:path>
        <draw:line draw:style-name="gr13" draw:text-style-name="P1" draw:layer="layout" svg:x1="33.5cm" svg:y1="13.25cm" svg:x2="33cm" svg:y2="14cm">
          <text:p/>
        </draw:line>
        <draw:line draw:style-name="gr8" draw:text-style-name="P1" draw:layer="layout" svg:x1="30.75cm" svg:y1="14.25cm" svg:x2="31.75cm" svg:y2="14.25cm">
          <text:p/>
        </draw:line>
        <draw:frame draw:style-name="gr15" draw:layer="layout" svg:width="4.95cm" svg:height="1.723cm" svg:x="30.9cm" svg:y="16.216cm">
          <draw:text-box>
            <text:p>Nizkoprepustno</text:p>
            <text:p>sito f&lt;10Hz</text:p>
          </draw:text-box>
        </draw:frame>
        <draw:polygon draw:style-name="gr16" draw:text-style-name="P1" draw:layer="layout" svg:width="1.499cm" svg:height="1.999cm" svg:x="28.5cm" svg:y="13.25cm" svg:viewBox="0 0 1500 2000" draw:points="0,0 0,2000 1500,1000">
          <text:p/>
        </draw:polygon>
        <draw:line draw:style-name="gr13" draw:text-style-name="P1" draw:layer="layout" svg:x1="30cm" svg:y1="13.25cm" svg:x2="30cm" svg:y2="15.25cm">
          <text:p/>
        </draw:line>
        <draw:frame draw:style-name="gr17" draw:layer="layout" svg:width="3.867cm" svg:height="1.723cm" svg:x="26.5cm" svg:y="15.716cm">
          <draw:text-box>
            <text:p>NF detektor</text:p>
            <text:p>(usmernik)</text:p>
          </draw:text-box>
        </draw:frame>
        <draw:line draw:style-name="gr8" draw:text-style-name="P1" draw:layer="layout" svg:x1="34.75cm" svg:y1="14.25cm" svg:x2="35.75cm" svg:y2="14.25cm">
          <text:p/>
        </draw:line>
        <draw:line draw:style-name="gr18" draw:text-style-name="P1" draw:layer="layout" svg:x1="36.5cm" svg:y1="15.25cm" svg:x2="38cm" svg:y2="13.25cm">
          <text:p/>
        </draw:line>
        <draw:path draw:style-name="gr19" draw:text-style-name="P1" draw:layer="layout" svg:width="0.999cm" svg:height="0.562cm" svg:x="1.75cm" svg:y="11.688cm" svg:viewBox="0 0 1000 563" svg:d="M0 563c250-751 750-751 1000 0">
          <text:p/>
        </draw:path>
        <draw:path draw:style-name="gr19" draw:text-style-name="P1" draw:layer="layout" svg:width="0.999cm" svg:height="0.562cm" svg:x="2.75cm" svg:y="12.249cm" svg:viewBox="0 0 1000 563" svg:d="M0 0c250 750 750 751 1000 1">
          <text:p/>
        </draw:path>
        <draw:frame draw:style-name="gr20" draw:layer="layout" svg:width="3.934cm" svg:height="3cm" svg:x="8.216cm" svg:y="15.05cm">
          <draw:text-box>
            <text:p>NF oscilator</text:p>
            <text:p>f<text:span text:style-name="T5">m</text:span>=1kHz</text:p>
            <text:p>(27.8kHz)</text:p>
          </draw:text-box>
        </draw:frame>
        <draw:frame draw:style-name="gr21" draw:layer="layout" svg:width="4.464cm" svg:height="2.643cm" svg:x="0.95cm" svg:y="13.6cm">
          <draw:text-box>
            <text:p>VF oscilator</text:p>
            <text:p>f<text:span text:style-name="T5">VF</text:span>=100MHz...</text:p>
            <text:p>...12GHz</text:p>
          </draw:text-box>
        </draw:frame>
        <draw:line draw:style-name="gr8" draw:text-style-name="P1" draw:layer="layout" svg:x1="25.75cm" svg:y1="9.5cm" svg:x2="24.75cm" svg:y2="9.5cm">
          <text:p/>
        </draw:line>
        <draw:circle draw:style-name="gr22" draw:text-style-name="P1" draw:layer="layout" svg:width="3cm" svg:height="3cm" svg:x="5.25cm" svg:y="14.75cm">
          <text:p/>
        </draw:circle>
        <draw:polyline draw:style-name="gr19" draw:text-style-name="P1" draw:layer="layout" svg:width="1.999cm" svg:height="1.499cm" svg:x="5.75cm" svg:y="15.5cm" svg:viewBox="0 0 2000 1500" draw:points="0,750 0,0 1000,0 1000,1500 2000,1500 2000,750">
          <text:p/>
        </draw:polyline>
        <draw:polygon draw:style-name="gr23" draw:text-style-name="P2" draw:layer="layout" svg:width="3.999cm" svg:height="3.999cm" svg:x="9.25cm" svg:y="10.25cm" svg:viewBox="0 0 4000 4000" draw:points="0,0 0,4000 4000,2000">
          <text:p text:style-name="P2"><text:s text:c="3"/>VF</text:p>
          <text:p text:style-name="P2">ojačevalnik <text:s text:c="2"/></text:p>
          <text:p text:style-name="P2"/>
        </draw:polygon>
        <draw:line draw:style-name="gr8" draw:text-style-name="P1" draw:layer="layout" svg:x1="6.75cm" svg:y1="14.75cm" svg:x2="6.75cm" svg:y2="13.25cm">
          <text:p/>
        </draw:line>
        <draw:ellipse draw:style-name="gr24" draw:text-style-name="P1" draw:layer="layout" svg:width="3cm" svg:height="2cm" svg:x="5.25cm" svg:y="11.25cm">
          <text:p/>
        </draw:ellipse>
        <draw:frame draw:style-name="gr10" draw:text-style-name="P3" draw:layer="layout" svg:width="13.438cm" svg:height="1.245cm" svg:x="0.5cm" svg:y="18cm">
          <draw:text-box>
            <text:p><text:span text:style-name="T4">Merilni oddajnik (AM 1/27.8kHz)</text:span></text:p>
          </draw:text-box>
        </draw:frame>
        <draw:line draw:style-name="gr25" draw:text-style-name="P1" draw:layer="layout" svg:x1="4.25cm" svg:y1="12.25cm" svg:x2="6cm" svg:y2="12.25cm">
          <text:p/>
        </draw:line>
        <draw:line draw:style-name="gr26" draw:text-style-name="P1" draw:layer="layout" svg:x1="9.25cm" svg:y1="12.25cm" svg:x2="7.5cm" svg:y2="12.25cm">
          <text:p/>
        </draw:line>
        <draw:line draw:style-name="gr27" draw:text-style-name="P1" draw:layer="layout" svg:x1="6cm" svg:y1="12.25cm" svg:x2="7.25cm" svg:y2="11.75cm">
          <text:p/>
        </draw:line>
        <draw:frame draw:style-name="gr28" draw:layer="layout" svg:width="4.087cm" svg:height="1.75cm" svg:x="4.75cm" svg:y="9.5cm">
          <draw:text-box>
            <text:p>AM ON/OFF</text:p>
            <text:p>modulator</text:p>
          </draw:text-box>
        </draw:frame>
        <draw:rect draw:style-name="gr29" draw:text-style-name="P1" draw:layer="layout" svg:width="3cm" svg:height="3cm" svg:x="30.5cm" svg:y="2cm">
          <text:p/>
        </draw:rect>
        <draw:polygon draw:style-name="gr16" draw:text-style-name="P1" draw:layer="layout" svg:width="1.499cm" svg:height="1.999cm" svg:x="31.25cm" svg:y="2.5cm" svg:viewBox="0 0 1500 2000" draw:points="0,0 0,2000 1500,1000">
          <text:p/>
        </draw:polygon>
        <draw:line draw:style-name="gr13" draw:text-style-name="P1" draw:layer="layout" svg:x1="32.75cm" svg:y1="2.5cm" svg:x2="32.75cm" svg:y2="4.5cm">
          <text:p/>
        </draw:line>
        <draw:frame draw:style-name="gr30" draw:layer="layout" svg:width="4.146cm" svg:height="2.434cm" svg:x="30.104cm" svg:y="5.066cm">
          <draw:text-box>
            <text:p>VF detektor</text:p>
            <text:p>s kvadratnim</text:p>
            <text:p>odzivom</text:p>
          </draw:text-box>
        </draw:frame>
        <draw:path draw:style-name="gr31" draw:text-style-name="P1" draw:layer="layout" svg:width="1.499cm" svg:height="5.999cm" svg:x="5cm" svg:y="0.5cm" svg:viewBox="0 0 1500 6000" svg:d="M1500 6000c-2000-2000-2000-4000 0-6000z">
          <text:p/>
        </draw:path>
        <draw:polygon draw:style-name="gr31" draw:text-style-name="P1" draw:layer="layout" svg:width="1.999cm" svg:height="1.999cm" svg:x="6.5cm" svg:y="2.5cm" svg:viewBox="0 0 2000 2000" draw:points="2000,1000 0,2000 0,0">
          <text:p/>
        </draw:polygon>
        <draw:path draw:style-name="gr31" draw:text-style-name="P1" draw:layer="layout" svg:width="1.499cm" svg:height="5.999cm" svg:x="27cm" svg:y="0.5cm" svg:viewBox="0 0 1500 6000" svg:d="M0 6000c2000-2000 2000-4000 0-6000z">
          <text:p/>
        </draw:path>
        <draw:polygon draw:style-name="gr31" draw:text-style-name="P1" draw:layer="layout" svg:width="1.999cm" svg:height="1.999cm" svg:x="25cm" svg:y="2.5cm" svg:viewBox="0 0 2000 2000" draw:points="0,1000 2000,2000 2000,0">
          <text:p/>
        </draw:polygon>
        <draw:line draw:style-name="gr8" draw:text-style-name="P1" draw:layer="layout" svg:x1="28.5cm" svg:y1="3.5cm" svg:x2="30.5cm" svg:y2="3.5cm">
          <text:p/>
        </draw:line>
        <draw:polyline draw:style-name="gr8" draw:text-style-name="P1" draw:layer="layout" svg:width="10.999cm" svg:height="8.749cm" svg:x="4cm" svg:y="3.5cm" svg:viewBox="0 0 11000 8750" draw:points="9250,8750 11000,8750 11000,5000 0,5000 0,0 1000,0">
          <text:p/>
        </draw:polyline>
        <draw:frame draw:style-name="gr32" draw:layer="layout" svg:width="10.462cm" svg:height="1.221cm" svg:x="4.548cm" svg:y="7.4cm">
          <draw:text-box>
            <text:p>Koaks Z<text:span text:style-name="T5">K</text:span>=50<text:span text:style-name="T1">Ω</text:span> <text:s/>P<text:span text:style-name="T5">TX</text:span>=1mW...100mW</text:p>
          </draw:text-box>
        </draw:frame>
        <draw:line draw:style-name="gr8" draw:text-style-name="P1" draw:layer="layout" svg:x1="11.75cm" svg:y1="8.5cm" svg:x2="10.75cm" svg:y2="8.5cm">
          <text:p/>
        </draw:line>
        <draw:frame draw:style-name="gr33" draw:layer="layout" svg:width="1.5cm" svg:height="1.221cm" svg:x="28.75cm" svg:y="2.279cm">
          <draw:text-box>
            <text:p>P<text:span text:style-name="T5">RX</text:span></text:p>
          </draw:text-box>
        </draw:frame>
        <draw:polyline draw:style-name="gr8" draw:text-style-name="P1" draw:layer="layout" svg:width="17.499cm" svg:height="10.749cm" svg:x="17cm" svg:y="3.5cm" svg:viewBox="0 0 17500 10750" draw:points="16500,0 17500,0 17500,6000 0,6000 0,10750 1750,10750">
          <text:p/>
        </draw:polyline>
        <draw:frame draw:style-name="gr34" draw:layer="layout" svg:width="10.543cm" svg:height="1.221cm" svg:x="21.65cm" svg:y="8.35cm">
          <draw:text-box>
            <text:p>Oklopljen NF kabel U<text:span text:style-name="T5">m</text:span>=1<text:span text:style-name="T1">μ</text:span><text:span text:style-name="T2">V</text:span>...10mV</text:p>
          </draw:text-box>
        </draw:frame>
        <draw:frame draw:style-name="gr35" draw:layer="layout" svg:width="2.944cm" svg:height="1.723cm" svg:x="6.498cm" svg:y="0.6cm">
          <draw:text-box>
            <text:p>Oddajna</text:p>
            <text:p>antena</text:p>
          </draw:text-box>
        </draw:frame>
        <draw:frame draw:style-name="gr36" draw:layer="layout" svg:width="3.613cm" svg:height="1.723cm" svg:x="23.398cm" svg:y="0.601cm">
          <draw:text-box>
            <text:p>Sprejemna</text:p>
            <text:p>antena</text:p>
          </draw:text-box>
        </draw:frame>
        <draw:line draw:style-name="gr8" draw:text-style-name="P1" draw:layer="layout" svg:x1="34.5cm" svg:y1="4cm" svg:x2="34.5cm" svg:y2="5cm">
          <text:p/>
        </draw:line>
        <draw:line draw:style-name="gr8" draw:text-style-name="P1" draw:layer="layout" svg:x1="13.75cm" svg:y1="12.25cm" svg:x2="14.75cm" svg:y2="12.25cm">
          <text:p/>
        </draw:line>
        <draw:line draw:style-name="gr8" draw:text-style-name="P1" draw:layer="layout" svg:x1="4.25cm" svg:y1="12.25cm" svg:x2="5cm" svg:y2="12.25cm">
          <text:p/>
        </draw:line>
        <draw:frame draw:style-name="gr37" draw:text-style-name="P3" draw:layer="layout" svg:width="8.921cm" svg:height="1.245cm" svg:x="12cm" svg:y="1.255cm">
          <draw:text-box>
            <text:p><text:span text:style-name="T4">Merilna radijska zvez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0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9T08:26:17.05</meta:creation-date>
    <meta:editing-duration>PT1H35M52S</meta:editing-duration>
    <meta:editing-cycles>14</meta:editing-cycles>
    <meta:generator>OpenOffice/4.1.2$Unix OpenOffice.org_project/412m3$Build-9782</meta:generator>
    <dc:date>2017-09-17T08:37:17</dc:date>
    <meta:document-statistic meta:object-count="71"/>
  </office:meta>
</office:document-meta>
</file>