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99ffc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svg:stroke-color="#000000" draw:marker-start="Circle" draw:marker-start-center="true" draw:marker-end="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05cm" svg:stroke-color="#000000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2.635cm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draw:marker-start="Dimension_20_Lines" draw:marker-start-width="0.7cm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start="Dimension_20_Lines" draw:marker-start-width="1cm" draw:marker-start-center="true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objectwithoutfill">
      <style:graphic-properties svg:stroke-width="0.05cm" draw:marker-start="Circle" draw:marker-start-center="true" draw:marker-end="Dimension_20_Lines" draw:marker-end-width="0.8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Dimension_20_Lines" draw:marker-end-width="1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false" fo:min-height="0.945cm" fo:min-width="0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2.538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cm" fo:min-width="0.459cm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05cm" draw:marker-start="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2.068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7.063cm" fo:padding-top="0.025cm" fo:padding-bottom="0.025cm" fo:padding-left="0.025cm" fo:padding-right="0.025cm"/>
    </style:style>
    <style:style style:name="gr27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28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marker-start="Circle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Circle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4.23cm" fo:min-width="1.115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cm" fo:padding-bottom="0.1cm" fo:padding-left="0.1cm" fo:padding-right="0.1cm"/>
    </style:style>
    <style:style style:name="gr3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3.319cm" fo:min-width="1.18cm" fo:padding-top="0.135cm" fo:padding-bottom="0.135cm" fo:padding-left="0.26cm" fo:padding-right="0.26cm"/>
    </style:style>
    <style:style style:name="gr4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5cm" fo:padding-top="0.135cm" fo:padding-bottom="0.135cm" fo:padding-left="0.26cm" fo:padding-right="0.26cm"/>
    </style:style>
    <style:style style:name="gr4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6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018cm" fo:padding-top="0.135cm" fo:padding-bottom="0.135cm" fo:padding-left="0.26cm" fo:padding-right="0.26cm"/>
    </style:style>
    <style:style style:name="gr46" style:family="graphic" style:parent-style-name="objectwithoutfill">
      <style:graphic-properties svg:stroke-width="0.05cm" draw:marker-start="Dimension_20_Lines" draw:marker-start-width="0.8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5cm" fo:min-width="0.485cm" fo:padding-top="0.025cm" fo:padding-bottom="0.025cm" fo:padding-left="0.025cm" fo:padding-right="0.025cm"/>
    </style:style>
    <style:style style:name="gr5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cm" fo:min-width="0.685cm" fo:padding-top="0.025cm" fo:padding-bottom="0.025cm" fo:padding-left="0.025cm" fo:padding-right="0.025cm"/>
    </style:style>
    <style:style style:name="gr5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4.079cm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marker-start-width="0.355cm" draw:marker-end-width="0.355cm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cm" draw:marker-start="Circle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371cm" fo:min-width="0.828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89cm" fo:padding-top="0.135cm" fo:padding-bottom="0.135cm" fo:padding-left="0.26cm" fo:padding-right="0.26cm"/>
    </style:style>
    <style:style style:name="gr5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family="Arial" style:font-family-generic="swiss" style:font-pitch="variable" fo:font-size="24pt" style:font-size-asian="24pt" style:font-size-complex="24pt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family="Arial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P10" style:family="paragraph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2pt" style:font-size-asian="18pt" style:font-size-complex="18pt"/>
    </style:style>
    <style:style style:name="P13" style:family="paragraph">
      <style:paragraph-properties fo:text-align="center"/>
      <style:text-properties fo:font-family="Arial" style:font-family-generic="swiss" style:font-pitch="variable"/>
    </style:style>
    <style:style style:name="P14" style:family="paragraph">
      <style:paragraph-properties fo:text-align="center"/>
      <style:text-properties fo:font-family="Arial" style:font-family-generic="swiss" style:font-pitch="variable" fo:font-size="12pt" style:font-size-asian="12pt" style:font-size-complex="12pt"/>
    </style:style>
    <style:style style:name="P15" style:family="paragraph">
      <style:text-properties fo:font-family="Arial" style:font-family-generic="swiss" style:font-pitch="variable"/>
    </style:style>
    <style:style style:name="P16" style:family="paragraph">
      <style:text-properties fo:font-family="Arial" style:font-family-generic="swiss" style:font-pitch="variable" fo:font-size="12pt" style:font-size-asian="18pt" style:font-size-complex="18pt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size="12pt" style:font-size-asian="18pt" style:font-size-complex="18pt"/>
    </style:style>
    <style:style style:name="P19" style:family="paragraph">
      <style:paragraph-properties fo:text-align="center"/>
      <style:text-properties fo:font-family="Arial" style:font-style-name="Normal" style:font-family-generic="swiss" style:font-pitch="variable" fo:font-size="12pt" style:font-size-asian="12pt" style:font-size-complex="12pt"/>
    </style:style>
    <style:style style:name="P20" style:family="paragraph">
      <style:text-properties fo:font-family="Arial" style:font-style-name="Normal" style:font-family-generic="swiss" style:font-pitch="variable"/>
    </style:style>
    <style:style style:name="P21" style:family="paragraph">
      <style:text-properties fo:font-family="Arial" style:font-style-name="Normal" style:font-family-generic="swiss" style:font-pitch="variable" fo:font-size="12pt" style:font-size-asian="18pt" style:font-size-complex="18pt"/>
    </style:style>
    <style:style style:name="P22" style:family="paragraph">
      <style:paragraph-properties fo:text-align="end"/>
      <style:text-properties fo:font-family="Arial" style:font-style-name="Normal" style:font-family-generic="swiss" style:font-pitch="variable" fo:font-size="24pt" style:font-size-asian="24pt" style:font-size-complex="24pt"/>
    </style:style>
    <style:style style:name="P23" style:family="paragraph">
      <style:paragraph-properties fo:text-align="start"/>
      <style:text-properties fo:font-family="Arial" style:font-style-name="Normal" style:font-family-generic="swiss" style:font-pitch="variable"/>
    </style:style>
    <style:style style:name="P24" style:family="paragraph">
      <style:paragraph-properties fo:text-align="start"/>
      <style:text-properties fo:font-family="Arial" style:font-style-name="Normal" style:font-family-generic="swiss" style:font-pitch="variable" fo:font-size="12pt" style:font-size-asian="18pt" style:font-size-complex="18pt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family="Arial" style:font-family-generic="swiss" style:font-pitch="variable" fo:font-size="16pt" style:font-size-asian="16pt" style:font-size-complex="1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2pt" style:font-size-asian="12pt" style:font-size-complex="12pt"/>
    </style:style>
    <style:style style:name="T5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font-family="Arial" style:font-family-generic="swiss" style:font-pitch="variable" fo:font-size="12pt" style:font-size-asian="18pt" style:font-size-complex="18pt"/>
    </style:style>
    <style:style style:name="T9" style:family="text">
      <style:text-properties fo:font-family="Arial" style:font-family-generic="swiss" style:font-pitch="variable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8pt" style:font-size-complex="18pt"/>
    </style:style>
    <style:style style:name="T12" style:family="text">
      <style:text-properties fo:font-family="Arial" style:font-style-name="Norm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LL" draw:style-name="dp1" draw:master-page-name="Privzeto">
        <draw:circle draw:style-name="gr1" draw:text-style-name="P1" draw:layer="layout" svg:width="2cm" svg:height="2cm" svg:x="18cm" svg:y="8cm">
          <text:p/>
        </draw:circle>
        <draw:custom-shape draw:style-name="gr2" draw:text-style-name="P2" draw:layer="layout" svg:width="1.6cm" svg:height="5.6cm" svg:x="9.2cm" svg:y="3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6cm" svg:height="11.6cm" svg:x="13.2cm" svg:y="0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4" draw:layer="layout" svg:width="4cm" svg:height="7.5cm" svg:x="2cm" svg:y="2cm">
          <text:p text:style-name="P3"><text:span text:style-name="T1"/></text:p>
          <text:p text:style-name="P3"><text:span text:style-name="T1">Desno</text:span></text:p>
          <text:p text:style-name="P3"><text:span text:style-name="T1"/></text:p>
          <text:p text:style-name="P3"><text:span text:style-name="T1">Dol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Gor</text:span></text:p>
          <text:p text:style-name="P3"><text:span text:style-name="T1"/></text:p>
          <text:p text:style-name="P3"><text:span text:style-name="T1"><text:s text:c="2"/></text:span><text:span text:style-name="T1">Levo</text:span></text:p>
          <text:p text:style-name="P3"><text:span text:style-name="T2"/></text:p>
          <text:p text:style-name="P3"><text:span text:style-name="T2"/></text:p>
        </draw:rect>
        <draw:polyline draw:style-name="gr5" draw:text-style-name="P2" draw:layer="layout" svg:width="4.999cm" svg:height="0.499cm" svg:x="5cm" svg:y="3.5cm" svg:viewBox="0 0 5000 500" draw:points="0,0 2000,0 2000,500 5000,500">
          <text:p/>
        </draw:polyline>
        <draw:line draw:style-name="gr5" draw:text-style-name="P2" draw:layer="layout" svg:x1="5cm" svg:y1="5cm" svg:x2="10cm" svg:y2="5cm">
          <text:p/>
        </draw:line>
        <draw:line draw:style-name="gr6" draw:text-style-name="P2" draw:layer="layout" svg:x1="4cm" svg:y1="3.5cm" svg:x2="5cm" svg:y2="3.25cm">
          <text:p/>
        </draw:line>
        <draw:line draw:style-name="gr6" draw:text-style-name="P2" draw:layer="layout" svg:x1="4cm" svg:y1="5cm" svg:x2="5cm" svg:y2="4.75cm">
          <text:p/>
        </draw:line>
        <draw:line draw:style-name="gr6" draw:text-style-name="P2" draw:layer="layout" svg:x1="4cm" svg:y1="7.5cm" svg:x2="5cm" svg:y2="7.25cm">
          <text:p/>
        </draw:line>
        <draw:line draw:style-name="gr6" draw:text-style-name="P2" draw:layer="layout" svg:x1="4cm" svg:y1="9cm" svg:x2="5cm" svg:y2="8.75cm">
          <text:p/>
        </draw:line>
        <draw:circle draw:style-name="gr7" draw:text-style-name="P2" draw:layer="layout" svg:width="1.5cm" svg:height="1.5cm" svg:x="0.75cm" svg:y="17.5cm">
          <text:p/>
        </draw:circle>
        <draw:line draw:style-name="gr8" draw:text-style-name="P2" draw:layer="layout" svg:x1="17cm" svg:y1="11.2cm" svg:x2="17cm" svg:y2="12cm">
          <text:p/>
        </draw:line>
        <draw:line draw:style-name="gr9" draw:text-style-name="P2" draw:layer="layout" svg:x1="17cm" svg:y1="9cm" svg:x2="17cm" svg:y2="10cm">
          <text:p/>
        </draw:line>
        <draw:frame draw:style-name="gr10" draw:text-style-name="P5" draw:layer="layout" svg:width="2.685cm" svg:height="2.883cm" svg:x="19.915cm" svg:y="0.5cm">
          <draw:text-box>
            <text:p><text:span text:style-name="T3">MOD</text:span></text:p>
            <text:p><text:span text:style-name="T3">IZHOD</text:span></text:p>
            <text:p><text:span text:style-name="T3">BNC-F</text:span></text:p>
          </draw:text-box>
        </draw:frame>
        <draw:line draw:style-name="gr9" draw:text-style-name="P2" draw:layer="layout" svg:x1="1.5cm" svg:y1="18cm" svg:x2="3.25cm" svg:y2="18cm">
          <text:p/>
        </draw:line>
        <draw:line draw:style-name="gr11" draw:text-style-name="P2" draw:layer="layout" svg:x1="1.5cm" svg:y1="18.5cm" svg:x2="1.5cm" svg:y2="20cm">
          <text:p/>
        </draw:line>
        <draw:polygon draw:style-name="gr12" draw:text-style-name="P2" draw:layer="layout" svg:width="0.749cm" svg:height="0.999cm" svg:x="3.25cm" svg:y="17.5cm" svg:viewBox="0 0 750 1000" draw:points="0,0 0,1000 750,500">
          <text:p/>
        </draw:polygon>
        <draw:line draw:style-name="gr13" draw:text-style-name="P2" draw:layer="layout" svg:x1="4cm" svg:y1="18cm" svg:x2="6cm" svg:y2="18cm">
          <text:p/>
        </draw:line>
        <draw:line draw:style-name="gr14" draw:text-style-name="P2" draw:layer="layout" svg:x1="6cm" svg:y1="18cm" svg:x2="6cm" svg:y2="19cm">
          <text:p/>
        </draw:line>
        <draw:line draw:style-name="gr15" draw:text-style-name="P2" draw:layer="layout" svg:x1="6cm" svg:y1="19.25cm" svg:x2="6cm" svg:y2="20.25cm">
          <text:p/>
        </draw:line>
        <draw:line draw:style-name="gr14" draw:text-style-name="P2" draw:layer="layout" svg:x1="9cm" svg:y1="18cm" svg:x2="9cm" svg:y2="19cm">
          <text:p/>
        </draw:line>
        <draw:line draw:style-name="gr15" draw:text-style-name="P2" draw:layer="layout" svg:x1="9cm" svg:y1="19.25cm" svg:x2="9cm" svg:y2="20.25cm">
          <text:p/>
        </draw:line>
        <draw:rect draw:style-name="gr16" draw:text-style-name="P6" draw:layer="layout" svg:width="5cm" svg:height="3cm" svg:x="5cm" svg:y="14cm">
          <text:p text:style-name="P2"><text:span text:style-name="T3">7805</text:span></text:p>
          <text:p text:style-name="P2"><text:span text:style-name="T3"/></text:p>
          <text:p text:style-name="P2"><text:span text:style-name="T2"><text:s text:c="2"/></text:span><text:span text:style-name="T2">IN <text:s text:c="3"/>GND <text:s text:c="2"/>OUT</text:span></text:p>
        </draw:rect>
        <draw:line draw:style-name="gr17" draw:text-style-name="P2" draw:layer="layout" svg:x1="6cm" svg:y1="17cm" svg:x2="6cm" svg:y2="18cm">
          <text:p/>
        </draw:line>
        <draw:line draw:style-name="gr17" draw:text-style-name="P2" draw:layer="layout" svg:x1="9cm" svg:y1="17cm" svg:x2="9cm" svg:y2="18cm">
          <text:p/>
        </draw:line>
        <draw:line draw:style-name="gr18" draw:text-style-name="P2" draw:layer="layout" svg:x1="7.5cm" svg:y1="17cm" svg:x2="7.5cm" svg:y2="18cm">
          <text:p/>
        </draw:line>
        <draw:frame draw:style-name="gr19" draw:text-style-name="P5" draw:layer="layout" svg:width="2.545cm" svg:height="0.995cm" svg:x="0.3cm" svg:y="16.45cm">
          <draw:text-box>
            <text:p><text:span text:style-name="T3">+12V=</text:span></text:p>
          </draw:text-box>
        </draw:frame>
        <draw:frame draw:style-name="gr20" draw:text-style-name="P5" draw:layer="layout" svg:width="2.588cm" svg:height="0.995cm" svg:x="2.662cm" svg:y="18.505cm">
          <draw:text-box>
            <text:p><text:span text:style-name="T3">BY206</text:span></text:p>
          </draw:text-box>
        </draw:frame>
        <draw:frame draw:style-name="gr21" draw:text-style-name="P8" draw:layer="layout" svg:width="0.535cm" svg:height="0.55cm" svg:x="6.191cm" svg:y="19.45cm">
          <draw:text-box>
            <text:p text:style-name="P7"><text:span text:style-name="T4">1</text:span><text:span text:style-name="T5">μ</text:span></text:p>
          </draw:text-box>
        </draw:frame>
        <draw:polyline draw:style-name="gr22" draw:text-style-name="P2" draw:layer="layout" svg:width="4.499cm" svg:height="1.999cm" svg:x="9cm" svg:y="16cm" svg:viewBox="0 0 4500 2000" draw:points="0,2000 4500,2000 4500,0">
          <text:p/>
        </draw:polyline>
        <draw:ellipse draw:style-name="gr23" draw:text-style-name="P9" draw:layer="layout" svg:width="5cm" svg:height="2.5cm" svg:x="11cm" svg:y="13.5cm">
          <text:p text:style-name="P2"><text:span text:style-name="T6">+5V</text:span></text:p>
          <text:p text:style-name="P2"><text:span text:style-name="T6">mikrokrmilnik</text:span></text:p>
          <text:p text:style-name="P2"><text:span text:style-name="T6"/></text:p>
        </draw:ellipse>
        <draw:line draw:style-name="gr24" draw:text-style-name="P2" draw:layer="layout" svg:x1="25cm" svg:y1="12cm" svg:x2="25cm" svg:y2="11cm">
          <text:p/>
        </draw:line>
        <draw:frame draw:style-name="gr19" draw:text-style-name="P5" draw:layer="layout" svg:width="1.75cm" svg:height="0.995cm" svg:x="11.7cm" svg:y="17.005cm">
          <draw:text-box>
            <text:p><text:span text:style-name="T3">+5V</text:span></text:p>
          </draw:text-box>
        </draw:frame>
        <draw:frame draw:style-name="gr25" draw:text-style-name="P5" draw:layer="layout" svg:width="2.118cm" svg:height="0.995cm" draw:transform="rotate (1.5707963267946) translate (0.75cm 6.25cm)">
          <draw:text-box>
            <text:p><text:span text:style-name="T3">Tipke</text:span></text:p>
          </draw:text-box>
        </draw:frame>
        <draw:frame draw:style-name="gr26" draw:text-style-name="P10" draw:layer="layout" svg:width="7.113cm" svg:height="1.473cm" svg:x="3cm" svg:y="11.2cm">
          <draw:text-box>
            <text:p><text:span text:style-name="T7">Vezava enot</text:span></text:p>
          </draw:text-box>
        </draw:frame>
        <draw:polyline draw:style-name="gr27" draw:text-style-name="P2" draw:layer="layout" svg:width="3.999cm" svg:height="2.999cm" svg:x="10cm" svg:y="1cm" svg:viewBox="0 0 4000 3000" draw:points="0,3000 2000,3000 2000,0 4000,0">
          <text:p/>
        </draw:polyline>
        <draw:line draw:style-name="gr9" draw:text-style-name="P2" draw:layer="layout" svg:x1="14cm" svg:y1="2cm" svg:x2="14cm" svg:y2="3cm">
          <text:p/>
        </draw:line>
        <draw:line draw:style-name="gr9" draw:text-style-name="P2" draw:layer="layout" svg:x1="14cm" svg:y1="3cm" svg:x2="14cm" svg:y2="4cm">
          <text:p/>
        </draw:line>
        <draw:line draw:style-name="gr9" draw:text-style-name="P2" draw:layer="layout" svg:x1="14cm" svg:y1="4cm" svg:x2="18cm" svg:y2="4cm">
          <text:p/>
        </draw:line>
        <draw:line draw:style-name="gr28" draw:text-style-name="P2" draw:layer="layout" svg:x1="10cm" svg:y1="5cm" svg:x2="14cm" svg:y2="5cm">
          <text:p/>
        </draw:line>
        <draw:line draw:style-name="gr29" draw:text-style-name="P2" draw:layer="layout" svg:x1="14cm" svg:y1="6cm" svg:x2="15.5cm" svg:y2="6cm">
          <text:p/>
        </draw:line>
        <draw:line draw:style-name="gr30" draw:text-style-name="P2" draw:layer="layout" svg:x1="10cm" svg:y1="6cm" svg:x2="14cm" svg:y2="6cm">
          <text:p/>
        </draw:line>
        <draw:line draw:style-name="gr31" draw:text-style-name="P2" draw:layer="layout" svg:x1="14cm" svg:y1="9cm" svg:x2="19cm" svg:y2="9cm">
          <text:p/>
        </draw:line>
        <draw:line draw:style-name="gr32" draw:text-style-name="P2" draw:layer="layout" svg:x1="14cm" svg:y1="8cm" svg:x2="15cm" svg:y2="8cm">
          <text:p/>
        </draw:line>
        <draw:line draw:style-name="gr32" draw:text-style-name="P2" draw:layer="layout" svg:x1="14cm" svg:y1="7cm" svg:x2="15cm" svg:y2="7cm">
          <text:p/>
        </draw:line>
        <draw:frame draw:style-name="gr33" draw:text-style-name="P12" draw:layer="layout" svg:width="1.635cm" svg:height="4.537cm" svg:x="14.693cm" svg:y="7.044cm">
          <draw:text-box>
            <text:p text:style-name="P11"><text:span text:style-name="T8">P0.27</text:span></text:p>
            <text:p text:style-name="P11"><text:span text:style-name="T8"/></text:p>
            <text:p text:style-name="P11"><text:span text:style-name="T8">P0.26</text:span></text:p>
            <text:p text:style-name="P11"><text:span text:style-name="T8"/></text:p>
            <text:p text:style-name="P11"><text:span text:style-name="T8">P0.25</text:span></text:p>
            <text:p text:style-name="P11"><text:span text:style-name="T8"/></text:p>
            <text:p text:style-name="P11"><text:span text:style-name="T8">P1.18</text:span></text:p>
            <text:p text:style-name="P11"><text:span text:style-name="T8"/></text:p>
            <text:p text:style-name="P11"><text:span text:style-name="T8">P1.19</text:span></text:p>
          </draw:text-box>
        </draw:frame>
        <draw:polyline draw:style-name="gr27" draw:text-style-name="P2" draw:layer="layout" svg:width="3.999cm" svg:height="2.999cm" svg:x="10cm" svg:y="7cm" svg:viewBox="0 0 4000 3000" draw:points="0,0 2000,0 2000,3000 4000,3000">
          <text:p/>
        </draw:polyline>
        <draw:polyline draw:style-name="gr27" draw:text-style-name="P2" draw:layer="layout" svg:width="3.999cm" svg:height="2.999cm" svg:x="10cm" svg:y="8cm" svg:viewBox="0 0 4000 3000" draw:points="0,0 1500,0 1500,3000 4000,3000">
          <text:p/>
        </draw:polyline>
        <draw:polyline draw:style-name="gr34" draw:text-style-name="P2" draw:layer="layout" svg:width="0.999cm" svg:height="1.499cm" svg:x="3cm" svg:y="3.5cm" svg:viewBox="0 0 1000 1500" draw:points="1000,0 0,0 0,1500">
          <text:p/>
        </draw:polyline>
        <draw:polyline draw:style-name="gr34" draw:text-style-name="P2" draw:layer="layout" svg:width="0.999cm" svg:height="0.999cm" svg:x="3cm" svg:y="5cm" svg:viewBox="0 0 1000 1000" draw:points="1000,0 0,0 0,1000">
          <text:p/>
        </draw:polyline>
        <draw:polyline draw:style-name="gr34" draw:text-style-name="P2" draw:layer="layout" svg:width="0.999cm" svg:height="1.499cm" svg:x="3cm" svg:y="7.5cm" svg:viewBox="0 0 1000 1500" draw:points="1000,1500 0,1500 0,0">
          <text:p/>
        </draw:polyline>
        <draw:polyline draw:style-name="gr35" draw:text-style-name="P2" draw:layer="layout" svg:width="0.899cm" svg:height="1.499cm" svg:x="3cm" svg:y="6cm" svg:viewBox="0 0 900 1500" draw:points="900,1500 0,1500 0,0">
          <text:p/>
        </draw:polyline>
        <draw:line draw:style-name="gr17" draw:text-style-name="P2" draw:layer="layout" svg:x1="2.9cm" svg:y1="6cm" svg:x2="10cm" svg:y2="6cm">
          <text:p/>
        </draw:line>
        <draw:polyline draw:style-name="gr5" draw:text-style-name="P2" draw:layer="layout" svg:width="4.999cm" svg:height="0.499cm" draw:transform="rotate (3.1415926535892) translate (10.0000000000003cm 7.49999999999822cm)" svg:viewBox="0 0 5000 500" draw:points="5000,0 3000,0 3000,500 0,500">
          <text:p/>
        </draw:polyline>
        <draw:polyline draw:style-name="gr5" draw:text-style-name="P2" draw:layer="layout" svg:width="4.999cm" svg:height="0.999cm" svg:x="5cm" svg:y="8cm" svg:viewBox="0 0 5000 1000" draw:points="0,1000 2500,1000 2500,0 5000,0">
          <text:p/>
        </draw:polyline>
        <draw:line draw:style-name="gr8" draw:text-style-name="P2" draw:layer="layout" svg:x1="17cm" svg:y1="6.2cm" svg:x2="17cm" svg:y2="7cm">
          <text:p/>
        </draw:line>
        <draw:polygon draw:style-name="gr36" draw:text-style-name="P2" draw:layer="layout" svg:width="0.799cm" svg:height="0.599cm" svg:x="16.6cm" svg:y="5.6cm" svg:viewBox="0 0 800 600" draw:points="400,0 0,600 800,600">
          <text:p/>
        </draw:polygon>
        <draw:polyline draw:style-name="gr37" draw:text-style-name="P2" draw:layer="layout" svg:width="0.799cm" svg:height="1.199cm" svg:x="16.6cm" svg:y="5cm" svg:viewBox="0 0 800 1200" draw:points="0,0 800,0 0,1200 800,1200">
          <text:p/>
        </draw:polyline>
        <draw:rect draw:style-name="gr38" draw:text-style-name="P14" draw:layer="layout" svg:width="1.2cm" svg:height="0.6cm" svg:x="18cm" svg:y="3.7cm">
          <text:p text:style-name="P13"><text:span text:style-name="T9">33</text:span></text:p>
        </draw:rect>
        <draw:line draw:style-name="gr39" draw:text-style-name="P2" draw:layer="layout" svg:x1="17cm" svg:y1="4cm" svg:x2="17cm" svg:y2="5cm">
          <text:p/>
        </draw:line>
        <draw:frame draw:style-name="gr40" draw:text-style-name="P16" draw:layer="layout" svg:width="1.47cm" svg:height="0.8cm" svg:x="17.1cm" svg:y="5.3cm">
          <draw:text-box>
            <text:p text:style-name="P15"><text:span text:style-name="T8">5V1</text:span></text:p>
          </draw:text-box>
        </draw:frame>
        <draw:circle draw:style-name="gr7" draw:text-style-name="P2" draw:layer="layout" svg:width="1cm" svg:height="1cm" svg:x="20.5cm" svg:y="3.5cm">
          <text:p/>
        </draw:circle>
        <draw:line draw:style-name="gr8" draw:text-style-name="P2" draw:layer="layout" svg:x1="21cm" svg:y1="4.5cm" svg:x2="21cm" svg:y2="5.5cm">
          <text:p/>
        </draw:line>
        <draw:line draw:style-name="gr9" draw:text-style-name="P2" draw:layer="layout" svg:x1="21cm" svg:y1="4cm" svg:x2="19.2cm" svg:y2="4cm">
          <text:p/>
        </draw:line>
        <draw:frame draw:style-name="gr41" draw:text-style-name="P12" draw:layer="layout" svg:width="1.7cm" svg:height="4.537cm" svg:x="14.7cm" svg:y="0.511cm">
          <draw:text-box>
            <text:p text:style-name="P11"><text:span text:style-name="T8">P1.16</text:span></text:p>
            <text:p text:style-name="P11"><text:span text:style-name="T8"/></text:p>
            <text:p text:style-name="P11"><text:span text:style-name="T8">P0.30</text:span></text:p>
            <text:p text:style-name="P11"><text:span text:style-name="T8"/></text:p>
            <text:p text:style-name="P11"><text:span text:style-name="T8">P0.29</text:span></text:p>
            <text:p text:style-name="P11"><text:span text:style-name="T8"/></text:p>
            <text:p text:style-name="P11"><text:span text:style-name="T8">P0.28</text:span></text:p>
            <text:p text:style-name="P11"><text:span text:style-name="T8"/></text:p>
            <text:p text:style-name="P11"><text:span text:style-name="T8">P0.17</text:span></text:p>
          </draw:text-box>
        </draw:frame>
        <draw:frame draw:style-name="gr42" draw:text-style-name="P12" draw:layer="layout" svg:width="1.462cm" svg:height="0.745cm" svg:x="11.838cm" svg:y="5.955cm">
          <draw:text-box>
            <text:p text:style-name="P11"><text:span text:style-name="T8">GND</text:span></text:p>
          </draw:text-box>
        </draw:frame>
        <draw:frame draw:style-name="gr33" draw:text-style-name="P18" draw:layer="layout" svg:width="1.75cm" svg:height="5.485cm" svg:x="7.5cm" svg:y="3.263cm">
          <draw:text-box>
            <text:p text:style-name="P17"><text:span text:style-name="T8">Desno</text:span></text:p>
            <text:p text:style-name="P17"><text:span text:style-name="T8"/></text:p>
            <text:p text:style-name="P17"><text:span text:style-name="T8">Dol</text:span></text:p>
            <text:p text:style-name="P17"><text:span text:style-name="T8"/></text:p>
            <text:p text:style-name="P17"><text:span text:style-name="T8">GND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>Gor</text:span></text:p>
            <text:p text:style-name="P17"><text:span text:style-name="T8"/></text:p>
            <text:p text:style-name="P17"><text:span text:style-name="T8">Levo</text:span></text:p>
          </draw:text-box>
        </draw:frame>
        <draw:rect draw:style-name="gr38" draw:text-style-name="P19" draw:layer="layout" svg:width="1.2cm" svg:height="0.6cm" draw:transform="rotate (1.5707963267946) translate (16.7cm 11.2cm)">
          <text:p text:style-name="P1"><text:span text:style-name="T10">22k</text:span></text:p>
        </draw:rect>
        <draw:polyline draw:style-name="gr37" draw:text-style-name="P1" draw:layer="layout" svg:width="3.799cm" svg:height="0.999cm" svg:x="19cm" svg:y="9cm" svg:viewBox="0 0 3800 1000" draw:points="3800,1000 1000,1000 0,0">
          <text:p/>
        </draw:polyline>
        <draw:line draw:style-name="gr43" draw:text-style-name="P1" draw:layer="layout" svg:x1="19.1cm" svg:y1="9.1cm" svg:x2="19.6cm" svg:y2="9.6cm">
          <text:p/>
        </draw:line>
        <draw:frame draw:style-name="gr44" draw:text-style-name="P20" draw:layer="layout" svg:width="3.697cm" svg:height="1.245cm" svg:x="18.1cm" svg:y="10.8cm">
          <draw:text-box>
            <text:p text:style-name="P20">BC857B</text:p>
          </draw:text-box>
        </draw:frame>
        <draw:frame draw:style-name="gr45" draw:text-style-name="P21" draw:layer="layout" svg:width="1.538cm" svg:height="0.745cm" svg:x="17.4cm" svg:y="9.955cm">
          <draw:text-box>
            <text:p text:style-name="P20"><text:span text:style-name="T11">"3F"</text:span></text:p>
          </draw:text-box>
        </draw:frame>
        <draw:polyline draw:style-name="gr46" draw:text-style-name="P1" draw:layer="layout" svg:width="0.999cm" svg:height="1.999cm" svg:x="19cm" svg:y="7cm" svg:viewBox="0 0 1000 2000" draw:points="1000,0 1000,1000 0,2000">
          <text:p/>
        </draw:polyline>
        <draw:rect draw:style-name="gr38" draw:text-style-name="P14" draw:layer="layout" svg:width="1.2cm" svg:height="0.6cm" svg:x="22.8cm" svg:y="9.7cm">
          <text:p text:style-name="P13"><text:span text:style-name="T9">680</text:span></text:p>
        </draw:rect>
        <draw:rect draw:style-name="gr38" draw:text-style-name="P19" draw:layer="layout" svg:width="1.2cm" svg:height="0.6cm" draw:transform="rotate (1.5707963267946) translate (21.2cm 9cm)">
          <text:p text:style-name="P1"><text:span text:style-name="T10">220</text:span></text:p>
        </draw:rect>
        <draw:line draw:style-name="gr9" draw:text-style-name="P2" draw:layer="layout" svg:x1="21.5cm" svg:y1="10cm" svg:x2="21.5cm" svg:y2="9cm">
          <text:p/>
        </draw:line>
        <draw:circle draw:style-name="gr47" draw:text-style-name="P1" draw:layer="layout" svg:width="2cm" svg:height="2cm" draw:transform="rotate (3.1415926535892) translate (24.99cm 8cm)">
          <text:p/>
        </draw:circle>
        <draw:polyline draw:style-name="gr48" draw:text-style-name="P1" draw:layer="layout" svg:width="2.489cm" svg:height="0.799cm" svg:x="21.5cm" svg:y="7cm" svg:viewBox="0 0 2490 800" draw:points="0,800 0,0 2490,0">
          <text:p/>
        </draw:polyline>
        <draw:line draw:style-name="gr43" draw:text-style-name="P1" draw:layer="layout" svg:x1="24.6cm" svg:y1="6.4cm" svg:x2="24.1cm" svg:y2="6.9cm">
          <text:p/>
        </draw:line>
        <draw:polyline draw:style-name="gr49" draw:text-style-name="P1" draw:layer="layout" svg:width="0.999cm" svg:height="3.011cm" svg:x="24cm" svg:y="4cm" svg:viewBox="0 0 1000 3012" draw:points="0,3012 1000,2012 1000,0">
          <text:p/>
        </draw:polyline>
        <draw:polyline draw:style-name="gr50" draw:text-style-name="P1" draw:layer="layout" svg:width="0.999cm" svg:height="2.987cm" svg:x="24cm" svg:y="7.012cm" svg:viewBox="0 0 1000 2988" draw:points="0,0 1000,1000 1000,2988">
          <text:p/>
        </draw:polyline>
        <draw:frame draw:style-name="gr44" draw:text-style-name="P20" draw:layer="layout" svg:width="3.227cm" svg:height="1.245cm" svg:x="25.573cm" svg:y="6.4cm">
          <draw:text-box>
            <text:p text:style-name="P20">BCP56</text:p>
          </draw:text-box>
        </draw:frame>
        <draw:line draw:style-name="gr14" draw:text-style-name="P2" draw:layer="layout" svg:x1="25cm" svg:y1="10cm" svg:x2="26cm" svg:y2="10cm">
          <text:p/>
        </draw:line>
        <draw:line draw:style-name="gr15" draw:text-style-name="P2" draw:layer="layout" svg:x1="26.3cm" svg:y1="10cm" svg:x2="27.2cm" svg:y2="10cm">
          <text:p/>
        </draw:line>
        <draw:frame draw:style-name="gr51" draw:text-style-name="P8" draw:layer="layout" svg:width="0.535cm" svg:height="0.6cm" svg:x="9.2cm" svg:y="19.4cm">
          <draw:text-box>
            <text:p text:style-name="P7"><text:span text:style-name="T4">1</text:span><text:span text:style-name="T5">μ</text:span></text:p>
          </draw:text-box>
        </draw:frame>
        <draw:frame draw:style-name="gr52" draw:text-style-name="P8" draw:layer="layout" svg:width="0.772cm" svg:height="0.55cm" svg:x="26.328cm" svg:y="8.95cm">
          <draw:text-box>
            <text:p text:style-name="P7"><text:span text:style-name="T4">10</text:span><text:span text:style-name="T5">μ</text:span></text:p>
          </draw:text-box>
        </draw:frame>
        <draw:line draw:style-name="gr17" draw:text-style-name="P2" draw:layer="layout" svg:x1="25cm" svg:y1="10cm" svg:x2="24cm" svg:y2="10cm">
          <text:p/>
        </draw:line>
        <draw:frame draw:style-name="gr53" draw:text-style-name="P22" draw:layer="layout" svg:width="5.988cm" svg:height="2.434cm" svg:x="23.871cm" svg:y="2cm">
          <draw:text-box>
            <text:p text:style-name="P22"><text:span text:style-name="T12">NAPAJANJE</text:span></text:p>
            <text:p text:style-name="P22"><text:span text:style-name="T12">DAC <text:s/>0..+3.3V</text:span></text:p>
          </draw:text-box>
        </draw:frame>
        <draw:custom-shape draw:style-name="gr3" draw:text-style-name="P2" draw:layer="layout" svg:width="1.6cm" svg:height="6.6cm" svg:x="20.2cm" svg:y="13.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18" draw:layer="layout" svg:width="1.7cm" svg:height="5.485cm" svg:x="18.7cm" svg:y="13.7cm">
          <draw:text-box>
            <text:p text:style-name="P17"><text:span text:style-name="T8">P0.9</text:span></text:p>
            <text:p text:style-name="P17"><text:span text:style-name="T8"/></text:p>
            <text:p text:style-name="P17"><text:span text:style-name="T8">P0.10</text:span></text:p>
            <text:p text:style-name="P17"><text:span text:style-name="T8"/></text:p>
            <text:p text:style-name="P17"><text:span text:style-name="T8">P0.11</text:span></text:p>
            <text:p text:style-name="P17"><text:span text:style-name="T8"/></text:p>
            <text:p text:style-name="P17"><text:span text:style-name="T8">P0.12</text:span></text:p>
            <text:p text:style-name="P17"><text:span text:style-name="T8"/></text:p>
            <text:p text:style-name="P17"><text:span text:style-name="T8">P0.13</text:span></text:p>
            <text:p text:style-name="P17"><text:span text:style-name="T8"/></text:p>
            <text:p text:style-name="P17"><text:span text:style-name="T8">GND</text:span></text:p>
          </draw:text-box>
        </draw:frame>
        <draw:custom-shape draw:style-name="gr54" draw:text-style-name="P1" draw:layer="layout" svg:width="1.6cm" svg:height="7.6cm" svg:x="26.2cm" svg:y="13.2cm">
          <text:p/>
          <draw:enhanced-geometry svg:viewBox="0 0 21600 21600" draw:path-stretchpoint-x="10800" draw:path-stretchpoint-y="10800" draw:text-areas="?f3 ?f4 ?f5 ?f6" draw:type="round-rectangle" draw:modifiers="10722.04330927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" draw:text-style-name="P1" draw:layer="layout" svg:width="1.999cm" svg:height="2.999cm" svg:x="25cm" svg:y="13cm" svg:viewBox="0 0 2000 3000" draw:points="2000,3000 0,3000 0,0">
          <text:p/>
        </draw:polyline>
        <draw:polyline draw:style-name="gr55" draw:text-style-name="P1" draw:layer="layout" svg:width="5.999cm" svg:height="0.199cm" svg:x="21cm" svg:y="13.8cm" svg:viewBox="0 0 6000 200" draw:points="0,200 3700,200 3800,0 4200,0 4300,200 6000,200">
          <text:p/>
        </draw:polyline>
        <draw:polyline draw:style-name="gr55" draw:text-style-name="P1" draw:layer="layout" svg:width="5.999cm" svg:height="1.199cm" svg:x="21cm" svg:y="14.8cm" svg:viewBox="0 0 6000 1200" draw:points="0,1200 1700,1200 1800,1000 2200,1000 2300,1200 3000,1200 3000,200 3700,200 3800,0 4200,0 4300,200 6000,200">
          <text:p/>
        </draw:polyline>
        <draw:polyline draw:style-name="gr55" draw:text-style-name="P1" draw:layer="layout" svg:width="5.999cm" svg:height="1.999cm" svg:x="21cm" svg:y="15cm" svg:viewBox="0 0 6000 2000" draw:points="0,0 2000,0 2000,2000 6000,2000">
          <text:p/>
        </draw:polyline>
        <draw:polyline draw:style-name="gr55" draw:text-style-name="P1" draw:layer="layout" svg:width="5.999cm" svg:height="1.199cm" svg:x="21cm" svg:y="17.8cm" svg:viewBox="0 0 6000 1200" draw:points="0,200 1200,200 1300,0 1700,0 1800,200 2500,200 2500,800 3200,800 3300,600 3700,600 3800,800 4500,800 4500,1200 6000,1200">
          <text:p/>
        </draw:polyline>
        <draw:polyline draw:style-name="gr55" draw:text-style-name="P1" draw:layer="layout" svg:width="5.999cm" svg:height="2.999cm" svg:x="21cm" svg:y="17cm" svg:viewBox="0 0 6000 3000" draw:points="0,0 1500,0 1500,3000 6000,3000">
          <text:p/>
        </draw:polyline>
        <draw:frame draw:style-name="gr56" draw:text-style-name="P24" draw:layer="layout" svg:width="1.462cm" svg:height="6.433cm" svg:x="27.7cm" svg:y="13.767cm">
          <draw:text-box>
            <text:p text:style-name="P23"><text:span text:style-name="T11">Mod</text:span></text:p>
            <text:p text:style-name="P23"><text:span text:style-name="T11"/></text:p>
            <text:p text:style-name="P23"><text:span text:style-name="T11">LD</text:span></text:p>
            <text:p text:style-name="P23"><text:span text:style-name="T11"/></text:p>
            <text:p text:style-name="P23"><text:span text:style-name="T11">+5V</text:span></text:p>
            <text:p text:style-name="P23"><text:span text:style-name="T11"/></text:p>
            <text:p text:style-name="P23"><text:span text:style-name="T11">CLK</text:span></text:p>
            <text:p text:style-name="P23"><text:span text:style-name="T11"/></text:p>
            <text:p text:style-name="P23"><text:span text:style-name="T11">GND</text:span></text:p>
            <text:p text:style-name="P23"><text:span text:style-name="T11"/></text:p>
            <text:p text:style-name="P23"><text:span text:style-name="T11">Data</text:span></text:p>
            <text:p text:style-name="P23"><text:span text:style-name="T11"/></text:p>
            <text:p text:style-name="P23"><text:span text:style-name="T11">LE</text:span></text:p>
          </draw:text-box>
        </draw:frame>
        <draw:frame draw:style-name="gr57" draw:text-style-name="P21" draw:layer="layout" svg:width="2.41cm" svg:height="1.219cm" svg:x="26.09cm" svg:y="11.981cm">
          <draw:text-box>
            <text:p text:style-name="P20"><text:span text:style-name="T11">Ploščati</text:span></text:p>
            <text:p text:style-name="P20"><text:span text:style-name="T11">kabel 7 žil</text:span></text:p>
          </draw:text-box>
        </draw:frame>
        <draw:polyline draw:style-name="gr55" draw:text-style-name="P1" draw:layer="layout" svg:width="5.999cm" svg:height="0.999cm" svg:x="21cm" svg:y="18cm" svg:viewBox="0 0 6000 1000" draw:points="0,1000 1200,1000 1300,800 1700,800 1800,1000 3500,1000 3500,0 6000,0">
          <text:p/>
        </draw:polyline>
        <draw:line draw:style-name="gr58" draw:text-style-name="P2" draw:layer="layout" svg:x1="25cm" svg:y1="10cm" svg:x2="25cm" svg:y2="13cm">
          <text:p/>
        </draw:line>
        <draw:polyline draw:style-name="gr58" draw:text-style-name="P2" draw:layer="layout" svg:width="11.499cm" svg:height="4.999cm" svg:x="13.5cm" svg:y="13cm" svg:viewBox="0 0 11500 5000" draw:points="11500,0 5500,0 2500,5000 0,5000">
          <text:p/>
        </draw:polyline>
        <draw:frame draw:style-name="gr19" draw:text-style-name="P5" draw:layer="layout" svg:width="1.75cm" svg:height="0.995cm" svg:x="23.25cm" svg:y="12cm">
          <draw:text-box>
            <text:p><text:span text:style-name="T3">+5V</text:span></text:p>
          </draw:text-box>
        </draw:frame>
        <draw:line draw:style-name="gr24" draw:text-style-name="P2" draw:layer="layout" svg:x1="22.4cm" svg:y1="13cm" svg:x2="23.4cm" svg:y2="13cm">
          <text:p/>
        </draw:line>
        <draw:line draw:style-name="gr24" draw:text-style-name="P2" draw:layer="layout" svg:x1="10.3cm" svg:y1="18cm" svg:x2="11.3cm" svg:y2="18cm">
          <text:p/>
        </draw:line>
        <draw:frame draw:style-name="gr57" draw:text-style-name="P21" draw:layer="layout" svg:width="2.41cm" svg:height="1.219cm" svg:x="8.69cm" svg:y="2cm">
          <draw:text-box>
            <text:p text:style-name="P20"><text:span text:style-name="T11">Ploščati</text:span></text:p>
            <text:p text:style-name="P20"><text:span text:style-name="T11">kabel 5 ž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creation-date>2016-01-06T22:15:31.81</meta:creation-date>
    <dc:language>sl-SI</dc:language>
    <meta:editing-cycles>209</meta:editing-cycles>
    <meta:editing-duration>P1DT13H30M28S</meta:editing-duration>
    <dc:date>2017-09-20T11:50:38</dc:date>
    <dc:title>Šum v radijskih komunikacijah</dc:titl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